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30</text:p>
          </table:table-cell>
          <table:table-cell table:number-columns-repeated="2" table:style-name="ce5"/>
          <table:table-cell office:value-type="date" office:date-value="2025-07-22T00:00:00" table:style-name="ce6">
            <text:p>22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3" table:style-name="ce13">
            <text:p>263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28" table:style-name="ce13">
            <text:p>2,328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742</text:p>
          </table:table-cell>
          <table:table-cell office:value-type="float" office:value="57319859.579999998" table:style-name="ce17">
            <text:p>57319859.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6:1270</text:p>
          </table:table-cell>
          <table:table-cell office:value-type="float" office:value="27063.25" table:style-name="ce17">
            <text:p>27063.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6:745</text:p>
          </table:table-cell>
          <table:table-cell office:value-type="float" office:value="26008635.600000001" table:style-name="ce17">
            <text:p>26008635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11002:170</text:p>
          </table:table-cell>
          <table:table-cell office:value-type="float" office:value="3938342.33" table:style-name="ce17">
            <text:p>3938342.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1002:724</text:p>
          </table:table-cell>
          <table:table-cell office:value-type="float" office:value="240090" table:style-name="ce17">
            <text:p>2400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8002:71</text:p>
          </table:table-cell>
          <table:table-cell office:value-type="float" office:value="197504" table:style-name="ce17">
            <text:p>1975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000000:53</text:p>
          </table:table-cell>
          <table:table-cell office:value-type="float" office:value="9841095.5999999996" table:style-name="ce17">
            <text:p>9841095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05005:399</text:p>
          </table:table-cell>
          <table:table-cell office:value-type="float" office:value="81760" table:style-name="ce17">
            <text:p>817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2:0105005:400</text:p>
          </table:table-cell>
          <table:table-cell office:value-type="float" office:value="81760" table:style-name="ce17">
            <text:p>817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2:0109007:280</text:p>
          </table:table-cell>
          <table:table-cell office:value-type="float" office:value="157659.68" table:style-name="ce17">
            <text:p>157659.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2:0109007:46</text:p>
          </table:table-cell>
          <table:table-cell office:value-type="float" office:value="113366.5" table:style-name="ce17">
            <text:p>113366.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2:0110017:129</text:p>
          </table:table-cell>
          <table:table-cell office:value-type="float" office:value="36263.760000000002" table:style-name="ce17">
            <text:p>36263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8014:549</text:p>
          </table:table-cell>
          <table:table-cell office:value-type="float" office:value="53365.9" table:style-name="ce17">
            <text:p>53365.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11001:3272</text:p>
          </table:table-cell>
          <table:table-cell office:value-type="float" office:value="27350.03" table:style-name="ce17">
            <text:p>27350.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18008:72</text:p>
          </table:table-cell>
          <table:table-cell office:value-type="float" office:value="69700.05" table:style-name="ce17">
            <text:p>69700.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20001:3744</text:p>
          </table:table-cell>
          <table:table-cell office:value-type="float" office:value="289602.59999999998" table:style-name="ce17">
            <text:p>289602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20001:3745</text:p>
          </table:table-cell>
          <table:table-cell office:value-type="float" office:value="248471.9" table:style-name="ce17">
            <text:p>248471.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30003:218</text:p>
          </table:table-cell>
          <table:table-cell office:value-type="float" office:value="46914.01" table:style-name="ce17">
            <text:p>46914.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30007:1598</text:p>
          </table:table-cell>
          <table:table-cell office:value-type="float" office:value="40543.14" table:style-name="ce17">
            <text:p>40543.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30007:872</text:p>
          </table:table-cell>
          <table:table-cell office:value-type="float" office:value="47679.360000000001" table:style-name="ce17">
            <text:p>47679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6:0115008:1212</text:p>
          </table:table-cell>
          <table:table-cell office:value-type="float" office:value="131440" table:style-name="ce17">
            <text:p>1314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6:0115010:1327</text:p>
          </table:table-cell>
          <table:table-cell office:value-type="float" office:value="37534" table:style-name="ce17">
            <text:p>375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7:0109005:107</text:p>
          </table:table-cell>
          <table:table-cell office:value-type="float" office:value="218358.41" table:style-name="ce17">
            <text:p>218358.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7:0111003:1553</text:p>
          </table:table-cell>
          <table:table-cell office:value-type="float" office:value="149160.26999999999" table:style-name="ce17">
            <text:p>149160.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0000000:1366</text:p>
          </table:table-cell>
          <table:table-cell office:value-type="float" office:value="1323726.24" table:style-name="ce17">
            <text:p>1323726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0205001:1791</text:p>
          </table:table-cell>
          <table:table-cell office:value-type="float" office:value="73988.56" table:style-name="ce17">
            <text:p>73988.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9:0319001:820</text:p>
          </table:table-cell>
          <table:table-cell office:value-type="float" office:value="46223.1" table:style-name="ce17">
            <text:p>46223.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0330001:850</text:p>
          </table:table-cell>
          <table:table-cell office:value-type="float" office:value="494.72" table:style-name="ce17">
            <text:p>494.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0505004:856</text:p>
          </table:table-cell>
          <table:table-cell office:value-type="float" office:value="131145" table:style-name="ce17">
            <text:p>1311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0536001:61</text:p>
          </table:table-cell>
          <table:table-cell office:value-type="float" office:value="54034.47" table:style-name="ce17">
            <text:p>54034.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601001:3006</text:p>
          </table:table-cell>
          <table:table-cell office:value-type="float" office:value="16152559.92" table:style-name="ce17">
            <text:p>16152559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1006002:2125</text:p>
          </table:table-cell>
          <table:table-cell office:value-type="float" office:value="340433.94" table:style-name="ce17">
            <text:p>340433.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1017001:140</text:p>
          </table:table-cell>
          <table:table-cell office:value-type="float" office:value="76185.11" table:style-name="ce17">
            <text:p>76185.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1414001:328</text:p>
          </table:table-cell>
          <table:table-cell office:value-type="float" office:value="51870" table:style-name="ce17">
            <text:p>518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1446001:179</text:p>
          </table:table-cell>
          <table:table-cell office:value-type="float" office:value="56338.27" table:style-name="ce17">
            <text:p>56338.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1501004:1413</text:p>
          </table:table-cell>
          <table:table-cell office:value-type="float" office:value="1175136.48" table:style-name="ce17">
            <text:p>1175136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2747001:129</text:p>
          </table:table-cell>
          <table:table-cell office:value-type="float" office:value="7944538.5" table:style-name="ce17">
            <text:p>7944538.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2747001:80</text:p>
          </table:table-cell>
          <table:table-cell office:value-type="float" office:value="51263.5" table:style-name="ce17">
            <text:p>51263.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0:0105002:213</text:p>
          </table:table-cell>
          <table:table-cell office:value-type="float" office:value="107338" table:style-name="ce17">
            <text:p>1073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0:0107003:1099</text:p>
          </table:table-cell>
          <table:table-cell office:value-type="float" office:value="23237.34" table:style-name="ce17">
            <text:p>23237.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0:0107003:507</text:p>
          </table:table-cell>
          <table:table-cell office:value-type="float" office:value="85838.48" table:style-name="ce17">
            <text:p>85838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0:0107003:686</text:p>
          </table:table-cell>
          <table:table-cell office:value-type="float" office:value="22952175.66" table:style-name="ce17">
            <text:p>22952175.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0:0202001:273</text:p>
          </table:table-cell>
          <table:table-cell office:value-type="float" office:value="426399.78" table:style-name="ce17">
            <text:p>426399.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0:0202003:601</text:p>
          </table:table-cell>
          <table:table-cell office:value-type="float" office:value="93045" table:style-name="ce17">
            <text:p>930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0:0202003:602</text:p>
          </table:table-cell>
          <table:table-cell office:value-type="float" office:value="93060" table:style-name="ce17">
            <text:p>930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0:0205006:64</text:p>
          </table:table-cell>
          <table:table-cell office:value-type="float" office:value="209940.99" table:style-name="ce17">
            <text:p>209940.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0:0404002:561</text:p>
          </table:table-cell>
          <table:table-cell office:value-type="float" office:value="53025.919999999998" table:style-name="ce17">
            <text:p>53025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0:0404002:562</text:p>
          </table:table-cell>
          <table:table-cell office:value-type="float" office:value="49076.79" table:style-name="ce17">
            <text:p>49076.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1:0000000:83</text:p>
          </table:table-cell>
          <table:table-cell office:value-type="float" office:value="4917133.2" table:style-name="ce17">
            <text:p>4917133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1:0108019:162</text:p>
          </table:table-cell>
          <table:table-cell office:value-type="float" office:value="249900" table:style-name="ce17">
            <text:p>2499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1:0112004:999</text:p>
          </table:table-cell>
          <table:table-cell office:value-type="float" office:value="678547.2" table:style-name="ce17">
            <text:p>678547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1:0112020:7</text:p>
          </table:table-cell>
          <table:table-cell office:value-type="float" office:value="309520" table:style-name="ce17">
            <text:p>3095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1:0114003:12</text:p>
          </table:table-cell>
          <table:table-cell office:value-type="float" office:value="297601.24" table:style-name="ce17">
            <text:p>297601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1:0117034:63</text:p>
          </table:table-cell>
          <table:table-cell office:value-type="float" office:value="179460.22" table:style-name="ce17">
            <text:p>179460.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2:0102001:2787</text:p>
          </table:table-cell>
          <table:table-cell office:value-type="float" office:value="31637.58" table:style-name="ce17">
            <text:p>31637.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2:0102008:437</text:p>
          </table:table-cell>
          <table:table-cell office:value-type="float" office:value="262120.04" table:style-name="ce17">
            <text:p>262120.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2:0102010:1578</text:p>
          </table:table-cell>
          <table:table-cell office:value-type="float" office:value="1709.92" table:style-name="ce17">
            <text:p>1709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2:0102013:4258</text:p>
          </table:table-cell>
          <table:table-cell office:value-type="float" office:value="161126" table:style-name="ce17">
            <text:p>1611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3:0000000:621</text:p>
          </table:table-cell>
          <table:table-cell office:value-type="float" office:value="1423922.32" table:style-name="ce17">
            <text:p>1423922.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3:0109006:431</text:p>
          </table:table-cell>
          <table:table-cell office:value-type="float" office:value="114344.85" table:style-name="ce17">
            <text:p>114344.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3:0122001:2256</text:p>
          </table:table-cell>
          <table:table-cell office:value-type="float" office:value="188930.87" table:style-name="ce17">
            <text:p>188930.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5:0103003:3923</text:p>
          </table:table-cell>
          <table:table-cell office:value-type="float" office:value="14252522.439999999" table:style-name="ce17">
            <text:p>14252522.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5:0103003:4017</text:p>
          </table:table-cell>
          <table:table-cell office:value-type="float" office:value="18100.169999999998" table:style-name="ce17">
            <text:p>18100.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5:0103005:442</text:p>
          </table:table-cell>
          <table:table-cell office:value-type="float" office:value="220810.97" table:style-name="ce17">
            <text:p>220810.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6:0202003:622</text:p>
          </table:table-cell>
          <table:table-cell office:value-type="float" office:value="44832.67" table:style-name="ce17">
            <text:p>44832.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7:0101022:1688</text:p>
          </table:table-cell>
          <table:table-cell office:value-type="float" office:value="31482.99" table:style-name="ce17">
            <text:p>31482.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7:0101022:1689</text:p>
          </table:table-cell>
          <table:table-cell office:value-type="float" office:value="125289.12" table:style-name="ce17">
            <text:p>125289.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7:0101022:1690</text:p>
          </table:table-cell>
          <table:table-cell office:value-type="float" office:value="119955" table:style-name="ce17">
            <text:p>1199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8:0118002:183</text:p>
          </table:table-cell>
          <table:table-cell office:value-type="float" office:value="163884.42000000001" table:style-name="ce17">
            <text:p>163884.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8:0118074:6</text:p>
          </table:table-cell>
          <table:table-cell office:value-type="float" office:value="226545" table:style-name="ce17">
            <text:p>2265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9:0201004:1463</text:p>
          </table:table-cell>
          <table:table-cell office:value-type="float" office:value="510388.97" table:style-name="ce17">
            <text:p>510388.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9:0201004:1489</text:p>
          </table:table-cell>
          <table:table-cell office:value-type="float" office:value="795.69" table:style-name="ce17">
            <text:p>795.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0:0102007:164</text:p>
          </table:table-cell>
          <table:table-cell office:value-type="float" office:value="191875.32" table:style-name="ce17">
            <text:p>191875.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0:0102064:705</text:p>
          </table:table-cell>
          <table:table-cell office:value-type="float" office:value="537795" table:style-name="ce17">
            <text:p>5377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1:0000000:71</text:p>
          </table:table-cell>
          <table:table-cell office:value-type="float" office:value="160977.96" table:style-name="ce17">
            <text:p>160977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1:0207006:80</text:p>
          </table:table-cell>
          <table:table-cell office:value-type="float" office:value="345538" table:style-name="ce17">
            <text:p>3455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1:0208010:62</text:p>
          </table:table-cell>
          <table:table-cell office:value-type="float" office:value="321620.82" table:style-name="ce17">
            <text:p>321620.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1:0208032:58</text:p>
          </table:table-cell>
          <table:table-cell office:value-type="float" office:value="203135.03" table:style-name="ce17">
            <text:p>203135.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1:0504007:86</text:p>
          </table:table-cell>
          <table:table-cell office:value-type="float" office:value="58360" table:style-name="ce17">
            <text:p>583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1:0607043:91</text:p>
          </table:table-cell>
          <table:table-cell office:value-type="float" office:value="81353.84" table:style-name="ce17">
            <text:p>81353.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1:0702001:45</text:p>
          </table:table-cell>
          <table:table-cell office:value-type="float" office:value="149062.32" table:style-name="ce17">
            <text:p>149062.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1:0702019:24</text:p>
          </table:table-cell>
          <table:table-cell office:value-type="float" office:value="385682.66" table:style-name="ce17">
            <text:p>385682.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1:0702021:1</text:p>
          </table:table-cell>
          <table:table-cell office:value-type="float" office:value="161678.88" table:style-name="ce17">
            <text:p>161678.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1:0702021:10</text:p>
          </table:table-cell>
          <table:table-cell office:value-type="float" office:value="169470.04" table:style-name="ce17">
            <text:p>169470.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1:0702021:100</text:p>
          </table:table-cell>
          <table:table-cell office:value-type="float" office:value="265176" table:style-name="ce17">
            <text:p>2651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1:0702021:101</text:p>
          </table:table-cell>
          <table:table-cell office:value-type="float" office:value="152299.19" table:style-name="ce17">
            <text:p>152299.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1:0702021:102</text:p>
          </table:table-cell>
          <table:table-cell office:value-type="float" office:value="196724.88" table:style-name="ce17">
            <text:p>196724.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1:0702021:103</text:p>
          </table:table-cell>
          <table:table-cell office:value-type="float" office:value="220599" table:style-name="ce17">
            <text:p>2205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1:0702021:105</text:p>
          </table:table-cell>
          <table:table-cell office:value-type="float" office:value="153735.12" table:style-name="ce17">
            <text:p>153735.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1:0702021:106</text:p>
          </table:table-cell>
          <table:table-cell office:value-type="float" office:value="186678.36" table:style-name="ce17">
            <text:p>186678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1:0702021:107</text:p>
          </table:table-cell>
          <table:table-cell office:value-type="float" office:value="205054.2" table:style-name="ce17">
            <text:p>205054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1:0702021:108</text:p>
          </table:table-cell>
          <table:table-cell office:value-type="float" office:value="155136.95999999999" table:style-name="ce17">
            <text:p>155136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1:0702021:109</text:p>
          </table:table-cell>
          <table:table-cell office:value-type="float" office:value="245555.64" table:style-name="ce17">
            <text:p>245555.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1:0702021:11</text:p>
          </table:table-cell>
          <table:table-cell office:value-type="float" office:value="312267.59999999998" table:style-name="ce17">
            <text:p>312267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1:0702021:110</text:p>
          </table:table-cell>
          <table:table-cell office:value-type="float" office:value="199294.92" table:style-name="ce17">
            <text:p>199294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1:0702021:115</text:p>
          </table:table-cell>
          <table:table-cell office:value-type="float" office:value="183874.68" table:style-name="ce17">
            <text:p>183874.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1:0702021:116</text:p>
          </table:table-cell>
          <table:table-cell office:value-type="float" office:value="182005.56" table:style-name="ce17">
            <text:p>182005.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1:0702021:117</text:p>
          </table:table-cell>
          <table:table-cell office:value-type="float" office:value="195701.77" table:style-name="ce17">
            <text:p>195701.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1:0702021:118</text:p>
          </table:table-cell>
          <table:table-cell office:value-type="float" office:value="235275.48" table:style-name="ce17">
            <text:p>235275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1:0702021:119</text:p>
          </table:table-cell>
          <table:table-cell office:value-type="float" office:value="203091.24" table:style-name="ce17">
            <text:p>203091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1:0702021:12</text:p>
          </table:table-cell>
          <table:table-cell office:value-type="float" office:value="225228.96" table:style-name="ce17">
            <text:p>225228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1:0702021:120</text:p>
          </table:table-cell>
          <table:table-cell office:value-type="float" office:value="157006.07999999999" table:style-name="ce17">
            <text:p>157006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1:0702021:121</text:p>
          </table:table-cell>
          <table:table-cell office:value-type="float" office:value="150230.51999999999" table:style-name="ce17">
            <text:p>150230.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1:0702021:122</text:p>
          </table:table-cell>
          <table:table-cell office:value-type="float" office:value="225974.76" table:style-name="ce17">
            <text:p>225974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1:0702021:123</text:p>
          </table:table-cell>
          <table:table-cell office:value-type="float" office:value="194047.35999999999" table:style-name="ce17">
            <text:p>194047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1:0702021:124</text:p>
          </table:table-cell>
          <table:table-cell office:value-type="float" office:value="242284.68" table:style-name="ce17">
            <text:p>242284.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1:0702021:125</text:p>
          </table:table-cell>
          <table:table-cell office:value-type="float" office:value="176865.48" table:style-name="ce17">
            <text:p>176865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1:0702021:126</text:p>
          </table:table-cell>
          <table:table-cell office:value-type="float" office:value="178079.4" table:style-name="ce17">
            <text:p>178079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1:0702021:128</text:p>
          </table:table-cell>
          <table:table-cell office:value-type="float" office:value="180370.08" table:style-name="ce17">
            <text:p>180370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1:0702021:129</text:p>
          </table:table-cell>
          <table:table-cell office:value-type="float" office:value="149961.60000000001" table:style-name="ce17">
            <text:p>149961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702021:13</text:p>
          </table:table-cell>
          <table:table-cell office:value-type="float" office:value="140870.92000000001" table:style-name="ce17">
            <text:p>140870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702021:130</text:p>
          </table:table-cell>
          <table:table-cell office:value-type="float" office:value="171725.4" table:style-name="ce17">
            <text:p>171725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702021:131</text:p>
          </table:table-cell>
          <table:table-cell office:value-type="float" office:value="190182.96" table:style-name="ce17">
            <text:p>190182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702021:132</text:p>
          </table:table-cell>
          <table:table-cell office:value-type="float" office:value="185394.6" table:style-name="ce17">
            <text:p>185394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702021:134</text:p>
          </table:table-cell>
          <table:table-cell office:value-type="float" office:value="166818.96" table:style-name="ce17">
            <text:p>166818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702021:136</text:p>
          </table:table-cell>
          <table:table-cell office:value-type="float" office:value="166420.79999999999" table:style-name="ce17">
            <text:p>166420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1:0702021:137</text:p>
          </table:table-cell>
          <table:table-cell office:value-type="float" office:value="164952.04" table:style-name="ce17">
            <text:p>164952.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1:0702021:139</text:p>
          </table:table-cell>
          <table:table-cell office:value-type="float" office:value="154903.32" table:style-name="ce17">
            <text:p>154903.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1:0702021:14</text:p>
          </table:table-cell>
          <table:table-cell office:value-type="float" office:value="181071" table:style-name="ce17">
            <text:p>1810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1:0702021:140</text:p>
          </table:table-cell>
          <table:table-cell office:value-type="float" office:value="153968.76" table:style-name="ce17">
            <text:p>153968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1:0702021:141</text:p>
          </table:table-cell>
          <table:table-cell office:value-type="float" office:value="140884.92000000001" table:style-name="ce17">
            <text:p>140884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1:0702021:142</text:p>
          </table:table-cell>
          <table:table-cell office:value-type="float" office:value="141352.20000000001" table:style-name="ce17">
            <text:p>141352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702021:143</text:p>
          </table:table-cell>
          <table:table-cell office:value-type="float" office:value="144835.82999999999" table:style-name="ce17">
            <text:p>144835.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702021:144</text:p>
          </table:table-cell>
          <table:table-cell office:value-type="float" office:value="142286.76" table:style-name="ce17">
            <text:p>142286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702021:145</text:p>
          </table:table-cell>
          <table:table-cell office:value-type="float" office:value="209341.44" table:style-name="ce17">
            <text:p>209341.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702021:147</text:p>
          </table:table-cell>
          <table:table-cell office:value-type="float" office:value="169155.36" table:style-name="ce17">
            <text:p>169155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1:0702021:148</text:p>
          </table:table-cell>
          <table:table-cell office:value-type="float" office:value="166866.45000000001" table:style-name="ce17">
            <text:p>166866.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1:0702021:149</text:p>
          </table:table-cell>
          <table:table-cell office:value-type="float" office:value="163552.79" table:style-name="ce17">
            <text:p>163552.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1:0702021:15</text:p>
          </table:table-cell>
          <table:table-cell office:value-type="float" office:value="136212.12" table:style-name="ce17">
            <text:p>136212.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1:0702021:150</text:p>
          </table:table-cell>
          <table:table-cell office:value-type="float" office:value="164015.28" table:style-name="ce17">
            <text:p>164015.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1:0702021:153</text:p>
          </table:table-cell>
          <table:table-cell office:value-type="float" office:value="185451.86" table:style-name="ce17">
            <text:p>185451.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1:0702021:154</text:p>
          </table:table-cell>
          <table:table-cell office:value-type="float" office:value="294386.95" table:style-name="ce17">
            <text:p>294386.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1:0702021:156</text:p>
          </table:table-cell>
          <table:table-cell office:value-type="float" office:value="175463.64" table:style-name="ce17">
            <text:p>175463.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1:0702021:16</text:p>
          </table:table-cell>
          <table:table-cell office:value-type="float" office:value="147193.20000000001" table:style-name="ce17">
            <text:p>147193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1:0702021:17</text:p>
          </table:table-cell>
          <table:table-cell office:value-type="float" office:value="163261" table:style-name="ce17">
            <text:p>1632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1:0702021:18</text:p>
          </table:table-cell>
          <table:table-cell office:value-type="float" office:value="282706.82" table:style-name="ce17">
            <text:p>282706.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1:0702021:19</text:p>
          </table:table-cell>
          <table:table-cell office:value-type="float" office:value="425982.42" table:style-name="ce17">
            <text:p>425982.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1:0702021:2</text:p>
          </table:table-cell>
          <table:table-cell office:value-type="float" office:value="148777.72" table:style-name="ce17">
            <text:p>148777.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1:0702021:20</text:p>
          </table:table-cell>
          <table:table-cell office:value-type="float" office:value="175623.98" table:style-name="ce17">
            <text:p>175623.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1:0702021:21</text:p>
          </table:table-cell>
          <table:table-cell office:value-type="float" office:value="154321.88" table:style-name="ce17">
            <text:p>154321.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1:0702021:22</text:p>
          </table:table-cell>
          <table:table-cell office:value-type="float" office:value="192986.64" table:style-name="ce17">
            <text:p>192986.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1:0702021:23</text:p>
          </table:table-cell>
          <table:table-cell office:value-type="float" office:value="182880" table:style-name="ce17">
            <text:p>1828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1:0702021:24</text:p>
          </table:table-cell>
          <table:table-cell office:value-type="float" office:value="143332.20000000001" table:style-name="ce17">
            <text:p>143332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1:0702021:25</text:p>
          </table:table-cell>
          <table:table-cell office:value-type="float" office:value="179908.2" table:style-name="ce17">
            <text:p>179908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1:0702021:26</text:p>
          </table:table-cell>
          <table:table-cell office:value-type="float" office:value="146532.6" table:style-name="ce17">
            <text:p>146532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1:0702021:28</text:p>
          </table:table-cell>
          <table:table-cell office:value-type="float" office:value="150689.10999999999" table:style-name="ce17">
            <text:p>150689.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1:0702021:29</text:p>
          </table:table-cell>
          <table:table-cell office:value-type="float" office:value="167286.24" table:style-name="ce17">
            <text:p>167286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1:0702021:32</text:p>
          </table:table-cell>
          <table:table-cell office:value-type="float" office:value="160043.4" table:style-name="ce17">
            <text:p>160043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1:0702021:33</text:p>
          </table:table-cell>
          <table:table-cell office:value-type="float" office:value="264947.76" table:style-name="ce17">
            <text:p>264947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1:0702021:34</text:p>
          </table:table-cell>
          <table:table-cell office:value-type="float" office:value="152800.56" table:style-name="ce17">
            <text:p>152800.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1:0702021:35</text:p>
          </table:table-cell>
          <table:table-cell office:value-type="float" office:value="201184.28" table:style-name="ce17">
            <text:p>201184.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1:0702021:350</text:p>
          </table:table-cell>
          <table:table-cell office:value-type="float" office:value="148127.76" table:style-name="ce17">
            <text:p>148127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1:0702021:37</text:p>
          </table:table-cell>
          <table:table-cell office:value-type="float" office:value="159105.60000000001" table:style-name="ce17">
            <text:p>159105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1:0702021:38</text:p>
          </table:table-cell>
          <table:table-cell office:value-type="float" office:value="143332.20000000001" table:style-name="ce17">
            <text:p>143332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1:0702021:399</text:p>
          </table:table-cell>
          <table:table-cell office:value-type="float" office:value="201625.2" table:style-name="ce17">
            <text:p>201625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1:0702021:400</text:p>
          </table:table-cell>
          <table:table-cell office:value-type="float" office:value="171725.4" table:style-name="ce17">
            <text:p>171725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1:0702021:401</text:p>
          </table:table-cell>
          <table:table-cell office:value-type="float" office:value="165963.6" table:style-name="ce17">
            <text:p>165963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1:0702021:403</text:p>
          </table:table-cell>
          <table:table-cell office:value-type="float" office:value="158191.20000000001" table:style-name="ce17">
            <text:p>158191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1:0702021:406</text:p>
          </table:table-cell>
          <table:table-cell office:value-type="float" office:value="1658.88" table:style-name="ce17">
            <text:p>1658.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1:0702021:408</text:p>
          </table:table-cell>
          <table:table-cell office:value-type="float" office:value="241468.81" table:style-name="ce17">
            <text:p>241468.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1:0702021:409</text:p>
          </table:table-cell>
          <table:table-cell office:value-type="float" office:value="181771.92" table:style-name="ce17">
            <text:p>181771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1:0702021:46</text:p>
          </table:table-cell>
          <table:table-cell office:value-type="float" office:value="136931.4" table:style-name="ce17">
            <text:p>136931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1:0702021:48</text:p>
          </table:table-cell>
          <table:table-cell office:value-type="float" office:value="175314.48" table:style-name="ce17">
            <text:p>175314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1:0702021:49</text:p>
          </table:table-cell>
          <table:table-cell office:value-type="float" office:value="158108.92000000001" table:style-name="ce17">
            <text:p>158108.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1:0702021:5</text:p>
          </table:table-cell>
          <table:table-cell office:value-type="float" office:value="168688.08" table:style-name="ce17">
            <text:p>168688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1:0702021:50</text:p>
          </table:table-cell>
          <table:table-cell office:value-type="float" office:value="168454.44" table:style-name="ce17">
            <text:p>168454.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1:0702021:51</text:p>
          </table:table-cell>
          <table:table-cell office:value-type="float" office:value="175150.6" table:style-name="ce17">
            <text:p>175150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1:0702021:52</text:p>
          </table:table-cell>
          <table:table-cell office:value-type="float" office:value="173301.52" table:style-name="ce17">
            <text:p>173301.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1:0702021:523</text:p>
          </table:table-cell>
          <table:table-cell office:value-type="float" office:value="7160986.6900000004" table:style-name="ce17">
            <text:p>7160986.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1:0702021:524</text:p>
          </table:table-cell>
          <table:table-cell office:value-type="float" office:value="274320" table:style-name="ce17">
            <text:p>2743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1:0702021:525</text:p>
          </table:table-cell>
          <table:table-cell office:value-type="float" office:value="5477579.04" table:style-name="ce17">
            <text:p>5477579.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1:0702021:526</text:p>
          </table:table-cell>
          <table:table-cell office:value-type="float" office:value="314325" table:style-name="ce17">
            <text:p>3143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1:0702021:53</text:p>
          </table:table-cell>
          <table:table-cell office:value-type="float" office:value="141819.48000000001" table:style-name="ce17">
            <text:p>141819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1:0702021:55</text:p>
          </table:table-cell>
          <table:table-cell office:value-type="float" office:value="151398.72" table:style-name="ce17">
            <text:p>151398.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1:0702021:56</text:p>
          </table:table-cell>
          <table:table-cell office:value-type="float" office:value="150230.51999999999" table:style-name="ce17">
            <text:p>150230.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1:0702021:58</text:p>
          </table:table-cell>
          <table:table-cell office:value-type="float" office:value="171491.76" table:style-name="ce17">
            <text:p>171491.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1:0702021:59</text:p>
          </table:table-cell>
          <table:table-cell office:value-type="float" office:value="158174.28" table:style-name="ce17">
            <text:p>158174.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1:0702021:60</text:p>
          </table:table-cell>
          <table:table-cell office:value-type="float" office:value="174762.72" table:style-name="ce17">
            <text:p>174762.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1:0702021:61</text:p>
          </table:table-cell>
          <table:table-cell office:value-type="float" office:value="225462.6" table:style-name="ce17">
            <text:p>225462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1:0702021:62</text:p>
          </table:table-cell>
          <table:table-cell office:value-type="float" office:value="148828.68" table:style-name="ce17">
            <text:p>148828.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1:0702021:63</text:p>
          </table:table-cell>
          <table:table-cell office:value-type="float" office:value="164716.20000000001" table:style-name="ce17">
            <text:p>164716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21:0702021:64</text:p>
          </table:table-cell>
          <table:table-cell office:value-type="float" office:value="169856.28" table:style-name="ce17">
            <text:p>169856.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21:0702021:65</text:p>
          </table:table-cell>
          <table:table-cell office:value-type="float" office:value="216941.4" table:style-name="ce17">
            <text:p>216941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21:0702021:66</text:p>
          </table:table-cell>
          <table:table-cell office:value-type="float" office:value="151644.35" table:style-name="ce17">
            <text:p>151644.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21:0702021:67</text:p>
          </table:table-cell>
          <table:table-cell office:value-type="float" office:value="201095.16" table:style-name="ce17">
            <text:p>201095.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21:0702021:68</text:p>
          </table:table-cell>
          <table:table-cell office:value-type="float" office:value="182940.12" table:style-name="ce17">
            <text:p>182940.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21:0702021:69</text:p>
          </table:table-cell>
          <table:table-cell office:value-type="float" office:value="170557.2" table:style-name="ce17">
            <text:p>170557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21:0702021:7</text:p>
          </table:table-cell>
          <table:table-cell office:value-type="float" office:value="206070.48" table:style-name="ce17">
            <text:p>206070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21:0702021:70</text:p>
          </table:table-cell>
          <table:table-cell office:value-type="float" office:value="171725.4" table:style-name="ce17">
            <text:p>171725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21:0702021:71</text:p>
          </table:table-cell>
          <table:table-cell office:value-type="float" office:value="171725.4" table:style-name="ce17">
            <text:p>171725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21:0702021:72</text:p>
          </table:table-cell>
          <table:table-cell office:value-type="float" office:value="246723.84" table:style-name="ce17">
            <text:p>246723.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21:0702021:74</text:p>
          </table:table-cell>
          <table:table-cell office:value-type="float" office:value="157473.35999999999" table:style-name="ce17">
            <text:p>157473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21:0702021:75</text:p>
          </table:table-cell>
          <table:table-cell office:value-type="float" office:value="157707" table:style-name="ce17">
            <text:p>1577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21:0702021:76</text:p>
          </table:table-cell>
          <table:table-cell office:value-type="float" office:value="161445.24" table:style-name="ce17">
            <text:p>161445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21:0702021:78</text:p>
          </table:table-cell>
          <table:table-cell office:value-type="float" office:value="207568.8" table:style-name="ce17">
            <text:p>207568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21:0702021:79</text:p>
          </table:table-cell>
          <table:table-cell office:value-type="float" office:value="213283.8" table:style-name="ce17">
            <text:p>213283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21:0702021:81</text:p>
          </table:table-cell>
          <table:table-cell office:value-type="float" office:value="162847.07999999999" table:style-name="ce17">
            <text:p>162847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21:0702021:82</text:p>
          </table:table-cell>
          <table:table-cell office:value-type="float" office:value="173382.64" table:style-name="ce17">
            <text:p>173382.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1:0702021:9</text:p>
          </table:table-cell>
          <table:table-cell office:value-type="float" office:value="156370.72" table:style-name="ce17">
            <text:p>156370.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1:0702021:95</text:p>
          </table:table-cell>
          <table:table-cell office:value-type="float" office:value="208974.07999999999" table:style-name="ce17">
            <text:p>208974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1:0702021:96</text:p>
          </table:table-cell>
          <table:table-cell office:value-type="float" office:value="158174.28" table:style-name="ce17">
            <text:p>158174.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1:0702021:97</text:p>
          </table:table-cell>
          <table:table-cell office:value-type="float" office:value="170024.67" table:style-name="ce17">
            <text:p>170024.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1:0702021:98</text:p>
          </table:table-cell>
          <table:table-cell office:value-type="float" office:value="167563.79999999999" table:style-name="ce17">
            <text:p>167563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1:0702021:99</text:p>
          </table:table-cell>
          <table:table-cell office:value-type="float" office:value="155797.64000000001" table:style-name="ce17">
            <text:p>155797.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3:0101006:145</text:p>
          </table:table-cell>
          <table:table-cell office:value-type="float" office:value="146096.35" table:style-name="ce17">
            <text:p>146096.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3:0604001:1437</text:p>
          </table:table-cell>
          <table:table-cell office:value-type="float" office:value="121738.96" table:style-name="ce17">
            <text:p>121738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3:0604001:27</text:p>
          </table:table-cell>
          <table:table-cell office:value-type="float" office:value="67697.600000000006" table:style-name="ce17">
            <text:p>67697.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3:0604001:489</text:p>
          </table:table-cell>
          <table:table-cell office:value-type="float" office:value="57542.96" table:style-name="ce17">
            <text:p>57542.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4:0101017:1807</text:p>
          </table:table-cell>
          <table:table-cell office:value-type="float" office:value="329243.21999999997" table:style-name="ce17">
            <text:p>329243.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4:0101017:1808</text:p>
          </table:table-cell>
          <table:table-cell office:value-type="float" office:value="294506.31" table:style-name="ce17">
            <text:p>294506.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4:0101023:2205</text:p>
          </table:table-cell>
          <table:table-cell office:value-type="float" office:value="617749" table:style-name="ce17">
            <text:p>6177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4:0101027:3125</text:p>
          </table:table-cell>
          <table:table-cell office:value-type="float" office:value="96609.279999999999" table:style-name="ce17">
            <text:p>96609.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4:0101028:2709</text:p>
          </table:table-cell>
          <table:table-cell office:value-type="float" office:value="56591.64" table:style-name="ce17">
            <text:p>56591.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4:0101029:1254</text:p>
          </table:table-cell>
          <table:table-cell office:value-type="float" office:value="254141.16" table:style-name="ce17">
            <text:p>254141.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4:0101029:1738</text:p>
          </table:table-cell>
          <table:table-cell office:value-type="float" office:value="217508.2" table:style-name="ce17">
            <text:p>217508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4:0101044:2140</text:p>
          </table:table-cell>
          <table:table-cell office:value-type="float" office:value="240079.95" table:style-name="ce17">
            <text:p>240079.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4:0201007:1273</text:p>
          </table:table-cell>
          <table:table-cell office:value-type="float" office:value="49081.94" table:style-name="ce17">
            <text:p>49081.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4:0201007:611</text:p>
          </table:table-cell>
          <table:table-cell office:value-type="float" office:value="51665.2" table:style-name="ce17">
            <text:p>51665.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4:0301010:820</text:p>
          </table:table-cell>
          <table:table-cell office:value-type="float" office:value="413917.87" table:style-name="ce17">
            <text:p>413917.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4:0401004:2686</text:p>
          </table:table-cell>
          <table:table-cell office:value-type="float" office:value="80081.06" table:style-name="ce17">
            <text:p>80081.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4:0401029:352</text:p>
          </table:table-cell>
          <table:table-cell office:value-type="float" office:value="217424.52" table:style-name="ce17">
            <text:p>217424.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4:0401030:679</text:p>
          </table:table-cell>
          <table:table-cell office:value-type="float" office:value="559140.44999999995" table:style-name="ce17">
            <text:p>559140.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4:0401055:1945</text:p>
          </table:table-cell>
          <table:table-cell office:value-type="float" office:value="61998.239999999998" table:style-name="ce17">
            <text:p>61998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5:0102008:18</text:p>
          </table:table-cell>
          <table:table-cell office:value-type="float" office:value="188446.24" table:style-name="ce17">
            <text:p>188446.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5:0104007:61</text:p>
          </table:table-cell>
          <table:table-cell office:value-type="float" office:value="3603890.4" table:style-name="ce17">
            <text:p>3603890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5:0105001:256</text:p>
          </table:table-cell>
          <table:table-cell office:value-type="float" office:value="222342" table:style-name="ce17">
            <text:p>2223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5:0105001:257</text:p>
          </table:table-cell>
          <table:table-cell office:value-type="float" office:value="282744.90999999997" table:style-name="ce17">
            <text:p>282744.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5:0107001:1108</text:p>
          </table:table-cell>
          <table:table-cell office:value-type="float" office:value="22512.720000000001" table:style-name="ce17">
            <text:p>22512.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5:0111001:1419</text:p>
          </table:table-cell>
          <table:table-cell office:value-type="float" office:value="400478.01" table:style-name="ce17">
            <text:p>400478.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5:0301005:1396</text:p>
          </table:table-cell>
          <table:table-cell office:value-type="float" office:value="56452.800000000003" table:style-name="ce17">
            <text:p>56452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5:0301005:53</text:p>
          </table:table-cell>
          <table:table-cell office:value-type="float" office:value="45355.67" table:style-name="ce17">
            <text:p>45355.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6:0201003:2045</text:p>
          </table:table-cell>
          <table:table-cell office:value-type="float" office:value="280697.67" table:style-name="ce17">
            <text:p>280697.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6:0201003:3301</text:p>
          </table:table-cell>
          <table:table-cell office:value-type="float" office:value="286401.55" table:style-name="ce17">
            <text:p>286401.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6:0401001:16101</text:p>
          </table:table-cell>
          <table:table-cell office:value-type="float" office:value="42598.080000000002" table:style-name="ce17">
            <text:p>42598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7:0103009:28</text:p>
          </table:table-cell>
          <table:table-cell office:value-type="float" office:value="183283.46" table:style-name="ce17">
            <text:p>183283.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7:0104006:111</text:p>
          </table:table-cell>
          <table:table-cell office:value-type="float" office:value="286686.40000000002" table:style-name="ce17">
            <text:p>286686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8:0201002:1425</text:p>
          </table:table-cell>
          <table:table-cell office:value-type="float" office:value="135745.35999999999" table:style-name="ce17">
            <text:p>135745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8:0502020:298</text:p>
          </table:table-cell>
          <table:table-cell office:value-type="float" office:value="92838.55" table:style-name="ce17">
            <text:p>92838.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8:0502020:301</text:p>
          </table:table-cell>
          <table:table-cell office:value-type="float" office:value="89612.5" table:style-name="ce17">
            <text:p>89612.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8:1004020:36</text:p>
          </table:table-cell>
          <table:table-cell office:value-type="float" office:value="298855.99" table:style-name="ce17">
            <text:p>298855.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9:0101025:1082</text:p>
          </table:table-cell>
          <table:table-cell office:value-type="float" office:value="172635" table:style-name="ce17">
            <text:p>1726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9:0103011:1289</text:p>
          </table:table-cell>
          <table:table-cell office:value-type="float" office:value="45180.56" table:style-name="ce17">
            <text:p>45180.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30:0000000:2646</text:p>
          </table:table-cell>
          <table:table-cell office:value-type="float" office:value="64683623.939999998" table:style-name="ce17">
            <text:p>64683623.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30:0409001:4882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30:0412016:5290</text:p>
          </table:table-cell>
          <table:table-cell office:value-type="float" office:value="43812.93" table:style-name="ce17">
            <text:p>43812.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30:0414051:951</text:p>
          </table:table-cell>
          <table:table-cell office:value-type="float" office:value="62943.48" table:style-name="ce17">
            <text:p>62943.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30:0505010:265</text:p>
          </table:table-cell>
          <table:table-cell office:value-type="float" office:value="26831.22" table:style-name="ce17">
            <text:p>26831.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31:0101029:73</text:p>
          </table:table-cell>
          <table:table-cell office:value-type="float" office:value="246057.65" table:style-name="ce17">
            <text:p>246057.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31:0107028:712</text:p>
          </table:table-cell>
          <table:table-cell office:value-type="float" office:value="74036.399999999994" table:style-name="ce17">
            <text:p>74036.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31:0201001:608</text:p>
          </table:table-cell>
          <table:table-cell office:value-type="float" office:value="53420.82" table:style-name="ce17">
            <text:p>53420.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32:0103009:305</text:p>
          </table:table-cell>
          <table:table-cell office:value-type="float" office:value="208998.08" table:style-name="ce17">
            <text:p>208998.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32:0103016:3269</text:p>
          </table:table-cell>
          <table:table-cell office:value-type="float" office:value="197095.36" table:style-name="ce17">
            <text:p>197095.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32:0103020:2527</text:p>
          </table:table-cell>
          <table:table-cell office:value-type="float" office:value="3303625.91" table:style-name="ce17">
            <text:p>3303625.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33:0104011:258</text:p>
          </table:table-cell>
          <table:table-cell office:value-type="float" office:value="377716" table:style-name="ce17">
            <text:p>3777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33:0104014:228</text:p>
          </table:table-cell>
          <table:table-cell office:value-type="float" office:value="296504.31" table:style-name="ce17">
            <text:p>296504.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35:0107018:124</text:p>
          </table:table-cell>
          <table:table-cell office:value-type="float" office:value="307638.87" table:style-name="ce17">
            <text:p>307638.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35:0107019:236</text:p>
          </table:table-cell>
          <table:table-cell office:value-type="float" office:value="228690.44" table:style-name="ce17">
            <text:p>228690.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36:0101002:3606</text:p>
          </table:table-cell>
          <table:table-cell office:value-type="float" office:value="3543761.8" table:style-name="ce17">
            <text:p>3543761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6:0101002:3607</text:p>
          </table:table-cell>
          <table:table-cell office:value-type="float" office:value="3968604.9" table:style-name="ce17">
            <text:p>3968604.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7:0102002:532</text:p>
          </table:table-cell>
          <table:table-cell office:value-type="float" office:value="118300.8" table:style-name="ce17">
            <text:p>118300.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8:0101002:22815</text:p>
          </table:table-cell>
          <table:table-cell office:value-type="float" office:value="1470365.26" table:style-name="ce17">
            <text:p>1470365.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8:0101002:23115</text:p>
          </table:table-cell>
          <table:table-cell office:value-type="float" office:value="435880.17" table:style-name="ce17">
            <text:p>435880.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9:0203001:605</text:p>
          </table:table-cell>
          <table:table-cell office:value-type="float" office:value="62163.9" table:style-name="ce17">
            <text:p>62163.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29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0:0000000:330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0:0000000:38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0:0000000:39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0:0000000:39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01005:3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1002:7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22001: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2:0000000:10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2:0000000:10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2:0000000:1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2:0000000:1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2:0000000:1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2:0000000: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2:0000000:1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2:0000000: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2:0000000: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2:0000000: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2:0105005:1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2:0110006: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2:0110015:1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2:0110015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2:0110015:1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2:0110015:1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2:0110015:12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2:0110015:12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2:0110015:12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2:0110015:12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2:0110015:13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2:0110015:13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2:0110015:13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2:0110015:13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2:0110015:13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2:0110015:13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2:0110015:13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2:0110015:13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2:0110015:13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2:0110015:13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2:0110015:13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2:0110015:13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2:0110015:13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2:0110015:13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2:0110015:13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2:0110015:13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2:0110015:13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2:0110015:13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2:0110015:13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2:0110015:13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2:0110015:13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2:0110015:13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2:0110015:13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2:0110015:13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2:0110015:13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2:0110015:13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2:0110015:13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2:0110015:13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2:0110015:13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2:0110015:13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2:0110015:13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2:0110015:13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2:0110015:13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2:0110015:13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2:0110015:13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2:0110015:13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2:0110015:14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2:0110015:14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2:0110015:14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2:0110015:14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2:0110015:14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2:0110015:14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2:0110015:14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2:0110015:14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2:0110015:14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2:0110015:14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2:0110015:14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2:0110015:14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2:0110015:14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2:0110015:14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2:0110015:14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2:0110015:14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2:0110015:14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2:0110015:14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2:0110015:14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2:0110015:14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2:0110015:14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2:0110015:14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2:0110015:14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2:0110015:14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2:0110015:14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2:0110015:14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2:0110015:14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2:0110015:14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2:0110015:14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2:0110015:14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2:0110015:14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2:0110015:14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2:0110015:14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2:0110015:14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2:0110015:14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2:0110015:14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2:0110015:14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2:0110015:14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2:0110015:14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2:0110015:14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2:0110015:14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2:0110015:1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2:0110015:1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2:0110015:15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2:0110015:15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2:0110015:15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2:0110015:15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2:0110015:15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2:0110015:15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2:0110015:15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2:0110015:15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2:0110015:15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2:0110015:15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2:0110015:1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2:0110015:15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2:0110015:15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2:0110015:15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2:0110015:15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2:0110015:15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2:0110015:15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2:0110015:15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2:0110015:15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2:0110015:15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2:0110015:15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2:0110015:15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2:0110015:15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2:0110015:15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2:0110015:15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2:0110015:15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2:0110015:15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2:0110015:15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2:0110015:15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2:0110015:15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2:0110015:15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2:0110015:15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2:0110015:15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2:0110015:15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2:0110015:15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2:0110015:15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2:0110015:15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2:0110015:15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2:0110015:1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2:0110015:16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2:0110015:16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2:0110015:16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2:0110015:16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2:0110015:16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2:0110015:16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2:0110015:16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2:0110015:16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2:0110015:16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2:0110015:16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2:0110015:16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2:0110015:16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2:0110015:16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2:0110015:1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2:0110015:16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2:0110015:16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2:0110015:16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2:0110015:16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2:0110015:16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2:0110015:16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2:0110015:16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2:0110015:16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2:0110015:1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2:0110015:16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2:0110015:16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2:0110015:16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2:0110015:16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2:0110015:16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2:0110015:16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2:0110015:17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2:0110015:17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2:0110015:17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2:0110015:17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2:0110015:17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2:0110015:1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2:0110015:17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2:0110015:17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2:0110015:17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2:0110015:17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2:0110015:1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2:0110015:17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2:0110015:17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2:0110015:17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2:0110015:17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2:0110015:17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2:0110015:1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2:0110015:17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2:0110015:17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2:0110015:17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2:0110015:17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2:0110015:17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2:0110015:1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2:0110015:17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2:0110015:17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2:0110015:18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2:0110015:18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2:0110015:18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2:0110015:18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2:0110015:18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2:0110015:1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2:0110015:18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2:0110015:18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2:0110015:18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2:0110015:1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2:0110015:18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2:0110015:18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2:0110015:19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2:0110015:19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2:0110015:19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2:0110015:19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2:0110015:19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2:0110015:19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2:0110015:19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2:0110015:19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2:0110015:19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2:0110015:19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2:0110015:19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2:0110015:19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2:0110015:19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2:0110015:19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2:0110015:19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2:0110015:19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2:0110015:19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2:0110015:19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2:0110015:19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2:0110015:19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2:0110015:19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2:0110015:19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2:0110015:19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2:0110015:19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2:0110015:19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2:0110015:19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2:0110015:19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2:0110015:19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2:0110015:19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2:0110015:19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2:0110015:1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2:0110015:1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2:0110015:19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2:0110015:19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2:0110015:19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2:0110015:19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2:0110015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2:0110015:2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2:0110015:20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2:0110015:20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2:0110015:20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2:0110015:20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2:0110015:20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02:0110015:20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02:0110015:20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02:0110015:2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02:0110015:20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02:0110015:20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02:0110015:2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02:0110015:20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02:0110015:20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02:0110015:20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02:0110015:20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02:0110015:20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02:0110015:20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02:0110015:20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02:0110015:20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02:0110015:20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02:0110015:20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02:0110015:20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02:0110015:20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02:0110015:20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02:0110015:20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02:0110015:20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02:0110015:20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02:0110015:20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02:0110015:20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02:0110015:20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02:0110015:20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02:0110015:20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02:0110015:20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02:0110015:20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02:0110015:2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02:0110015:20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02:0110015:20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02:0110015:2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02:0110015:20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02:0110015:20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02:0110015:20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02:0110015:20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02:0110015:20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02:0110015:20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02:0110015:20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02:0110015:2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02:0110015:20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02:0110015:20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02:0110015:20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02:0110015:20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02:0110015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02:0110015:2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02:0110015:21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02:0110015:21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02:0110015:21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02:0110015:21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02:0110015:2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02:0110015:21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02:0110015:21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02:0110015:21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02:0110015:2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02:0110015:21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02:0110015:21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02:0110015:21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02:0110015:21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02:0110015:21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02:0110015:21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02:0110015:21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02:0110015:2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02:0110015:21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02:0110015:21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02:0110015:21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02:0110015:21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02:0110015:21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02:0110015:21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02:0110015:21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02:0110015:21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02:0110015:21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02:0110015:21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02:0110015:21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02:0110015:2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02:0110015:21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02:0110015:21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02:0110015:21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02:0110015:21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02:0110015:21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02:0110015:21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02:0110015:2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02:0110015:21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02:0110015:21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02:0110015:21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02:0110015:21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02:0110015:21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02:0110015:21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02:0110015:21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02:0110015:21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02:0110015:21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02:0110015:21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02:0110015:21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02:0110015:21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02:0110015:21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02:0110015:21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02:0110015:21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02:0110015:21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02:0110015:21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02:0110015:21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02:0110015:21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02:0110015:2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02:0110015:21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02:0110015:21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02:0110015:21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02:0110015:21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02:0110015:21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02:0110015:21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02:0110015:22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02:0110015:22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02:0110015:22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02:0110015:22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02:0110015:22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02:0110015:2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02:0110015:22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02:0110015:22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02:0110015:22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02:0110015:22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02:0110015:22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02:0110015:22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02:0110015:22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02:0110015:22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02:0110015:22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02:0110015:22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02:0110015:22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02:0110015:22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02:0110015:22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02:0110015:2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02:0110015:22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02:0110015:22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02:0110015:22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02:0110015:22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02:0110015:22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02:0110015:22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02:0110015:22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02:0110015:22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02:0110015:23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02:0110015:23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02:0110015:23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02:0110015:23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02:0110015:23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02:0110015:2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02:0110015:24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02:0110015:24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02:0110015:24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02:0110015:24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02:0110015:24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02:0110015:24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02:0110015:24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02:0110015:24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02:0110015:24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02:0110015:24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02:0110015:24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02:0110015:24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02:0110015:24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02:0110015:24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02:0110015:24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02:0110015:24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02:0110015:24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02:0110015:24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02:0110015:24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02:0110015:24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02:0110015:24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02:0110015:24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02:0110015:24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02:0110015:24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02:0110015:24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02:0110015:24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02:0110015:24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02:0110015:24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02:0110015:24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02:0110015:24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02:0110015:24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02:0110015:24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02:0110015:24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02:0110015:24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02:0110015:24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02:0110015:24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02:0110015:24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02:0110015:24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02:0110015:24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02:0110015:24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02:0110015:24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02:0110015:24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02:0110015:24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02:0110015:24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02:0110015:24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02:0110015:24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02:0110015:24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02:0110015:24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02:0110015:24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02:0110015:2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02:0110015:24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02:0110015:24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02:0110015:24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02:0110015:24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02:0110015:24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02:0110015:24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02:0110015:24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02:0110015:24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02:0110015:24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02:0110015:24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02:0110015:25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02:0110015:25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02:0110015:25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02:0110015:25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02:0110015:25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02:0110015:25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02:0110015:25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02:0110015:25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02:0110015:25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02:0110015:25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02:0110015:25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02:0110015:25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02:0110015:25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02:0110015:2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02:0110015:25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02:0110015:25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02:0110015:2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02:0110015:25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02:0110015:25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02:0110015:25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02:0110015:25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02:0110015:25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02:0110015:25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02:0110015:25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02:0110015:25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02:0110015:25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02:0110015:2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02:0110015:25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02:0110015:25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02:0110015:25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02:0110015:25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02:0110015:25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02:0110015:25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02:0110015:25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02:0110015:25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02:0110015:25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02:0110015:25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02:0110015:25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02:0110015:2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02:0110015:25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02:0110015:25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02:0110015:25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02:0110015:25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02:0110015:25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02:0110015:25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02:0110015:25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02:0110015:25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02:0110015:25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02:0110015:25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02:0110015:25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02:0110015:25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02:0110015:25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02:0110015:25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02:0110015:25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02:0110015:25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02:0110015:25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02:0110015:26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02:0110015:26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02:0110015:26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02:0110015:26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02:0110015:26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02:0110015:26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02:0110015:26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02:0110015:26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02:0110015:26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02:0110015:26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02:0110015:26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02:0110015:26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02:0110015:26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02:0110015:26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02:0110015:26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02:0110015:26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02:0110015:26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02:0110015:26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02:0110015:26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02:0110015:26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02:0110015:26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02:0110015:2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02:0110015:26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02:0110015:26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02:0110015:26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02:0110015:26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02:0110015:26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02:0110015:26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02:0110015:2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02:0110015:26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02:0110015:26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02:0110015:2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02:0110015:26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02:0110015:26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02:0110015:26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02:0110015:26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02:0110015:26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02:0110015:26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02:0110015:2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02:0110015:26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02:0110015:26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02:0110015:26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02:0110015:26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02:0110015:26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02:0110015:26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02:0110015:26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02:0110015:26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02:0110015:26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02:0110015:26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02:0110015:26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02:0110015:26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02:0110015:26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02:0110015:26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02:0110015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02:0110015:27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02:0110015:27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02:0110015:27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02:0110015:27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02:0110015:27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02:0110015:27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02:0110015:27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02:0110015:27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02:0110015:27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02:0110015:27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02:0110015:27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02:0110015:27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02:0110015:27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02:0110015:27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02:0110015:27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02:0110015:27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02:0110015:27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02:0110015:27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02:0110015:27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02:0110015:27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02:0110015:27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02:0110015:27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02:0110015:27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02:0110015:27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02:0110015:27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02:0110015:27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02:0110015:27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02:0110015:27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02:0110015:27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02:0110015:27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02:0110015:27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02:0110015:27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02:0110015:27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02:0110015:27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02:0110015:27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02:0110015:27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02:0110015:27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02:0110015:27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02:0110015:27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02:0110015:27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02:0110015:27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02:0110015:27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02:0110015:28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02:0110015:28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02:0110015:28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02:0110015:28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02:0110015:2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02:0110015:28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02:0110015:28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02:0110015:28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02:0110015:28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02:0110015:28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02:0110015:28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02:0110015:2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02:0110015:28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02:0110015:28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02:0110015:28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02:0110015:28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02:0110015:28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02:0110015:28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02:0110015:2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02:0110015:28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02:0110015:28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02:0110015:28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02:0110015:28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02:0110015:28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02:0110015:28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02:0110015:28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02:0110015:28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02:0110015:28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02:0110015:28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02:0110015:28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02:0110015:28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02:0110015:28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02:0110015:28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02:0110015:28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02:0110015:28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02:0110015:28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02:0110015:28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02:0110015:28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02:0110015:28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02:0110015:28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02:0110015:28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02:0110015:28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02:0110015:28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02:0110015:29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02:0110015:29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02:0110015:29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02:0110015:29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02:0110015:2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02:0110015:29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02:0110015:29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02:0110015:29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02:0110015:29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02:0110015:29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02:0110015:29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02:0110015:29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02:0110015:29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02:0110015:29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02:0110015:29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02:0110015:29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02:0110015:29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02:0110015:29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02:0110015:29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02:0110015:29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02:0110015:29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02:0110015:29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02:0110015:2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02:0110015:29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02:0110015:29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02:0110015:29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02:0110015:2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02:0110015:29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02:0110015:29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02:0110015:29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02:0110015:29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02:0110015:29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02:0110015:29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02:0110015:29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02:0110015:29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02:0110015:29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02:0110015:29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02:0110015:29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02:0110015:29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02:0110015:29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02:0110015:2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02:0110015:29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02:0110015:29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02:0110015:29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02:0110015:29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02:0110015:29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02:0110015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02:0110015:3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02:0110015:30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02:0110015:30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02:0110015:30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02:0110015:30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02:0110015:30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02:0110015:30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02:0110015:30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02:0110015:3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02:0110015:30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02:0110015:30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02:0110015:30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02:0110015:30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02:0110015:30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02:0110015:30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02:0110015:30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02:0110015:30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02:0110015:30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02:0110015:30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02:0110015:3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02:0110015:30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02:0110015:30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02:0110015:30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02:0110015:30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02:0110015:30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02:0110015:30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02:0110015:30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02:0110015:30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02:0110015:30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02:0110015:30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02:0110015:30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02:0110015:30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02:0110015:30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02:0110015:30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02:0110015:30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02:0110015:30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02:0110015:30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02:0110015:30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02:0110015:30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02:0110015:30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02:0110015:30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02:0110015:30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02:0110015:30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02:0110015:30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02:0110015:3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02:0110015:31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02:0110015:31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02:0110015:31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02:0110015:31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02:0110015:3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02:0110015:31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02:0110015:31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02:0110015:31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02:0110015:31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02:0110015:31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02:0110015:31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02:0110015:31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02:0110015:31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02:0110015:31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02:0110015:31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02:0110015:31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02:0110015:3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02:0110015:31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02:0110015:31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02:0110015:31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02:0110015:3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02:0110015:31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02:0110015:31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02:0110015:31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02:0110015:31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02:0110015:31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02:0110015:31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02:0110015:31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02:0110015:31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02:0110015:31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02:0110015:3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02:0110015:31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02:0110015:31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02:0110015:31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02:0110015:32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02:0110015:32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02:0110015:32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02:0110015:32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02:0110015:32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02:0110015:32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02:0110015:32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02:0110015:32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02:0110015:32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02:0110015:32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02:0110015:32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02:0110015:32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02:0110015:32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02:0110015:32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02:0110015:32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02:0110015:32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02:0110015:32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02:0110015:32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02:0110015:32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02:0110015:32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02:0110015:32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02:0110015:3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02:0110015:32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02:0110015:32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02:0110015:32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02:0110015:32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02:0110015:32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02:0110015:32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02:0110015:32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02:0110015:32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02:0110015:32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02:0110015:32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02:0110015:32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02:0110015:32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02:0110015:32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02:0110015:3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02:0110015:3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02:0110015:3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02:0110015:3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02:0110015:3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02:0110015:3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02:0110015:3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02:0110015:3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02:0110015:3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02:0110015:3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02:0110015:3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02:0110015:3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02:0110015:3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02:0110015:3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02:0110015:3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02:0110015:3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02:0110015:3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02:0110015:3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02:0110015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02:0110015:3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02:0110015:3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02:0110015:3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02:0110015:3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02:0110015:3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02:0110015:3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02:0110015:3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02:0110015:3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02:0110015:3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02:0110015:3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02:0110015:3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02:0110015: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02:0110015:4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02:0110015:4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02:0110015:4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02:0110015: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02:0110015:4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02:0110015:4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02:0110015:4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02:0110015: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02:0110015:4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02:0110015:4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02:0110015:4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02:0110015:4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02:0110015:4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02:0110015:4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02:0110015:4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02:0110015:4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02:0110015:4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02:0110015:4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02:0110015:4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02:0110015:4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02:0110015:4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02:0110015:4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02:0110015:4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02:0110015:4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02:0110015:4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02:0110015: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02:0110015:4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02:0110015:4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02:0110015:4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02:0110015:4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02:0110015:4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02:0110015:4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02:0110015:4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02:0110015:4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02:0110015:4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02:0110015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02:0110015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02:0110015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02:0110015: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02:0110015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02:0110015: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02:0110015: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02:0110015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02:0110015: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02:0110015: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02:0110015: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02:0110015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02:0110015: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02:0110015: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02:0110015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02:0110015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02:0110015: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02:0110015: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02:0110015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02:0110015: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02:0110015: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02:0110015: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02:0110015: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02:0110015: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02:0110015: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02:0110015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02:0110016:1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02:0110016:1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02:0110016:1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02:0110016:1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02:0110016:1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02:0110016:1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02:0110016:1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02:0110016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02:0110016:1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02:0110016:1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02:0110016:1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02:0110016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02:0110016: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02:0110016:1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02:0110016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02:0110016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02:0110016:2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02:0110016: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02:0110016:2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02:0110016:2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02:0110016:2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02:0110016:2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02:0110016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02:0110016:3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02:0110016:3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02:0110016:3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02:0110016:3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02:0110016:3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02:0110016:3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02:0110016:3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02:0110016:3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02:0110016:3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02:0110016:3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02:0110016:3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02:0110016:3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02:0110016:3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02:0110016:3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02:0110016:3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02:0110016:3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02:0110016:3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02:0110016:3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02:0110016:3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02:0110016:3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02:0110016:3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02:0110016:4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02:0110016:4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02:0110016:4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02:0110016:4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02:0110016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02:0110016: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02:0110016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02:0110016: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02:0110016: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02:0110016: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02:0110017:2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02:0110017:2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02:0110017:2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03:0301003:6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03:0302004:3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03:0303007:6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04:0000000:2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04:0208001:11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04:0208001:16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04:0208001:47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04:0208021:1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04:0214001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04:0317001: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04:0330007:23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04:0335001:17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04:0335001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04:0341001:6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04:0353001:2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05:0104003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05:0117001:6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05:0117001:9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06:0106001:4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09:0000000:46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09:0101001:2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09:0201003:3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09:0203001:3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09:0204001:1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09:0505004:7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09:0505004:8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09:051200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09:0602001:4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09:0606001:13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09:0707001:2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4-11-13T00:00:00" table:style-name="ce19">
            <text:p>13.11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09:1006001:14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09:1205001:6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09:1404001:1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09:1414001:1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09:1414001:7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09:1444001: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09:1513001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09:1515002:15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09:1515002:8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09:2404001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09:2601003:1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09:2711001:1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4-12-23T00:00:00" table:style-name="ce19">
            <text:p>23.12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09:2712001:1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09:2712001:1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09:2749001: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09:3402001:1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10:0107003:10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10:0201003: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10:0201003:8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10:0202001:2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10:0205006:4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10:0205008:26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10:0301001:1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10:0304010:25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10:0305003:3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11:0105001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11:0108019:1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11:0112004:2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11:0116001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11:0116024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11:0116024:2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11:0116024: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11:0116024: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11:0116024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11:0117004: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11:0117030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12:0102013:24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12:0102015:23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12:0102015:41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12:0105002:39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12:0114002:2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13:0104001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13:0104001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13:0104001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13:0104001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13:010400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13:0104001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13:0105003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13:0105003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13:0105003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13:0106001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13:0106001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13:0106001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13:0106002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13:0107001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13:0108001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13:0108001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13:0108001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13:0109001:13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13:0109001: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13:0109001:2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13:0109001:2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13:0109001:2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13:0109001:5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13:0109001:5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13:0109001:5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13:0109001:8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13:0109001:8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13:0109001:9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13:0109002:1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13:0109002:3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13:0109002:3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13:0109002:3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13:0109002:3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13:0109002:3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13:0109005: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13:0109005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13:0109006:2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13:0109006:2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13:0109006:6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13:0109008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13:0109009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13:0109009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13:0109009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13:0110001:1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13:0110001:1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13:0110001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13:011000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13:0110001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13:0112001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13:011200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13:0113001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14:0103002:16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14:0113003:1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15:0103002:2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16:0000000: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16:0000000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16:0000000:5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16:0000000:8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16:0000000:8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16:0000000:8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16:0109004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16:0109004:1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16:0109004:1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16:0109004:1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16:0109004:1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16:0109004:2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16:0109004:2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16:0109004:2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16:0109004:2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16:0109004:2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16:0109004:2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16:0109004:2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16:0109004:2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16:0109004:2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16:0109004:3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16:0109004:3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16:0109004: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16:0109004: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16:0109004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16:0109004:5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16:0109004:6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16:0109004:6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16:0109004:6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16:0109004:6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16:0109004:6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16:0109004:8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16:0109004:8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16:0109004:8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16:0109004:8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16:0111004:1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16:0111004:1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16:0111004:1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16:0111004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16:0111004:1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16:0111004:1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16:0111004:1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16:0111004:1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16:0111004:1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16:0111004:1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16:0111004:1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16:0111004:1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16:0111004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16:0111004:1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16:0111004:1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16:0111004:1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16:0111004:1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16:0111004:1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16:0111004:1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16:0111004:1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16:0111004:1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16:0111004:2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16:0111004:2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16:0111004:2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16:0111004:2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16:0111004:2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16:0111004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16:0111004:3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16:0111004:3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16:0111004:3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16:0111004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16:0111004:4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16:0111004: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16:0111004:4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16:0111004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16:0111004:5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16:0111004: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16:0111004:5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16:0111004:5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16:0111004:5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16:0111004:5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16:0111004:6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16:0111004:6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16:0111004: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16:0111004:6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16:0111004:6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16:0111004:6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16:0111004:6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16:0111004:6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16:0111004: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16:0111004: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16:0111004: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16:0111004: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16:0111004:8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16:0111004: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16:0111004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16:0111006:1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16:0111006: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16:0111006: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16:0111006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16:0111006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16:0201003:1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16:0201003:1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16:0201003: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16:0201003:1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16:0201003:1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16:0201003:1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16:0201003:1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16:0201003:1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16:0201003:2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16:0201003:2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16:0201003:2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16:0201003:5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16:0201003:5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16:0201003:5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16:0201003:6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16:0201003:8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16:0201003:8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16:0201003: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16:0202002:1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16:0202002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16:0202003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16:0202003:1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16:0202003:2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16:0202003:2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16:0202003:2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16:0202003:2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16:0202003:2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16:0202003:2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16:0202003:2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16:0202003:2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16:0202003:2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16:0202003:2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16:0202003:2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16:0202003:2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16:0202003:2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16:0202003:2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16:0202003:2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16:0202003:2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16:0202003:2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16:0202003:2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16:0202003:2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16:0202003: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16:0202003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16:0202003: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16:0202003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16:0202003:5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16:0202003:5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16:0202003:5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16:0202003:5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16:0202003: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16:0202003:5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16:0202003:5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16:0202003: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16:0202003:6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16:0202003:6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16:0202003:6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16:0202003: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16:0202003:6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16:0202003:6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16:0202003:6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16:0202003:6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16:0202003:7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16:0202003: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16:0202003:7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16:0202003:7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16:0202003: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16:0202003: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16:0202003: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16:0202003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16:0202003: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16:0202003: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16:0202003:9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16:0202003:9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16:0202003:9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16:0202003: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16:0202003:9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16:0202003:9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16:0202003:9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16:0202003:9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16:0202003:9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16:0202003:9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16:0202003:9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16:0202003:9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16:0202003:9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16:0202003:9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16:0202003: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16:0202003:9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16:0202003:9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16:0202003:9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16:0202004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16:0202004:1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16:0202004:1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16:0202005: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16:0202006:1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16:0203003:11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16:0203003:1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16:0203003:12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16:0203003:14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16:0203003:5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16:0203004:2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16:0204003:1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16:0204003:1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16:0204003:1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16:0204003:1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16:0204003:1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16:0204003:1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16:0204003:1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16:0204003:1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16:0204003:1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16:0204003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16:0204003:1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16:0204003:1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16:0204003:1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16:0204003:1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16:0204003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16:0204003:1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16:0204003:1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16:0204003:1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16:0204003:1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16:0204003:1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16:0204003:1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16:0204003:1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16:0204003:1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16:0204003:2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16:0204003:2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18">
            <text:p>42:16:0204003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18">
            <text:p>42:16:0204003:2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18">
            <text:p>42:16:0204003:2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18">
            <text:p>42:16:0204003:2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18">
            <text:p>42:16:0204003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18">
            <text:p>42:16:0204003:2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18">
            <text:p>42:16:0204003:2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18">
            <text:p>42:16:0204003:2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18">
            <text:p>42:16:0204003:2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18">
            <text:p>42:16:0204003:2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18">
            <text:p>42:16:0204003:2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18">
            <text:p>42:16:0204003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18">
            <text:p>42:16:0204003: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18">
            <text:p>42:16:0204003: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18">
            <text:p>42:16:0204003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18">
            <text:p>42:16:0204003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18">
            <text:p>42:16:0204003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18">
            <text:p>42:16:0204003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18">
            <text:p>42:16:0204003: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18">
            <text:p>42:16:0204003: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18">
            <text:p>42:16:0204003: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18">
            <text:p>42:16:0204003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18">
            <text:p>42:16:0204003: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5" table:style-name="ce17">
            <text:p>1335</text:p>
          </table:table-cell>
          <table:table-cell office:value-type="string" table:style-name="ce18">
            <text:p>42:16:0204003:5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6" table:style-name="ce17">
            <text:p>1336</text:p>
          </table:table-cell>
          <table:table-cell office:value-type="string" table:style-name="ce18">
            <text:p>42:16:0204003:5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7" table:style-name="ce17">
            <text:p>1337</text:p>
          </table:table-cell>
          <table:table-cell office:value-type="string" table:style-name="ce18">
            <text:p>42:16:0204003:5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8" table:style-name="ce17">
            <text:p>1338</text:p>
          </table:table-cell>
          <table:table-cell office:value-type="string" table:style-name="ce18">
            <text:p>42:16:0204003: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9" table:style-name="ce17">
            <text:p>1339</text:p>
          </table:table-cell>
          <table:table-cell office:value-type="string" table:style-name="ce18">
            <text:p>42:16:0204003:5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0" table:style-name="ce17">
            <text:p>1340</text:p>
          </table:table-cell>
          <table:table-cell office:value-type="string" table:style-name="ce18">
            <text:p>42:16:0204003:6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1" table:style-name="ce17">
            <text:p>1341</text:p>
          </table:table-cell>
          <table:table-cell office:value-type="string" table:style-name="ce18">
            <text:p>42:16:0204003:6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2" table:style-name="ce17">
            <text:p>1342</text:p>
          </table:table-cell>
          <table:table-cell office:value-type="string" table:style-name="ce18">
            <text:p>42:16:0204003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3" table:style-name="ce17">
            <text:p>1343</text:p>
          </table:table-cell>
          <table:table-cell office:value-type="string" table:style-name="ce18">
            <text:p>42:16:0204003: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4" table:style-name="ce17">
            <text:p>1344</text:p>
          </table:table-cell>
          <table:table-cell office:value-type="string" table:style-name="ce18">
            <text:p>42:16:0204003: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5" table:style-name="ce17">
            <text:p>1345</text:p>
          </table:table-cell>
          <table:table-cell office:value-type="string" table:style-name="ce18">
            <text:p>42:16:0204003:8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6" table:style-name="ce17">
            <text:p>1346</text:p>
          </table:table-cell>
          <table:table-cell office:value-type="string" table:style-name="ce18">
            <text:p>42:16:0204003: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7" table:style-name="ce17">
            <text:p>1347</text:p>
          </table:table-cell>
          <table:table-cell office:value-type="string" table:style-name="ce18">
            <text:p>42:16:0204003: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8" table:style-name="ce17">
            <text:p>1348</text:p>
          </table:table-cell>
          <table:table-cell office:value-type="string" table:style-name="ce18">
            <text:p>42:16:0204003: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9" table:style-name="ce17">
            <text:p>1349</text:p>
          </table:table-cell>
          <table:table-cell office:value-type="string" table:style-name="ce18">
            <text:p>42:16:0204003: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0" table:style-name="ce17">
            <text:p>1350</text:p>
          </table:table-cell>
          <table:table-cell office:value-type="string" table:style-name="ce18">
            <text:p>42:16:0204003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1" table:style-name="ce17">
            <text:p>1351</text:p>
          </table:table-cell>
          <table:table-cell office:value-type="string" table:style-name="ce18">
            <text:p>42:16:0205003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2" table:style-name="ce17">
            <text:p>1352</text:p>
          </table:table-cell>
          <table:table-cell office:value-type="string" table:style-name="ce18">
            <text:p>42:16:0205003:5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3" table:style-name="ce17">
            <text:p>1353</text:p>
          </table:table-cell>
          <table:table-cell office:value-type="string" table:style-name="ce18">
            <text:p>42:16:0205003:5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4" table:style-name="ce17">
            <text:p>1354</text:p>
          </table:table-cell>
          <table:table-cell office:value-type="string" table:style-name="ce18">
            <text:p>42:16:0205003:5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5" table:style-name="ce17">
            <text:p>1355</text:p>
          </table:table-cell>
          <table:table-cell office:value-type="string" table:style-name="ce18">
            <text:p>42:16:0205003:8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6" table:style-name="ce17">
            <text:p>1356</text:p>
          </table:table-cell>
          <table:table-cell office:value-type="string" table:style-name="ce18">
            <text:p>42:16:0209003:1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7" table:style-name="ce17">
            <text:p>1357</text:p>
          </table:table-cell>
          <table:table-cell office:value-type="string" table:style-name="ce18">
            <text:p>42:16:0209003:1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8" table:style-name="ce17">
            <text:p>1358</text:p>
          </table:table-cell>
          <table:table-cell office:value-type="string" table:style-name="ce18">
            <text:p>42:16:0209003:1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9" table:style-name="ce17">
            <text:p>1359</text:p>
          </table:table-cell>
          <table:table-cell office:value-type="string" table:style-name="ce18">
            <text:p>42:16:0209003:1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0" table:style-name="ce17">
            <text:p>1360</text:p>
          </table:table-cell>
          <table:table-cell office:value-type="string" table:style-name="ce18">
            <text:p>42:16:0209003:1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1" table:style-name="ce17">
            <text:p>1361</text:p>
          </table:table-cell>
          <table:table-cell office:value-type="string" table:style-name="ce18">
            <text:p>42:16:0209003:1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2" table:style-name="ce17">
            <text:p>1362</text:p>
          </table:table-cell>
          <table:table-cell office:value-type="string" table:style-name="ce18">
            <text:p>42:16:0209003:1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3" table:style-name="ce17">
            <text:p>1363</text:p>
          </table:table-cell>
          <table:table-cell office:value-type="string" table:style-name="ce18">
            <text:p>42:16:0209003:1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4" table:style-name="ce17">
            <text:p>1364</text:p>
          </table:table-cell>
          <table:table-cell office:value-type="string" table:style-name="ce18">
            <text:p>42:16:0209003:1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5" table:style-name="ce17">
            <text:p>1365</text:p>
          </table:table-cell>
          <table:table-cell office:value-type="string" table:style-name="ce18">
            <text:p>42:16:0209003:1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6" table:style-name="ce17">
            <text:p>1366</text:p>
          </table:table-cell>
          <table:table-cell office:value-type="string" table:style-name="ce18">
            <text:p>42:16:0209003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7" table:style-name="ce17">
            <text:p>1367</text:p>
          </table:table-cell>
          <table:table-cell office:value-type="string" table:style-name="ce18">
            <text:p>42:16:0209003:2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8" table:style-name="ce17">
            <text:p>1368</text:p>
          </table:table-cell>
          <table:table-cell office:value-type="string" table:style-name="ce18">
            <text:p>42:16:0209003:2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9" table:style-name="ce17">
            <text:p>1369</text:p>
          </table:table-cell>
          <table:table-cell office:value-type="string" table:style-name="ce18">
            <text:p>42:16:0209003:2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0" table:style-name="ce17">
            <text:p>1370</text:p>
          </table:table-cell>
          <table:table-cell office:value-type="string" table:style-name="ce18">
            <text:p>42:16:0209003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1" table:style-name="ce17">
            <text:p>1371</text:p>
          </table:table-cell>
          <table:table-cell office:value-type="string" table:style-name="ce18">
            <text:p>42:16:0209003: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2" table:style-name="ce17">
            <text:p>1372</text:p>
          </table:table-cell>
          <table:table-cell office:value-type="string" table:style-name="ce18">
            <text:p>42:16:0209003:3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3" table:style-name="ce17">
            <text:p>1373</text:p>
          </table:table-cell>
          <table:table-cell office:value-type="string" table:style-name="ce18">
            <text:p>42:16:0209003:4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4" table:style-name="ce17">
            <text:p>1374</text:p>
          </table:table-cell>
          <table:table-cell office:value-type="string" table:style-name="ce18">
            <text:p>42:16:0209003: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5" table:style-name="ce17">
            <text:p>1375</text:p>
          </table:table-cell>
          <table:table-cell office:value-type="string" table:style-name="ce18">
            <text:p>42:16:0209003:4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6" table:style-name="ce17">
            <text:p>1376</text:p>
          </table:table-cell>
          <table:table-cell office:value-type="string" table:style-name="ce18">
            <text:p>42:16:0209003:4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7" table:style-name="ce17">
            <text:p>1377</text:p>
          </table:table-cell>
          <table:table-cell office:value-type="string" table:style-name="ce18">
            <text:p>42:16:0209003:4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8" table:style-name="ce17">
            <text:p>1378</text:p>
          </table:table-cell>
          <table:table-cell office:value-type="string" table:style-name="ce18">
            <text:p>42:16:0209003:4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9" table:style-name="ce17">
            <text:p>1379</text:p>
          </table:table-cell>
          <table:table-cell office:value-type="string" table:style-name="ce18">
            <text:p>42:16:0209003:4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0" table:style-name="ce17">
            <text:p>1380</text:p>
          </table:table-cell>
          <table:table-cell office:value-type="string" table:style-name="ce18">
            <text:p>42:16:0209003:6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1" table:style-name="ce17">
            <text:p>1381</text:p>
          </table:table-cell>
          <table:table-cell office:value-type="string" table:style-name="ce18">
            <text:p>42:16:0304001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2" table:style-name="ce17">
            <text:p>1382</text:p>
          </table:table-cell>
          <table:table-cell office:value-type="string" table:style-name="ce18">
            <text:p>42:16:0304001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3" table:style-name="ce17">
            <text:p>1383</text:p>
          </table:table-cell>
          <table:table-cell office:value-type="string" table:style-name="ce18">
            <text:p>42:16:0304001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4" table:style-name="ce17">
            <text:p>1384</text:p>
          </table:table-cell>
          <table:table-cell office:value-type="string" table:style-name="ce18">
            <text:p>42:16:0304001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5" table:style-name="ce17">
            <text:p>1385</text:p>
          </table:table-cell>
          <table:table-cell office:value-type="string" table:style-name="ce18">
            <text:p>42:16:0304001:1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6" table:style-name="ce17">
            <text:p>1386</text:p>
          </table:table-cell>
          <table:table-cell office:value-type="string" table:style-name="ce18">
            <text:p>42:16:0304001:1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7" table:style-name="ce17">
            <text:p>1387</text:p>
          </table:table-cell>
          <table:table-cell office:value-type="string" table:style-name="ce18">
            <text:p>42:16:0304001:1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8" table:style-name="ce17">
            <text:p>1388</text:p>
          </table:table-cell>
          <table:table-cell office:value-type="string" table:style-name="ce18">
            <text:p>42:16:0304001:1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9" table:style-name="ce17">
            <text:p>1389</text:p>
          </table:table-cell>
          <table:table-cell office:value-type="string" table:style-name="ce18">
            <text:p>42:16:0304001:1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0" table:style-name="ce17">
            <text:p>1390</text:p>
          </table:table-cell>
          <table:table-cell office:value-type="string" table:style-name="ce18">
            <text:p>42:16:0304001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1" table:style-name="ce17">
            <text:p>1391</text:p>
          </table:table-cell>
          <table:table-cell office:value-type="string" table:style-name="ce18">
            <text:p>42:16:0304001:1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2" table:style-name="ce17">
            <text:p>1392</text:p>
          </table:table-cell>
          <table:table-cell office:value-type="string" table:style-name="ce18">
            <text:p>42:16:0304001:1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3" table:style-name="ce17">
            <text:p>1393</text:p>
          </table:table-cell>
          <table:table-cell office:value-type="string" table:style-name="ce18">
            <text:p>42:16:0304001:1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4" table:style-name="ce17">
            <text:p>1394</text:p>
          </table:table-cell>
          <table:table-cell office:value-type="string" table:style-name="ce18">
            <text:p>42:16:0304001:1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5" table:style-name="ce17">
            <text:p>1395</text:p>
          </table:table-cell>
          <table:table-cell office:value-type="string" table:style-name="ce18">
            <text:p>42:16:0304001:1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6" table:style-name="ce17">
            <text:p>1396</text:p>
          </table:table-cell>
          <table:table-cell office:value-type="string" table:style-name="ce18">
            <text:p>42:16:0304001:1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7" table:style-name="ce17">
            <text:p>1397</text:p>
          </table:table-cell>
          <table:table-cell office:value-type="string" table:style-name="ce18">
            <text:p>42:16:0304001:1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8" table:style-name="ce17">
            <text:p>1398</text:p>
          </table:table-cell>
          <table:table-cell office:value-type="string" table:style-name="ce18">
            <text:p>42:16:0304001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9" table:style-name="ce17">
            <text:p>1399</text:p>
          </table:table-cell>
          <table:table-cell office:value-type="string" table:style-name="ce18">
            <text:p>42:16:0304001:1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0" table:style-name="ce17">
            <text:p>1400</text:p>
          </table:table-cell>
          <table:table-cell office:value-type="string" table:style-name="ce18">
            <text:p>42:16:0304001:1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1" table:style-name="ce17">
            <text:p>1401</text:p>
          </table:table-cell>
          <table:table-cell office:value-type="string" table:style-name="ce18">
            <text:p>42:16:0304001:1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2" table:style-name="ce17">
            <text:p>1402</text:p>
          </table:table-cell>
          <table:table-cell office:value-type="string" table:style-name="ce18">
            <text:p>42:16:0304001:1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3" table:style-name="ce17">
            <text:p>1403</text:p>
          </table:table-cell>
          <table:table-cell office:value-type="string" table:style-name="ce18">
            <text:p>42:16:0304001:1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4" table:style-name="ce17">
            <text:p>1404</text:p>
          </table:table-cell>
          <table:table-cell office:value-type="string" table:style-name="ce18">
            <text:p>42:16:0304001:1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5" table:style-name="ce17">
            <text:p>1405</text:p>
          </table:table-cell>
          <table:table-cell office:value-type="string" table:style-name="ce18">
            <text:p>42:16:0304001:1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6" table:style-name="ce17">
            <text:p>1406</text:p>
          </table:table-cell>
          <table:table-cell office:value-type="string" table:style-name="ce18">
            <text:p>42:16:0304001:1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7" table:style-name="ce17">
            <text:p>1407</text:p>
          </table:table-cell>
          <table:table-cell office:value-type="string" table:style-name="ce18">
            <text:p>42:16:0304001:1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8" table:style-name="ce17">
            <text:p>1408</text:p>
          </table:table-cell>
          <table:table-cell office:value-type="string" table:style-name="ce18">
            <text:p>42:16:0304001:1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9" table:style-name="ce17">
            <text:p>1409</text:p>
          </table:table-cell>
          <table:table-cell office:value-type="string" table:style-name="ce18">
            <text:p>42:16:0304001:1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0" table:style-name="ce17">
            <text:p>1410</text:p>
          </table:table-cell>
          <table:table-cell office:value-type="string" table:style-name="ce18">
            <text:p>42:16:0304001:1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1" table:style-name="ce17">
            <text:p>1411</text:p>
          </table:table-cell>
          <table:table-cell office:value-type="string" table:style-name="ce18">
            <text:p>42:16:0304001:1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2" table:style-name="ce17">
            <text:p>1412</text:p>
          </table:table-cell>
          <table:table-cell office:value-type="string" table:style-name="ce18">
            <text:p>42:16:0304001:1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3" table:style-name="ce17">
            <text:p>1413</text:p>
          </table:table-cell>
          <table:table-cell office:value-type="string" table:style-name="ce18">
            <text:p>42:16:0304001:1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4" table:style-name="ce17">
            <text:p>1414</text:p>
          </table:table-cell>
          <table:table-cell office:value-type="string" table:style-name="ce18">
            <text:p>42:16:0304001:1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5" table:style-name="ce17">
            <text:p>1415</text:p>
          </table:table-cell>
          <table:table-cell office:value-type="string" table:style-name="ce18">
            <text:p>42:16:0304001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6" table:style-name="ce17">
            <text:p>1416</text:p>
          </table:table-cell>
          <table:table-cell office:value-type="string" table:style-name="ce18">
            <text:p>42:16:0304001:20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7" table:style-name="ce17">
            <text:p>1417</text:p>
          </table:table-cell>
          <table:table-cell office:value-type="string" table:style-name="ce18">
            <text:p>42:16:0304001:2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8" table:style-name="ce17">
            <text:p>1418</text:p>
          </table:table-cell>
          <table:table-cell office:value-type="string" table:style-name="ce18">
            <text:p>42:16:0304001:2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9" table:style-name="ce17">
            <text:p>1419</text:p>
          </table:table-cell>
          <table:table-cell office:value-type="string" table:style-name="ce18">
            <text:p>42:16:0304001:2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0" table:style-name="ce17">
            <text:p>1420</text:p>
          </table:table-cell>
          <table:table-cell office:value-type="string" table:style-name="ce18">
            <text:p>42:16:0304001:2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1" table:style-name="ce17">
            <text:p>1421</text:p>
          </table:table-cell>
          <table:table-cell office:value-type="string" table:style-name="ce18">
            <text:p>42:16:0304001:2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2" table:style-name="ce17">
            <text:p>1422</text:p>
          </table:table-cell>
          <table:table-cell office:value-type="string" table:style-name="ce18">
            <text:p>42:16:0304001:2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3" table:style-name="ce17">
            <text:p>1423</text:p>
          </table:table-cell>
          <table:table-cell office:value-type="string" table:style-name="ce18">
            <text:p>42:16:0304001:2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4" table:style-name="ce17">
            <text:p>1424</text:p>
          </table:table-cell>
          <table:table-cell office:value-type="string" table:style-name="ce18">
            <text:p>42:16:0304001:2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5" table:style-name="ce17">
            <text:p>1425</text:p>
          </table:table-cell>
          <table:table-cell office:value-type="string" table:style-name="ce18">
            <text:p>42:16:0304001:2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6" table:style-name="ce17">
            <text:p>1426</text:p>
          </table:table-cell>
          <table:table-cell office:value-type="string" table:style-name="ce18">
            <text:p>42:16:0304001:2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7" table:style-name="ce17">
            <text:p>1427</text:p>
          </table:table-cell>
          <table:table-cell office:value-type="string" table:style-name="ce18">
            <text:p>42:16:0304001:2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8" table:style-name="ce17">
            <text:p>1428</text:p>
          </table:table-cell>
          <table:table-cell office:value-type="string" table:style-name="ce18">
            <text:p>42:16:0304001:2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9" table:style-name="ce17">
            <text:p>1429</text:p>
          </table:table-cell>
          <table:table-cell office:value-type="string" table:style-name="ce18">
            <text:p>42:16:0304001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0" table:style-name="ce17">
            <text:p>1430</text:p>
          </table:table-cell>
          <table:table-cell office:value-type="string" table:style-name="ce18">
            <text:p>42:16:0304001:2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1" table:style-name="ce17">
            <text:p>1431</text:p>
          </table:table-cell>
          <table:table-cell office:value-type="string" table:style-name="ce18">
            <text:p>42:16:0304001:2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2" table:style-name="ce17">
            <text:p>1432</text:p>
          </table:table-cell>
          <table:table-cell office:value-type="string" table:style-name="ce18">
            <text:p>42:16:0304001:2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3" table:style-name="ce17">
            <text:p>1433</text:p>
          </table:table-cell>
          <table:table-cell office:value-type="string" table:style-name="ce18">
            <text:p>42:16:0304001:2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4" table:style-name="ce17">
            <text:p>1434</text:p>
          </table:table-cell>
          <table:table-cell office:value-type="string" table:style-name="ce18">
            <text:p>42:16:0304001:2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5" table:style-name="ce17">
            <text:p>1435</text:p>
          </table:table-cell>
          <table:table-cell office:value-type="string" table:style-name="ce18">
            <text:p>42:16:0304001:2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6" table:style-name="ce17">
            <text:p>1436</text:p>
          </table:table-cell>
          <table:table-cell office:value-type="string" table:style-name="ce18">
            <text:p>42:16:0304001:2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7" table:style-name="ce17">
            <text:p>1437</text:p>
          </table:table-cell>
          <table:table-cell office:value-type="string" table:style-name="ce18">
            <text:p>42:16:0304001: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8" table:style-name="ce17">
            <text:p>1438</text:p>
          </table:table-cell>
          <table:table-cell office:value-type="string" table:style-name="ce18">
            <text:p>42:16:0304001:2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9" table:style-name="ce17">
            <text:p>1439</text:p>
          </table:table-cell>
          <table:table-cell office:value-type="string" table:style-name="ce18">
            <text:p>42:16:0304001: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0" table:style-name="ce17">
            <text:p>1440</text:p>
          </table:table-cell>
          <table:table-cell office:value-type="string" table:style-name="ce18">
            <text:p>42:16:0304001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1" table:style-name="ce17">
            <text:p>1441</text:p>
          </table:table-cell>
          <table:table-cell office:value-type="string" table:style-name="ce18">
            <text:p>42:16:0304001: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2" table:style-name="ce17">
            <text:p>1442</text:p>
          </table:table-cell>
          <table:table-cell office:value-type="string" table:style-name="ce18">
            <text:p>42:16:0304001: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3" table:style-name="ce17">
            <text:p>1443</text:p>
          </table:table-cell>
          <table:table-cell office:value-type="string" table:style-name="ce18">
            <text:p>42:16:030400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4" table:style-name="ce17">
            <text:p>1444</text:p>
          </table:table-cell>
          <table:table-cell office:value-type="string" table:style-name="ce18">
            <text:p>42:16:0304001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5" table:style-name="ce17">
            <text:p>1445</text:p>
          </table:table-cell>
          <table:table-cell office:value-type="string" table:style-name="ce18">
            <text:p>42:16:0304001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6" table:style-name="ce17">
            <text:p>1446</text:p>
          </table:table-cell>
          <table:table-cell office:value-type="string" table:style-name="ce18">
            <text:p>42:16:0304001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7" table:style-name="ce17">
            <text:p>1447</text:p>
          </table:table-cell>
          <table:table-cell office:value-type="string" table:style-name="ce18">
            <text:p>42:16:0304001: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8" table:style-name="ce17">
            <text:p>1448</text:p>
          </table:table-cell>
          <table:table-cell office:value-type="string" table:style-name="ce18">
            <text:p>42:16:0304001: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9" table:style-name="ce17">
            <text:p>1449</text:p>
          </table:table-cell>
          <table:table-cell office:value-type="string" table:style-name="ce18">
            <text:p>42:16:0304001: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0" table:style-name="ce17">
            <text:p>1450</text:p>
          </table:table-cell>
          <table:table-cell office:value-type="string" table:style-name="ce18">
            <text:p>42:16:0304001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1" table:style-name="ce17">
            <text:p>1451</text:p>
          </table:table-cell>
          <table:table-cell office:value-type="string" table:style-name="ce18">
            <text:p>42:16:0304001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2" table:style-name="ce17">
            <text:p>1452</text:p>
          </table:table-cell>
          <table:table-cell office:value-type="string" table:style-name="ce18">
            <text:p>42:16:0304001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3" table:style-name="ce17">
            <text:p>1453</text:p>
          </table:table-cell>
          <table:table-cell office:value-type="string" table:style-name="ce18">
            <text:p>42:16:0304001: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4" table:style-name="ce17">
            <text:p>1454</text:p>
          </table:table-cell>
          <table:table-cell office:value-type="string" table:style-name="ce18">
            <text:p>42:16:0304001: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5" table:style-name="ce17">
            <text:p>1455</text:p>
          </table:table-cell>
          <table:table-cell office:value-type="string" table:style-name="ce18">
            <text:p>42:16:0304001: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6" table:style-name="ce17">
            <text:p>1456</text:p>
          </table:table-cell>
          <table:table-cell office:value-type="string" table:style-name="ce18">
            <text:p>42:16:0304001: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7" table:style-name="ce17">
            <text:p>1457</text:p>
          </table:table-cell>
          <table:table-cell office:value-type="string" table:style-name="ce18">
            <text:p>42:16:0304001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8" table:style-name="ce17">
            <text:p>1458</text:p>
          </table:table-cell>
          <table:table-cell office:value-type="string" table:style-name="ce18">
            <text:p>42:16:0304001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9" table:style-name="ce17">
            <text:p>1459</text:p>
          </table:table-cell>
          <table:table-cell office:value-type="string" table:style-name="ce18">
            <text:p>42:16:0304001: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0" table:style-name="ce17">
            <text:p>1460</text:p>
          </table:table-cell>
          <table:table-cell office:value-type="string" table:style-name="ce18">
            <text:p>42:16:0304001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1" table:style-name="ce17">
            <text:p>1461</text:p>
          </table:table-cell>
          <table:table-cell office:value-type="string" table:style-name="ce18">
            <text:p>42:16:0304001: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2" table:style-name="ce17">
            <text:p>1462</text:p>
          </table:table-cell>
          <table:table-cell office:value-type="string" table:style-name="ce18">
            <text:p>42:16:0304001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3" table:style-name="ce17">
            <text:p>1463</text:p>
          </table:table-cell>
          <table:table-cell office:value-type="string" table:style-name="ce18">
            <text:p>42:16:0304001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4" table:style-name="ce17">
            <text:p>1464</text:p>
          </table:table-cell>
          <table:table-cell office:value-type="string" table:style-name="ce18">
            <text:p>42:16:0304001: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5" table:style-name="ce17">
            <text:p>1465</text:p>
          </table:table-cell>
          <table:table-cell office:value-type="string" table:style-name="ce18">
            <text:p>42:16:0304001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6" table:style-name="ce17">
            <text:p>1466</text:p>
          </table:table-cell>
          <table:table-cell office:value-type="string" table:style-name="ce18">
            <text:p>42:16:0304001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7" table:style-name="ce17">
            <text:p>1467</text:p>
          </table:table-cell>
          <table:table-cell office:value-type="string" table:style-name="ce18">
            <text:p>42:16:0304001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8" table:style-name="ce17">
            <text:p>1468</text:p>
          </table:table-cell>
          <table:table-cell office:value-type="string" table:style-name="ce18">
            <text:p>42:16:0304001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9" table:style-name="ce17">
            <text:p>1469</text:p>
          </table:table-cell>
          <table:table-cell office:value-type="string" table:style-name="ce18">
            <text:p>42:17:0101006:1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0" table:style-name="ce17">
            <text:p>1470</text:p>
          </table:table-cell>
          <table:table-cell office:value-type="string" table:style-name="ce18">
            <text:p>42:17:0101006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1" table:style-name="ce17">
            <text:p>1471</text:p>
          </table:table-cell>
          <table:table-cell office:value-type="string" table:style-name="ce18">
            <text:p>42:17:0101006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2" table:style-name="ce17">
            <text:p>1472</text:p>
          </table:table-cell>
          <table:table-cell office:value-type="string" table:style-name="ce18">
            <text:p>42:17:0101007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3" table:style-name="ce17">
            <text:p>1473</text:p>
          </table:table-cell>
          <table:table-cell office:value-type="string" table:style-name="ce18">
            <text:p>42:17:0101007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4" table:style-name="ce17">
            <text:p>1474</text:p>
          </table:table-cell>
          <table:table-cell office:value-type="string" table:style-name="ce18">
            <text:p>42:17:0101007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5" table:style-name="ce17">
            <text:p>1475</text:p>
          </table:table-cell>
          <table:table-cell office:value-type="string" table:style-name="ce18">
            <text:p>42:17:0101008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6" table:style-name="ce17">
            <text:p>1476</text:p>
          </table:table-cell>
          <table:table-cell office:value-type="string" table:style-name="ce18">
            <text:p>42:17:0101010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7" table:style-name="ce17">
            <text:p>1477</text:p>
          </table:table-cell>
          <table:table-cell office:value-type="string" table:style-name="ce18">
            <text:p>42:17:0101010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8" table:style-name="ce17">
            <text:p>1478</text:p>
          </table:table-cell>
          <table:table-cell office:value-type="string" table:style-name="ce18">
            <text:p>42:17:0101010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9" table:style-name="ce17">
            <text:p>1479</text:p>
          </table:table-cell>
          <table:table-cell office:value-type="string" table:style-name="ce18">
            <text:p>42:17:0101011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0" table:style-name="ce17">
            <text:p>1480</text:p>
          </table:table-cell>
          <table:table-cell office:value-type="string" table:style-name="ce18">
            <text:p>42:17:0101011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1" table:style-name="ce17">
            <text:p>1481</text:p>
          </table:table-cell>
          <table:table-cell office:value-type="string" table:style-name="ce18">
            <text:p>42:17:0101011: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2" table:style-name="ce17">
            <text:p>1482</text:p>
          </table:table-cell>
          <table:table-cell office:value-type="string" table:style-name="ce18">
            <text:p>42:17:0101013: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3" table:style-name="ce17">
            <text:p>1483</text:p>
          </table:table-cell>
          <table:table-cell office:value-type="string" table:style-name="ce18">
            <text:p>42:17:0101013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4" table:style-name="ce17">
            <text:p>1484</text:p>
          </table:table-cell>
          <table:table-cell office:value-type="string" table:style-name="ce18">
            <text:p>42:17:0101014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5" table:style-name="ce17">
            <text:p>1485</text:p>
          </table:table-cell>
          <table:table-cell office:value-type="string" table:style-name="ce18">
            <text:p>42:17:0101014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6" table:style-name="ce17">
            <text:p>1486</text:p>
          </table:table-cell>
          <table:table-cell office:value-type="string" table:style-name="ce18">
            <text:p>42:17:0101014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7" table:style-name="ce17">
            <text:p>1487</text:p>
          </table:table-cell>
          <table:table-cell office:value-type="string" table:style-name="ce18">
            <text:p>42:17:0101014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8" table:style-name="ce17">
            <text:p>1488</text:p>
          </table:table-cell>
          <table:table-cell office:value-type="string" table:style-name="ce18">
            <text:p>42:17:0101014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9" table:style-name="ce17">
            <text:p>1489</text:p>
          </table:table-cell>
          <table:table-cell office:value-type="string" table:style-name="ce18">
            <text:p>42:17:0101014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0" table:style-name="ce17">
            <text:p>1490</text:p>
          </table:table-cell>
          <table:table-cell office:value-type="string" table:style-name="ce18">
            <text:p>42:17:0101015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1" table:style-name="ce17">
            <text:p>1491</text:p>
          </table:table-cell>
          <table:table-cell office:value-type="string" table:style-name="ce18">
            <text:p>42:17:0101018:1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2" table:style-name="ce17">
            <text:p>1492</text:p>
          </table:table-cell>
          <table:table-cell office:value-type="string" table:style-name="ce18">
            <text:p>42:17:0101018:1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3" table:style-name="ce17">
            <text:p>1493</text:p>
          </table:table-cell>
          <table:table-cell office:value-type="string" table:style-name="ce18">
            <text:p>42:17:0101018:1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4" table:style-name="ce17">
            <text:p>1494</text:p>
          </table:table-cell>
          <table:table-cell office:value-type="string" table:style-name="ce18">
            <text:p>42:17:0101018:1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5" table:style-name="ce17">
            <text:p>1495</text:p>
          </table:table-cell>
          <table:table-cell office:value-type="string" table:style-name="ce18">
            <text:p>42:17:0101018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6" table:style-name="ce17">
            <text:p>1496</text:p>
          </table:table-cell>
          <table:table-cell office:value-type="string" table:style-name="ce18">
            <text:p>42:17:0101018:2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7" table:style-name="ce17">
            <text:p>1497</text:p>
          </table:table-cell>
          <table:table-cell office:value-type="string" table:style-name="ce18">
            <text:p>42:17:0101018:3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8" table:style-name="ce17">
            <text:p>1498</text:p>
          </table:table-cell>
          <table:table-cell office:value-type="string" table:style-name="ce18">
            <text:p>42:17:0101018:3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9" table:style-name="ce17">
            <text:p>1499</text:p>
          </table:table-cell>
          <table:table-cell office:value-type="string" table:style-name="ce18">
            <text:p>42:17:0101018:3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0" table:style-name="ce17">
            <text:p>1500</text:p>
          </table:table-cell>
          <table:table-cell office:value-type="string" table:style-name="ce18">
            <text:p>42:17:0101018:3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1" table:style-name="ce17">
            <text:p>1501</text:p>
          </table:table-cell>
          <table:table-cell office:value-type="string" table:style-name="ce18">
            <text:p>42:17:0101018:3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2" table:style-name="ce17">
            <text:p>1502</text:p>
          </table:table-cell>
          <table:table-cell office:value-type="string" table:style-name="ce18">
            <text:p>42:17:0101018: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3" table:style-name="ce17">
            <text:p>1503</text:p>
          </table:table-cell>
          <table:table-cell office:value-type="string" table:style-name="ce18">
            <text:p>42:17:0101018: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4" table:style-name="ce17">
            <text:p>1504</text:p>
          </table:table-cell>
          <table:table-cell office:value-type="string" table:style-name="ce18">
            <text:p>42:17:0101018: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5" table:style-name="ce17">
            <text:p>1505</text:p>
          </table:table-cell>
          <table:table-cell office:value-type="string" table:style-name="ce18">
            <text:p>42:17:0101018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6" table:style-name="ce17">
            <text:p>1506</text:p>
          </table:table-cell>
          <table:table-cell office:value-type="string" table:style-name="ce18">
            <text:p>42:17:0101018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7" table:style-name="ce17">
            <text:p>1507</text:p>
          </table:table-cell>
          <table:table-cell office:value-type="string" table:style-name="ce18">
            <text:p>42:17:0101019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8" table:style-name="ce17">
            <text:p>1508</text:p>
          </table:table-cell>
          <table:table-cell office:value-type="string" table:style-name="ce18">
            <text:p>42:17:0101019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9" table:style-name="ce17">
            <text:p>1509</text:p>
          </table:table-cell>
          <table:table-cell office:value-type="string" table:style-name="ce18">
            <text:p>42:17:0101020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0" table:style-name="ce17">
            <text:p>1510</text:p>
          </table:table-cell>
          <table:table-cell office:value-type="string" table:style-name="ce18">
            <text:p>42:17:0101020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1" table:style-name="ce17">
            <text:p>1511</text:p>
          </table:table-cell>
          <table:table-cell office:value-type="string" table:style-name="ce18">
            <text:p>42:17:0102040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2" table:style-name="ce17">
            <text:p>1512</text:p>
          </table:table-cell>
          <table:table-cell office:value-type="string" table:style-name="ce18">
            <text:p>42:18:0000000: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3" table:style-name="ce17">
            <text:p>1513</text:p>
          </table:table-cell>
          <table:table-cell office:value-type="string" table:style-name="ce18">
            <text:p>42:18:0106002:2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4" table:style-name="ce17">
            <text:p>1514</text:p>
          </table:table-cell>
          <table:table-cell office:value-type="string" table:style-name="ce18">
            <text:p>42:18:0112005:9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5" table:style-name="ce17">
            <text:p>1515</text:p>
          </table:table-cell>
          <table:table-cell office:value-type="string" table:style-name="ce18">
            <text:p>42:18:0118002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6" table:style-name="ce17">
            <text:p>1516</text:p>
          </table:table-cell>
          <table:table-cell office:value-type="string" table:style-name="ce18">
            <text:p>42:18:0118056: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7" table:style-name="ce17">
            <text:p>1517</text:p>
          </table:table-cell>
          <table:table-cell office:value-type="string" table:style-name="ce18">
            <text:p>42:20:0101038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8" table:style-name="ce17">
            <text:p>1518</text:p>
          </table:table-cell>
          <table:table-cell office:value-type="string" table:style-name="ce18">
            <text:p>42:20:0101046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9" table:style-name="ce17">
            <text:p>1519</text:p>
          </table:table-cell>
          <table:table-cell office:value-type="string" table:style-name="ce18">
            <text:p>42:20:0101051: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0" table:style-name="ce17">
            <text:p>1520</text:p>
          </table:table-cell>
          <table:table-cell office:value-type="string" table:style-name="ce18">
            <text:p>42:20:0102003:13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1" table:style-name="ce17">
            <text:p>1521</text:p>
          </table:table-cell>
          <table:table-cell office:value-type="string" table:style-name="ce18">
            <text:p>42:20:0102003:13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2" table:style-name="ce17">
            <text:p>1522</text:p>
          </table:table-cell>
          <table:table-cell office:value-type="string" table:style-name="ce18">
            <text:p>42:20:0102007: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3" table:style-name="ce17">
            <text:p>1523</text:p>
          </table:table-cell>
          <table:table-cell office:value-type="string" table:style-name="ce18">
            <text:p>42:20:0102014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4" table:style-name="ce17">
            <text:p>1524</text:p>
          </table:table-cell>
          <table:table-cell office:value-type="string" table:style-name="ce18">
            <text:p>42:20:0102015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5" table:style-name="ce17">
            <text:p>1525</text:p>
          </table:table-cell>
          <table:table-cell office:value-type="string" table:style-name="ce18">
            <text:p>42:20:0102035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6" table:style-name="ce17">
            <text:p>1526</text:p>
          </table:table-cell>
          <table:table-cell office:value-type="string" table:style-name="ce18">
            <text:p>42:20:0102043:4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7" table:style-name="ce17">
            <text:p>1527</text:p>
          </table:table-cell>
          <table:table-cell office:value-type="string" table:style-name="ce18">
            <text:p>42:20:0102043: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8" table:style-name="ce17">
            <text:p>1528</text:p>
          </table:table-cell>
          <table:table-cell office:value-type="string" table:style-name="ce18">
            <text:p>42:20:0102043: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9" table:style-name="ce17">
            <text:p>1529</text:p>
          </table:table-cell>
          <table:table-cell office:value-type="string" table:style-name="ce18">
            <text:p>42:20:0102043: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0" table:style-name="ce17">
            <text:p>1530</text:p>
          </table:table-cell>
          <table:table-cell office:value-type="string" table:style-name="ce18">
            <text:p>42:20:0102043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1" table:style-name="ce17">
            <text:p>1531</text:p>
          </table:table-cell>
          <table:table-cell office:value-type="string" table:style-name="ce18">
            <text:p>42:20:0102043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2" table:style-name="ce17">
            <text:p>1532</text:p>
          </table:table-cell>
          <table:table-cell office:value-type="string" table:style-name="ce18">
            <text:p>42:20:0102044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3" table:style-name="ce17">
            <text:p>1533</text:p>
          </table:table-cell>
          <table:table-cell office:value-type="string" table:style-name="ce18">
            <text:p>42:20:0102044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4" table:style-name="ce17">
            <text:p>1534</text:p>
          </table:table-cell>
          <table:table-cell office:value-type="string" table:style-name="ce18">
            <text:p>42:20:0102045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5" table:style-name="ce17">
            <text:p>1535</text:p>
          </table:table-cell>
          <table:table-cell office:value-type="string" table:style-name="ce18">
            <text:p>42:20:0102045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6" table:style-name="ce17">
            <text:p>1536</text:p>
          </table:table-cell>
          <table:table-cell office:value-type="string" table:style-name="ce18">
            <text:p>42:20:0102049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7" table:style-name="ce17">
            <text:p>1537</text:p>
          </table:table-cell>
          <table:table-cell office:value-type="string" table:style-name="ce18">
            <text:p>42:20:0102049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8" table:style-name="ce17">
            <text:p>1538</text:p>
          </table:table-cell>
          <table:table-cell office:value-type="string" table:style-name="ce18">
            <text:p>42:20:0102049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9" table:style-name="ce17">
            <text:p>1539</text:p>
          </table:table-cell>
          <table:table-cell office:value-type="string" table:style-name="ce18">
            <text:p>42:20:0102049: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0" table:style-name="ce17">
            <text:p>1540</text:p>
          </table:table-cell>
          <table:table-cell office:value-type="string" table:style-name="ce18">
            <text:p>42:20:0102049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1" table:style-name="ce17">
            <text:p>1541</text:p>
          </table:table-cell>
          <table:table-cell office:value-type="string" table:style-name="ce18">
            <text:p>42:20:0102050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2" table:style-name="ce17">
            <text:p>1542</text:p>
          </table:table-cell>
          <table:table-cell office:value-type="string" table:style-name="ce18">
            <text:p>42:20:0102051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3" table:style-name="ce17">
            <text:p>1543</text:p>
          </table:table-cell>
          <table:table-cell office:value-type="string" table:style-name="ce18">
            <text:p>42:20:0102051: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4" table:style-name="ce17">
            <text:p>1544</text:p>
          </table:table-cell>
          <table:table-cell office:value-type="string" table:style-name="ce18">
            <text:p>42:20:0102051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5" table:style-name="ce17">
            <text:p>1545</text:p>
          </table:table-cell>
          <table:table-cell office:value-type="string" table:style-name="ce18">
            <text:p>42:20:0102051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6" table:style-name="ce17">
            <text:p>1546</text:p>
          </table:table-cell>
          <table:table-cell office:value-type="string" table:style-name="ce18">
            <text:p>42:20:0102051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7" table:style-name="ce17">
            <text:p>1547</text:p>
          </table:table-cell>
          <table:table-cell office:value-type="string" table:style-name="ce18">
            <text:p>42:20:0102052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8" table:style-name="ce17">
            <text:p>1548</text:p>
          </table:table-cell>
          <table:table-cell office:value-type="string" table:style-name="ce18">
            <text:p>42:20:0102052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9" table:style-name="ce17">
            <text:p>1549</text:p>
          </table:table-cell>
          <table:table-cell office:value-type="string" table:style-name="ce18">
            <text:p>42:20:0102052: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0" table:style-name="ce17">
            <text:p>1550</text:p>
          </table:table-cell>
          <table:table-cell office:value-type="string" table:style-name="ce18">
            <text:p>42:20:0102053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1" table:style-name="ce17">
            <text:p>1551</text:p>
          </table:table-cell>
          <table:table-cell office:value-type="string" table:style-name="ce18">
            <text:p>42:20:0102054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2" table:style-name="ce17">
            <text:p>1552</text:p>
          </table:table-cell>
          <table:table-cell office:value-type="string" table:style-name="ce18">
            <text:p>42:20:0102054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3" table:style-name="ce17">
            <text:p>1553</text:p>
          </table:table-cell>
          <table:table-cell office:value-type="string" table:style-name="ce18">
            <text:p>42:20:0102054: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4" table:style-name="ce17">
            <text:p>1554</text:p>
          </table:table-cell>
          <table:table-cell office:value-type="string" table:style-name="ce18">
            <text:p>42:20:0102054: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5" table:style-name="ce17">
            <text:p>1555</text:p>
          </table:table-cell>
          <table:table-cell office:value-type="string" table:style-name="ce18">
            <text:p>42:20:0102054: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6" table:style-name="ce17">
            <text:p>1556</text:p>
          </table:table-cell>
          <table:table-cell office:value-type="string" table:style-name="ce18">
            <text:p>42:20:0102062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7" table:style-name="ce17">
            <text:p>1557</text:p>
          </table:table-cell>
          <table:table-cell office:value-type="string" table:style-name="ce18">
            <text:p>42:20:0102064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8" table:style-name="ce17">
            <text:p>1558</text:p>
          </table:table-cell>
          <table:table-cell office:value-type="string" table:style-name="ce18">
            <text:p>42:20:0102064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9" table:style-name="ce17">
            <text:p>1559</text:p>
          </table:table-cell>
          <table:table-cell office:value-type="string" table:style-name="ce18">
            <text:p>42:20:0102064: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0" table:style-name="ce17">
            <text:p>1560</text:p>
          </table:table-cell>
          <table:table-cell office:value-type="string" table:style-name="ce18">
            <text:p>42:20:0102064: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1" table:style-name="ce17">
            <text:p>1561</text:p>
          </table:table-cell>
          <table:table-cell office:value-type="string" table:style-name="ce18">
            <text:p>42:20:0102064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2" table:style-name="ce17">
            <text:p>1562</text:p>
          </table:table-cell>
          <table:table-cell office:value-type="string" table:style-name="ce18">
            <text:p>42:20:0102064: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3" table:style-name="ce17">
            <text:p>1563</text:p>
          </table:table-cell>
          <table:table-cell office:value-type="string" table:style-name="ce18">
            <text:p>42:20:0102065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4" table:style-name="ce17">
            <text:p>1564</text:p>
          </table:table-cell>
          <table:table-cell office:value-type="string" table:style-name="ce18">
            <text:p>42:20:0102065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5" table:style-name="ce17">
            <text:p>1565</text:p>
          </table:table-cell>
          <table:table-cell office:value-type="string" table:style-name="ce18">
            <text:p>42:20:0102066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6" table:style-name="ce17">
            <text:p>1566</text:p>
          </table:table-cell>
          <table:table-cell office:value-type="string" table:style-name="ce18">
            <text:p>42:20:0102066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7" table:style-name="ce17">
            <text:p>1567</text:p>
          </table:table-cell>
          <table:table-cell office:value-type="string" table:style-name="ce18">
            <text:p>42:20:0102066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8" table:style-name="ce17">
            <text:p>1568</text:p>
          </table:table-cell>
          <table:table-cell office:value-type="string" table:style-name="ce18">
            <text:p>42:20:0102066: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9" table:style-name="ce17">
            <text:p>1569</text:p>
          </table:table-cell>
          <table:table-cell office:value-type="string" table:style-name="ce18">
            <text:p>42:20:0102067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0" table:style-name="ce17">
            <text:p>1570</text:p>
          </table:table-cell>
          <table:table-cell office:value-type="string" table:style-name="ce18">
            <text:p>42:20:0102067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1" table:style-name="ce17">
            <text:p>1571</text:p>
          </table:table-cell>
          <table:table-cell office:value-type="string" table:style-name="ce18">
            <text:p>42:20:0102067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2" table:style-name="ce17">
            <text:p>1572</text:p>
          </table:table-cell>
          <table:table-cell office:value-type="string" table:style-name="ce18">
            <text:p>42:20:0102067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3" table:style-name="ce17">
            <text:p>1573</text:p>
          </table:table-cell>
          <table:table-cell office:value-type="string" table:style-name="ce18">
            <text:p>42:20:0102067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4" table:style-name="ce17">
            <text:p>1574</text:p>
          </table:table-cell>
          <table:table-cell office:value-type="string" table:style-name="ce18">
            <text:p>42:20:0102068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5" table:style-name="ce17">
            <text:p>1575</text:p>
          </table:table-cell>
          <table:table-cell office:value-type="string" table:style-name="ce18">
            <text:p>42:20:0102068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6" table:style-name="ce17">
            <text:p>1576</text:p>
          </table:table-cell>
          <table:table-cell office:value-type="string" table:style-name="ce18">
            <text:p>42:20:0102070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7" table:style-name="ce17">
            <text:p>1577</text:p>
          </table:table-cell>
          <table:table-cell office:value-type="string" table:style-name="ce18">
            <text:p>42:20:0102070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8" table:style-name="ce17">
            <text:p>1578</text:p>
          </table:table-cell>
          <table:table-cell office:value-type="string" table:style-name="ce18">
            <text:p>42:20:0102070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9" table:style-name="ce17">
            <text:p>1579</text:p>
          </table:table-cell>
          <table:table-cell office:value-type="string" table:style-name="ce18">
            <text:p>42:20:0102072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0" table:style-name="ce17">
            <text:p>1580</text:p>
          </table:table-cell>
          <table:table-cell office:value-type="string" table:style-name="ce18">
            <text:p>42:20:0102074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1" table:style-name="ce17">
            <text:p>1581</text:p>
          </table:table-cell>
          <table:table-cell office:value-type="string" table:style-name="ce18">
            <text:p>42:20:0102074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2" table:style-name="ce17">
            <text:p>1582</text:p>
          </table:table-cell>
          <table:table-cell office:value-type="string" table:style-name="ce18">
            <text:p>42:20:0102074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3" table:style-name="ce17">
            <text:p>1583</text:p>
          </table:table-cell>
          <table:table-cell office:value-type="string" table:style-name="ce18">
            <text:p>42:20:0102074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4" table:style-name="ce17">
            <text:p>1584</text:p>
          </table:table-cell>
          <table:table-cell office:value-type="string" table:style-name="ce18">
            <text:p>42:20:0102075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5" table:style-name="ce17">
            <text:p>1585</text:p>
          </table:table-cell>
          <table:table-cell office:value-type="string" table:style-name="ce18">
            <text:p>42:20:0102075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6" table:style-name="ce17">
            <text:p>1586</text:p>
          </table:table-cell>
          <table:table-cell office:value-type="string" table:style-name="ce18">
            <text:p>42:20:0102075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7" table:style-name="ce17">
            <text:p>1587</text:p>
          </table:table-cell>
          <table:table-cell office:value-type="string" table:style-name="ce18">
            <text:p>42:20:0102076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8" table:style-name="ce17">
            <text:p>1588</text:p>
          </table:table-cell>
          <table:table-cell office:value-type="string" table:style-name="ce18">
            <text:p>42:20:0102076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9" table:style-name="ce17">
            <text:p>1589</text:p>
          </table:table-cell>
          <table:table-cell office:value-type="string" table:style-name="ce18">
            <text:p>42:20:0102076: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0" table:style-name="ce17">
            <text:p>1590</text:p>
          </table:table-cell>
          <table:table-cell office:value-type="string" table:style-name="ce18">
            <text:p>42:20:0102077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1" table:style-name="ce17">
            <text:p>1591</text:p>
          </table:table-cell>
          <table:table-cell office:value-type="string" table:style-name="ce18">
            <text:p>42:20:0102077: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2" table:style-name="ce17">
            <text:p>1592</text:p>
          </table:table-cell>
          <table:table-cell office:value-type="string" table:style-name="ce18">
            <text:p>42:20:0102078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3" table:style-name="ce17">
            <text:p>1593</text:p>
          </table:table-cell>
          <table:table-cell office:value-type="string" table:style-name="ce18">
            <text:p>42:20:0103001: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4" table:style-name="ce17">
            <text:p>1594</text:p>
          </table:table-cell>
          <table:table-cell office:value-type="string" table:style-name="ce18">
            <text:p>42:20:0103004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5" table:style-name="ce17">
            <text:p>1595</text:p>
          </table:table-cell>
          <table:table-cell office:value-type="string" table:style-name="ce18">
            <text:p>42:20:0103004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6" table:style-name="ce17">
            <text:p>1596</text:p>
          </table:table-cell>
          <table:table-cell office:value-type="string" table:style-name="ce18">
            <text:p>42:20:0103007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7" table:style-name="ce17">
            <text:p>1597</text:p>
          </table:table-cell>
          <table:table-cell office:value-type="string" table:style-name="ce18">
            <text:p>42:20:0103007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8" table:style-name="ce17">
            <text:p>1598</text:p>
          </table:table-cell>
          <table:table-cell office:value-type="string" table:style-name="ce18">
            <text:p>42:20:0103008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9" table:style-name="ce17">
            <text:p>1599</text:p>
          </table:table-cell>
          <table:table-cell office:value-type="string" table:style-name="ce18">
            <text:p>42:20:0103008:1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0" table:style-name="ce17">
            <text:p>1600</text:p>
          </table:table-cell>
          <table:table-cell office:value-type="string" table:style-name="ce18">
            <text:p>42:20:0103008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1" table:style-name="ce17">
            <text:p>1601</text:p>
          </table:table-cell>
          <table:table-cell office:value-type="string" table:style-name="ce18">
            <text:p>42:20:0103008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2" table:style-name="ce17">
            <text:p>1602</text:p>
          </table:table-cell>
          <table:table-cell office:value-type="string" table:style-name="ce18">
            <text:p>42:20:0103010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3" table:style-name="ce17">
            <text:p>1603</text:p>
          </table:table-cell>
          <table:table-cell office:value-type="string" table:style-name="ce18">
            <text:p>42:20:0103066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4" table:style-name="ce17">
            <text:p>1604</text:p>
          </table:table-cell>
          <table:table-cell office:value-type="string" table:style-name="ce18">
            <text:p>42:21:0000000:1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5" table:style-name="ce17">
            <text:p>1605</text:p>
          </table:table-cell>
          <table:table-cell office:value-type="string" table:style-name="ce18">
            <text:p>42:21:0000000:20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6" table:style-name="ce17">
            <text:p>1606</text:p>
          </table:table-cell>
          <table:table-cell office:value-type="string" table:style-name="ce18">
            <text:p>42:21:0000000:24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7" table:style-name="ce17">
            <text:p>1607</text:p>
          </table:table-cell>
          <table:table-cell office:value-type="string" table:style-name="ce18">
            <text:p>42:21:0000000:24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8" table:style-name="ce17">
            <text:p>1608</text:p>
          </table:table-cell>
          <table:table-cell office:value-type="string" table:style-name="ce18">
            <text:p>42:21:0000000:24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9" table:style-name="ce17">
            <text:p>1609</text:p>
          </table:table-cell>
          <table:table-cell office:value-type="string" table:style-name="ce18">
            <text:p>42:21:0000000:24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0" table:style-name="ce17">
            <text:p>1610</text:p>
          </table:table-cell>
          <table:table-cell office:value-type="string" table:style-name="ce18">
            <text:p>42:21:0000000:25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1" table:style-name="ce17">
            <text:p>1611</text:p>
          </table:table-cell>
          <table:table-cell office:value-type="string" table:style-name="ce18">
            <text:p>42:21:0000000:25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2" table:style-name="ce17">
            <text:p>1612</text:p>
          </table:table-cell>
          <table:table-cell office:value-type="string" table:style-name="ce18">
            <text:p>42:21:0000000:25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3" table:style-name="ce17">
            <text:p>1613</text:p>
          </table:table-cell>
          <table:table-cell office:value-type="string" table:style-name="ce18">
            <text:p>42:21:0000000:25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4" table:style-name="ce17">
            <text:p>1614</text:p>
          </table:table-cell>
          <table:table-cell office:value-type="string" table:style-name="ce18">
            <text:p>42:21:0000000:29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5" table:style-name="ce17">
            <text:p>1615</text:p>
          </table:table-cell>
          <table:table-cell office:value-type="string" table:style-name="ce18">
            <text:p>42:21:0000000:30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6" table:style-name="ce17">
            <text:p>1616</text:p>
          </table:table-cell>
          <table:table-cell office:value-type="string" table:style-name="ce18">
            <text:p>42:21:0000000:30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7" table:style-name="ce17">
            <text:p>1617</text:p>
          </table:table-cell>
          <table:table-cell office:value-type="string" table:style-name="ce18">
            <text:p>42:21:0000000:30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8" table:style-name="ce17">
            <text:p>1618</text:p>
          </table:table-cell>
          <table:table-cell office:value-type="string" table:style-name="ce18">
            <text:p>42:21:0000000:30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9" table:style-name="ce17">
            <text:p>1619</text:p>
          </table:table-cell>
          <table:table-cell office:value-type="string" table:style-name="ce18">
            <text:p>42:21:0000000:31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0" table:style-name="ce17">
            <text:p>1620</text:p>
          </table:table-cell>
          <table:table-cell office:value-type="string" table:style-name="ce18">
            <text:p>42:21:0000000: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1" table:style-name="ce17">
            <text:p>1621</text:p>
          </table:table-cell>
          <table:table-cell office:value-type="string" table:style-name="ce18">
            <text:p>42:21:0208032: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2" table:style-name="ce17">
            <text:p>1622</text:p>
          </table:table-cell>
          <table:table-cell office:value-type="string" table:style-name="ce18">
            <text:p>42:21:0302027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3" table:style-name="ce17">
            <text:p>1623</text:p>
          </table:table-cell>
          <table:table-cell office:value-type="string" table:style-name="ce18">
            <text:p>42:21:0401068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4" table:style-name="ce17">
            <text:p>1624</text:p>
          </table:table-cell>
          <table:table-cell office:value-type="string" table:style-name="ce18">
            <text:p>42:21:0401068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5" table:style-name="ce17">
            <text:p>1625</text:p>
          </table:table-cell>
          <table:table-cell office:value-type="string" table:style-name="ce18">
            <text:p>42:21:0601004:10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6" table:style-name="ce17">
            <text:p>1626</text:p>
          </table:table-cell>
          <table:table-cell office:value-type="string" table:style-name="ce18">
            <text:p>42:21:0601004:10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7" table:style-name="ce17">
            <text:p>1627</text:p>
          </table:table-cell>
          <table:table-cell office:value-type="string" table:style-name="ce18">
            <text:p>42:21:0601004:10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8" table:style-name="ce17">
            <text:p>1628</text:p>
          </table:table-cell>
          <table:table-cell office:value-type="string" table:style-name="ce18">
            <text:p>42:21:0601004:10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9" table:style-name="ce17">
            <text:p>1629</text:p>
          </table:table-cell>
          <table:table-cell office:value-type="string" table:style-name="ce18">
            <text:p>42:21:0601004:10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0" table:style-name="ce17">
            <text:p>1630</text:p>
          </table:table-cell>
          <table:table-cell office:value-type="string" table:style-name="ce18">
            <text:p>42:21:0601004:10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1" table:style-name="ce17">
            <text:p>1631</text:p>
          </table:table-cell>
          <table:table-cell office:value-type="string" table:style-name="ce18">
            <text:p>42:21:0601004:10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2" table:style-name="ce17">
            <text:p>1632</text:p>
          </table:table-cell>
          <table:table-cell office:value-type="string" table:style-name="ce18">
            <text:p>42:21:0601004:1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3" table:style-name="ce17">
            <text:p>1633</text:p>
          </table:table-cell>
          <table:table-cell office:value-type="string" table:style-name="ce18">
            <text:p>42:21:0601004:10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4" table:style-name="ce17">
            <text:p>1634</text:p>
          </table:table-cell>
          <table:table-cell office:value-type="string" table:style-name="ce18">
            <text:p>42:21:0601004:10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5" table:style-name="ce17">
            <text:p>1635</text:p>
          </table:table-cell>
          <table:table-cell office:value-type="string" table:style-name="ce18">
            <text:p>42:21:0601004:1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6" table:style-name="ce17">
            <text:p>1636</text:p>
          </table:table-cell>
          <table:table-cell office:value-type="string" table:style-name="ce18">
            <text:p>42:21:0601004:10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7" table:style-name="ce17">
            <text:p>1637</text:p>
          </table:table-cell>
          <table:table-cell office:value-type="string" table:style-name="ce18">
            <text:p>42:21:0601004:10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8" table:style-name="ce17">
            <text:p>1638</text:p>
          </table:table-cell>
          <table:table-cell office:value-type="string" table:style-name="ce18">
            <text:p>42:21:0601004:10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9" table:style-name="ce17">
            <text:p>1639</text:p>
          </table:table-cell>
          <table:table-cell office:value-type="string" table:style-name="ce18">
            <text:p>42:21:0601004:1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0" table:style-name="ce17">
            <text:p>1640</text:p>
          </table:table-cell>
          <table:table-cell office:value-type="string" table:style-name="ce18">
            <text:p>42:21:0601004:1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1" table:style-name="ce17">
            <text:p>1641</text:p>
          </table:table-cell>
          <table:table-cell office:value-type="string" table:style-name="ce18">
            <text:p>42:21:0601004:1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2" table:style-name="ce17">
            <text:p>1642</text:p>
          </table:table-cell>
          <table:table-cell office:value-type="string" table:style-name="ce18">
            <text:p>42:21:0601004:11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3" table:style-name="ce17">
            <text:p>1643</text:p>
          </table:table-cell>
          <table:table-cell office:value-type="string" table:style-name="ce18">
            <text:p>42:21:0601004:12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4" table:style-name="ce17">
            <text:p>1644</text:p>
          </table:table-cell>
          <table:table-cell office:value-type="string" table:style-name="ce18">
            <text:p>42:21:0601004:12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5" table:style-name="ce17">
            <text:p>1645</text:p>
          </table:table-cell>
          <table:table-cell office:value-type="string" table:style-name="ce18">
            <text:p>42:21:0601004:12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6" table:style-name="ce17">
            <text:p>1646</text:p>
          </table:table-cell>
          <table:table-cell office:value-type="string" table:style-name="ce18">
            <text:p>42:21:0601004:12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7" table:style-name="ce17">
            <text:p>1647</text:p>
          </table:table-cell>
          <table:table-cell office:value-type="string" table:style-name="ce18">
            <text:p>42:21:0601004:12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8" table:style-name="ce17">
            <text:p>1648</text:p>
          </table:table-cell>
          <table:table-cell office:value-type="string" table:style-name="ce18">
            <text:p>42:21:0601004:12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9" table:style-name="ce17">
            <text:p>1649</text:p>
          </table:table-cell>
          <table:table-cell office:value-type="string" table:style-name="ce18">
            <text:p>42:21:0601004:12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0" table:style-name="ce17">
            <text:p>1650</text:p>
          </table:table-cell>
          <table:table-cell office:value-type="string" table:style-name="ce18">
            <text:p>42:21:0601004:12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1" table:style-name="ce17">
            <text:p>1651</text:p>
          </table:table-cell>
          <table:table-cell office:value-type="string" table:style-name="ce18">
            <text:p>42:21:0601004:12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2" table:style-name="ce17">
            <text:p>1652</text:p>
          </table:table-cell>
          <table:table-cell office:value-type="string" table:style-name="ce18">
            <text:p>42:21:0601004:1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3" table:style-name="ce17">
            <text:p>1653</text:p>
          </table:table-cell>
          <table:table-cell office:value-type="string" table:style-name="ce18">
            <text:p>42:21:0601004:1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4" table:style-name="ce17">
            <text:p>1654</text:p>
          </table:table-cell>
          <table:table-cell office:value-type="string" table:style-name="ce18">
            <text:p>42:21:0601004:1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5" table:style-name="ce17">
            <text:p>1655</text:p>
          </table:table-cell>
          <table:table-cell office:value-type="string" table:style-name="ce18">
            <text:p>42:21:0601004:14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6" table:style-name="ce17">
            <text:p>1656</text:p>
          </table:table-cell>
          <table:table-cell office:value-type="string" table:style-name="ce18">
            <text:p>42:21:0601004: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7" table:style-name="ce17">
            <text:p>1657</text:p>
          </table:table-cell>
          <table:table-cell office:value-type="string" table:style-name="ce18">
            <text:p>42:21:0601004:1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8" table:style-name="ce17">
            <text:p>1658</text:p>
          </table:table-cell>
          <table:table-cell office:value-type="string" table:style-name="ce18">
            <text:p>42:21:0601004:1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9" table:style-name="ce17">
            <text:p>1659</text:p>
          </table:table-cell>
          <table:table-cell office:value-type="string" table:style-name="ce18">
            <text:p>42:21:0601004:1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0" table:style-name="ce17">
            <text:p>1660</text:p>
          </table:table-cell>
          <table:table-cell office:value-type="string" table:style-name="ce18">
            <text:p>42:21:0601004:1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1" table:style-name="ce17">
            <text:p>1661</text:p>
          </table:table-cell>
          <table:table-cell office:value-type="string" table:style-name="ce18">
            <text:p>42:21:0601004:1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2" table:style-name="ce17">
            <text:p>1662</text:p>
          </table:table-cell>
          <table:table-cell office:value-type="string" table:style-name="ce18">
            <text:p>42:21:0601004:1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3" table:style-name="ce17">
            <text:p>1663</text:p>
          </table:table-cell>
          <table:table-cell office:value-type="string" table:style-name="ce18">
            <text:p>42:21:0601004:1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4" table:style-name="ce17">
            <text:p>1664</text:p>
          </table:table-cell>
          <table:table-cell office:value-type="string" table:style-name="ce18">
            <text:p>42:21:0601004:1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5" table:style-name="ce17">
            <text:p>1665</text:p>
          </table:table-cell>
          <table:table-cell office:value-type="string" table:style-name="ce18">
            <text:p>42:21:0601004:2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6" table:style-name="ce17">
            <text:p>1666</text:p>
          </table:table-cell>
          <table:table-cell office:value-type="string" table:style-name="ce18">
            <text:p>42:21:0601004:2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7" table:style-name="ce17">
            <text:p>1667</text:p>
          </table:table-cell>
          <table:table-cell office:value-type="string" table:style-name="ce18">
            <text:p>42:21:0601004:2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8" table:style-name="ce17">
            <text:p>1668</text:p>
          </table:table-cell>
          <table:table-cell office:value-type="string" table:style-name="ce18">
            <text:p>42:21:0601004:2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9" table:style-name="ce17">
            <text:p>1669</text:p>
          </table:table-cell>
          <table:table-cell office:value-type="string" table:style-name="ce18">
            <text:p>42:21:0601004:2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0" table:style-name="ce17">
            <text:p>1670</text:p>
          </table:table-cell>
          <table:table-cell office:value-type="string" table:style-name="ce18">
            <text:p>42:21:0601004:2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1" table:style-name="ce17">
            <text:p>1671</text:p>
          </table:table-cell>
          <table:table-cell office:value-type="string" table:style-name="ce18">
            <text:p>42:21:0601004:2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2" table:style-name="ce17">
            <text:p>1672</text:p>
          </table:table-cell>
          <table:table-cell office:value-type="string" table:style-name="ce18">
            <text:p>42:21:0601004:2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3" table:style-name="ce17">
            <text:p>1673</text:p>
          </table:table-cell>
          <table:table-cell office:value-type="string" table:style-name="ce18">
            <text:p>42:21:0601004:2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4" table:style-name="ce17">
            <text:p>1674</text:p>
          </table:table-cell>
          <table:table-cell office:value-type="string" table:style-name="ce18">
            <text:p>42:21:0601004:2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5" table:style-name="ce17">
            <text:p>1675</text:p>
          </table:table-cell>
          <table:table-cell office:value-type="string" table:style-name="ce18">
            <text:p>42:21:0601004:2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6" table:style-name="ce17">
            <text:p>1676</text:p>
          </table:table-cell>
          <table:table-cell office:value-type="string" table:style-name="ce18">
            <text:p>42:21:0601004:2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7" table:style-name="ce17">
            <text:p>1677</text:p>
          </table:table-cell>
          <table:table-cell office:value-type="string" table:style-name="ce18">
            <text:p>42:21:0601004:2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8" table:style-name="ce17">
            <text:p>1678</text:p>
          </table:table-cell>
          <table:table-cell office:value-type="string" table:style-name="ce18">
            <text:p>42:21:0601004:2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9" table:style-name="ce17">
            <text:p>1679</text:p>
          </table:table-cell>
          <table:table-cell office:value-type="string" table:style-name="ce18">
            <text:p>42:21:0601004:2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0" table:style-name="ce17">
            <text:p>1680</text:p>
          </table:table-cell>
          <table:table-cell office:value-type="string" table:style-name="ce18">
            <text:p>42:21:0601004:7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1" table:style-name="ce17">
            <text:p>1681</text:p>
          </table:table-cell>
          <table:table-cell office:value-type="string" table:style-name="ce18">
            <text:p>42:21:0601004:7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2" table:style-name="ce17">
            <text:p>1682</text:p>
          </table:table-cell>
          <table:table-cell office:value-type="string" table:style-name="ce18">
            <text:p>42:21:0601004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3" table:style-name="ce17">
            <text:p>1683</text:p>
          </table:table-cell>
          <table:table-cell office:value-type="string" table:style-name="ce18">
            <text:p>42:21:0601004:7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4" table:style-name="ce17">
            <text:p>1684</text:p>
          </table:table-cell>
          <table:table-cell office:value-type="string" table:style-name="ce18">
            <text:p>42:21:0601004:8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5" table:style-name="ce17">
            <text:p>1685</text:p>
          </table:table-cell>
          <table:table-cell office:value-type="string" table:style-name="ce18">
            <text:p>42:21:0601004:8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6" table:style-name="ce17">
            <text:p>1686</text:p>
          </table:table-cell>
          <table:table-cell office:value-type="string" table:style-name="ce18">
            <text:p>42:21:0601004:8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7" table:style-name="ce17">
            <text:p>1687</text:p>
          </table:table-cell>
          <table:table-cell office:value-type="string" table:style-name="ce18">
            <text:p>42:21:0601004:8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8" table:style-name="ce17">
            <text:p>1688</text:p>
          </table:table-cell>
          <table:table-cell office:value-type="string" table:style-name="ce18">
            <text:p>42:21:0601004:8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9" table:style-name="ce17">
            <text:p>1689</text:p>
          </table:table-cell>
          <table:table-cell office:value-type="string" table:style-name="ce18">
            <text:p>42:21:0601004:8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0" table:style-name="ce17">
            <text:p>1690</text:p>
          </table:table-cell>
          <table:table-cell office:value-type="string" table:style-name="ce18">
            <text:p>42:21:0601004:8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1" table:style-name="ce17">
            <text:p>1691</text:p>
          </table:table-cell>
          <table:table-cell office:value-type="string" table:style-name="ce18">
            <text:p>42:21:0601004:8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2" table:style-name="ce17">
            <text:p>1692</text:p>
          </table:table-cell>
          <table:table-cell office:value-type="string" table:style-name="ce18">
            <text:p>42:21:0601004: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3" table:style-name="ce17">
            <text:p>1693</text:p>
          </table:table-cell>
          <table:table-cell office:value-type="string" table:style-name="ce18">
            <text:p>42:21:0601004: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4" table:style-name="ce17">
            <text:p>1694</text:p>
          </table:table-cell>
          <table:table-cell office:value-type="string" table:style-name="ce18">
            <text:p>42:21:0601004:9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5" table:style-name="ce17">
            <text:p>1695</text:p>
          </table:table-cell>
          <table:table-cell office:value-type="string" table:style-name="ce18">
            <text:p>42:21:0601004:9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6" table:style-name="ce17">
            <text:p>1696</text:p>
          </table:table-cell>
          <table:table-cell office:value-type="string" table:style-name="ce18">
            <text:p>42:21:0601004:9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7" table:style-name="ce17">
            <text:p>1697</text:p>
          </table:table-cell>
          <table:table-cell office:value-type="string" table:style-name="ce18">
            <text:p>42:21:0601004: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8" table:style-name="ce17">
            <text:p>1698</text:p>
          </table:table-cell>
          <table:table-cell office:value-type="string" table:style-name="ce18">
            <text:p>42:21:0601004:9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9" table:style-name="ce17">
            <text:p>1699</text:p>
          </table:table-cell>
          <table:table-cell office:value-type="string" table:style-name="ce18">
            <text:p>42:21:0601004:9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0" table:style-name="ce17">
            <text:p>1700</text:p>
          </table:table-cell>
          <table:table-cell office:value-type="string" table:style-name="ce18">
            <text:p>42:21:0601004:9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1" table:style-name="ce17">
            <text:p>1701</text:p>
          </table:table-cell>
          <table:table-cell office:value-type="string" table:style-name="ce18">
            <text:p>42:21:0601004:9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2" table:style-name="ce17">
            <text:p>1702</text:p>
          </table:table-cell>
          <table:table-cell office:value-type="string" table:style-name="ce18">
            <text:p>42:21:0601004:9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3" table:style-name="ce17">
            <text:p>1703</text:p>
          </table:table-cell>
          <table:table-cell office:value-type="string" table:style-name="ce18">
            <text:p>42:21:0602002:1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4" table:style-name="ce17">
            <text:p>1704</text:p>
          </table:table-cell>
          <table:table-cell office:value-type="string" table:style-name="ce18">
            <text:p>42:21:0602002:1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5" table:style-name="ce17">
            <text:p>1705</text:p>
          </table:table-cell>
          <table:table-cell office:value-type="string" table:style-name="ce18">
            <text:p>42:21:0602002:1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6" table:style-name="ce17">
            <text:p>1706</text:p>
          </table:table-cell>
          <table:table-cell office:value-type="string" table:style-name="ce18">
            <text:p>42:21:0602002:1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7" table:style-name="ce17">
            <text:p>1707</text:p>
          </table:table-cell>
          <table:table-cell office:value-type="string" table:style-name="ce18">
            <text:p>42:21:0602002:1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8" table:style-name="ce17">
            <text:p>1708</text:p>
          </table:table-cell>
          <table:table-cell office:value-type="string" table:style-name="ce18">
            <text:p>42:21:0602002:1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9" table:style-name="ce17">
            <text:p>1709</text:p>
          </table:table-cell>
          <table:table-cell office:value-type="string" table:style-name="ce18">
            <text:p>42:21:0602002: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0" table:style-name="ce17">
            <text:p>1710</text:p>
          </table:table-cell>
          <table:table-cell office:value-type="string" table:style-name="ce18">
            <text:p>42:21:0602002:1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1" table:style-name="ce17">
            <text:p>1711</text:p>
          </table:table-cell>
          <table:table-cell office:value-type="string" table:style-name="ce18">
            <text:p>42:21:0602002:1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2" table:style-name="ce17">
            <text:p>1712</text:p>
          </table:table-cell>
          <table:table-cell office:value-type="string" table:style-name="ce18">
            <text:p>42:21:0602002:1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3" table:style-name="ce17">
            <text:p>1713</text:p>
          </table:table-cell>
          <table:table-cell office:value-type="string" table:style-name="ce18">
            <text:p>42:21:0602002:1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4" table:style-name="ce17">
            <text:p>1714</text:p>
          </table:table-cell>
          <table:table-cell office:value-type="string" table:style-name="ce18">
            <text:p>42:21:0603004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5" table:style-name="ce17">
            <text:p>1715</text:p>
          </table:table-cell>
          <table:table-cell office:value-type="string" table:style-name="ce18">
            <text:p>42:21:0603004:11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6" table:style-name="ce17">
            <text:p>1716</text:p>
          </table:table-cell>
          <table:table-cell office:value-type="string" table:style-name="ce18">
            <text:p>42:21:0603004:11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7" table:style-name="ce17">
            <text:p>1717</text:p>
          </table:table-cell>
          <table:table-cell office:value-type="string" table:style-name="ce18">
            <text:p>42:21:0603004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8" table:style-name="ce17">
            <text:p>1718</text:p>
          </table:table-cell>
          <table:table-cell office:value-type="string" table:style-name="ce18">
            <text:p>42:21:0603004:13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9" table:style-name="ce17">
            <text:p>1719</text:p>
          </table:table-cell>
          <table:table-cell office:value-type="string" table:style-name="ce18">
            <text:p>42:21:0603004:13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0" table:style-name="ce17">
            <text:p>1720</text:p>
          </table:table-cell>
          <table:table-cell office:value-type="string" table:style-name="ce18">
            <text:p>42:21:0603004:13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1" table:style-name="ce17">
            <text:p>1721</text:p>
          </table:table-cell>
          <table:table-cell office:value-type="string" table:style-name="ce18">
            <text:p>42:21:0603004:13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2" table:style-name="ce17">
            <text:p>1722</text:p>
          </table:table-cell>
          <table:table-cell office:value-type="string" table:style-name="ce18">
            <text:p>42:21:0603004:13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3" table:style-name="ce17">
            <text:p>1723</text:p>
          </table:table-cell>
          <table:table-cell office:value-type="string" table:style-name="ce18">
            <text:p>42:21:0603004:13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4" table:style-name="ce17">
            <text:p>1724</text:p>
          </table:table-cell>
          <table:table-cell office:value-type="string" table:style-name="ce18">
            <text:p>42:21:0603004:13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5" table:style-name="ce17">
            <text:p>1725</text:p>
          </table:table-cell>
          <table:table-cell office:value-type="string" table:style-name="ce18">
            <text:p>42:21:0603004:13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6" table:style-name="ce17">
            <text:p>1726</text:p>
          </table:table-cell>
          <table:table-cell office:value-type="string" table:style-name="ce18">
            <text:p>42:21:0603004:13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7" table:style-name="ce17">
            <text:p>1727</text:p>
          </table:table-cell>
          <table:table-cell office:value-type="string" table:style-name="ce18">
            <text:p>42:21:0603004:13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8" table:style-name="ce17">
            <text:p>1728</text:p>
          </table:table-cell>
          <table:table-cell office:value-type="string" table:style-name="ce18">
            <text:p>42:21:0603004:13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9" table:style-name="ce17">
            <text:p>1729</text:p>
          </table:table-cell>
          <table:table-cell office:value-type="string" table:style-name="ce18">
            <text:p>42:21:0603004:13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0" table:style-name="ce17">
            <text:p>1730</text:p>
          </table:table-cell>
          <table:table-cell office:value-type="string" table:style-name="ce18">
            <text:p>42:21:0603004:13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1" table:style-name="ce17">
            <text:p>1731</text:p>
          </table:table-cell>
          <table:table-cell office:value-type="string" table:style-name="ce18">
            <text:p>42:21:0603004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2" table:style-name="ce17">
            <text:p>1732</text:p>
          </table:table-cell>
          <table:table-cell office:value-type="string" table:style-name="ce18">
            <text:p>42:21:0603004: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3" table:style-name="ce17">
            <text:p>1733</text:p>
          </table:table-cell>
          <table:table-cell office:value-type="string" table:style-name="ce18">
            <text:p>42:21:0603004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4" table:style-name="ce17">
            <text:p>1734</text:p>
          </table:table-cell>
          <table:table-cell office:value-type="string" table:style-name="ce18">
            <text:p>42:21:0603004:8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5" table:style-name="ce17">
            <text:p>1735</text:p>
          </table:table-cell>
          <table:table-cell office:value-type="string" table:style-name="ce18">
            <text:p>42:21:0603004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6" table:style-name="ce17">
            <text:p>1736</text:p>
          </table:table-cell>
          <table:table-cell office:value-type="string" table:style-name="ce18">
            <text:p>42:21:0603005:11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7" table:style-name="ce17">
            <text:p>1737</text:p>
          </table:table-cell>
          <table:table-cell office:value-type="string" table:style-name="ce18">
            <text:p>42:21:0603005:1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8" table:style-name="ce17">
            <text:p>1738</text:p>
          </table:table-cell>
          <table:table-cell office:value-type="string" table:style-name="ce18">
            <text:p>42:21:0603005:11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9" table:style-name="ce17">
            <text:p>1739</text:p>
          </table:table-cell>
          <table:table-cell office:value-type="string" table:style-name="ce18">
            <text:p>42:21:0603005:11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0" table:style-name="ce17">
            <text:p>1740</text:p>
          </table:table-cell>
          <table:table-cell office:value-type="string" table:style-name="ce18">
            <text:p>42:21:0603005:11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1" table:style-name="ce17">
            <text:p>1741</text:p>
          </table:table-cell>
          <table:table-cell office:value-type="string" table:style-name="ce18">
            <text:p>42:21:0603005:11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2" table:style-name="ce17">
            <text:p>1742</text:p>
          </table:table-cell>
          <table:table-cell office:value-type="string" table:style-name="ce18">
            <text:p>42:21:0603005:11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3" table:style-name="ce17">
            <text:p>1743</text:p>
          </table:table-cell>
          <table:table-cell office:value-type="string" table:style-name="ce18">
            <text:p>42:21:0603005:11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4" table:style-name="ce17">
            <text:p>1744</text:p>
          </table:table-cell>
          <table:table-cell office:value-type="string" table:style-name="ce18">
            <text:p>42:21:0603005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5" table:style-name="ce17">
            <text:p>1745</text:p>
          </table:table-cell>
          <table:table-cell office:value-type="string" table:style-name="ce18">
            <text:p>42:21:0603005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6" table:style-name="ce17">
            <text:p>1746</text:p>
          </table:table-cell>
          <table:table-cell office:value-type="string" table:style-name="ce18">
            <text:p>42:21:0603005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7" table:style-name="ce17">
            <text:p>1747</text:p>
          </table:table-cell>
          <table:table-cell office:value-type="string" table:style-name="ce18">
            <text:p>42:21:0603005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8" table:style-name="ce17">
            <text:p>1748</text:p>
          </table:table-cell>
          <table:table-cell office:value-type="string" table:style-name="ce18">
            <text:p>42:21:0603040:1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9" table:style-name="ce17">
            <text:p>1749</text:p>
          </table:table-cell>
          <table:table-cell office:value-type="string" table:style-name="ce18">
            <text:p>42:21:0603040:1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0" table:style-name="ce17">
            <text:p>1750</text:p>
          </table:table-cell>
          <table:table-cell office:value-type="string" table:style-name="ce18">
            <text:p>42:21:0603040:1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1" table:style-name="ce17">
            <text:p>1751</text:p>
          </table:table-cell>
          <table:table-cell office:value-type="string" table:style-name="ce18">
            <text:p>42:21:0603040:1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2" table:style-name="ce17">
            <text:p>1752</text:p>
          </table:table-cell>
          <table:table-cell office:value-type="string" table:style-name="ce18">
            <text:p>42:21:0603040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3" table:style-name="ce17">
            <text:p>1753</text:p>
          </table:table-cell>
          <table:table-cell office:value-type="string" table:style-name="ce18">
            <text:p>42:21:0603040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4" table:style-name="ce17">
            <text:p>1754</text:p>
          </table:table-cell>
          <table:table-cell office:value-type="string" table:style-name="ce18">
            <text:p>42:21:0603040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5" table:style-name="ce17">
            <text:p>1755</text:p>
          </table:table-cell>
          <table:table-cell office:value-type="string" table:style-name="ce18">
            <text:p>42:21:0603040: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6" table:style-name="ce17">
            <text:p>1756</text:p>
          </table:table-cell>
          <table:table-cell office:value-type="string" table:style-name="ce18">
            <text:p>42:21:0603040: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7" table:style-name="ce17">
            <text:p>1757</text:p>
          </table:table-cell>
          <table:table-cell office:value-type="string" table:style-name="ce18">
            <text:p>42:21:0603040: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8" table:style-name="ce17">
            <text:p>1758</text:p>
          </table:table-cell>
          <table:table-cell office:value-type="string" table:style-name="ce18">
            <text:p>42:21:0603040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9" table:style-name="ce17">
            <text:p>1759</text:p>
          </table:table-cell>
          <table:table-cell office:value-type="string" table:style-name="ce18">
            <text:p>42:21:0603040: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0" table:style-name="ce17">
            <text:p>1760</text:p>
          </table:table-cell>
          <table:table-cell office:value-type="string" table:style-name="ce18">
            <text:p>42:21:0603040: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1" table:style-name="ce17">
            <text:p>1761</text:p>
          </table:table-cell>
          <table:table-cell office:value-type="string" table:style-name="ce18">
            <text:p>42:21:0603040: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2" table:style-name="ce17">
            <text:p>1762</text:p>
          </table:table-cell>
          <table:table-cell office:value-type="string" table:style-name="ce18">
            <text:p>42:21:0603040: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3" table:style-name="ce17">
            <text:p>1763</text:p>
          </table:table-cell>
          <table:table-cell office:value-type="string" table:style-name="ce18">
            <text:p>42:21:0603040: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4" table:style-name="ce17">
            <text:p>1764</text:p>
          </table:table-cell>
          <table:table-cell office:value-type="string" table:style-name="ce18">
            <text:p>42:21:0603040: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5" table:style-name="ce17">
            <text:p>1765</text:p>
          </table:table-cell>
          <table:table-cell office:value-type="string" table:style-name="ce18">
            <text:p>42:21:0603040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6" table:style-name="ce17">
            <text:p>1766</text:p>
          </table:table-cell>
          <table:table-cell office:value-type="string" table:style-name="ce18">
            <text:p>42:21:0603040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7" table:style-name="ce17">
            <text:p>1767</text:p>
          </table:table-cell>
          <table:table-cell office:value-type="string" table:style-name="ce18">
            <text:p>42:21:0603040: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8" table:style-name="ce17">
            <text:p>1768</text:p>
          </table:table-cell>
          <table:table-cell office:value-type="string" table:style-name="ce18">
            <text:p>42:21:0603040: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9" table:style-name="ce17">
            <text:p>1769</text:p>
          </table:table-cell>
          <table:table-cell office:value-type="string" table:style-name="ce18">
            <text:p>42:21:0603040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0" table:style-name="ce17">
            <text:p>1770</text:p>
          </table:table-cell>
          <table:table-cell office:value-type="string" table:style-name="ce18">
            <text:p>42:21:0603040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1" table:style-name="ce17">
            <text:p>1771</text:p>
          </table:table-cell>
          <table:table-cell office:value-type="string" table:style-name="ce18">
            <text:p>42:21:0603040: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2" table:style-name="ce17">
            <text:p>1772</text:p>
          </table:table-cell>
          <table:table-cell office:value-type="string" table:style-name="ce18">
            <text:p>42:21:0603040: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3" table:style-name="ce17">
            <text:p>1773</text:p>
          </table:table-cell>
          <table:table-cell office:value-type="string" table:style-name="ce18">
            <text:p>42:21:0603040: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4" table:style-name="ce17">
            <text:p>1774</text:p>
          </table:table-cell>
          <table:table-cell office:value-type="string" table:style-name="ce18">
            <text:p>42:21:0603040: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5" table:style-name="ce17">
            <text:p>1775</text:p>
          </table:table-cell>
          <table:table-cell office:value-type="string" table:style-name="ce18">
            <text:p>42:21:0603040: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6" table:style-name="ce17">
            <text:p>1776</text:p>
          </table:table-cell>
          <table:table-cell office:value-type="string" table:style-name="ce18">
            <text:p>42:21:0603040: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7" table:style-name="ce17">
            <text:p>1777</text:p>
          </table:table-cell>
          <table:table-cell office:value-type="string" table:style-name="ce18">
            <text:p>42:21:0603040: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8" table:style-name="ce17">
            <text:p>1778</text:p>
          </table:table-cell>
          <table:table-cell office:value-type="string" table:style-name="ce18">
            <text:p>42:21:0603040: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9" table:style-name="ce17">
            <text:p>1779</text:p>
          </table:table-cell>
          <table:table-cell office:value-type="string" table:style-name="ce18">
            <text:p>42:21:0603040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0" table:style-name="ce17">
            <text:p>1780</text:p>
          </table:table-cell>
          <table:table-cell office:value-type="string" table:style-name="ce18">
            <text:p>42:21:0603040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1" table:style-name="ce17">
            <text:p>1781</text:p>
          </table:table-cell>
          <table:table-cell office:value-type="string" table:style-name="ce18">
            <text:p>42:21:0603040: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2" table:style-name="ce17">
            <text:p>1782</text:p>
          </table:table-cell>
          <table:table-cell office:value-type="string" table:style-name="ce18">
            <text:p>42:21:0603040: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3" table:style-name="ce17">
            <text:p>1783</text:p>
          </table:table-cell>
          <table:table-cell office:value-type="string" table:style-name="ce18">
            <text:p>42:21:0603040: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4" table:style-name="ce17">
            <text:p>1784</text:p>
          </table:table-cell>
          <table:table-cell office:value-type="string" table:style-name="ce18">
            <text:p>42:21:0603040: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5" table:style-name="ce17">
            <text:p>1785</text:p>
          </table:table-cell>
          <table:table-cell office:value-type="string" table:style-name="ce18">
            <text:p>42:21:0603040: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6" table:style-name="ce17">
            <text:p>1786</text:p>
          </table:table-cell>
          <table:table-cell office:value-type="string" table:style-name="ce18">
            <text:p>42:21:0603040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7" table:style-name="ce17">
            <text:p>1787</text:p>
          </table:table-cell>
          <table:table-cell office:value-type="string" table:style-name="ce18">
            <text:p>42:21:0603040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8" table:style-name="ce17">
            <text:p>1788</text:p>
          </table:table-cell>
          <table:table-cell office:value-type="string" table:style-name="ce18">
            <text:p>42:21:0603040: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9" table:style-name="ce17">
            <text:p>1789</text:p>
          </table:table-cell>
          <table:table-cell office:value-type="string" table:style-name="ce18">
            <text:p>42:21:0603041:1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0" table:style-name="ce17">
            <text:p>1790</text:p>
          </table:table-cell>
          <table:table-cell office:value-type="string" table:style-name="ce18">
            <text:p>42:21:0603041:1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1" table:style-name="ce17">
            <text:p>1791</text:p>
          </table:table-cell>
          <table:table-cell office:value-type="string" table:style-name="ce18">
            <text:p>42:21:0603041:1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2" table:style-name="ce17">
            <text:p>1792</text:p>
          </table:table-cell>
          <table:table-cell office:value-type="string" table:style-name="ce18">
            <text:p>42:21:0603041:1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3" table:style-name="ce17">
            <text:p>1793</text:p>
          </table:table-cell>
          <table:table-cell office:value-type="string" table:style-name="ce18">
            <text:p>42:21:0603041:1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4" table:style-name="ce17">
            <text:p>1794</text:p>
          </table:table-cell>
          <table:table-cell office:value-type="string" table:style-name="ce18">
            <text:p>42:21:0603041:1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5" table:style-name="ce17">
            <text:p>1795</text:p>
          </table:table-cell>
          <table:table-cell office:value-type="string" table:style-name="ce18">
            <text:p>42:21:0603041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6" table:style-name="ce17">
            <text:p>1796</text:p>
          </table:table-cell>
          <table:table-cell office:value-type="string" table:style-name="ce18">
            <text:p>42:21:0603041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7" table:style-name="ce17">
            <text:p>1797</text:p>
          </table:table-cell>
          <table:table-cell office:value-type="string" table:style-name="ce18">
            <text:p>42:21:0603041:1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8" table:style-name="ce17">
            <text:p>1798</text:p>
          </table:table-cell>
          <table:table-cell office:value-type="string" table:style-name="ce18">
            <text:p>42:21:0603041:1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9" table:style-name="ce17">
            <text:p>1799</text:p>
          </table:table-cell>
          <table:table-cell office:value-type="string" table:style-name="ce18">
            <text:p>42:21:0603041:1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0" table:style-name="ce17">
            <text:p>1800</text:p>
          </table:table-cell>
          <table:table-cell office:value-type="string" table:style-name="ce18">
            <text:p>42:21:0603041:1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1" table:style-name="ce17">
            <text:p>1801</text:p>
          </table:table-cell>
          <table:table-cell office:value-type="string" table:style-name="ce18">
            <text:p>42:21:0603041:1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2" table:style-name="ce17">
            <text:p>1802</text:p>
          </table:table-cell>
          <table:table-cell office:value-type="string" table:style-name="ce18">
            <text:p>42:21:0603041:1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3" table:style-name="ce17">
            <text:p>1803</text:p>
          </table:table-cell>
          <table:table-cell office:value-type="string" table:style-name="ce18">
            <text:p>42:21:0603041:1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4" table:style-name="ce17">
            <text:p>1804</text:p>
          </table:table-cell>
          <table:table-cell office:value-type="string" table:style-name="ce18">
            <text:p>42:21:0603041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5" table:style-name="ce17">
            <text:p>1805</text:p>
          </table:table-cell>
          <table:table-cell office:value-type="string" table:style-name="ce18">
            <text:p>42:21:0603041:1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6" table:style-name="ce17">
            <text:p>1806</text:p>
          </table:table-cell>
          <table:table-cell office:value-type="string" table:style-name="ce18">
            <text:p>42:21:0603041:1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7" table:style-name="ce17">
            <text:p>1807</text:p>
          </table:table-cell>
          <table:table-cell office:value-type="string" table:style-name="ce18">
            <text:p>42:21:0603041:1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8" table:style-name="ce17">
            <text:p>1808</text:p>
          </table:table-cell>
          <table:table-cell office:value-type="string" table:style-name="ce18">
            <text:p>42:21:0603041:1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9" table:style-name="ce17">
            <text:p>1809</text:p>
          </table:table-cell>
          <table:table-cell office:value-type="string" table:style-name="ce18">
            <text:p>42:21:0603041:1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0" table:style-name="ce17">
            <text:p>1810</text:p>
          </table:table-cell>
          <table:table-cell office:value-type="string" table:style-name="ce18">
            <text:p>42:21:0603041:1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1" table:style-name="ce17">
            <text:p>1811</text:p>
          </table:table-cell>
          <table:table-cell office:value-type="string" table:style-name="ce18">
            <text:p>42:21:0603041:1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2" table:style-name="ce17">
            <text:p>1812</text:p>
          </table:table-cell>
          <table:table-cell office:value-type="string" table:style-name="ce18">
            <text:p>42:21:0603041:2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3" table:style-name="ce17">
            <text:p>1813</text:p>
          </table:table-cell>
          <table:table-cell office:value-type="string" table:style-name="ce18">
            <text:p>42:21:0603041:2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4" table:style-name="ce17">
            <text:p>1814</text:p>
          </table:table-cell>
          <table:table-cell office:value-type="string" table:style-name="ce18">
            <text:p>42:21:0603041:2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5" table:style-name="ce17">
            <text:p>1815</text:p>
          </table:table-cell>
          <table:table-cell office:value-type="string" table:style-name="ce18">
            <text:p>42:21:0603041:2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6" table:style-name="ce17">
            <text:p>1816</text:p>
          </table:table-cell>
          <table:table-cell office:value-type="string" table:style-name="ce18">
            <text:p>42:21:0603041:2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7" table:style-name="ce17">
            <text:p>1817</text:p>
          </table:table-cell>
          <table:table-cell office:value-type="string" table:style-name="ce18">
            <text:p>42:21:0603041:2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8" table:style-name="ce17">
            <text:p>1818</text:p>
          </table:table-cell>
          <table:table-cell office:value-type="string" table:style-name="ce18">
            <text:p>42:21:0603041:2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9" table:style-name="ce17">
            <text:p>1819</text:p>
          </table:table-cell>
          <table:table-cell office:value-type="string" table:style-name="ce18">
            <text:p>42:21:0603041:2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0" table:style-name="ce17">
            <text:p>1820</text:p>
          </table:table-cell>
          <table:table-cell office:value-type="string" table:style-name="ce18">
            <text:p>42:21:0603041:2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1" table:style-name="ce17">
            <text:p>1821</text:p>
          </table:table-cell>
          <table:table-cell office:value-type="string" table:style-name="ce18">
            <text:p>42:21:0603041:2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2" table:style-name="ce17">
            <text:p>1822</text:p>
          </table:table-cell>
          <table:table-cell office:value-type="string" table:style-name="ce18">
            <text:p>42:21:0603041:2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3" table:style-name="ce17">
            <text:p>1823</text:p>
          </table:table-cell>
          <table:table-cell office:value-type="string" table:style-name="ce18">
            <text:p>42:21:0603041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4" table:style-name="ce17">
            <text:p>1824</text:p>
          </table:table-cell>
          <table:table-cell office:value-type="string" table:style-name="ce18">
            <text:p>42:21:060304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5" table:style-name="ce17">
            <text:p>1825</text:p>
          </table:table-cell>
          <table:table-cell office:value-type="string" table:style-name="ce18">
            <text:p>42:21:0603041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6" table:style-name="ce17">
            <text:p>1826</text:p>
          </table:table-cell>
          <table:table-cell office:value-type="string" table:style-name="ce18">
            <text:p>42:21:0603041: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7" table:style-name="ce17">
            <text:p>1827</text:p>
          </table:table-cell>
          <table:table-cell office:value-type="string" table:style-name="ce18">
            <text:p>42:21:0603041: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8" table:style-name="ce17">
            <text:p>1828</text:p>
          </table:table-cell>
          <table:table-cell office:value-type="string" table:style-name="ce18">
            <text:p>42:21:0603041: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9" table:style-name="ce17">
            <text:p>1829</text:p>
          </table:table-cell>
          <table:table-cell office:value-type="string" table:style-name="ce18">
            <text:p>42:21:0603041:4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0" table:style-name="ce17">
            <text:p>1830</text:p>
          </table:table-cell>
          <table:table-cell office:value-type="string" table:style-name="ce18">
            <text:p>42:21:0603041:4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1" table:style-name="ce17">
            <text:p>1831</text:p>
          </table:table-cell>
          <table:table-cell office:value-type="string" table:style-name="ce18">
            <text:p>42:21:0603041:4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2" table:style-name="ce17">
            <text:p>1832</text:p>
          </table:table-cell>
          <table:table-cell office:value-type="string" table:style-name="ce18">
            <text:p>42:21:0603041:4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3" table:style-name="ce17">
            <text:p>1833</text:p>
          </table:table-cell>
          <table:table-cell office:value-type="string" table:style-name="ce18">
            <text:p>42:21:0603041:4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4" table:style-name="ce17">
            <text:p>1834</text:p>
          </table:table-cell>
          <table:table-cell office:value-type="string" table:style-name="ce18">
            <text:p>42:21:0603041: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5" table:style-name="ce17">
            <text:p>1835</text:p>
          </table:table-cell>
          <table:table-cell office:value-type="string" table:style-name="ce18">
            <text:p>42:21:0603041:4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6" table:style-name="ce17">
            <text:p>1836</text:p>
          </table:table-cell>
          <table:table-cell office:value-type="string" table:style-name="ce18">
            <text:p>42:21:0603041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7" table:style-name="ce17">
            <text:p>1837</text:p>
          </table:table-cell>
          <table:table-cell office:value-type="string" table:style-name="ce18">
            <text:p>42:21:0603041: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8" table:style-name="ce17">
            <text:p>1838</text:p>
          </table:table-cell>
          <table:table-cell office:value-type="string" table:style-name="ce18">
            <text:p>42:21:0603041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9" table:style-name="ce17">
            <text:p>1839</text:p>
          </table:table-cell>
          <table:table-cell office:value-type="string" table:style-name="ce18">
            <text:p>42:21:0603041: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0" table:style-name="ce17">
            <text:p>1840</text:p>
          </table:table-cell>
          <table:table-cell office:value-type="string" table:style-name="ce18">
            <text:p>42:21:0603041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1" table:style-name="ce17">
            <text:p>1841</text:p>
          </table:table-cell>
          <table:table-cell office:value-type="string" table:style-name="ce18">
            <text:p>42:21:0603041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2" table:style-name="ce17">
            <text:p>1842</text:p>
          </table:table-cell>
          <table:table-cell office:value-type="string" table:style-name="ce18">
            <text:p>42:21:0603041: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3" table:style-name="ce17">
            <text:p>1843</text:p>
          </table:table-cell>
          <table:table-cell office:value-type="string" table:style-name="ce18">
            <text:p>42:21:0603041: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4" table:style-name="ce17">
            <text:p>1844</text:p>
          </table:table-cell>
          <table:table-cell office:value-type="string" table:style-name="ce18">
            <text:p>42:21:0603041:5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5" table:style-name="ce17">
            <text:p>1845</text:p>
          </table:table-cell>
          <table:table-cell office:value-type="string" table:style-name="ce18">
            <text:p>42:21:0603041: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6" table:style-name="ce17">
            <text:p>1846</text:p>
          </table:table-cell>
          <table:table-cell office:value-type="string" table:style-name="ce18">
            <text:p>42:21:0603041: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7" table:style-name="ce17">
            <text:p>1847</text:p>
          </table:table-cell>
          <table:table-cell office:value-type="string" table:style-name="ce18">
            <text:p>42:21:0603041: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8" table:style-name="ce17">
            <text:p>1848</text:p>
          </table:table-cell>
          <table:table-cell office:value-type="string" table:style-name="ce18">
            <text:p>42:21:0603041: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9" table:style-name="ce17">
            <text:p>1849</text:p>
          </table:table-cell>
          <table:table-cell office:value-type="string" table:style-name="ce18">
            <text:p>42:21:0603041: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0" table:style-name="ce17">
            <text:p>1850</text:p>
          </table:table-cell>
          <table:table-cell office:value-type="string" table:style-name="ce18">
            <text:p>42:21:0603041: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1" table:style-name="ce17">
            <text:p>1851</text:p>
          </table:table-cell>
          <table:table-cell office:value-type="string" table:style-name="ce18">
            <text:p>42:21:0603041: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2" table:style-name="ce17">
            <text:p>1852</text:p>
          </table:table-cell>
          <table:table-cell office:value-type="string" table:style-name="ce18">
            <text:p>42:21:0603041: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3" table:style-name="ce17">
            <text:p>1853</text:p>
          </table:table-cell>
          <table:table-cell office:value-type="string" table:style-name="ce18">
            <text:p>42:21:0603041: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4" table:style-name="ce17">
            <text:p>1854</text:p>
          </table:table-cell>
          <table:table-cell office:value-type="string" table:style-name="ce18">
            <text:p>42:21:0603041: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5" table:style-name="ce17">
            <text:p>1855</text:p>
          </table:table-cell>
          <table:table-cell office:value-type="string" table:style-name="ce18">
            <text:p>42:21:0603041: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6" table:style-name="ce17">
            <text:p>1856</text:p>
          </table:table-cell>
          <table:table-cell office:value-type="string" table:style-name="ce18">
            <text:p>42:21:0603041: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7" table:style-name="ce17">
            <text:p>1857</text:p>
          </table:table-cell>
          <table:table-cell office:value-type="string" table:style-name="ce18">
            <text:p>42:21:0603041: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8" table:style-name="ce17">
            <text:p>1858</text:p>
          </table:table-cell>
          <table:table-cell office:value-type="string" table:style-name="ce18">
            <text:p>42:21:0603041: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9" table:style-name="ce17">
            <text:p>1859</text:p>
          </table:table-cell>
          <table:table-cell office:value-type="string" table:style-name="ce18">
            <text:p>42:21:0603041: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0" table:style-name="ce17">
            <text:p>1860</text:p>
          </table:table-cell>
          <table:table-cell office:value-type="string" table:style-name="ce18">
            <text:p>42:21:0603041: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1" table:style-name="ce17">
            <text:p>1861</text:p>
          </table:table-cell>
          <table:table-cell office:value-type="string" table:style-name="ce18">
            <text:p>42:21:0603041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2" table:style-name="ce17">
            <text:p>1862</text:p>
          </table:table-cell>
          <table:table-cell office:value-type="string" table:style-name="ce18">
            <text:p>42:21:0603041: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3" table:style-name="ce17">
            <text:p>1863</text:p>
          </table:table-cell>
          <table:table-cell office:value-type="string" table:style-name="ce18">
            <text:p>42:21:0603041: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4" table:style-name="ce17">
            <text:p>1864</text:p>
          </table:table-cell>
          <table:table-cell office:value-type="string" table:style-name="ce18">
            <text:p>42:21:0603041: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5" table:style-name="ce17">
            <text:p>1865</text:p>
          </table:table-cell>
          <table:table-cell office:value-type="string" table:style-name="ce18">
            <text:p>42:21:0603041: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6" table:style-name="ce17">
            <text:p>1866</text:p>
          </table:table-cell>
          <table:table-cell office:value-type="string" table:style-name="ce18">
            <text:p>42:21:0603041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7" table:style-name="ce17">
            <text:p>1867</text:p>
          </table:table-cell>
          <table:table-cell office:value-type="string" table:style-name="ce18">
            <text:p>42:21:0603041: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8" table:style-name="ce17">
            <text:p>1868</text:p>
          </table:table-cell>
          <table:table-cell office:value-type="string" table:style-name="ce18">
            <text:p>42:21:0603041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9" table:style-name="ce17">
            <text:p>1869</text:p>
          </table:table-cell>
          <table:table-cell office:value-type="string" table:style-name="ce18">
            <text:p>42:21:0603041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0" table:style-name="ce17">
            <text:p>1870</text:p>
          </table:table-cell>
          <table:table-cell office:value-type="string" table:style-name="ce18">
            <text:p>42:21:0603041: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1" table:style-name="ce17">
            <text:p>1871</text:p>
          </table:table-cell>
          <table:table-cell office:value-type="string" table:style-name="ce18">
            <text:p>42:21:0603041: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2" table:style-name="ce17">
            <text:p>1872</text:p>
          </table:table-cell>
          <table:table-cell office:value-type="string" table:style-name="ce18">
            <text:p>42:21:0603041: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3" table:style-name="ce17">
            <text:p>1873</text:p>
          </table:table-cell>
          <table:table-cell office:value-type="string" table:style-name="ce18">
            <text:p>42:21:0603041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4" table:style-name="ce17">
            <text:p>1874</text:p>
          </table:table-cell>
          <table:table-cell office:value-type="string" table:style-name="ce18">
            <text:p>42:21:0603044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5" table:style-name="ce17">
            <text:p>1875</text:p>
          </table:table-cell>
          <table:table-cell office:value-type="string" table:style-name="ce18">
            <text:p>42:21:0603044:1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6" table:style-name="ce17">
            <text:p>1876</text:p>
          </table:table-cell>
          <table:table-cell office:value-type="string" table:style-name="ce18">
            <text:p>42:21:0603044:1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7" table:style-name="ce17">
            <text:p>1877</text:p>
          </table:table-cell>
          <table:table-cell office:value-type="string" table:style-name="ce18">
            <text:p>42:21:0603044:1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8" table:style-name="ce17">
            <text:p>1878</text:p>
          </table:table-cell>
          <table:table-cell office:value-type="string" table:style-name="ce18">
            <text:p>42:21:0603044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9" table:style-name="ce17">
            <text:p>1879</text:p>
          </table:table-cell>
          <table:table-cell office:value-type="string" table:style-name="ce18">
            <text:p>42:21:0603044:1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0" table:style-name="ce17">
            <text:p>1880</text:p>
          </table:table-cell>
          <table:table-cell office:value-type="string" table:style-name="ce18">
            <text:p>42:21:0603044:1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1" table:style-name="ce17">
            <text:p>1881</text:p>
          </table:table-cell>
          <table:table-cell office:value-type="string" table:style-name="ce18">
            <text:p>42:21:0603044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2" table:style-name="ce17">
            <text:p>1882</text:p>
          </table:table-cell>
          <table:table-cell office:value-type="string" table:style-name="ce18">
            <text:p>42:21:0603044:1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3" table:style-name="ce17">
            <text:p>1883</text:p>
          </table:table-cell>
          <table:table-cell office:value-type="string" table:style-name="ce18">
            <text:p>42:21:0603044:1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4" table:style-name="ce17">
            <text:p>1884</text:p>
          </table:table-cell>
          <table:table-cell office:value-type="string" table:style-name="ce18">
            <text:p>42:21:0603044:1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5" table:style-name="ce17">
            <text:p>1885</text:p>
          </table:table-cell>
          <table:table-cell office:value-type="string" table:style-name="ce18">
            <text:p>42:21:0603044:1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6" table:style-name="ce17">
            <text:p>1886</text:p>
          </table:table-cell>
          <table:table-cell office:value-type="string" table:style-name="ce18">
            <text:p>42:21:0603044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7" table:style-name="ce17">
            <text:p>1887</text:p>
          </table:table-cell>
          <table:table-cell office:value-type="string" table:style-name="ce18">
            <text:p>42:21:0603044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8" table:style-name="ce17">
            <text:p>1888</text:p>
          </table:table-cell>
          <table:table-cell office:value-type="string" table:style-name="ce18">
            <text:p>42:21:0603044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9" table:style-name="ce17">
            <text:p>1889</text:p>
          </table:table-cell>
          <table:table-cell office:value-type="string" table:style-name="ce18">
            <text:p>42:21:0603044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0" table:style-name="ce17">
            <text:p>1890</text:p>
          </table:table-cell>
          <table:table-cell office:value-type="string" table:style-name="ce18">
            <text:p>42:21:0603044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1" table:style-name="ce17">
            <text:p>1891</text:p>
          </table:table-cell>
          <table:table-cell office:value-type="string" table:style-name="ce18">
            <text:p>42:21:0603044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2" table:style-name="ce17">
            <text:p>1892</text:p>
          </table:table-cell>
          <table:table-cell office:value-type="string" table:style-name="ce18">
            <text:p>42:21:0603044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3" table:style-name="ce17">
            <text:p>1893</text:p>
          </table:table-cell>
          <table:table-cell office:value-type="string" table:style-name="ce18">
            <text:p>42:21:0603044:2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4" table:style-name="ce17">
            <text:p>1894</text:p>
          </table:table-cell>
          <table:table-cell office:value-type="string" table:style-name="ce18">
            <text:p>42:21:0603044: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5" table:style-name="ce17">
            <text:p>1895</text:p>
          </table:table-cell>
          <table:table-cell office:value-type="string" table:style-name="ce18">
            <text:p>42:21:0603044:3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6" table:style-name="ce17">
            <text:p>1896</text:p>
          </table:table-cell>
          <table:table-cell office:value-type="string" table:style-name="ce18">
            <text:p>42:21:0603044:3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7" table:style-name="ce17">
            <text:p>1897</text:p>
          </table:table-cell>
          <table:table-cell office:value-type="string" table:style-name="ce18">
            <text:p>42:21:0603044:30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8" table:style-name="ce17">
            <text:p>1898</text:p>
          </table:table-cell>
          <table:table-cell office:value-type="string" table:style-name="ce18">
            <text:p>42:21:0603044:3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9" table:style-name="ce17">
            <text:p>1899</text:p>
          </table:table-cell>
          <table:table-cell office:value-type="string" table:style-name="ce18">
            <text:p>42:21:0603044:3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0" table:style-name="ce17">
            <text:p>1900</text:p>
          </table:table-cell>
          <table:table-cell office:value-type="string" table:style-name="ce18">
            <text:p>42:21:0603044:3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1" table:style-name="ce17">
            <text:p>1901</text:p>
          </table:table-cell>
          <table:table-cell office:value-type="string" table:style-name="ce18">
            <text:p>42:21:0603044:3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2" table:style-name="ce17">
            <text:p>1902</text:p>
          </table:table-cell>
          <table:table-cell office:value-type="string" table:style-name="ce18">
            <text:p>42:21:0603044:3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3" table:style-name="ce17">
            <text:p>1903</text:p>
          </table:table-cell>
          <table:table-cell office:value-type="string" table:style-name="ce18">
            <text:p>42:21:0603044:3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4" table:style-name="ce17">
            <text:p>1904</text:p>
          </table:table-cell>
          <table:table-cell office:value-type="string" table:style-name="ce18">
            <text:p>42:21:0603044:3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5" table:style-name="ce17">
            <text:p>1905</text:p>
          </table:table-cell>
          <table:table-cell office:value-type="string" table:style-name="ce18">
            <text:p>42:21:0603044:3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6" table:style-name="ce17">
            <text:p>1906</text:p>
          </table:table-cell>
          <table:table-cell office:value-type="string" table:style-name="ce18">
            <text:p>42:21:0603044:3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7" table:style-name="ce17">
            <text:p>1907</text:p>
          </table:table-cell>
          <table:table-cell office:value-type="string" table:style-name="ce18">
            <text:p>42:21:0603044:3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8" table:style-name="ce17">
            <text:p>1908</text:p>
          </table:table-cell>
          <table:table-cell office:value-type="string" table:style-name="ce18">
            <text:p>42:21:0603044:32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9" table:style-name="ce17">
            <text:p>1909</text:p>
          </table:table-cell>
          <table:table-cell office:value-type="string" table:style-name="ce18">
            <text:p>42:21:0603044:3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0" table:style-name="ce17">
            <text:p>1910</text:p>
          </table:table-cell>
          <table:table-cell office:value-type="string" table:style-name="ce18">
            <text:p>42:21:0603044:3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1" table:style-name="ce17">
            <text:p>1911</text:p>
          </table:table-cell>
          <table:table-cell office:value-type="string" table:style-name="ce18">
            <text:p>42:21:0603044:32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2" table:style-name="ce17">
            <text:p>1912</text:p>
          </table:table-cell>
          <table:table-cell office:value-type="string" table:style-name="ce18">
            <text:p>42:21:0603044:3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3" table:style-name="ce17">
            <text:p>1913</text:p>
          </table:table-cell>
          <table:table-cell office:value-type="string" table:style-name="ce18">
            <text:p>42:21:0603044:3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4" table:style-name="ce17">
            <text:p>1914</text:p>
          </table:table-cell>
          <table:table-cell office:value-type="string" table:style-name="ce18">
            <text:p>42:21:0603044:3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5" table:style-name="ce17">
            <text:p>1915</text:p>
          </table:table-cell>
          <table:table-cell office:value-type="string" table:style-name="ce18">
            <text:p>42:21:0603044:3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6" table:style-name="ce17">
            <text:p>1916</text:p>
          </table:table-cell>
          <table:table-cell office:value-type="string" table:style-name="ce18">
            <text:p>42:21:0603044:3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7" table:style-name="ce17">
            <text:p>1917</text:p>
          </table:table-cell>
          <table:table-cell office:value-type="string" table:style-name="ce18">
            <text:p>42:21:0603044:34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8" table:style-name="ce17">
            <text:p>1918</text:p>
          </table:table-cell>
          <table:table-cell office:value-type="string" table:style-name="ce18">
            <text:p>42:21:0603044:3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9" table:style-name="ce17">
            <text:p>1919</text:p>
          </table:table-cell>
          <table:table-cell office:value-type="string" table:style-name="ce18">
            <text:p>42:21:0603044:3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0" table:style-name="ce17">
            <text:p>1920</text:p>
          </table:table-cell>
          <table:table-cell office:value-type="string" table:style-name="ce18">
            <text:p>42:21:0603044: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1" table:style-name="ce17">
            <text:p>1921</text:p>
          </table:table-cell>
          <table:table-cell office:value-type="string" table:style-name="ce18">
            <text:p>42:21:0603044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2" table:style-name="ce17">
            <text:p>1922</text:p>
          </table:table-cell>
          <table:table-cell office:value-type="string" table:style-name="ce18">
            <text:p>42:21:0603044: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3" table:style-name="ce17">
            <text:p>1923</text:p>
          </table:table-cell>
          <table:table-cell office:value-type="string" table:style-name="ce18">
            <text:p>42:21:0603044: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4" table:style-name="ce17">
            <text:p>1924</text:p>
          </table:table-cell>
          <table:table-cell office:value-type="string" table:style-name="ce18">
            <text:p>42:21:0603044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5" table:style-name="ce17">
            <text:p>1925</text:p>
          </table:table-cell>
          <table:table-cell office:value-type="string" table:style-name="ce18">
            <text:p>42:21:0603044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6" table:style-name="ce17">
            <text:p>1926</text:p>
          </table:table-cell>
          <table:table-cell office:value-type="string" table:style-name="ce18">
            <text:p>42:21:0603044:6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7" table:style-name="ce17">
            <text:p>1927</text:p>
          </table:table-cell>
          <table:table-cell office:value-type="string" table:style-name="ce18">
            <text:p>42:21:0603044: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8" table:style-name="ce17">
            <text:p>1928</text:p>
          </table:table-cell>
          <table:table-cell office:value-type="string" table:style-name="ce18">
            <text:p>42:21:0603044: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9" table:style-name="ce17">
            <text:p>1929</text:p>
          </table:table-cell>
          <table:table-cell office:value-type="string" table:style-name="ce18">
            <text:p>42:21:0603044: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0" table:style-name="ce17">
            <text:p>1930</text:p>
          </table:table-cell>
          <table:table-cell office:value-type="string" table:style-name="ce18">
            <text:p>42:21:0603044: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1" table:style-name="ce17">
            <text:p>1931</text:p>
          </table:table-cell>
          <table:table-cell office:value-type="string" table:style-name="ce18">
            <text:p>42:21:0603044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2" table:style-name="ce17">
            <text:p>1932</text:p>
          </table:table-cell>
          <table:table-cell office:value-type="string" table:style-name="ce18">
            <text:p>42:21:0603044: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3" table:style-name="ce17">
            <text:p>1933</text:p>
          </table:table-cell>
          <table:table-cell office:value-type="string" table:style-name="ce18">
            <text:p>42:21:0603044: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4" table:style-name="ce17">
            <text:p>1934</text:p>
          </table:table-cell>
          <table:table-cell office:value-type="string" table:style-name="ce18">
            <text:p>42:21:0603044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5" table:style-name="ce17">
            <text:p>1935</text:p>
          </table:table-cell>
          <table:table-cell office:value-type="string" table:style-name="ce18">
            <text:p>42:21:0603044: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6" table:style-name="ce17">
            <text:p>1936</text:p>
          </table:table-cell>
          <table:table-cell office:value-type="string" table:style-name="ce18">
            <text:p>42:21:0603044: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7" table:style-name="ce17">
            <text:p>1937</text:p>
          </table:table-cell>
          <table:table-cell office:value-type="string" table:style-name="ce18">
            <text:p>42:21:0603044: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8" table:style-name="ce17">
            <text:p>1938</text:p>
          </table:table-cell>
          <table:table-cell office:value-type="string" table:style-name="ce18">
            <text:p>42:21:0603044: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9" table:style-name="ce17">
            <text:p>1939</text:p>
          </table:table-cell>
          <table:table-cell office:value-type="string" table:style-name="ce18">
            <text:p>42:21:0603044: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0" table:style-name="ce17">
            <text:p>1940</text:p>
          </table:table-cell>
          <table:table-cell office:value-type="string" table:style-name="ce18">
            <text:p>42:21:0603044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1" table:style-name="ce17">
            <text:p>1941</text:p>
          </table:table-cell>
          <table:table-cell office:value-type="string" table:style-name="ce18">
            <text:p>42:21:0603044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2" table:style-name="ce17">
            <text:p>1942</text:p>
          </table:table-cell>
          <table:table-cell office:value-type="string" table:style-name="ce18">
            <text:p>42:21:0603044: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3" table:style-name="ce17">
            <text:p>1943</text:p>
          </table:table-cell>
          <table:table-cell office:value-type="string" table:style-name="ce18">
            <text:p>42:21:0603044: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4" table:style-name="ce17">
            <text:p>1944</text:p>
          </table:table-cell>
          <table:table-cell office:value-type="string" table:style-name="ce18">
            <text:p>42:21:0603044: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5" table:style-name="ce17">
            <text:p>1945</text:p>
          </table:table-cell>
          <table:table-cell office:value-type="string" table:style-name="ce18">
            <text:p>42:21:0603044: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6" table:style-name="ce17">
            <text:p>1946</text:p>
          </table:table-cell>
          <table:table-cell office:value-type="string" table:style-name="ce18">
            <text:p>42:21:0603044: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7" table:style-name="ce17">
            <text:p>1947</text:p>
          </table:table-cell>
          <table:table-cell office:value-type="string" table:style-name="ce18">
            <text:p>42:21:0603044: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8" table:style-name="ce17">
            <text:p>1948</text:p>
          </table:table-cell>
          <table:table-cell office:value-type="string" table:style-name="ce18">
            <text:p>42:21:0603044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9" table:style-name="ce17">
            <text:p>1949</text:p>
          </table:table-cell>
          <table:table-cell office:value-type="string" table:style-name="ce18">
            <text:p>42:21:0603044: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0" table:style-name="ce17">
            <text:p>1950</text:p>
          </table:table-cell>
          <table:table-cell office:value-type="string" table:style-name="ce18">
            <text:p>42:21:0603044: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1" table:style-name="ce17">
            <text:p>1951</text:p>
          </table:table-cell>
          <table:table-cell office:value-type="string" table:style-name="ce18">
            <text:p>42:21:0603044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2" table:style-name="ce17">
            <text:p>1952</text:p>
          </table:table-cell>
          <table:table-cell office:value-type="string" table:style-name="ce18">
            <text:p>42:21:0603044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3" table:style-name="ce17">
            <text:p>1953</text:p>
          </table:table-cell>
          <table:table-cell office:value-type="string" table:style-name="ce18">
            <text:p>42:21:0603044: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4" table:style-name="ce17">
            <text:p>1954</text:p>
          </table:table-cell>
          <table:table-cell office:value-type="string" table:style-name="ce18">
            <text:p>42:21:0603044: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5" table:style-name="ce17">
            <text:p>1955</text:p>
          </table:table-cell>
          <table:table-cell office:value-type="string" table:style-name="ce18">
            <text:p>42:21:0603044: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6" table:style-name="ce17">
            <text:p>1956</text:p>
          </table:table-cell>
          <table:table-cell office:value-type="string" table:style-name="ce18">
            <text:p>42:21:0603044: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7" table:style-name="ce17">
            <text:p>1957</text:p>
          </table:table-cell>
          <table:table-cell office:value-type="string" table:style-name="ce18">
            <text:p>42:21:0603044:9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8" table:style-name="ce17">
            <text:p>1958</text:p>
          </table:table-cell>
          <table:table-cell office:value-type="string" table:style-name="ce18">
            <text:p>42:21:0603044: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9" table:style-name="ce17">
            <text:p>1959</text:p>
          </table:table-cell>
          <table:table-cell office:value-type="string" table:style-name="ce18">
            <text:p>42:21:0603044: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0" table:style-name="ce17">
            <text:p>1960</text:p>
          </table:table-cell>
          <table:table-cell office:value-type="string" table:style-name="ce18">
            <text:p>42:21:0603044: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1" table:style-name="ce17">
            <text:p>1961</text:p>
          </table:table-cell>
          <table:table-cell office:value-type="string" table:style-name="ce18">
            <text:p>42:21:0603044: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2" table:style-name="ce17">
            <text:p>1962</text:p>
          </table:table-cell>
          <table:table-cell office:value-type="string" table:style-name="ce18">
            <text:p>42:21:0603044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3" table:style-name="ce17">
            <text:p>1963</text:p>
          </table:table-cell>
          <table:table-cell office:value-type="string" table:style-name="ce18">
            <text:p>42:21:0702008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4" table:style-name="ce17">
            <text:p>1964</text:p>
          </table:table-cell>
          <table:table-cell office:value-type="string" table:style-name="ce18">
            <text:p>42:21:0702021:1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5" table:style-name="ce17">
            <text:p>1965</text:p>
          </table:table-cell>
          <table:table-cell office:value-type="string" table:style-name="ce18">
            <text:p>42:21:0702021:1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6" table:style-name="ce17">
            <text:p>1966</text:p>
          </table:table-cell>
          <table:table-cell office:value-type="string" table:style-name="ce18">
            <text:p>42:21:0702021:1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7" table:style-name="ce17">
            <text:p>1967</text:p>
          </table:table-cell>
          <table:table-cell office:value-type="string" table:style-name="ce18">
            <text:p>42:21:0702021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8" table:style-name="ce17">
            <text:p>1968</text:p>
          </table:table-cell>
          <table:table-cell office:value-type="string" table:style-name="ce18">
            <text:p>42:22:0501001:10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9" table:style-name="ce17">
            <text:p>1969</text:p>
          </table:table-cell>
          <table:table-cell office:value-type="string" table:style-name="ce18">
            <text:p>42:22:0501001:12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0" table:style-name="ce17">
            <text:p>1970</text:p>
          </table:table-cell>
          <table:table-cell office:value-type="string" table:style-name="ce18">
            <text:p>42:23:0402001:1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1" table:style-name="ce17">
            <text:p>1971</text:p>
          </table:table-cell>
          <table:table-cell office:value-type="string" table:style-name="ce18">
            <text:p>42:23:0402001:2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2" table:style-name="ce17">
            <text:p>1972</text:p>
          </table:table-cell>
          <table:table-cell office:value-type="string" table:style-name="ce18">
            <text:p>42:23:0602002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3" table:style-name="ce17">
            <text:p>1973</text:p>
          </table:table-cell>
          <table:table-cell office:value-type="string" table:style-name="ce18">
            <text:p>42:23:0602002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4" table:style-name="ce17">
            <text:p>1974</text:p>
          </table:table-cell>
          <table:table-cell office:value-type="string" table:style-name="ce18">
            <text:p>42:23:0602003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string" table:style-name="ce18">
            <text:p>42:23:0602003:2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string" table:style-name="ce18">
            <text:p>42:23:0602003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string" table:style-name="ce18">
            <text:p>42:23:0602003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string" table:style-name="ce18">
            <text:p>42:23:0602003: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string" table:style-name="ce18">
            <text:p>42:23:0602004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0" table:style-name="ce17">
            <text:p>1980</text:p>
          </table:table-cell>
          <table:table-cell office:value-type="string" table:style-name="ce18">
            <text:p>42:23:0602004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1" table:style-name="ce17">
            <text:p>1981</text:p>
          </table:table-cell>
          <table:table-cell office:value-type="string" table:style-name="ce18">
            <text:p>42:23:0602004: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2" table:style-name="ce17">
            <text:p>1982</text:p>
          </table:table-cell>
          <table:table-cell office:value-type="string" table:style-name="ce18">
            <text:p>42:23:0602004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3" table:style-name="ce17">
            <text:p>1983</text:p>
          </table:table-cell>
          <table:table-cell office:value-type="string" table:style-name="ce18">
            <text:p>42:23:0602004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4" table:style-name="ce17">
            <text:p>1984</text:p>
          </table:table-cell>
          <table:table-cell office:value-type="string" table:style-name="ce18">
            <text:p>42:23:0602004: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5" table:style-name="ce17">
            <text:p>1985</text:p>
          </table:table-cell>
          <table:table-cell office:value-type="string" table:style-name="ce18">
            <text:p>42:23:0602004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6" table:style-name="ce17">
            <text:p>1986</text:p>
          </table:table-cell>
          <table:table-cell office:value-type="string" table:style-name="ce18">
            <text:p>42:23:0602004: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7" table:style-name="ce17">
            <text:p>1987</text:p>
          </table:table-cell>
          <table:table-cell office:value-type="string" table:style-name="ce18">
            <text:p>42:23:0602004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8" table:style-name="ce17">
            <text:p>1988</text:p>
          </table:table-cell>
          <table:table-cell office:value-type="string" table:style-name="ce18">
            <text:p>42:23:0602004: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9" table:style-name="ce17">
            <text:p>1989</text:p>
          </table:table-cell>
          <table:table-cell office:value-type="string" table:style-name="ce18">
            <text:p>42:23:0602004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0" table:style-name="ce17">
            <text:p>1990</text:p>
          </table:table-cell>
          <table:table-cell office:value-type="string" table:style-name="ce18">
            <text:p>42:23:0602004: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string" table:style-name="ce18">
            <text:p>42:23:0604001:2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2" table:style-name="ce17">
            <text:p>1992</text:p>
          </table:table-cell>
          <table:table-cell office:value-type="string" table:style-name="ce18">
            <text:p>42:23:0604001:9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3" table:style-name="ce17">
            <text:p>1993</text:p>
          </table:table-cell>
          <table:table-cell office:value-type="string" table:style-name="ce18">
            <text:p>42:24:0000000: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4" table:style-name="ce17">
            <text:p>1994</text:p>
          </table:table-cell>
          <table:table-cell office:value-type="string" table:style-name="ce18">
            <text:p>42:24:0000000:5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5" table:style-name="ce17">
            <text:p>1995</text:p>
          </table:table-cell>
          <table:table-cell office:value-type="string" table:style-name="ce18">
            <text:p>42:24:0101010:4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6" table:style-name="ce17">
            <text:p>1996</text:p>
          </table:table-cell>
          <table:table-cell office:value-type="string" table:style-name="ce18">
            <text:p>42:24:0101023:5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7" table:style-name="ce17">
            <text:p>1997</text:p>
          </table:table-cell>
          <table:table-cell office:value-type="string" table:style-name="ce18">
            <text:p>42:24:0101027:31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8" table:style-name="ce17">
            <text:p>1998</text:p>
          </table:table-cell>
          <table:table-cell office:value-type="string" table:style-name="ce18">
            <text:p>42:24:0101027:6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9" table:style-name="ce17">
            <text:p>1999</text:p>
          </table:table-cell>
          <table:table-cell office:value-type="string" table:style-name="ce18">
            <text:p>42:24:0101037:2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0" table:style-name="ce17">
            <text:p>2000</text:p>
          </table:table-cell>
          <table:table-cell office:value-type="string" table:style-name="ce18">
            <text:p>42:24:0101037:33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string" table:style-name="ce18">
            <text:p>42:24:0101039:3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2" table:style-name="ce17">
            <text:p>2002</text:p>
          </table:table-cell>
          <table:table-cell office:value-type="string" table:style-name="ce18">
            <text:p>42:24:0101039:4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string" table:style-name="ce18">
            <text:p>42:24:0101045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4" table:style-name="ce17">
            <text:p>2004</text:p>
          </table:table-cell>
          <table:table-cell office:value-type="string" table:style-name="ce18">
            <text:p>42:24:0101046:4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string" table:style-name="ce18">
            <text:p>42:24:0101046:6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6" table:style-name="ce17">
            <text:p>2006</text:p>
          </table:table-cell>
          <table:table-cell office:value-type="string" table:style-name="ce18">
            <text:p>42:24:0101049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string" table:style-name="ce18">
            <text:p>42:24:0101049:84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8" table:style-name="ce17">
            <text:p>2008</text:p>
          </table:table-cell>
          <table:table-cell office:value-type="string" table:style-name="ce18">
            <text:p>42:24:0101049:84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string" table:style-name="ce18">
            <text:p>42:24:0101050:4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0" table:style-name="ce17">
            <text:p>2010</text:p>
          </table:table-cell>
          <table:table-cell office:value-type="string" table:style-name="ce18">
            <text:p>42:24:0101051:2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string" table:style-name="ce18">
            <text:p>42:24:0101051:2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2" table:style-name="ce17">
            <text:p>2012</text:p>
          </table:table-cell>
          <table:table-cell office:value-type="string" table:style-name="ce18">
            <text:p>42:24:0101051:2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18">
            <text:p>42:24:0101051: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18">
            <text:p>42:24:0101053:1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8">
            <text:p>42:24:0101053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8">
            <text:p>42:24:0101055:3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8">
            <text:p>42:24:0101056:2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8">
            <text:p>42:24:0101060:136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8">
            <text:p>42:24:0101060:3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8">
            <text:p>42:24:0101060:3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8">
            <text:p>42:24:0101060:3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8">
            <text:p>42:24:0101060:36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8">
            <text:p>42:24:0101065:30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8">
            <text:p>42:24:0101065:587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string" table:style-name="ce18">
            <text:p>42:24:0101065:75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8">
            <text:p>42:24:0101065:97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7" table:style-name="ce17">
            <text:p>2027</text:p>
          </table:table-cell>
          <table:table-cell office:value-type="string" table:style-name="ce18">
            <text:p>42:24:0201001:18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8" table:style-name="ce17">
            <text:p>2028</text:p>
          </table:table-cell>
          <table:table-cell office:value-type="string" table:style-name="ce18">
            <text:p>42:24:0201006:102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9" table:style-name="ce17">
            <text:p>2029</text:p>
          </table:table-cell>
          <table:table-cell office:value-type="string" table:style-name="ce18">
            <text:p>42:24:0201006:1117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0" table:style-name="ce17">
            <text:p>2030</text:p>
          </table:table-cell>
          <table:table-cell office:value-type="string" table:style-name="ce18">
            <text:p>42:24:0201009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1" table:style-name="ce17">
            <text:p>2031</text:p>
          </table:table-cell>
          <table:table-cell office:value-type="string" table:style-name="ce18">
            <text:p>42:24:0201012:102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2" table:style-name="ce17">
            <text:p>2032</text:p>
          </table:table-cell>
          <table:table-cell office:value-type="string" table:style-name="ce18">
            <text:p>42:24:0201012:1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3" table:style-name="ce17">
            <text:p>2033</text:p>
          </table:table-cell>
          <table:table-cell office:value-type="string" table:style-name="ce18">
            <text:p>42:24:0201012:35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4" table:style-name="ce17">
            <text:p>2034</text:p>
          </table:table-cell>
          <table:table-cell office:value-type="string" table:style-name="ce18">
            <text:p>42:24:0201013:41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5" table:style-name="ce17">
            <text:p>2035</text:p>
          </table:table-cell>
          <table:table-cell office:value-type="string" table:style-name="ce18">
            <text:p>42:24:0201013:60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6" table:style-name="ce17">
            <text:p>2036</text:p>
          </table:table-cell>
          <table:table-cell office:value-type="string" table:style-name="ce18">
            <text:p>42:24:0201013:79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7" table:style-name="ce17">
            <text:p>2037</text:p>
          </table:table-cell>
          <table:table-cell office:value-type="string" table:style-name="ce18">
            <text:p>42:24:0301001:5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8" table:style-name="ce17">
            <text:p>2038</text:p>
          </table:table-cell>
          <table:table-cell office:value-type="string" table:style-name="ce18">
            <text:p>42:24:0301009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9" table:style-name="ce17">
            <text:p>2039</text:p>
          </table:table-cell>
          <table:table-cell office:value-type="string" table:style-name="ce18">
            <text:p>42:24:0301010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0" table:style-name="ce17">
            <text:p>2040</text:p>
          </table:table-cell>
          <table:table-cell office:value-type="string" table:style-name="ce18">
            <text:p>42:24:0301011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1" table:style-name="ce17">
            <text:p>2041</text:p>
          </table:table-cell>
          <table:table-cell office:value-type="string" table:style-name="ce18">
            <text:p>42:24:0301011: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2" table:style-name="ce17">
            <text:p>2042</text:p>
          </table:table-cell>
          <table:table-cell office:value-type="string" table:style-name="ce18">
            <text:p>42:24:0301011: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3" table:style-name="ce17">
            <text:p>2043</text:p>
          </table:table-cell>
          <table:table-cell office:value-type="string" table:style-name="ce18">
            <text:p>42:24:0301013:9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4" table:style-name="ce17">
            <text:p>2044</text:p>
          </table:table-cell>
          <table:table-cell office:value-type="string" table:style-name="ce18">
            <text:p>42:24:0301015:3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5" table:style-name="ce17">
            <text:p>2045</text:p>
          </table:table-cell>
          <table:table-cell office:value-type="string" table:style-name="ce18">
            <text:p>42:24:0301015:6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6" table:style-name="ce17">
            <text:p>2046</text:p>
          </table:table-cell>
          <table:table-cell office:value-type="string" table:style-name="ce18">
            <text:p>42:24:0301016:3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7" table:style-name="ce17">
            <text:p>2047</text:p>
          </table:table-cell>
          <table:table-cell office:value-type="string" table:style-name="ce18">
            <text:p>42:24:0301016:7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8" table:style-name="ce17">
            <text:p>2048</text:p>
          </table:table-cell>
          <table:table-cell office:value-type="string" table:style-name="ce18">
            <text:p>42:24:0301017:7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9" table:style-name="ce17">
            <text:p>2049</text:p>
          </table:table-cell>
          <table:table-cell office:value-type="string" table:style-name="ce18">
            <text:p>42:24:0301018:1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0" table:style-name="ce17">
            <text:p>2050</text:p>
          </table:table-cell>
          <table:table-cell office:value-type="string" table:style-name="ce18">
            <text:p>42:24:0401004:27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1" table:style-name="ce17">
            <text:p>2051</text:p>
          </table:table-cell>
          <table:table-cell office:value-type="string" table:style-name="ce18">
            <text:p>42:24:0401004:9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2" table:style-name="ce17">
            <text:p>2052</text:p>
          </table:table-cell>
          <table:table-cell office:value-type="string" table:style-name="ce18">
            <text:p>42:24:0401009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3" table:style-name="ce17">
            <text:p>2053</text:p>
          </table:table-cell>
          <table:table-cell office:value-type="string" table:style-name="ce18">
            <text:p>42:24:0401012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4" table:style-name="ce17">
            <text:p>2054</text:p>
          </table:table-cell>
          <table:table-cell office:value-type="string" table:style-name="ce18">
            <text:p>42:24:0401014: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5" table:style-name="ce17">
            <text:p>2055</text:p>
          </table:table-cell>
          <table:table-cell office:value-type="string" table:style-name="ce18">
            <text:p>42:24:0401029:24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6" table:style-name="ce17">
            <text:p>2056</text:p>
          </table:table-cell>
          <table:table-cell office:value-type="string" table:style-name="ce18">
            <text:p>42:24:0401031:2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7" table:style-name="ce17">
            <text:p>2057</text:p>
          </table:table-cell>
          <table:table-cell office:value-type="string" table:style-name="ce18">
            <text:p>42:24:0401048:2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8" table:style-name="ce17">
            <text:p>2058</text:p>
          </table:table-cell>
          <table:table-cell office:value-type="string" table:style-name="ce18">
            <text:p>42:24:0401059:4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9" table:style-name="ce17">
            <text:p>2059</text:p>
          </table:table-cell>
          <table:table-cell office:value-type="string" table:style-name="ce18">
            <text:p>42:24:0401059:55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0" table:style-name="ce17">
            <text:p>2060</text:p>
          </table:table-cell>
          <table:table-cell office:value-type="string" table:style-name="ce18">
            <text:p>42:24:0401061:2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1" table:style-name="ce17">
            <text:p>2061</text:p>
          </table:table-cell>
          <table:table-cell office:value-type="string" table:style-name="ce18">
            <text:p>42:24:0501003:4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2" table:style-name="ce17">
            <text:p>2062</text:p>
          </table:table-cell>
          <table:table-cell office:value-type="string" table:style-name="ce18">
            <text:p>42:24:0501004:3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3" table:style-name="ce17">
            <text:p>2063</text:p>
          </table:table-cell>
          <table:table-cell office:value-type="string" table:style-name="ce18">
            <text:p>42:24:0501004:3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4" table:style-name="ce17">
            <text:p>2064</text:p>
          </table:table-cell>
          <table:table-cell office:value-type="string" table:style-name="ce18">
            <text:p>42:24:0501004:5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5" table:style-name="ce17">
            <text:p>2065</text:p>
          </table:table-cell>
          <table:table-cell office:value-type="string" table:style-name="ce18">
            <text:p>42:24:0501004:5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6" table:style-name="ce17">
            <text:p>2066</text:p>
          </table:table-cell>
          <table:table-cell office:value-type="string" table:style-name="ce18">
            <text:p>42:24:0501014:5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7" table:style-name="ce17">
            <text:p>2067</text:p>
          </table:table-cell>
          <table:table-cell office:value-type="string" table:style-name="ce18">
            <text:p>42:24:0501014:5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8" table:style-name="ce17">
            <text:p>2068</text:p>
          </table:table-cell>
          <table:table-cell office:value-type="string" table:style-name="ce18">
            <text:p>42:24:0501014:5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9" table:style-name="ce17">
            <text:p>2069</text:p>
          </table:table-cell>
          <table:table-cell office:value-type="string" table:style-name="ce18">
            <text:p>42:24:0501014:5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0" table:style-name="ce17">
            <text:p>2070</text:p>
          </table:table-cell>
          <table:table-cell office:value-type="string" table:style-name="ce18">
            <text:p>42:24:0501014:74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1" table:style-name="ce17">
            <text:p>2071</text:p>
          </table:table-cell>
          <table:table-cell office:value-type="string" table:style-name="ce18">
            <text:p>42:24:0601004:13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2" table:style-name="ce17">
            <text:p>2072</text:p>
          </table:table-cell>
          <table:table-cell office:value-type="string" table:style-name="ce18">
            <text:p>42:25:0101003:8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3" table:style-name="ce17">
            <text:p>2073</text:p>
          </table:table-cell>
          <table:table-cell office:value-type="string" table:style-name="ce18">
            <text:p>42:25:0107016:4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4" table:style-name="ce17">
            <text:p>2074</text:p>
          </table:table-cell>
          <table:table-cell office:value-type="string" table:style-name="ce18">
            <text:p>42:25:0107017: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5" table:style-name="ce17">
            <text:p>2075</text:p>
          </table:table-cell>
          <table:table-cell office:value-type="string" table:style-name="ce18">
            <text:p>42:25:0109006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6" table:style-name="ce17">
            <text:p>2076</text:p>
          </table:table-cell>
          <table:table-cell office:value-type="string" table:style-name="ce18">
            <text:p>42:25:0109009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7" table:style-name="ce17">
            <text:p>2077</text:p>
          </table:table-cell>
          <table:table-cell office:value-type="string" table:style-name="ce18">
            <text:p>42:25:0109010:1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8" table:style-name="ce17">
            <text:p>2078</text:p>
          </table:table-cell>
          <table:table-cell office:value-type="string" table:style-name="ce18">
            <text:p>42:25:0109010:16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9" table:style-name="ce17">
            <text:p>2079</text:p>
          </table:table-cell>
          <table:table-cell office:value-type="string" table:style-name="ce18">
            <text:p>42:25:0109011:23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0" table:style-name="ce17">
            <text:p>2080</text:p>
          </table:table-cell>
          <table:table-cell office:value-type="string" table:style-name="ce18">
            <text:p>42:25:0111001:2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1" table:style-name="ce17">
            <text:p>2081</text:p>
          </table:table-cell>
          <table:table-cell office:value-type="string" table:style-name="ce18">
            <text:p>42:25:0301005:11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2" table:style-name="ce17">
            <text:p>2082</text:p>
          </table:table-cell>
          <table:table-cell office:value-type="string" table:style-name="ce18">
            <text:p>42:25:0301006:12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3" table:style-name="ce17">
            <text:p>2083</text:p>
          </table:table-cell>
          <table:table-cell office:value-type="string" table:style-name="ce18">
            <text:p>42:25:0301006:45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4" table:style-name="ce17">
            <text:p>2084</text:p>
          </table:table-cell>
          <table:table-cell office:value-type="string" table:style-name="ce18">
            <text:p>42:25:0301008:70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5" table:style-name="ce17">
            <text:p>2085</text:p>
          </table:table-cell>
          <table:table-cell office:value-type="string" table:style-name="ce18">
            <text:p>42:26:0000000: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6" table:style-name="ce17">
            <text:p>2086</text:p>
          </table:table-cell>
          <table:table-cell office:value-type="string" table:style-name="ce18">
            <text:p>42:26:0102001:112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7" table:style-name="ce17">
            <text:p>2087</text:p>
          </table:table-cell>
          <table:table-cell office:value-type="string" table:style-name="ce18">
            <text:p>42:26:0102001:13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8" table:style-name="ce17">
            <text:p>2088</text:p>
          </table:table-cell>
          <table:table-cell office:value-type="string" table:style-name="ce18">
            <text:p>42:26:0102001:7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9" table:style-name="ce17">
            <text:p>2089</text:p>
          </table:table-cell>
          <table:table-cell office:value-type="string" table:style-name="ce18">
            <text:p>42:26:0102001:8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0" table:style-name="ce17">
            <text:p>2090</text:p>
          </table:table-cell>
          <table:table-cell office:value-type="string" table:style-name="ce18">
            <text:p>42:26:0201003:20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1" table:style-name="ce17">
            <text:p>2091</text:p>
          </table:table-cell>
          <table:table-cell office:value-type="string" table:style-name="ce18">
            <text:p>42:26:0301002:21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2" table:style-name="ce17">
            <text:p>2092</text:p>
          </table:table-cell>
          <table:table-cell office:value-type="string" table:style-name="ce18">
            <text:p>42:26:0401005:109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3" table:style-name="ce17">
            <text:p>2093</text:p>
          </table:table-cell>
          <table:table-cell office:value-type="string" table:style-name="ce18">
            <text:p>42:26:0401005:50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4" table:style-name="ce17">
            <text:p>2094</text:p>
          </table:table-cell>
          <table:table-cell office:value-type="string" table:style-name="ce18">
            <text:p>42:27:0102002:178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5" table:style-name="ce17">
            <text:p>2095</text:p>
          </table:table-cell>
          <table:table-cell office:value-type="string" table:style-name="ce18">
            <text:p>42:27:0104006:1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6" table:style-name="ce17">
            <text:p>2096</text:p>
          </table:table-cell>
          <table:table-cell office:value-type="string" table:style-name="ce18">
            <text:p>42:27:0104006:2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7" table:style-name="ce17">
            <text:p>2097</text:p>
          </table:table-cell>
          <table:table-cell office:value-type="string" table:style-name="ce18">
            <text:p>42:28:0201001:24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8" table:style-name="ce17">
            <text:p>2098</text:p>
          </table:table-cell>
          <table:table-cell office:value-type="string" table:style-name="ce18">
            <text:p>42:28:0201002: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9" table:style-name="ce17">
            <text:p>2099</text:p>
          </table:table-cell>
          <table:table-cell office:value-type="string" table:style-name="ce18">
            <text:p>42:28:0502020:4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0" table:style-name="ce17">
            <text:p>2100</text:p>
          </table:table-cell>
          <table:table-cell office:value-type="string" table:style-name="ce18">
            <text:p>42:28:1701001:1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1" table:style-name="ce17">
            <text:p>2101</text:p>
          </table:table-cell>
          <table:table-cell office:value-type="string" table:style-name="ce18">
            <text:p>42:28:1802002:39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2" table:style-name="ce17">
            <text:p>2102</text:p>
          </table:table-cell>
          <table:table-cell office:value-type="string" table:style-name="ce18">
            <text:p>42:28:1904003: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3" table:style-name="ce17">
            <text:p>2103</text:p>
          </table:table-cell>
          <table:table-cell office:value-type="string" table:style-name="ce18">
            <text:p>42:29:0101011:65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4" table:style-name="ce17">
            <text:p>2104</text:p>
          </table:table-cell>
          <table:table-cell office:value-type="string" table:style-name="ce18">
            <text:p>42:29:0101016:4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5" table:style-name="ce17">
            <text:p>2105</text:p>
          </table:table-cell>
          <table:table-cell office:value-type="string" table:style-name="ce18">
            <text:p>42:29:0102005:4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6" table:style-name="ce17">
            <text:p>2106</text:p>
          </table:table-cell>
          <table:table-cell office:value-type="string" table:style-name="ce18">
            <text:p>42:30:0000000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7" table:style-name="ce17">
            <text:p>2107</text:p>
          </table:table-cell>
          <table:table-cell office:value-type="string" table:style-name="ce18">
            <text:p>42:30:0000000:44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8" table:style-name="ce17">
            <text:p>2108</text:p>
          </table:table-cell>
          <table:table-cell office:value-type="string" table:style-name="ce18">
            <text:p>42:30:0102015:7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9" table:style-name="ce17">
            <text:p>2109</text:p>
          </table:table-cell>
          <table:table-cell office:value-type="string" table:style-name="ce18">
            <text:p>42:30:0103052:17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0" table:style-name="ce17">
            <text:p>2110</text:p>
          </table:table-cell>
          <table:table-cell office:value-type="string" table:style-name="ce18">
            <text:p>42:30:0209004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1" table:style-name="ce17">
            <text:p>2111</text:p>
          </table:table-cell>
          <table:table-cell office:value-type="string" table:style-name="ce18">
            <text:p>42:30:0220001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2" table:style-name="ce17">
            <text:p>2112</text:p>
          </table:table-cell>
          <table:table-cell office:value-type="string" table:style-name="ce18">
            <text:p>42:30:0303096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3" table:style-name="ce17">
            <text:p>2113</text:p>
          </table:table-cell>
          <table:table-cell office:value-type="string" table:style-name="ce18">
            <text:p>42:30:0409001:47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4" table:style-name="ce17">
            <text:p>2114</text:p>
          </table:table-cell>
          <table:table-cell office:value-type="string" table:style-name="ce18">
            <text:p>42:30:0414051:7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5" table:style-name="ce17">
            <text:p>2115</text:p>
          </table:table-cell>
          <table:table-cell office:value-type="string" table:style-name="ce18">
            <text:p>42:30:0505010:8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6" table:style-name="ce17">
            <text:p>2116</text:p>
          </table:table-cell>
          <table:table-cell office:value-type="string" table:style-name="ce18">
            <text:p>42:30:0602050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7" table:style-name="ce17">
            <text:p>2117</text:p>
          </table:table-cell>
          <table:table-cell office:value-type="string" table:style-name="ce18">
            <text:p>42:31:0102035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8" table:style-name="ce17">
            <text:p>2118</text:p>
          </table:table-cell>
          <table:table-cell office:value-type="string" table:style-name="ce18">
            <text:p>42:31:0102037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9" table:style-name="ce17">
            <text:p>2119</text:p>
          </table:table-cell>
          <table:table-cell office:value-type="string" table:style-name="ce18">
            <text:p>42:31:0107042: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0" table:style-name="ce17">
            <text:p>2120</text:p>
          </table:table-cell>
          <table:table-cell office:value-type="string" table:style-name="ce18">
            <text:p>42:31:0108024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1" table:style-name="ce17">
            <text:p>2121</text:p>
          </table:table-cell>
          <table:table-cell office:value-type="string" table:style-name="ce18">
            <text:p>42:31:0108036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2" table:style-name="ce17">
            <text:p>2122</text:p>
          </table:table-cell>
          <table:table-cell office:value-type="string" table:style-name="ce18">
            <text:p>42:31:0108050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3" table:style-name="ce17">
            <text:p>2123</text:p>
          </table:table-cell>
          <table:table-cell office:value-type="string" table:style-name="ce18">
            <text:p>42:31:0109004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4" table:style-name="ce17">
            <text:p>2124</text:p>
          </table:table-cell>
          <table:table-cell office:value-type="string" table:style-name="ce18">
            <text:p>42:31:0109012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5" table:style-name="ce17">
            <text:p>2125</text:p>
          </table:table-cell>
          <table:table-cell office:value-type="string" table:style-name="ce18">
            <text:p>42:31:0109024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6" table:style-name="ce17">
            <text:p>2126</text:p>
          </table:table-cell>
          <table:table-cell office:value-type="string" table:style-name="ce18">
            <text:p>42:31:0109025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7" table:style-name="ce17">
            <text:p>2127</text:p>
          </table:table-cell>
          <table:table-cell office:value-type="string" table:style-name="ce18">
            <text:p>42:31:0109032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8" table:style-name="ce17">
            <text:p>2128</text:p>
          </table:table-cell>
          <table:table-cell office:value-type="string" table:style-name="ce18">
            <text:p>42:31:0109050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9" table:style-name="ce17">
            <text:p>2129</text:p>
          </table:table-cell>
          <table:table-cell office:value-type="string" table:style-name="ce18">
            <text:p>42:31:0111023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0" table:style-name="ce17">
            <text:p>2130</text:p>
          </table:table-cell>
          <table:table-cell office:value-type="string" table:style-name="ce18">
            <text:p>42:31:0204001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1" table:style-name="ce17">
            <text:p>2131</text:p>
          </table:table-cell>
          <table:table-cell office:value-type="string" table:style-name="ce18">
            <text:p>42:31:0401001:15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2" table:style-name="ce17">
            <text:p>2132</text:p>
          </table:table-cell>
          <table:table-cell office:value-type="string" table:style-name="ce18">
            <text:p>42:31:0401001:63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3" table:style-name="ce17">
            <text:p>2133</text:p>
          </table:table-cell>
          <table:table-cell office:value-type="string" table:style-name="ce18">
            <text:p>42:31:0401001:6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4" table:style-name="ce17">
            <text:p>2134</text:p>
          </table:table-cell>
          <table:table-cell office:value-type="string" table:style-name="ce18">
            <text:p>42:31:0401001:8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5" table:style-name="ce17">
            <text:p>2135</text:p>
          </table:table-cell>
          <table:table-cell office:value-type="string" table:style-name="ce18">
            <text:p>42:31:0401001:8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6" table:style-name="ce17">
            <text:p>2136</text:p>
          </table:table-cell>
          <table:table-cell office:value-type="string" table:style-name="ce18">
            <text:p>42:31:0402001:12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7" table:style-name="ce17">
            <text:p>2137</text:p>
          </table:table-cell>
          <table:table-cell office:value-type="string" table:style-name="ce18">
            <text:p>42:31:0402001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8" table:style-name="ce17">
            <text:p>2138</text:p>
          </table:table-cell>
          <table:table-cell office:value-type="string" table:style-name="ce18">
            <text:p>42:31:0402001: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9" table:style-name="ce17">
            <text:p>2139</text:p>
          </table:table-cell>
          <table:table-cell office:value-type="string" table:style-name="ce18">
            <text:p>42:31:0403001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0" table:style-name="ce17">
            <text:p>2140</text:p>
          </table:table-cell>
          <table:table-cell office:value-type="string" table:style-name="ce18">
            <text:p>42:31:0403004:3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1" table:style-name="ce17">
            <text:p>2141</text:p>
          </table:table-cell>
          <table:table-cell office:value-type="string" table:style-name="ce18">
            <text:p>42:31:0403004:3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2" table:style-name="ce17">
            <text:p>2142</text:p>
          </table:table-cell>
          <table:table-cell office:value-type="string" table:style-name="ce18">
            <text:p>42:31:0403006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3" table:style-name="ce17">
            <text:p>2143</text:p>
          </table:table-cell>
          <table:table-cell office:value-type="string" table:style-name="ce18">
            <text:p>42:31:0403007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4" table:style-name="ce17">
            <text:p>2144</text:p>
          </table:table-cell>
          <table:table-cell office:value-type="string" table:style-name="ce18">
            <text:p>42:31:0403007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5" table:style-name="ce17">
            <text:p>2145</text:p>
          </table:table-cell>
          <table:table-cell office:value-type="string" table:style-name="ce18">
            <text:p>42:31:0403007: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6" table:style-name="ce17">
            <text:p>2146</text:p>
          </table:table-cell>
          <table:table-cell office:value-type="string" table:style-name="ce18">
            <text:p>42:31:0403008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7" table:style-name="ce17">
            <text:p>2147</text:p>
          </table:table-cell>
          <table:table-cell office:value-type="string" table:style-name="ce18">
            <text:p>42:31:0403008: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8" table:style-name="ce17">
            <text:p>2148</text:p>
          </table:table-cell>
          <table:table-cell office:value-type="string" table:style-name="ce18">
            <text:p>42:31:0403009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9" table:style-name="ce17">
            <text:p>2149</text:p>
          </table:table-cell>
          <table:table-cell office:value-type="string" table:style-name="ce18">
            <text:p>42:31:0403009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0" table:style-name="ce17">
            <text:p>2150</text:p>
          </table:table-cell>
          <table:table-cell office:value-type="string" table:style-name="ce18">
            <text:p>42:31:0403009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1" table:style-name="ce17">
            <text:p>2151</text:p>
          </table:table-cell>
          <table:table-cell office:value-type="string" table:style-name="ce18">
            <text:p>42:31:0403011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2" table:style-name="ce17">
            <text:p>2152</text:p>
          </table:table-cell>
          <table:table-cell office:value-type="string" table:style-name="ce18">
            <text:p>42:31:0403012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3" table:style-name="ce17">
            <text:p>2153</text:p>
          </table:table-cell>
          <table:table-cell office:value-type="string" table:style-name="ce18">
            <text:p>42:31:0404001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4" table:style-name="ce17">
            <text:p>2154</text:p>
          </table:table-cell>
          <table:table-cell office:value-type="string" table:style-name="ce18">
            <text:p>42:31:0404001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5" table:style-name="ce17">
            <text:p>2155</text:p>
          </table:table-cell>
          <table:table-cell office:value-type="string" table:style-name="ce18">
            <text:p>42:31:0404001:38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6" table:style-name="ce17">
            <text:p>2156</text:p>
          </table:table-cell>
          <table:table-cell office:value-type="string" table:style-name="ce18">
            <text:p>42:31:0404001:6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7" table:style-name="ce17">
            <text:p>2157</text:p>
          </table:table-cell>
          <table:table-cell office:value-type="string" table:style-name="ce18">
            <text:p>42:31:0404001:9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8" table:style-name="ce17">
            <text:p>2158</text:p>
          </table:table-cell>
          <table:table-cell office:value-type="string" table:style-name="ce18">
            <text:p>42:31:0404003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9" table:style-name="ce17">
            <text:p>2159</text:p>
          </table:table-cell>
          <table:table-cell office:value-type="string" table:style-name="ce18">
            <text:p>42:31:0404003:10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0" table:style-name="ce17">
            <text:p>2160</text:p>
          </table:table-cell>
          <table:table-cell office:value-type="string" table:style-name="ce18">
            <text:p>42:31:0404004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1" table:style-name="ce17">
            <text:p>2161</text:p>
          </table:table-cell>
          <table:table-cell office:value-type="string" table:style-name="ce18">
            <text:p>42:31:0404004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2" table:style-name="ce17">
            <text:p>2162</text:p>
          </table:table-cell>
          <table:table-cell office:value-type="string" table:style-name="ce18">
            <text:p>42:31:0404004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3" table:style-name="ce17">
            <text:p>2163</text:p>
          </table:table-cell>
          <table:table-cell office:value-type="string" table:style-name="ce18">
            <text:p>42:31:0404005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4" table:style-name="ce17">
            <text:p>2164</text:p>
          </table:table-cell>
          <table:table-cell office:value-type="string" table:style-name="ce18">
            <text:p>42:31:0404005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5" table:style-name="ce17">
            <text:p>2165</text:p>
          </table:table-cell>
          <table:table-cell office:value-type="string" table:style-name="ce18">
            <text:p>42:31:0404005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6" table:style-name="ce17">
            <text:p>2166</text:p>
          </table:table-cell>
          <table:table-cell office:value-type="string" table:style-name="ce18">
            <text:p>42:31:0404005:8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7" table:style-name="ce17">
            <text:p>2167</text:p>
          </table:table-cell>
          <table:table-cell office:value-type="string" table:style-name="ce18">
            <text:p>42:31:0404006:1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8" table:style-name="ce17">
            <text:p>2168</text:p>
          </table:table-cell>
          <table:table-cell office:value-type="string" table:style-name="ce18">
            <text:p>42:31:0404010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9" table:style-name="ce17">
            <text:p>2169</text:p>
          </table:table-cell>
          <table:table-cell office:value-type="string" table:style-name="ce18">
            <text:p>42:31:0404010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0" table:style-name="ce17">
            <text:p>2170</text:p>
          </table:table-cell>
          <table:table-cell office:value-type="string" table:style-name="ce18">
            <text:p>42:31:0404011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1" table:style-name="ce17">
            <text:p>2171</text:p>
          </table:table-cell>
          <table:table-cell office:value-type="string" table:style-name="ce18">
            <text:p>42:31:0404011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2" table:style-name="ce17">
            <text:p>2172</text:p>
          </table:table-cell>
          <table:table-cell office:value-type="string" table:style-name="ce18">
            <text:p>42:31:0404011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3" table:style-name="ce17">
            <text:p>2173</text:p>
          </table:table-cell>
          <table:table-cell office:value-type="string" table:style-name="ce18">
            <text:p>42:31:0404012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4" table:style-name="ce17">
            <text:p>2174</text:p>
          </table:table-cell>
          <table:table-cell office:value-type="string" table:style-name="ce18">
            <text:p>42:31:0404012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5" table:style-name="ce17">
            <text:p>2175</text:p>
          </table:table-cell>
          <table:table-cell office:value-type="string" table:style-name="ce18">
            <text:p>42:31:0404013:1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6" table:style-name="ce17">
            <text:p>2176</text:p>
          </table:table-cell>
          <table:table-cell office:value-type="string" table:style-name="ce18">
            <text:p>42:31:0404013:2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7" table:style-name="ce17">
            <text:p>2177</text:p>
          </table:table-cell>
          <table:table-cell office:value-type="string" table:style-name="ce18">
            <text:p>42:31:0404014:4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8" table:style-name="ce17">
            <text:p>2178</text:p>
          </table:table-cell>
          <table:table-cell office:value-type="string" table:style-name="ce18">
            <text:p>42:31:0404014: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9" table:style-name="ce17">
            <text:p>2179</text:p>
          </table:table-cell>
          <table:table-cell office:value-type="string" table:style-name="ce18">
            <text:p>42:31:0404017:23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0" table:style-name="ce17">
            <text:p>2180</text:p>
          </table:table-cell>
          <table:table-cell office:value-type="string" table:style-name="ce18">
            <text:p>42:31:0404018:29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1" table:style-name="ce17">
            <text:p>2181</text:p>
          </table:table-cell>
          <table:table-cell office:value-type="string" table:style-name="ce18">
            <text:p>42:31:0404021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2" table:style-name="ce17">
            <text:p>2182</text:p>
          </table:table-cell>
          <table:table-cell office:value-type="string" table:style-name="ce18">
            <text:p>42:31:0404021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3" table:style-name="ce17">
            <text:p>2183</text:p>
          </table:table-cell>
          <table:table-cell office:value-type="string" table:style-name="ce18">
            <text:p>42:31:0404021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4" table:style-name="ce17">
            <text:p>2184</text:p>
          </table:table-cell>
          <table:table-cell office:value-type="string" table:style-name="ce18">
            <text:p>42:31:0404022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5" table:style-name="ce17">
            <text:p>2185</text:p>
          </table:table-cell>
          <table:table-cell office:value-type="string" table:style-name="ce18">
            <text:p>42:31:0404022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6" table:style-name="ce17">
            <text:p>2186</text:p>
          </table:table-cell>
          <table:table-cell office:value-type="string" table:style-name="ce18">
            <text:p>42:31:0404022:2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7" table:style-name="ce17">
            <text:p>2187</text:p>
          </table:table-cell>
          <table:table-cell office:value-type="string" table:style-name="ce18">
            <text:p>42:31:0404022:23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8" table:style-name="ce17">
            <text:p>2188</text:p>
          </table:table-cell>
          <table:table-cell office:value-type="string" table:style-name="ce18">
            <text:p>42:31:0404023:1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9" table:style-name="ce17">
            <text:p>2189</text:p>
          </table:table-cell>
          <table:table-cell office:value-type="string" table:style-name="ce18">
            <text:p>42:31:0404023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0" table:style-name="ce17">
            <text:p>2190</text:p>
          </table:table-cell>
          <table:table-cell office:value-type="string" table:style-name="ce18">
            <text:p>42:31:0404027:1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1" table:style-name="ce17">
            <text:p>2191</text:p>
          </table:table-cell>
          <table:table-cell office:value-type="string" table:style-name="ce18">
            <text:p>42:32:0000000: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2" table:style-name="ce17">
            <text:p>2192</text:p>
          </table:table-cell>
          <table:table-cell office:value-type="string" table:style-name="ce18">
            <text:p>42:32:0101004:7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3" table:style-name="ce17">
            <text:p>2193</text:p>
          </table:table-cell>
          <table:table-cell office:value-type="string" table:style-name="ce18">
            <text:p>42:32:0101009:1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4" table:style-name="ce17">
            <text:p>2194</text:p>
          </table:table-cell>
          <table:table-cell office:value-type="string" table:style-name="ce18">
            <text:p>42:32:0101016:3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5" table:style-name="ce17">
            <text:p>2195</text:p>
          </table:table-cell>
          <table:table-cell office:value-type="string" table:style-name="ce18">
            <text:p>42:32:0101018: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6" table:style-name="ce17">
            <text:p>2196</text:p>
          </table:table-cell>
          <table:table-cell office:value-type="string" table:style-name="ce18">
            <text:p>42:32:0101025:32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7" table:style-name="ce17">
            <text:p>2197</text:p>
          </table:table-cell>
          <table:table-cell office:value-type="string" table:style-name="ce18">
            <text:p>42:32:0102002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8" table:style-name="ce17">
            <text:p>2198</text:p>
          </table:table-cell>
          <table:table-cell office:value-type="string" table:style-name="ce18">
            <text:p>42:32:0102004:7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9" table:style-name="ce17">
            <text:p>2199</text:p>
          </table:table-cell>
          <table:table-cell office:value-type="string" table:style-name="ce18">
            <text:p>42:32:0102005:2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0" table:style-name="ce17">
            <text:p>2200</text:p>
          </table:table-cell>
          <table:table-cell office:value-type="string" table:style-name="ce18">
            <text:p>42:32:0103001:30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1" table:style-name="ce17">
            <text:p>2201</text:p>
          </table:table-cell>
          <table:table-cell office:value-type="string" table:style-name="ce18">
            <text:p>42:32:0103006:330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2" table:style-name="ce17">
            <text:p>2202</text:p>
          </table:table-cell>
          <table:table-cell office:value-type="string" table:style-name="ce18">
            <text:p>42:32:0103009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3" table:style-name="ce17">
            <text:p>2203</text:p>
          </table:table-cell>
          <table:table-cell office:value-type="string" table:style-name="ce18">
            <text:p>42:32:0103015:24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4" table:style-name="ce17">
            <text:p>2204</text:p>
          </table:table-cell>
          <table:table-cell office:value-type="string" table:style-name="ce18">
            <text:p>42:32:0103018:87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5" table:style-name="ce17">
            <text:p>2205</text:p>
          </table:table-cell>
          <table:table-cell office:value-type="string" table:style-name="ce18">
            <text:p>42:32:0103019:80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6" table:style-name="ce17">
            <text:p>2206</text:p>
          </table:table-cell>
          <table:table-cell office:value-type="string" table:style-name="ce18">
            <text:p>42:32:0103020:19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7" table:style-name="ce17">
            <text:p>2207</text:p>
          </table:table-cell>
          <table:table-cell office:value-type="string" table:style-name="ce18">
            <text:p>42:32:0103023:26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8" table:style-name="ce17">
            <text:p>2208</text:p>
          </table:table-cell>
          <table:table-cell office:value-type="string" table:style-name="ce18">
            <text:p>42:33:0000000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9" table:style-name="ce17">
            <text:p>2209</text:p>
          </table:table-cell>
          <table:table-cell office:value-type="string" table:style-name="ce18">
            <text:p>42:33:0104014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0" table:style-name="ce17">
            <text:p>2210</text:p>
          </table:table-cell>
          <table:table-cell office:value-type="string" table:style-name="ce18">
            <text:p>42:34:0101019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1" table:style-name="ce17">
            <text:p>2211</text:p>
          </table:table-cell>
          <table:table-cell office:value-type="string" table:style-name="ce18">
            <text:p>42:34:0101020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2" table:style-name="ce17">
            <text:p>2212</text:p>
          </table:table-cell>
          <table:table-cell office:value-type="string" table:style-name="ce18">
            <text:p>42:34:0101056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3" table:style-name="ce17">
            <text:p>2213</text:p>
          </table:table-cell>
          <table:table-cell office:value-type="string" table:style-name="ce18">
            <text:p>42:34:0101057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4" table:style-name="ce17">
            <text:p>2214</text:p>
          </table:table-cell>
          <table:table-cell office:value-type="string" table:style-name="ce18">
            <text:p>42:34:0102063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5" table:style-name="ce17">
            <text:p>2215</text:p>
          </table:table-cell>
          <table:table-cell office:value-type="string" table:style-name="ce18">
            <text:p>42:34:0103011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6" table:style-name="ce17">
            <text:p>2216</text:p>
          </table:table-cell>
          <table:table-cell office:value-type="string" table:style-name="ce18">
            <text:p>42:34:0103011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7" table:style-name="ce17">
            <text:p>2217</text:p>
          </table:table-cell>
          <table:table-cell office:value-type="string" table:style-name="ce18">
            <text:p>42:34:0103012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8" table:style-name="ce17">
            <text:p>2218</text:p>
          </table:table-cell>
          <table:table-cell office:value-type="string" table:style-name="ce18">
            <text:p>42:34:0103012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9" table:style-name="ce17">
            <text:p>2219</text:p>
          </table:table-cell>
          <table:table-cell office:value-type="string" table:style-name="ce18">
            <text:p>42:34:0104003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0" table:style-name="ce17">
            <text:p>2220</text:p>
          </table:table-cell>
          <table:table-cell office:value-type="string" table:style-name="ce18">
            <text:p>42:34:0104009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1" table:style-name="ce17">
            <text:p>2221</text:p>
          </table:table-cell>
          <table:table-cell office:value-type="string" table:style-name="ce18">
            <text:p>42:34:0104018:1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2" table:style-name="ce17">
            <text:p>2222</text:p>
          </table:table-cell>
          <table:table-cell office:value-type="string" table:style-name="ce18">
            <text:p>42:34:0104026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3" table:style-name="ce17">
            <text:p>2223</text:p>
          </table:table-cell>
          <table:table-cell office:value-type="string" table:style-name="ce18">
            <text:p>42:34:0105002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4" table:style-name="ce17">
            <text:p>2224</text:p>
          </table:table-cell>
          <table:table-cell office:value-type="string" table:style-name="ce18">
            <text:p>42:34:0105002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5" table:style-name="ce17">
            <text:p>2225</text:p>
          </table:table-cell>
          <table:table-cell office:value-type="string" table:style-name="ce18">
            <text:p>42:34:0105005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6" table:style-name="ce17">
            <text:p>2226</text:p>
          </table:table-cell>
          <table:table-cell office:value-type="string" table:style-name="ce18">
            <text:p>42:34:0105006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7" table:style-name="ce17">
            <text:p>2227</text:p>
          </table:table-cell>
          <table:table-cell office:value-type="string" table:style-name="ce18">
            <text:p>42:34:0105014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8" table:style-name="ce17">
            <text:p>2228</text:p>
          </table:table-cell>
          <table:table-cell office:value-type="string" table:style-name="ce18">
            <text:p>42:34:0105017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9" table:style-name="ce17">
            <text:p>2229</text:p>
          </table:table-cell>
          <table:table-cell office:value-type="string" table:style-name="ce18">
            <text:p>42:34:0105022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0" table:style-name="ce17">
            <text:p>2230</text:p>
          </table:table-cell>
          <table:table-cell office:value-type="string" table:style-name="ce18">
            <text:p>42:34:0105022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1" table:style-name="ce17">
            <text:p>2231</text:p>
          </table:table-cell>
          <table:table-cell office:value-type="string" table:style-name="ce18">
            <text:p>42:34:0106004:3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2" table:style-name="ce17">
            <text:p>2232</text:p>
          </table:table-cell>
          <table:table-cell office:value-type="string" table:style-name="ce18">
            <text:p>42:34:0106004:3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3" table:style-name="ce17">
            <text:p>2233</text:p>
          </table:table-cell>
          <table:table-cell office:value-type="string" table:style-name="ce18">
            <text:p>42:34:0106004: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4" table:style-name="ce17">
            <text:p>2234</text:p>
          </table:table-cell>
          <table:table-cell office:value-type="string" table:style-name="ce18">
            <text:p>42:34:0108006: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5" table:style-name="ce17">
            <text:p>2235</text:p>
          </table:table-cell>
          <table:table-cell office:value-type="string" table:style-name="ce18">
            <text:p>42:34:0109002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6" table:style-name="ce17">
            <text:p>2236</text:p>
          </table:table-cell>
          <table:table-cell office:value-type="string" table:style-name="ce18">
            <text:p>42:34:0110009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7" table:style-name="ce17">
            <text:p>2237</text:p>
          </table:table-cell>
          <table:table-cell office:value-type="string" table:style-name="ce18">
            <text:p>42:34:0110022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8" table:style-name="ce17">
            <text:p>2238</text:p>
          </table:table-cell>
          <table:table-cell office:value-type="string" table:style-name="ce18">
            <text:p>42:34:0113034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9" table:style-name="ce17">
            <text:p>2239</text:p>
          </table:table-cell>
          <table:table-cell office:value-type="string" table:style-name="ce18">
            <text:p>42:35:0101007: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0" table:style-name="ce17">
            <text:p>2240</text:p>
          </table:table-cell>
          <table:table-cell office:value-type="string" table:style-name="ce18">
            <text:p>42:35:0101011:16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1" table:style-name="ce17">
            <text:p>2241</text:p>
          </table:table-cell>
          <table:table-cell office:value-type="string" table:style-name="ce18">
            <text:p>42:35:0101011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2" table:style-name="ce17">
            <text:p>2242</text:p>
          </table:table-cell>
          <table:table-cell office:value-type="string" table:style-name="ce18">
            <text:p>42:35:0101016:10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3" table:style-name="ce17">
            <text:p>2243</text:p>
          </table:table-cell>
          <table:table-cell office:value-type="string" table:style-name="ce18">
            <text:p>42:35:0102024:15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4" table:style-name="ce17">
            <text:p>2244</text:p>
          </table:table-cell>
          <table:table-cell office:value-type="string" table:style-name="ce18">
            <text:p>42:35:0102040:16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5" table:style-name="ce17">
            <text:p>2245</text:p>
          </table:table-cell>
          <table:table-cell office:value-type="string" table:style-name="ce18">
            <text:p>42:35:0107019:1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6" table:style-name="ce17">
            <text:p>2246</text:p>
          </table:table-cell>
          <table:table-cell office:value-type="string" table:style-name="ce18">
            <text:p>42:35:0107028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7" table:style-name="ce17">
            <text:p>2247</text:p>
          </table:table-cell>
          <table:table-cell office:value-type="string" table:style-name="ce18">
            <text:p>42:35:0107028:1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8" table:style-name="ce17">
            <text:p>2248</text:p>
          </table:table-cell>
          <table:table-cell office:value-type="string" table:style-name="ce18">
            <text:p>42:35:0107028:93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9" table:style-name="ce17">
            <text:p>2249</text:p>
          </table:table-cell>
          <table:table-cell office:value-type="string" table:style-name="ce18">
            <text:p>42:36:0101001:1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0" table:style-name="ce17">
            <text:p>2250</text:p>
          </table:table-cell>
          <table:table-cell office:value-type="string" table:style-name="ce18">
            <text:p>42:36:0101001:257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1" table:style-name="ce17">
            <text:p>2251</text:p>
          </table:table-cell>
          <table:table-cell office:value-type="string" table:style-name="ce18">
            <text:p>42:36:0101001:4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2" table:style-name="ce17">
            <text:p>2252</text:p>
          </table:table-cell>
          <table:table-cell office:value-type="string" table:style-name="ce18">
            <text:p>42:36:0101001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3" table:style-name="ce17">
            <text:p>2253</text:p>
          </table:table-cell>
          <table:table-cell office:value-type="string" table:style-name="ce18">
            <text:p>42:36:0101002:1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4" table:style-name="ce17">
            <text:p>2254</text:p>
          </table:table-cell>
          <table:table-cell office:value-type="string" table:style-name="ce18">
            <text:p>42:36:0101002:12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5" table:style-name="ce17">
            <text:p>2255</text:p>
          </table:table-cell>
          <table:table-cell office:value-type="string" table:style-name="ce18">
            <text:p>42:36:0101002:125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6" table:style-name="ce17">
            <text:p>2256</text:p>
          </table:table-cell>
          <table:table-cell office:value-type="string" table:style-name="ce18">
            <text:p>42:36:0101002:13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7" table:style-name="ce17">
            <text:p>2257</text:p>
          </table:table-cell>
          <table:table-cell office:value-type="string" table:style-name="ce18">
            <text:p>42:36:0101002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8" table:style-name="ce17">
            <text:p>2258</text:p>
          </table:table-cell>
          <table:table-cell office:value-type="string" table:style-name="ce18">
            <text:p>42:36:0101002:22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9" table:style-name="ce17">
            <text:p>2259</text:p>
          </table:table-cell>
          <table:table-cell office:value-type="string" table:style-name="ce18">
            <text:p>42:36:0101002:23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0" table:style-name="ce17">
            <text:p>2260</text:p>
          </table:table-cell>
          <table:table-cell office:value-type="string" table:style-name="ce18">
            <text:p>42:36:0101002:2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1" table:style-name="ce17">
            <text:p>2261</text:p>
          </table:table-cell>
          <table:table-cell office:value-type="string" table:style-name="ce18">
            <text:p>42:36:0101002:26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2" table:style-name="ce17">
            <text:p>2262</text:p>
          </table:table-cell>
          <table:table-cell office:value-type="string" table:style-name="ce18">
            <text:p>42:36:0101002:2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3" table:style-name="ce17">
            <text:p>2263</text:p>
          </table:table-cell>
          <table:table-cell office:value-type="string" table:style-name="ce18">
            <text:p>42:36:0101002:27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4" table:style-name="ce17">
            <text:p>2264</text:p>
          </table:table-cell>
          <table:table-cell office:value-type="string" table:style-name="ce18">
            <text:p>42:36:0101002:34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5" table:style-name="ce17">
            <text:p>2265</text:p>
          </table:table-cell>
          <table:table-cell office:value-type="string" table:style-name="ce18">
            <text:p>42:36:0101002:38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6" table:style-name="ce17">
            <text:p>2266</text:p>
          </table:table-cell>
          <table:table-cell office:value-type="string" table:style-name="ce18">
            <text:p>42:36:0101002:39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7" table:style-name="ce17">
            <text:p>2267</text:p>
          </table:table-cell>
          <table:table-cell office:value-type="string" table:style-name="ce18">
            <text:p>42:36:0101002:3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8" table:style-name="ce17">
            <text:p>2268</text:p>
          </table:table-cell>
          <table:table-cell office:value-type="string" table:style-name="ce18">
            <text:p>42:36:0101002:39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9" table:style-name="ce17">
            <text:p>2269</text:p>
          </table:table-cell>
          <table:table-cell office:value-type="string" table:style-name="ce18">
            <text:p>42:36:0101002:4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0" table:style-name="ce17">
            <text:p>2270</text:p>
          </table:table-cell>
          <table:table-cell office:value-type="string" table:style-name="ce18">
            <text:p>42:36:0101002:4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1" table:style-name="ce17">
            <text:p>2271</text:p>
          </table:table-cell>
          <table:table-cell office:value-type="string" table:style-name="ce18">
            <text:p>42:36:0101002: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2" table:style-name="ce17">
            <text:p>2272</text:p>
          </table:table-cell>
          <table:table-cell office:value-type="string" table:style-name="ce18">
            <text:p>42:36:0101002:6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3" table:style-name="ce17">
            <text:p>2273</text:p>
          </table:table-cell>
          <table:table-cell office:value-type="string" table:style-name="ce18">
            <text:p>42:36:0101002:7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4" table:style-name="ce17">
            <text:p>2274</text:p>
          </table:table-cell>
          <table:table-cell office:value-type="string" table:style-name="ce18">
            <text:p>42:36:0101002:8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5" table:style-name="ce17">
            <text:p>2275</text:p>
          </table:table-cell>
          <table:table-cell office:value-type="string" table:style-name="ce18">
            <text:p>42:36:0101002:8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6" table:style-name="ce17">
            <text:p>2276</text:p>
          </table:table-cell>
          <table:table-cell office:value-type="string" table:style-name="ce18">
            <text:p>42:36:0101003:1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7" table:style-name="ce17">
            <text:p>2277</text:p>
          </table:table-cell>
          <table:table-cell office:value-type="string" table:style-name="ce18">
            <text:p>42:36:0101003:32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8" table:style-name="ce17">
            <text:p>2278</text:p>
          </table:table-cell>
          <table:table-cell office:value-type="string" table:style-name="ce18">
            <text:p>42:36:0101003:4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9" table:style-name="ce17">
            <text:p>2279</text:p>
          </table:table-cell>
          <table:table-cell office:value-type="string" table:style-name="ce18">
            <text:p>42:36:0101003:57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0" table:style-name="ce17">
            <text:p>2280</text:p>
          </table:table-cell>
          <table:table-cell office:value-type="string" table:style-name="ce18">
            <text:p>42:36:0101003:60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1" table:style-name="ce17">
            <text:p>2281</text:p>
          </table:table-cell>
          <table:table-cell office:value-type="string" table:style-name="ce18">
            <text:p>42:36:0101003:73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2" table:style-name="ce17">
            <text:p>2282</text:p>
          </table:table-cell>
          <table:table-cell office:value-type="string" table:style-name="ce18">
            <text:p>42:36:0101004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3" table:style-name="ce17">
            <text:p>2283</text:p>
          </table:table-cell>
          <table:table-cell office:value-type="string" table:style-name="ce18">
            <text:p>42:36:0101004:8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4" table:style-name="ce17">
            <text:p>2284</text:p>
          </table:table-cell>
          <table:table-cell office:value-type="string" table:style-name="ce18">
            <text:p>42:36:0102001:24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5" table:style-name="ce17">
            <text:p>2285</text:p>
          </table:table-cell>
          <table:table-cell office:value-type="string" table:style-name="ce18">
            <text:p>42:36:0102001:5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6" table:style-name="ce17">
            <text:p>2286</text:p>
          </table:table-cell>
          <table:table-cell office:value-type="string" table:style-name="ce18">
            <text:p>42:36:0102001:66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7" table:style-name="ce17">
            <text:p>2287</text:p>
          </table:table-cell>
          <table:table-cell office:value-type="string" table:style-name="ce18">
            <text:p>42:36:0102002:10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8" table:style-name="ce17">
            <text:p>2288</text:p>
          </table:table-cell>
          <table:table-cell office:value-type="string" table:style-name="ce18">
            <text:p>42:36:0102002:7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9" table:style-name="ce17">
            <text:p>2289</text:p>
          </table:table-cell>
          <table:table-cell office:value-type="string" table:style-name="ce18">
            <text:p>42:36:0103002:5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0" table:style-name="ce17">
            <text:p>2290</text:p>
          </table:table-cell>
          <table:table-cell office:value-type="string" table:style-name="ce18">
            <text:p>42:36:0103002:6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1" table:style-name="ce17">
            <text:p>2291</text:p>
          </table:table-cell>
          <table:table-cell office:value-type="string" table:style-name="ce18">
            <text:p>42:36:0103002:9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2" table:style-name="ce17">
            <text:p>2292</text:p>
          </table:table-cell>
          <table:table-cell office:value-type="string" table:style-name="ce18">
            <text:p>42:36:0103002:9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3" table:style-name="ce17">
            <text:p>2293</text:p>
          </table:table-cell>
          <table:table-cell office:value-type="string" table:style-name="ce18">
            <text:p>42:36:0201003:46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4" table:style-name="ce17">
            <text:p>2294</text:p>
          </table:table-cell>
          <table:table-cell office:value-type="string" table:style-name="ce18">
            <text:p>42:37:0000000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5" table:style-name="ce17">
            <text:p>2295</text:p>
          </table:table-cell>
          <table:table-cell office:value-type="string" table:style-name="ce18">
            <text:p>42:37:0101002:18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6" table:style-name="ce17">
            <text:p>2296</text:p>
          </table:table-cell>
          <table:table-cell office:value-type="string" table:style-name="ce18">
            <text:p>42:37:0102001:34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7" table:style-name="ce17">
            <text:p>2297</text:p>
          </table:table-cell>
          <table:table-cell office:value-type="string" table:style-name="ce18">
            <text:p>42:38:0101002:2308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8" table:style-name="ce17">
            <text:p>2298</text:p>
          </table:table-cell>
          <table:table-cell office:value-type="string" table:style-name="ce18">
            <text:p>42:39:0501006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9" table:style-name="ce17">
            <text:p>2299</text:p>
          </table:table-cell>
          <table:table-cell office:value-type="string" table:style-name="ce18">
            <text:p>42:39:0501006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0" table:style-name="ce17">
            <text:p>2300</text:p>
          </table:table-cell>
          <table:table-cell office:value-type="string" table:style-name="ce18">
            <text:p>42:39:0501006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1" table:style-name="ce17">
            <text:p>2301</text:p>
          </table:table-cell>
          <table:table-cell office:value-type="string" table:style-name="ce18">
            <text:p>42:39:0501006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2" table:style-name="ce17">
            <text:p>2302</text:p>
          </table:table-cell>
          <table:table-cell office:value-type="string" table:style-name="ce18">
            <text:p>42:39:0501006:9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3" table:style-name="ce17">
            <text:p>2303</text:p>
          </table:table-cell>
          <table:table-cell office:value-type="string" table:style-name="ce18">
            <text:p>42:39:0501007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4" table:style-name="ce17">
            <text:p>2304</text:p>
          </table:table-cell>
          <table:table-cell office:value-type="string" table:style-name="ce18">
            <text:p>42:39:0501007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5" table:style-name="ce17">
            <text:p>2305</text:p>
          </table:table-cell>
          <table:table-cell office:value-type="string" table:style-name="ce18">
            <text:p>42:39:0501007:1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6" table:style-name="ce17">
            <text:p>2306</text:p>
          </table:table-cell>
          <table:table-cell office:value-type="string" table:style-name="ce18">
            <text:p>42:39:0501007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7" table:style-name="ce17">
            <text:p>2307</text:p>
          </table:table-cell>
          <table:table-cell office:value-type="string" table:style-name="ce18">
            <text:p>42:39:0501007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8" table:style-name="ce17">
            <text:p>2308</text:p>
          </table:table-cell>
          <table:table-cell office:value-type="string" table:style-name="ce18">
            <text:p>42:39:0501008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9" table:style-name="ce17">
            <text:p>2309</text:p>
          </table:table-cell>
          <table:table-cell office:value-type="string" table:style-name="ce18">
            <text:p>42:39:0502002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0" table:style-name="ce17">
            <text:p>2310</text:p>
          </table:table-cell>
          <table:table-cell office:value-type="string" table:style-name="ce18">
            <text:p>42:39:0503002:1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1" table:style-name="ce17">
            <text:p>2311</text:p>
          </table:table-cell>
          <table:table-cell office:value-type="string" table:style-name="ce18">
            <text:p>42:39:0503002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2" table:style-name="ce17">
            <text:p>2312</text:p>
          </table:table-cell>
          <table:table-cell office:value-type="string" table:style-name="ce18">
            <text:p>42:39:0503002:20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3" table:style-name="ce17">
            <text:p>2313</text:p>
          </table:table-cell>
          <table:table-cell office:value-type="string" table:style-name="ce18">
            <text:p>42:39:0503002:2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4" table:style-name="ce17">
            <text:p>2314</text:p>
          </table:table-cell>
          <table:table-cell office:value-type="string" table:style-name="ce18">
            <text:p>42:39:0503002: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5" table:style-name="ce17">
            <text:p>2315</text:p>
          </table:table-cell>
          <table:table-cell office:value-type="string" table:style-name="ce18">
            <text:p>42:39:0503002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6" table:style-name="ce17">
            <text:p>2316</text:p>
          </table:table-cell>
          <table:table-cell office:value-type="string" table:style-name="ce18">
            <text:p>42:39:0503003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7" table:style-name="ce17">
            <text:p>2317</text:p>
          </table:table-cell>
          <table:table-cell office:value-type="string" table:style-name="ce18">
            <text:p>42:39:0503003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8" table:style-name="ce17">
            <text:p>2318</text:p>
          </table:table-cell>
          <table:table-cell office:value-type="string" table:style-name="ce18">
            <text:p>42:39:0503003:7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9" table:style-name="ce17">
            <text:p>2319</text:p>
          </table:table-cell>
          <table:table-cell office:value-type="string" table:style-name="ce18">
            <text:p>42:39:0503004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0" table:style-name="ce17">
            <text:p>2320</text:p>
          </table:table-cell>
          <table:table-cell office:value-type="string" table:style-name="ce18">
            <text:p>42:39:0601001:1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1" table:style-name="ce17">
            <text:p>2321</text:p>
          </table:table-cell>
          <table:table-cell office:value-type="string" table:style-name="ce18">
            <text:p>42:39:0601001:13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2" table:style-name="ce17">
            <text:p>2322</text:p>
          </table:table-cell>
          <table:table-cell office:value-type="string" table:style-name="ce18">
            <text:p>42:39:0601001:14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3" table:style-name="ce17">
            <text:p>2323</text:p>
          </table:table-cell>
          <table:table-cell office:value-type="string" table:style-name="ce18">
            <text:p>42:39:0601001:1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4" table:style-name="ce17">
            <text:p>2324</text:p>
          </table:table-cell>
          <table:table-cell office:value-type="string" table:style-name="ce18">
            <text:p>42:39:0601001:2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5" table:style-name="ce17">
            <text:p>2325</text:p>
          </table:table-cell>
          <table:table-cell office:value-type="string" table:style-name="ce18">
            <text:p>42:39:0601001:5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6" table:style-name="ce17">
            <text:p>2326</text:p>
          </table:table-cell>
          <table:table-cell office:value-type="string" table:style-name="ce18">
            <text:p>42:39:0601001:6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7" table:style-name="ce17">
            <text:p>2327</text:p>
          </table:table-cell>
          <table:table-cell office:value-type="string" table:style-name="ce18">
            <text:p>42:39:0603001:8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8" table:style-name="ce17">
            <text:p>2328</text:p>
          </table:table-cell>
          <table:table-cell office:value-type="string" table:style-name="ce18">
            <text:p>42:39:0604003:1</text:p>
          </table:table-cell>
          <table:table-cell office:value-type="date" office:date-value="2025-07-18T00:00:00" table:style-name="ce19">
            <text:p>18.07.2025</text:p>
          </table:table-cell>
          <table:table-cell office:value-type="date" office:date-value="2025-07-16T00:00:00" table:style-name="ce19">
            <text:p>16.07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EEAC6D5C7DE98B6F49EE0F43B897B0A09393EBB57FBE4BEFD4D182E5B26D6FFF98FFC87EF4BFF29ACCC9CF9AEDE21BC4B72A282FD10A2E93F737DCDD99C115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597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2T08:38:13Z</dc:date>
    <meta:editing-cycles>2</meta:editing-cycles>
    <meta:editing-duration>PT97S</meta:editing-duration>
  </office:meta>
</office:document-meta>
</file>