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31</text:p>
          </table:table-cell>
          <table:table-cell table:number-columns-repeated="2" table:style-name="ce5"/>
          <table:table-cell office:value-type="date" office:date-value="2025-07-24T00:00:00" table:style-name="ce6">
            <text:p>24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11">
            <text:p>96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5" table:style-name="ce11">
            <text:p>905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2:0110015:3286</text:p>
          </table:table-cell>
          <table:table-cell office:value-type="float" office:value="38163.43" table:style-name="ce14">
            <text:p>38163.4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2:0110015:3287</text:p>
          </table:table-cell>
          <table:table-cell office:value-type="float" office:value="36813.599999999999" table:style-name="ce14">
            <text:p>36813.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3:0101001:79</text:p>
          </table:table-cell>
          <table:table-cell office:value-type="float" office:value="688402.57" table:style-name="ce14">
            <text:p>688402.5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8001:4856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8012:2597</text:p>
          </table:table-cell>
          <table:table-cell office:value-type="float" office:value="506538.68" table:style-name="ce14">
            <text:p>506538.6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11001:4082</text:p>
          </table:table-cell>
          <table:table-cell office:value-type="float" office:value="177299.25" table:style-name="ce14">
            <text:p>177299.2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06001:1982</text:p>
          </table:table-cell>
          <table:table-cell office:value-type="float" office:value="67421.05" table:style-name="ce14">
            <text:p>67421.0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21002:163</text:p>
          </table:table-cell>
          <table:table-cell office:value-type="float" office:value="261420.24" table:style-name="ce14">
            <text:p>261420.2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52001:9395</text:p>
          </table:table-cell>
          <table:table-cell office:value-type="float" office:value="1745906.53" table:style-name="ce14">
            <text:p>1745906.5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52001:9396</text:p>
          </table:table-cell>
          <table:table-cell office:value-type="float" office:value="389296.02" table:style-name="ce14">
            <text:p>389296.0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6:0109014:1506</text:p>
          </table:table-cell>
          <table:table-cell office:value-type="float" office:value="1422628.03" table:style-name="ce14">
            <text:p>1422628.0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6:0115008:2059</text:p>
          </table:table-cell>
          <table:table-cell office:value-type="float" office:value="816085.87" table:style-name="ce14">
            <text:p>816085.8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8:0101013:682</text:p>
          </table:table-cell>
          <table:table-cell office:value-type="float" office:value="336136.05" table:style-name="ce14">
            <text:p>336136.0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101001:1852</text:p>
          </table:table-cell>
          <table:table-cell office:value-type="float" office:value="441560.98" table:style-name="ce14">
            <text:p>441560.9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201003:1152</text:p>
          </table:table-cell>
          <table:table-cell office:value-type="float" office:value="977857.45" table:style-name="ce14">
            <text:p>977857.4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928001:800</text:p>
          </table:table-cell>
          <table:table-cell office:value-type="float" office:value="2492358.34" table:style-name="ce14">
            <text:p>2492358.3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931001:342</text:p>
          </table:table-cell>
          <table:table-cell office:value-type="float" office:value="493374.75" table:style-name="ce14">
            <text:p>493374.7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1502001:518</text:p>
          </table:table-cell>
          <table:table-cell office:value-type="float" office:value="312710.03000000003" table:style-name="ce14">
            <text:p>312710.0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2721001:852</text:p>
          </table:table-cell>
          <table:table-cell office:value-type="float" office:value="1340763.44" table:style-name="ce14">
            <text:p>1340763.4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3802001:150</text:p>
          </table:table-cell>
          <table:table-cell office:value-type="float" office:value="998601.27" table:style-name="ce14">
            <text:p>998601.2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000000:378</text:p>
          </table:table-cell>
          <table:table-cell office:value-type="float" office:value="604432560" table:style-name="ce14">
            <text:p>60443256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205008:2640</text:p>
          </table:table-cell>
          <table:table-cell office:value-type="float" office:value="1138050.54" table:style-name="ce14">
            <text:p>1138050.5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205008:2641</text:p>
          </table:table-cell>
          <table:table-cell office:value-type="float" office:value="2490664.5" table:style-name="ce14">
            <text:p>2490664.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1:0113003:1239</text:p>
          </table:table-cell>
          <table:table-cell office:value-type="float" office:value="1540018.44" table:style-name="ce14">
            <text:p>1540018.4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2:0000000:194</text:p>
          </table:table-cell>
          <table:table-cell office:value-type="float" office:value="848771.04" table:style-name="ce14">
            <text:p>848771.0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2:0102013:4259</text:p>
          </table:table-cell>
          <table:table-cell office:value-type="float" office:value="566309.92000000004" table:style-name="ce14">
            <text:p>566309.9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2:0104001:3486</text:p>
          </table:table-cell>
          <table:table-cell office:value-type="float" office:value="10436473.08" table:style-name="ce14">
            <text:p>10436473.0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2:0106002:4942</text:p>
          </table:table-cell>
          <table:table-cell office:value-type="float" office:value="831871.04" table:style-name="ce14">
            <text:p>831871.0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2:0112001:703</text:p>
          </table:table-cell>
          <table:table-cell office:value-type="float" office:value="293451.48" table:style-name="ce14">
            <text:p>293451.4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4:0116013:396</text:p>
          </table:table-cell>
          <table:table-cell office:value-type="float" office:value="331467.36" table:style-name="ce14">
            <text:p>331467.3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5:0104004:475</text:p>
          </table:table-cell>
          <table:table-cell office:value-type="float" office:value="1319016.72" table:style-name="ce14">
            <text:p>1319016.7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9:0212002:898</text:p>
          </table:table-cell>
          <table:table-cell office:value-type="float" office:value="438828.88" table:style-name="ce14">
            <text:p>438828.8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0:0102033:56</text:p>
          </table:table-cell>
          <table:table-cell office:value-type="float" office:value="1562989.93" table:style-name="ce14">
            <text:p>1562989.9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1:0108013:1469</text:p>
          </table:table-cell>
          <table:table-cell office:value-type="float" office:value="760837.22" table:style-name="ce14">
            <text:p>760837.2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1:0902007:255</text:p>
          </table:table-cell>
          <table:table-cell office:value-type="float" office:value="1007913.04" table:style-name="ce14">
            <text:p>1007913.0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4:0101002:30444</text:p>
          </table:table-cell>
          <table:table-cell office:value-type="float" office:value="270316.79999999999" table:style-name="ce14">
            <text:p>270316.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4:0101010:1064</text:p>
          </table:table-cell>
          <table:table-cell office:value-type="float" office:value="811405.83" table:style-name="ce14">
            <text:p>811405.8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4:0101037:313</text:p>
          </table:table-cell>
          <table:table-cell office:value-type="float" office:value="22040667.789999999" table:style-name="ce14">
            <text:p>22040667.7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4:0101049:8613</text:p>
          </table:table-cell>
          <table:table-cell office:value-type="float" office:value="2613568.2400000002" table:style-name="ce14">
            <text:p>2613568.2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4:0101062:1921</text:p>
          </table:table-cell>
          <table:table-cell office:value-type="float" office:value="823628.9" table:style-name="ce14">
            <text:p>823628.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4:0201004:8274</text:p>
          </table:table-cell>
          <table:table-cell office:value-type="float" office:value="8669360.9299999997" table:style-name="ce14">
            <text:p>8669360.9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4:0201005:8659</text:p>
          </table:table-cell>
          <table:table-cell office:value-type="float" office:value="109244.48" table:style-name="ce14">
            <text:p>109244.4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4:0301014:12438</text:p>
          </table:table-cell>
          <table:table-cell office:value-type="float" office:value="527165.18000000005" table:style-name="ce14">
            <text:p>527165.1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4:0401028:690</text:p>
          </table:table-cell>
          <table:table-cell office:value-type="float" office:value="2111370.59" table:style-name="ce14">
            <text:p>2111370.5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4:0401057:891</text:p>
          </table:table-cell>
          <table:table-cell office:value-type="float" office:value="354744.31" table:style-name="ce14">
            <text:p>354744.3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4:0401060:2896</text:p>
          </table:table-cell>
          <table:table-cell office:value-type="float" office:value="679286.19" table:style-name="ce14">
            <text:p>679286.1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401060:2897</text:p>
          </table:table-cell>
          <table:table-cell office:value-type="float" office:value="1130556.02" table:style-name="ce14">
            <text:p>1130556.0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5:0301004:1880</text:p>
          </table:table-cell>
          <table:table-cell office:value-type="float" office:value="258753.68" table:style-name="ce14">
            <text:p>258753.6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5:0301006:2015</text:p>
          </table:table-cell>
          <table:table-cell office:value-type="float" office:value="584498.82999999996" table:style-name="ce14">
            <text:p>584498.8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6:0401005:5175</text:p>
          </table:table-cell>
          <table:table-cell office:value-type="float" office:value="272807.77" table:style-name="ce14">
            <text:p>272807.7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8:1002016:1468</text:p>
          </table:table-cell>
          <table:table-cell office:value-type="float" office:value="1400753.82" table:style-name="ce14">
            <text:p>1400753.8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8:1102007:186</text:p>
          </table:table-cell>
          <table:table-cell office:value-type="float" office:value="3024507.67" table:style-name="ce14">
            <text:p>3024507.6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9:0103004:705</text:p>
          </table:table-cell>
          <table:table-cell office:value-type="float" office:value="792834" table:style-name="ce14">
            <text:p>79283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30:0000000:6521</text:p>
          </table:table-cell>
          <table:table-cell office:value-type="float" office:value="211875.84" table:style-name="ce14">
            <text:p>211875.8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30:0101001:2783</text:p>
          </table:table-cell>
          <table:table-cell office:value-type="float" office:value="129170.4" table:style-name="ce14">
            <text:p>129170.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30:0101001:4505</text:p>
          </table:table-cell>
          <table:table-cell office:value-type="float" office:value="69382.899999999994" table:style-name="ce14">
            <text:p>69382.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30:0102002:3459</text:p>
          </table:table-cell>
          <table:table-cell office:value-type="float" office:value="1446525.92" table:style-name="ce14">
            <text:p>1446525.9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30:0102002:3460</text:p>
          </table:table-cell>
          <table:table-cell office:value-type="float" office:value="1727135.87" table:style-name="ce14">
            <text:p>1727135.8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30:0102002:3461</text:p>
          </table:table-cell>
          <table:table-cell office:value-type="float" office:value="1727135.87" table:style-name="ce14">
            <text:p>1727135.8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30:0102002:3462</text:p>
          </table:table-cell>
          <table:table-cell office:value-type="float" office:value="855045.88" table:style-name="ce14">
            <text:p>855045.8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30:0102002:3463</text:p>
          </table:table-cell>
          <table:table-cell office:value-type="float" office:value="3934481.9" table:style-name="ce14">
            <text:p>3934481.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30:0102002:3464</text:p>
          </table:table-cell>
          <table:table-cell office:value-type="float" office:value="3318058.48" table:style-name="ce14">
            <text:p>3318058.4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30:0102002:3465</text:p>
          </table:table-cell>
          <table:table-cell office:value-type="float" office:value="4314963.9400000004" table:style-name="ce14">
            <text:p>4314963.9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30:0102004:3256</text:p>
          </table:table-cell>
          <table:table-cell office:value-type="float" office:value="874918.55" table:style-name="ce14">
            <text:p>874918.5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30:0102004:3257</text:p>
          </table:table-cell>
          <table:table-cell office:value-type="float" office:value="1299210.1599999999" table:style-name="ce14">
            <text:p>1299210.1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30:0102004:3258</text:p>
          </table:table-cell>
          <table:table-cell office:value-type="float" office:value="1214351.83" table:style-name="ce14">
            <text:p>1214351.8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30:0102006:1330</text:p>
          </table:table-cell>
          <table:table-cell office:value-type="float" office:value="1272135.51" table:style-name="ce14">
            <text:p>1272135.5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30:0102006:1331</text:p>
          </table:table-cell>
          <table:table-cell office:value-type="float" office:value="1779822.62" table:style-name="ce14">
            <text:p>1779822.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30:0102006:1332</text:p>
          </table:table-cell>
          <table:table-cell office:value-type="float" office:value="1283806.48" table:style-name="ce14">
            <text:p>1283806.4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30:0102006:1333</text:p>
          </table:table-cell>
          <table:table-cell office:value-type="float" office:value="1779822.62" table:style-name="ce14">
            <text:p>1779822.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30:0102006:1334</text:p>
          </table:table-cell>
          <table:table-cell office:value-type="float" office:value="1768151.65" table:style-name="ce14">
            <text:p>1768151.6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30:0102006:1335</text:p>
          </table:table-cell>
          <table:table-cell office:value-type="float" office:value="1263382.29" table:style-name="ce14">
            <text:p>1263382.2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30:0102006:1336</text:p>
          </table:table-cell>
          <table:table-cell office:value-type="float" office:value="1245103.6499999999" table:style-name="ce14">
            <text:p>1245103.6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30:0102006:1337</text:p>
          </table:table-cell>
          <table:table-cell office:value-type="float" office:value="1782740.36" table:style-name="ce14">
            <text:p>1782740.3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30:0102010:1840</text:p>
          </table:table-cell>
          <table:table-cell office:value-type="float" office:value="1688686.23" table:style-name="ce14">
            <text:p>1688686.2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30:0102017:1121</text:p>
          </table:table-cell>
          <table:table-cell office:value-type="float" office:value="1648614.59" table:style-name="ce14">
            <text:p>1648614.5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30:0211015:56</text:p>
          </table:table-cell>
          <table:table-cell office:value-type="float" office:value="474921.16" table:style-name="ce14">
            <text:p>474921.1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30:0212061:2057</text:p>
          </table:table-cell>
          <table:table-cell office:value-type="float" office:value="1374857.98" table:style-name="ce14">
            <text:p>1374857.9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30:0212061:2058</text:p>
          </table:table-cell>
          <table:table-cell office:value-type="float" office:value="1914521.86" table:style-name="ce14">
            <text:p>1914521.8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30:0301042:934</text:p>
          </table:table-cell>
          <table:table-cell office:value-type="float" office:value="1788527.76" table:style-name="ce14">
            <text:p>1788527.7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30:0302001:253</text:p>
          </table:table-cell>
          <table:table-cell office:value-type="float" office:value="78048.960000000006" table:style-name="ce14">
            <text:p>78048.9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30:0412011:2070</text:p>
          </table:table-cell>
          <table:table-cell office:value-type="float" office:value="2907951.15" table:style-name="ce14">
            <text:p>2907951.1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30:0412013:1867</text:p>
          </table:table-cell>
          <table:table-cell office:value-type="float" office:value="1219952.76" table:style-name="ce14">
            <text:p>1219952.7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30:0504004:526</text:p>
          </table:table-cell>
          <table:table-cell office:value-type="float" office:value="829903.21" table:style-name="ce14">
            <text:p>829903.2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0:0504004:527</text:p>
          </table:table-cell>
          <table:table-cell office:value-type="float" office:value="85161.82" table:style-name="ce14">
            <text:p>85161.8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0:0506012:254</text:p>
          </table:table-cell>
          <table:table-cell office:value-type="float" office:value="22213349.890000001" table:style-name="ce14">
            <text:p>22213349.8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0:0605055:1628</text:p>
          </table:table-cell>
          <table:table-cell office:value-type="float" office:value="2629683.42" table:style-name="ce14">
            <text:p>2629683.4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1:0112031:287</text:p>
          </table:table-cell>
          <table:table-cell office:value-type="float" office:value="83688.710000000006" table:style-name="ce14">
            <text:p>83688.7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2:0101019:3074</text:p>
          </table:table-cell>
          <table:table-cell office:value-type="float" office:value="338349.1" table:style-name="ce14">
            <text:p>338349.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2:0101019:8842</text:p>
          </table:table-cell>
          <table:table-cell office:value-type="float" office:value="308644.40000000002" table:style-name="ce14">
            <text:p>308644.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2:0101019:8843</text:p>
          </table:table-cell>
          <table:table-cell office:value-type="float" office:value="496202.21" table:style-name="ce14">
            <text:p>496202.2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2:0103013:10296</text:p>
          </table:table-cell>
          <table:table-cell office:value-type="float" office:value="1046475.78" table:style-name="ce14">
            <text:p>1046475.7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2:0103015:12931</text:p>
          </table:table-cell>
          <table:table-cell office:value-type="float" office:value="69521.759999999995" table:style-name="ce14">
            <text:p>69521.7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4:0115004:62</text:p>
          </table:table-cell>
          <table:table-cell office:value-type="float" office:value="1404832.41" table:style-name="ce14">
            <text:p>1404832.4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6:0202001:2854</text:p>
          </table:table-cell>
          <table:table-cell office:value-type="float" office:value="568884.06000000006" table:style-name="ce14">
            <text:p>568884.0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7:0102002:7723</text:p>
          </table:table-cell>
          <table:table-cell office:value-type="float" office:value="864795.02" table:style-name="ce14">
            <text:p>864795.0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11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15001:164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2:0102003:132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3:0302004:61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3:0302004:67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3:0302004:79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3:0302004:80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3:0302004:84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000000:204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000000:89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44001:78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5:0109001:975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115008:182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000000:483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1001001:256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1001001:263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1006002:161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1006002:163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1006002:165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006002:171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1006002:207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419001:16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000000:59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000000:59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000000:65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110003:238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110003:239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110003:239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1:0000000:119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1:0101001: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1:0105001:25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1:0105001:26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1:0116014:18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1:0116018:19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1:0116018:25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1:0116018:2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1:0116019:15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1:0116019:15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1:0116019:1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1:0116019:16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1:0116019:17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1:0116019:17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1:0116019:2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1:0116019:26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1:0116019:28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1:0116020:13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1:0116020:16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1:0116020:17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1:0116020:17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1:0116020:17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1:0116020:17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1:0116020:17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1:0116020:20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1:0116020:27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1:0116021:13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1:0116021:13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1:0116021:25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1:0116021:44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1:0116024:11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1:0116024:22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1:0116024:27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1:0116024:27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1:0116024:27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1:0116024:27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1:0116031:20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1:0117006:23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1:0117013:15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1:0117013:18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1:0117013:21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1:0117013:24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1:0117013:25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1:0117013:25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1:0117013:26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1:0117013:27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1:0117018:22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1:0117018:27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1:0117018:27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1:0117018:27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2:0102015:431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2:0104006:13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4:0000000:57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4:0101001:270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5:0103002:121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5:0103002:122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15:0103002:87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15:0103002:88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15:0103002:89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15:0103002:92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17:0101001:159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18:0000000:27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18:0110007:6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0:0101007:52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0:0101007:81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0:0101012:88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0:0102009:266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1001:106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1001:106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1001:127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01001:53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01001:53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01001:90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01001:90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01016:10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01016:10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1016:10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1016:10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1016:10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1016:16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1016:16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1016:16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1016:16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1016:16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1016:16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1016:16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1016:17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1016:17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1016:17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1016:21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1016:22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1016:23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1016:23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1016:24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1016:24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1016:24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1016:26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1016:7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1028:11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1028:11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1028:11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1028:11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1028:11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1028:15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1028:15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1028:1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1028:16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1028:16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1028:16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1028:16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1028:20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1028:5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1028:7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1028:7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1031:2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1031:2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1031:3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1031:3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1031:3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1031:3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1031:3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1031:3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1031:4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1031:4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1031:4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1031:5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1031:5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1031:5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1031:5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1031:7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1031:7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1031:7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1031:7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1031:8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1031:8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1031:9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1031:9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1031:9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1031:9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3001:10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3001:10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3001:10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3001:11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3001:11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3001:12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3001:1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3001:2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3001:5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3001:5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3001:5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3001:5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3001:8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3001:9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6010:105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6010:106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6010:110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6010:110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6010:110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6010:110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6010:110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6010:110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6010:111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6010:111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6010:111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6010:115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6010:115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6010:117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6010:118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6010:118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6010:118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6010:119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6010:120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6010:120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6010:120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6010:120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6010:120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6010:121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6010:146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6010:14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6010:23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6010:23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6010:23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6010:24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6010:24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6010:24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6010:24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6010:24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6010:24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6010:24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6010:24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6010:24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6010:24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6010:25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6010:25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6010:91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6010:91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6010:92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6010:92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6010:92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6010:92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6010:92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6010:92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6010:92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6010:92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6010:92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6010:92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6010:93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6010:93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6010:93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6010:93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6010:93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6010:93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6010:93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6010:93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6010:93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6010:94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6010:94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6010:94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6010:94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6010:94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6010:94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6010:94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6010:94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6010:94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6010:94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8005:21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8005:21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8005:21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8005:21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8005:22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8005:23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8005:23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8005:23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8005:23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8005:23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8005:24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8005:24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108005:24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108005:25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108005:26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108005:26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108005:2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108005:26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108005:26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108005:26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108005:26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108005:26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108005:26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108005:27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108005:27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108005:27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108005:27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108005:27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108005:27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108005:28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108005:28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108005:28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108005:28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108005:28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108005:28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108005:29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108005:29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108005:29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108005:29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108005:30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108005:30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108005:4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108005:51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108005:51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108005:51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108005:51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108005:52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108005:54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108005:5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108005:5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108005:5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108005:6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108005: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108005:6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108005:6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108005:6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108005:6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108005:6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108005:6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108005:7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108005:7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108005:7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108005:7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108005:7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108005:7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108005:7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108005:7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108005:8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108005:8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108007:11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108007:119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108007:119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108007:120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108007:120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108007:121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108007:121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108007:122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108007:123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108007:123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108007:123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108007:124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108007:125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108007:125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108007:125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108007:125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108007:126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108007:126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108007:127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108007:127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108007:128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108007:128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108007:128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108007:131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108007:131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108007:132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108007:133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108007:133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108007:133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108007:135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108007:136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108007:13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108007:136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108007:137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108007:137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108007:137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108007:137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108007:156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108007:157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108007:157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108007:157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108007:157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108007:25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108007:25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108007:25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108007:25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108007:26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108007:26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108007:2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108007:26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108007:26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108007:26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108007:26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108007:26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108007:26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108007:26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108007:27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108007:27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108007:27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108007:87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108007:87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108007:87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108007:87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108007:87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108007:87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108007:87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108007:87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108007:87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108007:88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108007:88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108007:88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108007:88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108007:88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108007:88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108007:88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108007:88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108007:88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108007:88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108007:89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108007:89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108007:89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108007:89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108007:89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108007:89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108007:89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108007:89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108007:89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108007:89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108007:90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1:0108007:90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1:0108007:90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1:0108012:11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1:0108012:11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1:0108012:11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1:0108012:11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1:0108012:11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1:0108012:12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1:0108012:12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1:0108012:12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1:0108012:12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1:0108012:12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1:0108012:12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1:0108012:12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1:0108012:12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1:0108012:12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1:0108012:12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1:0108012:13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1:0108012:13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1:0108012:13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1:0108012:13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1:0108012:13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1:0108012:13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1:0108012:13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1:0108012:13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1:0108012:13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1:0108012:31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1:0108012:31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1:0108012:31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1:0108012:31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1:0108012:31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1:0108012:31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1:0108012:31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1:0108012:32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1:0108012:32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1:0108012:32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1:0108012:32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1:0108012:32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1:0108012:32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1:0108012:32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1:0108012:32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1:0108012:32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1:0108012:32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1:0108012:33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1:0108012:33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1:0108012:33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1:0108012:57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1:0108012:57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1:0108012:57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1:0108012:58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1:0108012:58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1:0108012:62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1:0108012:62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1:0108012:62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1:0108012:62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1:0108012:6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1:0108012:63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1:0108012:64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1:0108012:64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1:0108012:64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1:0108012:64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1:0108012:66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1:0108012:68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1:0108012:68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1:0108012:68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1:0108012:69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1:0108012:69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1:0108012:69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1:0108012:70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1:0108012:70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1:0108012:71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1:0108012:71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1:0108012:72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1:0108012:72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1:0108012:73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1:0108012:73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1:0108012:73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1:0108012:94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1:0108013:23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1:0110026:3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1:0114005:14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1:0114005:223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1:0114005:223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1:0114005:224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1:0114005:224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1:0114005:224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1:0114005:224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1:0114005:224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1:0114005:224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1:0114005:224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1:0114005:224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1:0114005:224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1:0114005:225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1:0114005:225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1:0114005:225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1:0114005:225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1:0114005:225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1:0114005:225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1:0114005:225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1:0114005:225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1:0114005:225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1:0114005:225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1:0114005:226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1:0114005:226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1:0114005:22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1:0114005:226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1:0114005:226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1:0114005:226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1:0114005:226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1:0114005:226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1:0114005:226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1:0114005:226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1:0114005:227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1:0114005:227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1:0114005:227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1:0114005:227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1:0114005:227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1:0114005:227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1:0114005:227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1:0114005:259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1:0114005:86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1:0114005:86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1:0114005:86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1:0114005:86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1:0114005:87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1:0114005:87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1:0114005:87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1:0114005:87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1:0114005:87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1:0114005:87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1:0114005:87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1:0503005:8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1:0601004:52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1:0902007:4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1:0902007:5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2:0102009:162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4:0000000:272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4:0000000:34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4:0000000:461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4:0101001:741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4:0101002:1068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4:0101002:1069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4:0101002:1069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4:0101002:1069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101002:1069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101002:1069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101002:1069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101002:1069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101002:1684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101002:1684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101002:1684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101002:1684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101002:1684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101002:1684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101002:1684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101002:1684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101002:1685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101002:1685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101002:1685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101002:1685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101002:1685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101002:1685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101002:1685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101002:1685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101002:1685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101002:1715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101002:1715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101002:1715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4:0101002:1715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4:0101002:1715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4:0101002:1715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4:0101002:1715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4:0101002:1716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4:0101002:1716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4:0101002:171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4:0101002:202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4:0101002:203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4:0101002:204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4:0101002:210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4:0101002:2163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4:0101002:257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4:0101002:267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4:0101002:267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4:0101002:267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4:0101002:267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4:0101002:342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4:0101002:342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4:0101037:223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4:0101037:412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4:0101037:413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4:0101038:511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4:0101038:93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4:0101045:85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4:0101049:127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4:0101069:332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4:0201005:837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4:0401004:218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4:0401004:237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4:0401004:238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4:0401004:261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4:0401028:64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4:0401038:93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4:0401039:215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4:0401050:47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4:0401055:1366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4:0401055:1392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4:0401071:2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4:0501006:228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4:0501009:196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4:0501009:19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4:0501009:196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4:0501009:196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4:0501009:196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4:0501009:196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4:0501009:196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4:0501009:196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4:0501009:196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4:0501009:197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4:0501009:197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4:0501009:197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4:0501009:197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4:0501009:197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4:0501009:197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4:0501009:197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4:0501009:197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4:0501009:197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4:0501009:197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4:0501009:198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4:0501009:198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4:0501009:198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4:0501009:198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4:0501009:198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4:0501009:198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4:0501009:198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4:0501009:198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4:0501009:198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4:0501009:198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4:0501009:199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4:0501009:199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4:0501009:199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4:0501009:199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4:0501009:199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4:0501009:199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4:0501009:199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4:0501009:199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4:0501009:199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4:0501009:199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4:0501009:200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4:0501009:200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4:0501009:200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4:0501009:200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4:0501009:200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4:0501009:200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4:0501009:200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4:0501009:200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4:0501009:201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4:0501009:201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4:0501009:201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4:0501009:201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4:0501009:201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4:0501009:201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4:0501009:201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4:0501009:201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4:0501009:201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4:0501009:202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4:0501009:202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4:0501009:202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4:0501009:202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4:0501009:202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4:0501009:202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4:0501009:202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4:0501009:202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4:0501009:202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4:0501009:203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4:0501009:203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4:0501009:203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4:0501009:203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4:0501009:203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4:0501009:203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4:0501009:203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4:0501009:203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4:0501009:203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4:0501009:203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4:0501009:204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4:0501009:204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4:0501009:204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4:0501009:204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4:0501009:204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4:0501009:204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4:0501009:204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4:0501009:204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4:0501009:204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4:0501009:204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4:0501009:205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4:0501009:205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4:0501009:205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4:0501009:205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4:0501009:205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4:0501009:205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4:0501009:205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4:0501009:205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4:0501009:205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4:0501009:205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4:0501009:206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4:0501009:206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4:0501009:20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4:0501009:206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4:0501009:206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4:0501009:267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4:0501009:267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4:0501009:79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4:0501009:89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4:0501009:89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4:0501009:89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4:0501009:89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4:0501009:89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4:0501009:89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4:0501009:89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4:0501009:89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4:0501009:90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4:0501009:90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4:0501009:90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4:0501009:90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4:0501009:90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4:0501009:90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4:0501009:90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4:0501009:90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4:0501009:90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4:0501009:90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4:0501009:91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4:0501009:91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4:0501009:91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4:0501009:91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4:0501009:91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4:0501009:91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4:0501009:91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4:0501009:91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4:0501009:91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4:0501009:91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4:0501009:92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4:0501009:92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4:0501009:92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4:0501009:92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4:0501009:92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4:0501009:92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4:0501009:92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4:0501009:92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4:0501009:92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4:0501013:107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4:0501013:35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4:0501013:44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4:0501013:44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4:0501013:45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4:0501013:45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4:0501013:45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4:0501013:45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4:0501013:45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4:0501013:45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4:0501013:45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4:0501013:45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4:0501013:45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4:0501013:45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4:0501013:46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4:0501013:69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4:0501013:70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4:0501013:70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4:0501013:70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4:0501013:70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4:0501013:70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4:0501013:70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4:0501013:70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4:0501013:70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4:0501013:70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4:0501013:70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4:0501013:71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4:0501013:71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4:0501013:71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4:0501013:71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4:0501013:71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4:0501013:71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24:0501013:71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24:0501013:71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24:0501013:71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24:0501013:71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24:0501013:72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24:0501013:72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24:0501013:72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24:0501013:72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24:0501013:72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24:0501013:72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24:0501013:72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24:0501013:72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24:0501013:72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24:0501013:72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24:0501013:73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24:0501013:73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24:0501013:73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24:0501013:73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24:0501013:73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24:0501013:73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24:0501013:73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24:0501013:73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24:0501013:73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24:0501013:74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24:0501013:74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24:0501013:74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24:0501013:74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24:0501013:74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24:0501013:74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25:0108008:45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25:0108012:44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25:0201004:70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26:0301001:1483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26:0301002:253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26:0401003:34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26:0401005:386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28:0205024:14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28:0702004:80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28:0702005:356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28:0702006:160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28:0702006:215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28:0702006:218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28:1001004:37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28:1002005:75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28:1002006:107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28:1002006:47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28:1002006:78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28:1002007:123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28:1002009:102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28:1002016:16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28:1002017:107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28:1002017:137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28:1002017:86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28:1004004:78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28:1004005:100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28:1004005:101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28:1004005:101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28:1004005:98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28:1004005:98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28:1004005:99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28:1004005:99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28:1004005:99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28:1302006:3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28:1302006:4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28:1302006:8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28:1302006:8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28:1302006:8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28:1302006:8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28:1302006:8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28:1302006:8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28:1302006:8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30:0101001:1275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30:0101001:1466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30:0102001:11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30:0102002:12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30:0102002:12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30:0102002:13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30:0102004:16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30:0102004:199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30:0102006:5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30:0102006:6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30:0102010:12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30:0102017:61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30:0102031:3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30:0212061:9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30:0227019:12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30:0301044:176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30:0302064:61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30:0302072:425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30:0412011:7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30:0412013:7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30:0432001:20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30:0604057:459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32:0000000:189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32:0102008:6954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32:0103006:278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32:0103006:279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32:0103012:332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32:0103012:338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32:0103013:34168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32:0103013:3492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32:0103015:500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32:0103015:604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32:0103015:634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32:0103015:891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32:0103015:892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35:0000000:287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36:0101003:14932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36:0102001:2540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36:0102001:31663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36:0103001:9535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37:0103002:1990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38:0101002:22589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38:0101002:22606</text:p>
          </table:table-cell>
          <table:table-cell office:value-type="date" office:date-value="2025-07-21T00:00:00" table:style-name="ce16">
            <text:p>21.07.2025</text:p>
          </table:table-cell>
          <table:table-cell office:value-type="date" office:date-value="2025-07-17T00:00:00" table:style-name="ce16">
            <text:p>17.07.2025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CFBE77843392F29CEF26E79946B0086CC464E9ED5E7204623BA2AC8BA7F45E0F494394FEA45CA96FD8D37719B9BA7BCF49B1DEFC063E5141AF765AA5C4A0551B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1047559"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number-rows-repeated="10485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24T07:47:19Z</dc:date>
    <meta:editing-cycles>27</meta:editing-cycles>
    <meta:editing-duration>PT4322S</meta:editing-duration>
  </office:meta>
</office:document-meta>
</file>