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35</text:p>
          </table:table-cell>
          <table:table-cell table:number-columns-repeated="2" table:style-name="ce5"/>
          <table:table-cell office:value-type="date" office:date-value="2025-07-29T00:00:00" table:style-name="ce6">
            <text:p>29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4" table:style-name="ce11">
            <text:p>274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9" table:style-name="ce11">
            <text:p>1,43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2:2912</text:p>
          </table:table-cell>
          <table:table-cell office:value-type="float" office:value="355653.99" table:style-name="ce14">
            <text:p>355653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20001:1211</text:p>
          </table:table-cell>
          <table:table-cell office:value-type="float" office:value="1620952.73" table:style-name="ce14">
            <text:p>1620952.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02003:2583</text:p>
          </table:table-cell>
          <table:table-cell office:value-type="float" office:value="2902817.83" table:style-name="ce14">
            <text:p>2902817.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5467</text:p>
          </table:table-cell>
          <table:table-cell office:value-type="float" office:value="613122785.67999995" table:style-name="ce14">
            <text:p>613122785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5468</text:p>
          </table:table-cell>
          <table:table-cell office:value-type="float" office:value="2679656.9" table:style-name="ce14">
            <text:p>2679656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5469</text:p>
          </table:table-cell>
          <table:table-cell office:value-type="float" office:value="2080335.78" table:style-name="ce14">
            <text:p>2080335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5470</text:p>
          </table:table-cell>
          <table:table-cell office:value-type="float" office:value="1607794.14" table:style-name="ce14">
            <text:p>1607794.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5471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1:5472</text:p>
          </table:table-cell>
          <table:table-cell office:value-type="float" office:value="3059995.29" table:style-name="ce14">
            <text:p>3059995.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1:5473</text:p>
          </table:table-cell>
          <table:table-cell office:value-type="float" office:value="4270162.92" table:style-name="ce14">
            <text:p>4270162.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1:5474</text:p>
          </table:table-cell>
          <table:table-cell office:value-type="float" office:value="2668131.4900000002" table:style-name="ce14">
            <text:p>2668131.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1:5475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8001:5476</text:p>
          </table:table-cell>
          <table:table-cell office:value-type="float" office:value="4817619.71" table:style-name="ce14">
            <text:p>4817619.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8001:5477</text:p>
          </table:table-cell>
          <table:table-cell office:value-type="float" office:value="3607452.08" table:style-name="ce14">
            <text:p>3607452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08001:5478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08001:5479</text:p>
          </table:table-cell>
          <table:table-cell office:value-type="float" office:value="4252874.8099999996" table:style-name="ce14">
            <text:p>4252874.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08001:5480</text:p>
          </table:table-cell>
          <table:table-cell office:value-type="float" office:value="1619319.54" table:style-name="ce14">
            <text:p>1619319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208001:5481</text:p>
          </table:table-cell>
          <table:table-cell office:value-type="float" office:value="2074573.08" table:style-name="ce14">
            <text:p>2074573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208001:5482</text:p>
          </table:table-cell>
          <table:table-cell office:value-type="float" office:value="1619319.54" table:style-name="ce14">
            <text:p>1619319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208001:5483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208001:5484</text:p>
          </table:table-cell>
          <table:table-cell office:value-type="float" office:value="3065758" table:style-name="ce14">
            <text:p>3065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1:5485</text:p>
          </table:table-cell>
          <table:table-cell office:value-type="float" office:value="4258637.5199999996" table:style-name="ce14">
            <text:p>4258637.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08001:5486</text:p>
          </table:table-cell>
          <table:table-cell office:value-type="float" office:value="2679656.9" table:style-name="ce14">
            <text:p>2679656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208001:5487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208001:5488</text:p>
          </table:table-cell>
          <table:table-cell office:value-type="float" office:value="4823382.41" table:style-name="ce14">
            <text:p>4823382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208001:5489</text:p>
          </table:table-cell>
          <table:table-cell office:value-type="float" office:value="3607452.08" table:style-name="ce14">
            <text:p>3607452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208001:5490</text:p>
          </table:table-cell>
          <table:table-cell office:value-type="float" office:value="3065758" table:style-name="ce14">
            <text:p>3065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208001:5491</text:p>
          </table:table-cell>
          <table:table-cell office:value-type="float" office:value="2489487.7000000002" table:style-name="ce14">
            <text:p>2489487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208001:5492</text:p>
          </table:table-cell>
          <table:table-cell office:value-type="float" office:value="1619319.54" table:style-name="ce14">
            <text:p>1619319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208001:5493</text:p>
          </table:table-cell>
          <table:table-cell office:value-type="float" office:value="2074573.08" table:style-name="ce14">
            <text:p>2074573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208001:5494</text:p>
          </table:table-cell>
          <table:table-cell office:value-type="float" office:value="1619319.54" table:style-name="ce14">
            <text:p>1619319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208001:5495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208001:5496</text:p>
          </table:table-cell>
          <table:table-cell office:value-type="float" office:value="3071520.7" table:style-name="ce14">
            <text:p>3071520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208001:5497</text:p>
          </table:table-cell>
          <table:table-cell office:value-type="float" office:value="4281688.33" table:style-name="ce14">
            <text:p>4281688.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208001:5498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208001:5499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208001:5500</text:p>
          </table:table-cell>
          <table:table-cell office:value-type="float" office:value="4829145.1100000003" table:style-name="ce14">
            <text:p>4829145.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208001:5501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208001:5502</text:p>
          </table:table-cell>
          <table:table-cell office:value-type="float" office:value="3613214.78" table:style-name="ce14">
            <text:p>3613214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208001:5503</text:p>
          </table:table-cell>
          <table:table-cell office:value-type="float" office:value="2501013.1" table:style-name="ce14">
            <text:p>2501013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208001:5504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208001:5505</text:p>
          </table:table-cell>
          <table:table-cell office:value-type="float" office:value="2080335.78" table:style-name="ce14">
            <text:p>2080335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208001:5506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4:0208001:5507</text:p>
          </table:table-cell>
          <table:table-cell office:value-type="float" office:value="2501013.1" table:style-name="ce14">
            <text:p>2501013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4:0208001:5508</text:p>
          </table:table-cell>
          <table:table-cell office:value-type="float" office:value="3071520.7" table:style-name="ce14">
            <text:p>3071520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4:0208001:5509</text:p>
          </table:table-cell>
          <table:table-cell office:value-type="float" office:value="4270162.92" table:style-name="ce14">
            <text:p>4270162.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208001:5510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4:0208001:5511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4:0208001:5512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208001:5513</text:p>
          </table:table-cell>
          <table:table-cell office:value-type="float" office:value="4817619.71" table:style-name="ce14">
            <text:p>4817619.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208001:5514</text:p>
          </table:table-cell>
          <table:table-cell office:value-type="float" office:value="3618977.48" table:style-name="ce14">
            <text:p>3618977.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4:0208001:5515</text:p>
          </table:table-cell>
          <table:table-cell office:value-type="float" office:value="2501013.1" table:style-name="ce14">
            <text:p>2501013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208001:5516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208001:5517</text:p>
          </table:table-cell>
          <table:table-cell office:value-type="float" office:value="2080335.78" table:style-name="ce14">
            <text:p>2080335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4:0208001:5518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4:0208001:5519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4:0208001:5520</text:p>
          </table:table-cell>
          <table:table-cell office:value-type="float" office:value="3077283.4" table:style-name="ce14">
            <text:p>3077283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4:0208001:5521</text:p>
          </table:table-cell>
          <table:table-cell office:value-type="float" office:value="4247112.1100000003" table:style-name="ce14">
            <text:p>4247112.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4:0208001:5522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4:0208001:5523</text:p>
          </table:table-cell>
          <table:table-cell office:value-type="float" office:value="2074573.08" table:style-name="ce14">
            <text:p>2074573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4:0208001:5524</text:p>
          </table:table-cell>
          <table:table-cell office:value-type="float" office:value="1607794.14" table:style-name="ce14">
            <text:p>1607794.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4:0208001:5525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4:0208001:5526</text:p>
          </table:table-cell>
          <table:table-cell office:value-type="float" office:value="3613214.78" table:style-name="ce14">
            <text:p>3613214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4:0208001:5527</text:p>
          </table:table-cell>
          <table:table-cell office:value-type="float" office:value="4811857" table:style-name="ce14">
            <text:p>48118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4:0208001:5528</text:p>
          </table:table-cell>
          <table:table-cell office:value-type="float" office:value="1619319.54" table:style-name="ce14">
            <text:p>1619319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4:0208001:5529</text:p>
          </table:table-cell>
          <table:table-cell office:value-type="float" office:value="2679656.9" table:style-name="ce14">
            <text:p>2679656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4:0208001:5530</text:p>
          </table:table-cell>
          <table:table-cell office:value-type="float" office:value="2668131.4900000002" table:style-name="ce14">
            <text:p>2668131.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4:0208001:5531</text:p>
          </table:table-cell>
          <table:table-cell office:value-type="float" office:value="4258637.5199999996" table:style-name="ce14">
            <text:p>4258637.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4:0208001:5532</text:p>
          </table:table-cell>
          <table:table-cell office:value-type="float" office:value="3071520.7" table:style-name="ce14">
            <text:p>3071520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4:0208001:5533</text:p>
          </table:table-cell>
          <table:table-cell office:value-type="float" office:value="2501013.1" table:style-name="ce14">
            <text:p>2501013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4:0208001:5534</text:p>
          </table:table-cell>
          <table:table-cell office:value-type="float" office:value="1602031.43" table:style-name="ce14">
            <text:p>1602031.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4:0208001:5535</text:p>
          </table:table-cell>
          <table:table-cell office:value-type="float" office:value="2080335.78" table:style-name="ce14">
            <text:p>2080335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4:0208001:5536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4:0208001:5537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4:0208001:5538</text:p>
          </table:table-cell>
          <table:table-cell office:value-type="float" office:value="3624740.19" table:style-name="ce14">
            <text:p>3624740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4:0208001:5539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4:0208001:5540</text:p>
          </table:table-cell>
          <table:table-cell office:value-type="float" office:value="4829145.1100000003" table:style-name="ce14">
            <text:p>4829145.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4:0208001:5541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4:0208001:5542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4:0208001:5543</text:p>
          </table:table-cell>
          <table:table-cell office:value-type="float" office:value="4241349.41" table:style-name="ce14">
            <text:p>4241349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4:0208001:5544</text:p>
          </table:table-cell>
          <table:table-cell office:value-type="float" office:value="3071520.7" table:style-name="ce14">
            <text:p>3071520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4:0208001:5545</text:p>
          </table:table-cell>
          <table:table-cell office:value-type="float" office:value="2489487.7000000002" table:style-name="ce14">
            <text:p>2489487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4:0208001:5546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4:0208001:5547</text:p>
          </table:table-cell>
          <table:table-cell office:value-type="float" office:value="2068810.38" table:style-name="ce14">
            <text:p>2068810.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4:0208001:5548</text:p>
          </table:table-cell>
          <table:table-cell office:value-type="float" office:value="1607794.14" table:style-name="ce14">
            <text:p>1607794.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4:0208001:5549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4:0208001:5550</text:p>
          </table:table-cell>
          <table:table-cell office:value-type="float" office:value="3607452.08" table:style-name="ce14">
            <text:p>3607452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4:0208001:5551</text:p>
          </table:table-cell>
          <table:table-cell office:value-type="float" office:value="3607452.08" table:style-name="ce14">
            <text:p>3607452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4:0208001:5552</text:p>
          </table:table-cell>
          <table:table-cell office:value-type="float" office:value="4823382.41" table:style-name="ce14">
            <text:p>4823382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4:0208001:5553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4:0208001:5554</text:p>
          </table:table-cell>
          <table:table-cell office:value-type="float" office:value="2679656.9" table:style-name="ce14">
            <text:p>2679656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4:0208001:5555</text:p>
          </table:table-cell>
          <table:table-cell office:value-type="float" office:value="4241349.41" table:style-name="ce14">
            <text:p>4241349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4:0208001:5556</text:p>
          </table:table-cell>
          <table:table-cell office:value-type="float" office:value="3059995.29" table:style-name="ce14">
            <text:p>3059995.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4:0208001:5557</text:p>
          </table:table-cell>
          <table:table-cell office:value-type="float" office:value="2489487.7000000002" table:style-name="ce14">
            <text:p>2489487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4:0208001:5558</text:p>
          </table:table-cell>
          <table:table-cell office:value-type="float" office:value="1607794.14" table:style-name="ce14">
            <text:p>1607794.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4:0208001:5559</text:p>
          </table:table-cell>
          <table:table-cell office:value-type="float" office:value="2074573.08" table:style-name="ce14">
            <text:p>2074573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4:0208001:5560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4:0208001:5561</text:p>
          </table:table-cell>
          <table:table-cell office:value-type="float" office:value="4811857" table:style-name="ce14">
            <text:p>48118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4:0208001:5562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4:0208001:5563</text:p>
          </table:table-cell>
          <table:table-cell office:value-type="float" office:value="3618977.48" table:style-name="ce14">
            <text:p>3618977.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4:0208001:5564</text:p>
          </table:table-cell>
          <table:table-cell office:value-type="float" office:value="4829145.1100000003" table:style-name="ce14">
            <text:p>4829145.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4:0208001:5565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4:0208001:5566</text:p>
          </table:table-cell>
          <table:table-cell office:value-type="float" office:value="2679656.9" table:style-name="ce14">
            <text:p>2679656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4:0208001:5567</text:p>
          </table:table-cell>
          <table:table-cell office:value-type="float" office:value="4247112.1100000003" table:style-name="ce14">
            <text:p>4247112.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4:0208001:5568</text:p>
          </table:table-cell>
          <table:table-cell office:value-type="float" office:value="3065758" table:style-name="ce14">
            <text:p>3065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04:0208001:5569</text:p>
          </table:table-cell>
          <table:table-cell office:value-type="float" office:value="2489487.7000000002" table:style-name="ce14">
            <text:p>2489487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04:0208001:5570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04:0208001:5571</text:p>
          </table:table-cell>
          <table:table-cell office:value-type="float" office:value="2074573.08" table:style-name="ce14">
            <text:p>2074573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04:0208001:5572</text:p>
          </table:table-cell>
          <table:table-cell office:value-type="float" office:value="2616267.16" table:style-name="ce14">
            <text:p>2616267.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04:0208001:5573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04:0208001:5574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04:0208001:5575</text:p>
          </table:table-cell>
          <table:table-cell office:value-type="float" office:value="3613214.78" table:style-name="ce14">
            <text:p>3613214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04:0208001:5576</text:p>
          </table:table-cell>
          <table:table-cell office:value-type="float" office:value="4823382.41" table:style-name="ce14">
            <text:p>4823382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04:0208001:5577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04:0208001:5578</text:p>
          </table:table-cell>
          <table:table-cell office:value-type="float" office:value="2679656.9" table:style-name="ce14">
            <text:p>2679656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04:0208001:5579</text:p>
          </table:table-cell>
          <table:table-cell office:value-type="float" office:value="4252874.8099999996" table:style-name="ce14">
            <text:p>4252874.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04:0208001:5580</text:p>
          </table:table-cell>
          <table:table-cell office:value-type="float" office:value="3065758" table:style-name="ce14">
            <text:p>3065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04:0208001:5581</text:p>
          </table:table-cell>
          <table:table-cell office:value-type="float" office:value="2489487.7000000002" table:style-name="ce14">
            <text:p>2489487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04:0208001:5582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04:0208001:5583</text:p>
          </table:table-cell>
          <table:table-cell office:value-type="float" office:value="4097281.83" table:style-name="ce14">
            <text:p>4097281.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04:0208001:5584</text:p>
          </table:table-cell>
          <table:table-cell office:value-type="float" office:value="2080335.78" table:style-name="ce14">
            <text:p>2080335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04:0208001:5585</text:p>
          </table:table-cell>
          <table:table-cell office:value-type="float" office:value="1607794.14" table:style-name="ce14">
            <text:p>1607794.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04:0208001:5586</text:p>
          </table:table-cell>
          <table:table-cell office:value-type="float" office:value="2501013.1" table:style-name="ce14">
            <text:p>2501013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04:0208001:5587</text:p>
          </table:table-cell>
          <table:table-cell office:value-type="float" office:value="3613214.78" table:style-name="ce14">
            <text:p>3613214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04:0208001:5588</text:p>
          </table:table-cell>
          <table:table-cell office:value-type="float" office:value="4846433.22" table:style-name="ce14">
            <text:p>4846433.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04:0208001:5589</text:p>
          </table:table-cell>
          <table:table-cell office:value-type="float" office:value="2673894.19" table:style-name="ce14">
            <text:p>2673894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04:0208001:5590</text:p>
          </table:table-cell>
          <table:table-cell office:value-type="float" office:value="1607794.14" table:style-name="ce14">
            <text:p>1607794.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04:0208001:5591</text:p>
          </table:table-cell>
          <table:table-cell office:value-type="float" office:value="2472199.59" table:style-name="ce14">
            <text:p>2472199.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04:0208001:5592</text:p>
          </table:table-cell>
          <table:table-cell office:value-type="float" office:value="3065758" table:style-name="ce14">
            <text:p>3065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04:0208001:5593</text:p>
          </table:table-cell>
          <table:table-cell office:value-type="float" office:value="4097281.83" table:style-name="ce14">
            <text:p>4097281.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04:0208001:5594</text:p>
          </table:table-cell>
          <table:table-cell office:value-type="float" office:value="3071520.7" table:style-name="ce14">
            <text:p>3071520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04:0208001:5595</text:p>
          </table:table-cell>
          <table:table-cell office:value-type="float" office:value="2622029.86" table:style-name="ce14">
            <text:p>2622029.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04:0208001:5596</text:p>
          </table:table-cell>
          <table:table-cell office:value-type="float" office:value="4834907.82" table:style-name="ce14">
            <text:p>4834907.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04:0208001:5597</text:p>
          </table:table-cell>
          <table:table-cell office:value-type="float" office:value="3613214.78" table:style-name="ce14">
            <text:p>3613214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04:0208001:5598</text:p>
          </table:table-cell>
          <table:table-cell office:value-type="float" office:value="2477962.29" table:style-name="ce14">
            <text:p>2477962.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04:0208001:5599</text:p>
          </table:table-cell>
          <table:table-cell office:value-type="float" office:value="2662368.79" table:style-name="ce14">
            <text:p>2662368.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04:0208001:5600</text:p>
          </table:table-cell>
          <table:table-cell office:value-type="float" office:value="4823382.41" table:style-name="ce14">
            <text:p>4823382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04:0208001:5601</text:p>
          </table:table-cell>
          <table:table-cell office:value-type="float" office:value="3607452.08" table:style-name="ce14">
            <text:p>3607452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04:0208001:5602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04:0208001:5603</text:p>
          </table:table-cell>
          <table:table-cell office:value-type="float" office:value="1619319.54" table:style-name="ce14">
            <text:p>1619319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04:0208001:5604</text:p>
          </table:table-cell>
          <table:table-cell office:value-type="float" office:value="2080335.78" table:style-name="ce14">
            <text:p>2080335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04:0208001:5605</text:p>
          </table:table-cell>
          <table:table-cell office:value-type="float" office:value="2483724.9900000002" table:style-name="ce14">
            <text:p>2483724.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04:0208001:5606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04:0208001:5607</text:p>
          </table:table-cell>
          <table:table-cell office:value-type="float" office:value="2489487.7000000002" table:style-name="ce14">
            <text:p>2489487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04:0208001:5608</text:p>
          </table:table-cell>
          <table:table-cell office:value-type="float" office:value="3054232.59" table:style-name="ce14">
            <text:p>3054232.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04:0208001:5609</text:p>
          </table:table-cell>
          <table:table-cell office:value-type="float" office:value="4247112.1100000003" table:style-name="ce14">
            <text:p>4247112.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04:0208001:5610</text:p>
          </table:table-cell>
          <table:table-cell office:value-type="float" office:value="2662368.79" table:style-name="ce14">
            <text:p>2662368.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04:0208001:5611</text:p>
          </table:table-cell>
          <table:table-cell office:value-type="float" office:value="2668131.4900000002" table:style-name="ce14">
            <text:p>2668131.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04:0208001:5612</text:p>
          </table:table-cell>
          <table:table-cell office:value-type="float" office:value="4823382.41" table:style-name="ce14">
            <text:p>4823382.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04:0208001:5613</text:p>
          </table:table-cell>
          <table:table-cell office:value-type="float" office:value="3607452.08" table:style-name="ce14">
            <text:p>3607452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04:0208001:5614</text:p>
          </table:table-cell>
          <table:table-cell office:value-type="float" office:value="2495250.4" table:style-name="ce14">
            <text:p>249525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04:0208001:5615</text:p>
          </table:table-cell>
          <table:table-cell office:value-type="float" office:value="1613556.84" table:style-name="ce14">
            <text:p>1613556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04:0211001:4086</text:p>
          </table:table-cell>
          <table:table-cell office:value-type="float" office:value="53723.69" table:style-name="ce14">
            <text:p>53723.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04:0213003:178</text:p>
          </table:table-cell>
          <table:table-cell office:value-type="float" office:value="444400.81" table:style-name="ce14">
            <text:p>444400.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04:0213003:179</text:p>
          </table:table-cell>
          <table:table-cell office:value-type="float" office:value="68734.720000000001" table:style-name="ce14">
            <text:p>68734.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04:0213003:180</text:p>
          </table:table-cell>
          <table:table-cell office:value-type="float" office:value="129009.77" table:style-name="ce14">
            <text:p>129009.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04:0219001:1585</text:p>
          </table:table-cell>
          <table:table-cell office:value-type="float" office:value="918006.57" table:style-name="ce14">
            <text:p>918006.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04:0320001:3748</text:p>
          </table:table-cell>
          <table:table-cell office:value-type="float" office:value="592886.87" table:style-name="ce14">
            <text:p>592886.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04:0330003:502</text:p>
          </table:table-cell>
          <table:table-cell office:value-type="float" office:value="89521.38" table:style-name="ce14">
            <text:p>89521.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04:0330031:288</text:p>
          </table:table-cell>
          <table:table-cell office:value-type="float" office:value="380947.88" table:style-name="ce14">
            <text:p>380947.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04:0330031:289</text:p>
          </table:table-cell>
          <table:table-cell office:value-type="float" office:value="78650.960000000006" table:style-name="ce14">
            <text:p>78650.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04:0340001:5200</text:p>
          </table:table-cell>
          <table:table-cell office:value-type="float" office:value="1881686.56" table:style-name="ce14">
            <text:p>1881686.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04:0352001:9398</text:p>
          </table:table-cell>
          <table:table-cell office:value-type="float" office:value="5025045.0999999996" table:style-name="ce14">
            <text:p>5025045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04:0352001:9399</text:p>
          </table:table-cell>
          <table:table-cell office:value-type="float" office:value="2453756.4700000002" table:style-name="ce14">
            <text:p>2453756.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04:0352001:9400</text:p>
          </table:table-cell>
          <table:table-cell office:value-type="float" office:value="386030.8" table:style-name="ce14">
            <text:p>386030.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05:0101001:1614</text:p>
          </table:table-cell>
          <table:table-cell office:value-type="float" office:value="574530.44999999995" table:style-name="ce14">
            <text:p>574530.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05:0117001:1222</text:p>
          </table:table-cell>
          <table:table-cell office:value-type="float" office:value="500257.59" table:style-name="ce14">
            <text:p>500257.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06:0106001:865</text:p>
          </table:table-cell>
          <table:table-cell office:value-type="float" office:value="398663.04" table:style-name="ce14">
            <text:p>398663.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06:0110004:1181</text:p>
          </table:table-cell>
          <table:table-cell office:value-type="float" office:value="102261.01" table:style-name="ce14">
            <text:p>102261.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07:0109005:454</text:p>
          </table:table-cell>
          <table:table-cell office:value-type="float" office:value="1777045.92" table:style-name="ce14">
            <text:p>1777045.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09:0201003:2858</text:p>
          </table:table-cell>
          <table:table-cell office:value-type="float" office:value="1939896.79" table:style-name="ce14">
            <text:p>1939896.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09:0803001:141</text:p>
          </table:table-cell>
          <table:table-cell office:value-type="float" office:value="394160.4" table:style-name="ce14">
            <text:p>394160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09:0930001:1068</text:p>
          </table:table-cell>
          <table:table-cell office:value-type="float" office:value="1315720.55" table:style-name="ce14">
            <text:p>1315720.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09:1031001:362</text:p>
          </table:table-cell>
          <table:table-cell office:value-type="float" office:value="846184" table:style-name="ce14">
            <text:p>8461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09:1204001:1268</text:p>
          </table:table-cell>
          <table:table-cell office:value-type="float" office:value="717174.59" table:style-name="ce14">
            <text:p>717174.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09:1204001:1269</text:p>
          </table:table-cell>
          <table:table-cell office:value-type="float" office:value="697210.15" table:style-name="ce14">
            <text:p>697210.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09:1302001:2510</text:p>
          </table:table-cell>
          <table:table-cell office:value-type="float" office:value="1377896.75" table:style-name="ce14">
            <text:p>1377896.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09:1411001:182</text:p>
          </table:table-cell>
          <table:table-cell office:value-type="float" office:value="490007.72" table:style-name="ce14">
            <text:p>490007.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09:1419001:169</text:p>
          </table:table-cell>
          <table:table-cell office:value-type="float" office:value="450151.04" table:style-name="ce14">
            <text:p>450151.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09:1501001:1390</text:p>
          </table:table-cell>
          <table:table-cell office:value-type="float" office:value="1157625.04" table:style-name="ce14">
            <text:p>1157625.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09:1503001:286</text:p>
          </table:table-cell>
          <table:table-cell office:value-type="float" office:value="1598863.05" table:style-name="ce14">
            <text:p>1598863.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09:1506001:328</text:p>
          </table:table-cell>
          <table:table-cell office:value-type="float" office:value="621428.54" table:style-name="ce14">
            <text:p>621428.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09:1716001:1830</text:p>
          </table:table-cell>
          <table:table-cell office:value-type="float" office:value="668232.55000000005" table:style-name="ce14">
            <text:p>668232.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09:2507001:1072</text:p>
          </table:table-cell>
          <table:table-cell office:value-type="float" office:value="96312.72" table:style-name="ce14">
            <text:p>96312.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09:2507001:830</text:p>
          </table:table-cell>
          <table:table-cell office:value-type="float" office:value="265354.84000000003" table:style-name="ce14">
            <text:p>265354.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09:2816001:186</text:p>
          </table:table-cell>
          <table:table-cell office:value-type="float" office:value="608963.96" table:style-name="ce14">
            <text:p>608963.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10:0205001:4591</text:p>
          </table:table-cell>
          <table:table-cell office:value-type="float" office:value="274943.21999999997" table:style-name="ce14">
            <text:p>274943.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10:0301001:1755</text:p>
          </table:table-cell>
          <table:table-cell office:value-type="float" office:value="619705.63" table:style-name="ce14">
            <text:p>619705.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11:0116011:714</text:p>
          </table:table-cell>
          <table:table-cell office:value-type="float" office:value="135667.15" table:style-name="ce14">
            <text:p>135667.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12:0102015:4599</text:p>
          </table:table-cell>
          <table:table-cell office:value-type="float" office:value="64369.62" table:style-name="ce14">
            <text:p>64369.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12:0105002:3909</text:p>
          </table:table-cell>
          <table:table-cell office:value-type="float" office:value="164433.66" table:style-name="ce14">
            <text:p>164433.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12:0106001:405</text:p>
          </table:table-cell>
          <table:table-cell office:value-type="float" office:value="431458.5" table:style-name="ce14">
            <text:p>431458.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19:0301001:265</text:p>
          </table:table-cell>
          <table:table-cell office:value-type="float" office:value="360391.61" table:style-name="ce14">
            <text:p>360391.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0:0102048:802</text:p>
          </table:table-cell>
          <table:table-cell office:value-type="float" office:value="88094.82" table:style-name="ce14">
            <text:p>88094.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12030:36</text:p>
          </table:table-cell>
          <table:table-cell office:value-type="float" office:value="831791.74" table:style-name="ce14">
            <text:p>831791.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12030:37</text:p>
          </table:table-cell>
          <table:table-cell office:value-type="float" office:value="1097909.3700000001" table:style-name="ce14">
            <text:p>1097909.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206018:53</text:p>
          </table:table-cell>
          <table:table-cell office:value-type="float" office:value="299556.58" table:style-name="ce14">
            <text:p>299556.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206018:54</text:p>
          </table:table-cell>
          <table:table-cell office:value-type="float" office:value="353863.08" table:style-name="ce14">
            <text:p>353863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501016:59</text:p>
          </table:table-cell>
          <table:table-cell office:value-type="float" office:value="2748971.26" table:style-name="ce14">
            <text:p>2748971.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603007:157</text:p>
          </table:table-cell>
          <table:table-cell office:value-type="float" office:value="83998.68" table:style-name="ce14">
            <text:p>83998.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2:0101001:4497</text:p>
          </table:table-cell>
          <table:table-cell office:value-type="float" office:value="1912400.38" table:style-name="ce14">
            <text:p>1912400.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2:0102014:868</text:p>
          </table:table-cell>
          <table:table-cell office:value-type="float" office:value="140732.9" table:style-name="ce14">
            <text:p>140732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3:0000000:724</text:p>
          </table:table-cell>
          <table:table-cell office:value-type="float" office:value="2061560.68" table:style-name="ce14">
            <text:p>2061560.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3:0201001:1043</text:p>
          </table:table-cell>
          <table:table-cell office:value-type="float" office:value="498426.24" table:style-name="ce14">
            <text:p>498426.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3:0201001:1044</text:p>
          </table:table-cell>
          <table:table-cell office:value-type="float" office:value="545153.69999999995" table:style-name="ce14">
            <text:p>545153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3:0603002:448</text:p>
          </table:table-cell>
          <table:table-cell office:value-type="float" office:value="6147697.6100000003" table:style-name="ce14">
            <text:p>6147697.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01:15616</text:p>
          </table:table-cell>
          <table:table-cell office:value-type="float" office:value="595788.79" table:style-name="ce14">
            <text:p>595788.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17:1809</text:p>
          </table:table-cell>
          <table:table-cell office:value-type="float" office:value="802532.61" table:style-name="ce14">
            <text:p>802532.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21:2496</text:p>
          </table:table-cell>
          <table:table-cell office:value-type="float" office:value="2798278.19" table:style-name="ce14">
            <text:p>2798278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30:19812</text:p>
          </table:table-cell>
          <table:table-cell office:value-type="float" office:value="2140037.34" table:style-name="ce14">
            <text:p>2140037.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55:1330</text:p>
          </table:table-cell>
          <table:table-cell office:value-type="float" office:value="208507.86" table:style-name="ce14">
            <text:p>208507.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201001:4016</text:p>
          </table:table-cell>
          <table:table-cell office:value-type="float" office:value="6111219.0800000001" table:style-name="ce14">
            <text:p>6111219.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201004:433</text:p>
          </table:table-cell>
          <table:table-cell office:value-type="float" office:value="580740.73" table:style-name="ce14">
            <text:p>580740.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201006:4548</text:p>
          </table:table-cell>
          <table:table-cell office:value-type="float" office:value="1705580.35" table:style-name="ce14">
            <text:p>1705580.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301015:2971</text:p>
          </table:table-cell>
          <table:table-cell office:value-type="float" office:value="1610751.7" table:style-name="ce14">
            <text:p>1610751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401002:148</text:p>
          </table:table-cell>
          <table:table-cell office:value-type="float" office:value="539343.02" table:style-name="ce14">
            <text:p>539343.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401014:22333</text:p>
          </table:table-cell>
          <table:table-cell office:value-type="float" office:value="821087.28" table:style-name="ce14">
            <text:p>821087.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501002:5742</text:p>
          </table:table-cell>
          <table:table-cell office:value-type="float" office:value="879436.85" table:style-name="ce14">
            <text:p>879436.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501006:3516</text:p>
          </table:table-cell>
          <table:table-cell office:value-type="float" office:value="1105913.0900000001" table:style-name="ce14">
            <text:p>1105913.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501006:3517</text:p>
          </table:table-cell>
          <table:table-cell office:value-type="float" office:value="5836763.5199999996" table:style-name="ce14">
            <text:p>5836763.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5:0102010:1176</text:p>
          </table:table-cell>
          <table:table-cell office:value-type="float" office:value="157551.03" table:style-name="ce14">
            <text:p>157551.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5:0102012:678</text:p>
          </table:table-cell>
          <table:table-cell office:value-type="float" office:value="171931.2" table:style-name="ce14">
            <text:p>171931.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5:0104014:215</text:p>
          </table:table-cell>
          <table:table-cell office:value-type="float" office:value="2183478.88" table:style-name="ce14">
            <text:p>2183478.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5:0105013:421</text:p>
          </table:table-cell>
          <table:table-cell office:value-type="float" office:value="474853.23" table:style-name="ce14">
            <text:p>474853.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5:0107013:3088</text:p>
          </table:table-cell>
          <table:table-cell office:value-type="float" office:value="169912.38" table:style-name="ce14">
            <text:p>169912.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5:0109004:3520</text:p>
          </table:table-cell>
          <table:table-cell office:value-type="float" office:value="132534.73000000001" table:style-name="ce14">
            <text:p>132534.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5:0109007:2776</text:p>
          </table:table-cell>
          <table:table-cell office:value-type="float" office:value="561774.93999999994" table:style-name="ce14">
            <text:p>561774.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5:0109010:1697</text:p>
          </table:table-cell>
          <table:table-cell office:value-type="float" office:value="510454.13" table:style-name="ce14">
            <text:p>510454.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5:0111001:1437</text:p>
          </table:table-cell>
          <table:table-cell office:value-type="float" office:value="308644.40000000002" table:style-name="ce14">
            <text:p>308644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5:0201004:1015</text:p>
          </table:table-cell>
          <table:table-cell office:value-type="float" office:value="138034.70000000001" table:style-name="ce14">
            <text:p>138034.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5:0301006:2017</text:p>
          </table:table-cell>
          <table:table-cell office:value-type="float" office:value="225012.5" table:style-name="ce14">
            <text:p>225012.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5:0301008:683</text:p>
          </table:table-cell>
          <table:table-cell office:value-type="float" office:value="349687.64" table:style-name="ce14">
            <text:p>349687.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6:0102001:6234</text:p>
          </table:table-cell>
          <table:table-cell office:value-type="float" office:value="723876.25" table:style-name="ce14">
            <text:p>723876.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6:0102001:6240</text:p>
          </table:table-cell>
          <table:table-cell office:value-type="float" office:value="293801.21000000002" table:style-name="ce14">
            <text:p>293801.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6:0102001:6241</text:p>
          </table:table-cell>
          <table:table-cell office:value-type="float" office:value="378052.9" table:style-name="ce14">
            <text:p>378052.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6:0201002:6758</text:p>
          </table:table-cell>
          <table:table-cell office:value-type="float" office:value="251206.45" table:style-name="ce14">
            <text:p>251206.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7:0000000:441</text:p>
          </table:table-cell>
          <table:table-cell office:value-type="float" office:value="261510.16" table:style-name="ce14">
            <text:p>261510.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7:0103001:412</text:p>
          </table:table-cell>
          <table:table-cell office:value-type="float" office:value="2109023.16" table:style-name="ce14">
            <text:p>2109023.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9:0101013:1815</text:p>
          </table:table-cell>
          <table:table-cell office:value-type="float" office:value="429398.06" table:style-name="ce14">
            <text:p>429398.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9:0103004:706</text:p>
          </table:table-cell>
          <table:table-cell office:value-type="float" office:value="1024324.59" table:style-name="ce14">
            <text:p>1024324.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101001:1285</text:p>
          </table:table-cell>
          <table:table-cell office:value-type="float" office:value="238382.79" table:style-name="ce14">
            <text:p>238382.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102017:1122</text:p>
          </table:table-cell>
          <table:table-cell office:value-type="float" office:value="2014952.63" table:style-name="ce14">
            <text:p>2014952.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102017:1123</text:p>
          </table:table-cell>
          <table:table-cell office:value-type="float" office:value="1840105.22" table:style-name="ce14">
            <text:p>1840105.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102017:1124</text:p>
          </table:table-cell>
          <table:table-cell office:value-type="float" office:value="1735383.78" table:style-name="ce14">
            <text:p>1735383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102021:703</text:p>
          </table:table-cell>
          <table:table-cell office:value-type="float" office:value="803625.55" table:style-name="ce14">
            <text:p>803625.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102029:929</text:p>
          </table:table-cell>
          <table:table-cell office:value-type="float" office:value="1546406.74" table:style-name="ce14">
            <text:p>1546406.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102029:930</text:p>
          </table:table-cell>
          <table:table-cell office:value-type="float" office:value="1489917" table:style-name="ce14">
            <text:p>14899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102031:707</text:p>
          </table:table-cell>
          <table:table-cell office:value-type="float" office:value="1709730" table:style-name="ce14">
            <text:p>17097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102031:708</text:p>
          </table:table-cell>
          <table:table-cell office:value-type="float" office:value="1712968.13" table:style-name="ce14">
            <text:p>1712968.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113003:292</text:p>
          </table:table-cell>
          <table:table-cell office:value-type="float" office:value="730193.64" table:style-name="ce14">
            <text:p>730193.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225006:115</text:p>
          </table:table-cell>
          <table:table-cell office:value-type="float" office:value="524020.78" table:style-name="ce14">
            <text:p>524020.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225006:121</text:p>
          </table:table-cell>
          <table:table-cell office:value-type="float" office:value="493045.33" table:style-name="ce14">
            <text:p>493045.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228032:1393</text:p>
          </table:table-cell>
          <table:table-cell office:value-type="float" office:value="224906.02" table:style-name="ce14">
            <text:p>224906.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228032:1394</text:p>
          </table:table-cell>
          <table:table-cell office:value-type="float" office:value="1479085.42" table:style-name="ce14">
            <text:p>1479085.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301033:3392</text:p>
          </table:table-cell>
          <table:table-cell office:value-type="float" office:value="1981098.65" table:style-name="ce14">
            <text:p>1981098.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301033:3436</text:p>
          </table:table-cell>
          <table:table-cell office:value-type="float" office:value="3769807.15" table:style-name="ce14">
            <text:p>3769807.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301033:3447</text:p>
          </table:table-cell>
          <table:table-cell office:value-type="float" office:value="4008994.91" table:style-name="ce14">
            <text:p>4008994.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301033:3458</text:p>
          </table:table-cell>
          <table:table-cell office:value-type="float" office:value="1975898.92" table:style-name="ce14">
            <text:p>1975898.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301033:3469</text:p>
          </table:table-cell>
          <table:table-cell office:value-type="float" office:value="2729860.35" table:style-name="ce14">
            <text:p>2729860.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301033:3480</text:p>
          </table:table-cell>
          <table:table-cell office:value-type="float" office:value="2963848.38" table:style-name="ce14">
            <text:p>2963848.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301069:1728</text:p>
          </table:table-cell>
          <table:table-cell office:value-type="float" office:value="1797328.83" table:style-name="ce14">
            <text:p>1797328.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501046:817</text:p>
          </table:table-cell>
          <table:table-cell office:value-type="float" office:value="3771140.94" table:style-name="ce14">
            <text:p>3771140.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507002:375</text:p>
          </table:table-cell>
          <table:table-cell office:value-type="float" office:value="248626.4" table:style-name="ce14">
            <text:p>248626.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603058:6256</text:p>
          </table:table-cell>
          <table:table-cell office:value-type="float" office:value="3741587.46" table:style-name="ce14">
            <text:p>3741587.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2:0102004:2919</text:p>
          </table:table-cell>
          <table:table-cell office:value-type="float" office:value="2107215.37" table:style-name="ce14">
            <text:p>2107215.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2:0102004:2920</text:p>
          </table:table-cell>
          <table:table-cell office:value-type="float" office:value="1412711.32" table:style-name="ce14">
            <text:p>1412711.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2:0103015:7311</text:p>
          </table:table-cell>
          <table:table-cell office:value-type="float" office:value="1105140.19" table:style-name="ce14">
            <text:p>1105140.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2:0103015:7317</text:p>
          </table:table-cell>
          <table:table-cell office:value-type="float" office:value="1168810.81" table:style-name="ce14">
            <text:p>1168810.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2:0103019:8031</text:p>
          </table:table-cell>
          <table:table-cell office:value-type="float" office:value="80588.77" table:style-name="ce14">
            <text:p>80588.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4:0102027:136</text:p>
          </table:table-cell>
          <table:table-cell office:value-type="float" office:value="833308.35" table:style-name="ce14">
            <text:p>833308.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5:0107027:5147</text:p>
          </table:table-cell>
          <table:table-cell office:value-type="float" office:value="120643.22" table:style-name="ce14">
            <text:p>120643.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5:0107027:6094</text:p>
          </table:table-cell>
          <table:table-cell office:value-type="float" office:value="58232.58" table:style-name="ce14">
            <text:p>58232.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6:0103001:15208</text:p>
          </table:table-cell>
          <table:table-cell office:value-type="float" office:value="414933.09" table:style-name="ce14">
            <text:p>414933.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7:0102002:6127</text:p>
          </table:table-cell>
          <table:table-cell office:value-type="float" office:value="108075.1" table:style-name="ce14">
            <text:p>108075.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000000:14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35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41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41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42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50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50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56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11004:1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11004:1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11004:1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11004:2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11004:2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11004:2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11004:2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11004:2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11004:2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11004:2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11004:2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11004:2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11004:2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11004:2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11004:2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11004:2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11004:2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11004:2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11004:2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11004:2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11004: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2:0104001:6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2:0110015:10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2:0110015:5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3:0000000:3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3:0104002:6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3:0104002:6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3:0104002:6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3:0104002:6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3:0104002:6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3:0104002:6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3:0104002:6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3:0104002:6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3:0104002:7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3:0104002:7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3:0104002:7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3:0104002:7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3:0104002:7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3:0104002:7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3:0104002:7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3:0104002:7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3:0104002:7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3:0104002:7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000000:20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320001:12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6:0106001:5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6:0106001:5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7:0109005:4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7:0111002:4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7:0111002:4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7:0111002:4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7:0111002:4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7:0111002:4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9:0000000:38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9:0000000:38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9:0601001:34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9:1010001:3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1:0116021:1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1:0116021:2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1:0116021:2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1:0116028: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1:0116028: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1:0116029:1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1:0116029:3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1:0116034:1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1:0116037:1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1:0116037:1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1:0116037:1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1:0116037:1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1:0116037:1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1:0116037:1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1:0116037:1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1:0116040:2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1:0116040:2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1:0116040:2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1:0116040:2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1:0117004:1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1:0117012:2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2:0102001:8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2:0102006:19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2:0104005:4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2:0104005:6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3:0112001:1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5:0103002:11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5:0103002:12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5:0103002:12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5:0103002:12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5:0103002:3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5:0103002:3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5:0103002:4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5:0103002:4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5:0103002:5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5:0103002:5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5:0103002:5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5:0103002:5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5:0103002:5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5:0103002:5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5:0103002:5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5:0103002:5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5:0103002:5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5:0103002:5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5:0103002:6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5:0103002:7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5:0103002:7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5:0103002:9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9:0208003:1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000000:14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000000:30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1001:10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1001:13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1001:1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1001:1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3001: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3002:1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3002:1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3002: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3003:1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3003: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3003:2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3003:2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3003:2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3003:2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3003:2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3003:2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3:2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3:2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3003:2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3003: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3003: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3003: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3003: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3003: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3003: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3003: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3003: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3003: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3003: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3003: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3003: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3003: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3: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3003: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3003: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3003: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3003: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3003: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3003: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3003: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3003: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3003: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3003: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3003: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3003: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3003: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3003: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3003: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3003: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3003: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3003: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3003: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3003: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3004:1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3004:1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3004:1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3004:1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3004:1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3004:1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3004:1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3004:1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3004:1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3004:1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3004:1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3004:1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3004: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3004: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3004:3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3004: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3004: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3004: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3004: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3004: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3004: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3004: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3004: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3004: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3004: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04: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07:1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07:13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07:3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07:3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07:3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07:3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07:3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07:3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07:3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07:3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07:3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07:3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07:3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07:3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07:3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07:3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07:6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07:6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07:6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07:6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07:6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07:6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07:6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07:6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07:6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07:6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07:6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07:6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07:6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07:6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07:6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07:6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07:6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07:7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07:7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07:7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07:7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07:7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07:7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07:7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07:7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07:7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07:7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07:7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07:7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07:7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07:7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07:7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07:7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07:7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07:7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07:7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07:7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07:7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07:7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07:7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07:7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07:7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7:7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7:7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7:7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9:12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9: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9002:1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9007: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9007: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9017:1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9017:1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9017:1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9017:1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9017:1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9017:1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9017:1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9017:1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9017:1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9017:1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9017: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9017: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9022:1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9022:1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9022:1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9022:1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9022:1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9022:1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9022:1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9022:1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9022:1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9022:1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9022:1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9022:1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9022:1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9022:1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9022:1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9022:1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9022:1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9022:1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9022:1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9022:1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9022:1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9022:1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9022:1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9022:1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9022:1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9022:1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9022:1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9022:1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9022:1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9022:2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9022:2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9022:2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9022:2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9022:2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9022:2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9022:2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9022:2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9022:2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9022:2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9022:2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9022:2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9022:2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9022:2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9022:2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9022:2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9022:2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9022:2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9022:2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9022:2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9022:2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9022:2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9022:2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9022:2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9022:2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9022:2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9022:2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9022:2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9022:2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9022:2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9022:2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9022:2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9022:2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9022:2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9022:2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9022:4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9022:4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9022:4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9022:4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9022:4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9022:4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9022:4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9022:4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9022: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9022: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9022: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9022: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9022: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9022: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9022: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9022: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9022: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9022: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9022: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9022: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9022: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9022: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9022: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9022: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9022: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9022: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9022: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9022: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9022: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9022: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9022: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9022: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9022: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9022: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9022: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9022: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902010: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2:0102005:11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2:0102008:2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000000:17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000000:28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000000:35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000000:38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000000:38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000000:48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000000:7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101001:56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101002:20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101015:18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101015:20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101015:20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101015:20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101015:20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101015:20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101015:31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101015:31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101015:31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101015:31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101015:31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101015:31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101015:31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101015:31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101015:31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101015:31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101015:31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101015:31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101015:31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101015:31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101015:31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101015:31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101015:31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101015:32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101015:32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101015:32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101015:32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101015:32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101015:32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101015:32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101038:51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101046:13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101046:17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101046:2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101051:92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101065:15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101065:15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101065:15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101065:15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101065:15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101065:15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101065:15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101065:15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101065:15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101065:15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101065:15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101065:15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101065:15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101065:15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101065:15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101065:15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101065:15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101065:15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101065:15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101065:15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101065:15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101065:15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101065:15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101065:15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101065:15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101065:15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101065:15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101065:15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101065:15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101065:15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101065:15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101065:15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101065:15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101065:15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101065:15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101065:15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101065:15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101065:15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101065:15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101065:15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101065:15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101065:15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101065:15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101065:15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101065:15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101065:15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101065:15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101065:15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101065:15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101065:15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101065:15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101065:15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101065:15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101065:15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101065:15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101065:15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101065:15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101065:15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101065:15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101065:15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101065:15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101065:15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101065:15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101065:15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101065:15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101065:15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101065:15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101065:15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101065:15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101065:15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101065:15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101065:15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101065:17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101065:17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101065:17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101065:17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101065:17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101065:17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101065:17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101065:17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101065:17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101065:17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101065:17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101065:17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101065:17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101065:17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101065:17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101065:17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101065:17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101065:17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65:17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65:4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65:51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101065:51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101065:51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101065:51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101065:51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101065:51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101065:51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101065:51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101065:51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101065:51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65:51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65:51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65:51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65:51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65:51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65:51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65:51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65:51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65:51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65:51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65:51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65:52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65:52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65:52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65:52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65:52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65:52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65:52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65:52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65:52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65:52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65:52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65:52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65:52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65:52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101065:52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101065:52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65:52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65:52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65:52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65:52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65:52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65:52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65:52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65:52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65:52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65:52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65:52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65:52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65:52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65:52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65:52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65:52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65:52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65:52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65:52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65:52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65:52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65:52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65:52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65:52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65:52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65:52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65:52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65:52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65:52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65:52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65:52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65:52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65:52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65:52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65:52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65:52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65:52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65:52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65:52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65:52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65:52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65:52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65:52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65:52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65:52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65:52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65:52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65:52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65:52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65:52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65:52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65:52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65:52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65:52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65:52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65:52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101065:52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101065:52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101065:52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101065:53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101065:54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101065:5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101065:5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101065:55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101065:56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101065:56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101065:56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101065:56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101065:56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101065:56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101065:56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101065:56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101065:56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101065:56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101065:56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101065:56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101065:56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65:56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65:56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65:56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65:56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65:56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65:56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65:56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65:56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65:56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65:56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65:56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65:56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65:56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65:56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65:56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65:56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101065:56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101065:56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101065:56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101065:56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101065:56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101065:56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101065:56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101065:56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101065:56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101065:56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101065:56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101065:56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101065:56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101065:56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101065:56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101065:56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101065:56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101065:56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101065:56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101065:56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101065:56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101065:56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101065:56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101065:56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101065:56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101065:56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101065:56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101065:56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101065:56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101065:56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101065:56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101065:56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101065:56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101065:56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101065:56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101065:57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101065:57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101065:57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101065:57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101065:57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101065:57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101065:58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101065:58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101065:58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101065:58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101065:58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101065:60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101065:61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101065:62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101065:63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101065:63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101065:64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101065:65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101065:67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101065:72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101065:7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101065:7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101065:7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101065:7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101065:7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101065:7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101065:7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101065:7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101065:7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101065:7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101065:7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101065:7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101065:7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101065:7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101065:7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101065:7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101065:7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101065:7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101065:7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101065:7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101065:7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101065:7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101065:7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101065:7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101065:7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101065:7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101065:7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101065:7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101065:7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101065:7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101065: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101065:7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101065:7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101065:7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101065:7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101065:7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101065:7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101065:7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101065:7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101065:7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101065:7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101065:7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101065:7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101065:7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101065:7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101065:7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101065:7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101065:7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101065:7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101065:7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101065:77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101065:77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101065:7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101065:7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101065:7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101065:7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101065:7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101065:7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101065:7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101065:7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101065:7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101065:7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101065:7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101065:7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101065:7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101065:7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101065:7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101065:7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101065:7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101065:7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101065:7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101065:7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101065:7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101065:7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101065:8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101065:8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101065:8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101065:8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101065:8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101065:8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101065:8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101065:8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101065:8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101065:8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101065:8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101065:8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101065:8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101065:8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101065:8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101065:8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101065:8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101065:8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101065:8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101065:8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101065:8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101065:8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101065:8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101065:8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101065:8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101065:8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101065:8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101065:8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101065:8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101065:8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101065:8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101065:8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101065:85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101065:85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101065:85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101065:85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201008:35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301010:10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301010:10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401014:141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401025:5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501010:4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501012:3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501012:4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501012:4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501012:4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501012:4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501012:4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501012:4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501012:4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501012:4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501012:4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501012:4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501012:4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501012:53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501012:53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501012:53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501012:53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501012:53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501012:53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501012:53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501012:53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501012:53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501012:53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501012:53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501012:53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501012:53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501012:53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501012:53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501012:53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501012:53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501012:53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501012:53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501012:53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501012:53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501012:53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501012:53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501012:53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501012:53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501012:53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501012:53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501012:53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501012:53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501012:53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501012:53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501012:53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501012:53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501012:53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501012:53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501012:53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501012:53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501012:53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501012:53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501012:53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501012:53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501012:53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501012:53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501012:53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501012:53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501012:54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501012:54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501012:54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501012:54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501012:54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501012:54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501012:54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501012:54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501012:54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501012:54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501012:54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501012:54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501012:54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501012:54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501012:54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501012:54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501012:54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501012:54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501012:54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501012:54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501012:54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501012:54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501012:54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501012:54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501012:68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501012:68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501014:12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501014:12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501014:12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501014:12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501014:12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501014:12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501014:12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4:0501014:12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4:0501014:12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4:0501014:51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4:0501014:51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4:0501014:51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4:0501014:51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4:0501014:51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4:0501014:51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4:0501014:51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4:0501014:51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4:0501014:51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4:0501014:51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4:0501014:51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4:0501014:51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4:0501014:51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4:0501014:51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4:0501014:51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4:0501014:51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4:0501014:51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4:0501014:51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4:0501014:51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4:0501014:51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4:0501014:51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4:0501014:51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4:0501014:51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4:0501014:51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4:0501014:51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4:0501014:51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4:0501014:51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4:0501014:51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4:0501014:51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4:0501014:51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4:0501014:51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4:0501014:51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4:0501014:51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4:0501014:51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4:0501014:51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4:0501014:51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4:0501014:51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4:0501014:51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4:0501014:6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4:0501014:72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4:0601008:33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4:0601008:33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4:0601008:33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4:0601008:33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4:0601008:33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4:0601008:33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4:0601008:33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4:0601008:33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4:0601008:33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4:0601008:33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4:0601008:33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4:0601008:33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4:0601008:33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4:0601008:33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4:0601008:33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4:0601008:33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4:0601008:33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4:0601008:33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4:0601008:33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4:0601008:33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4:0601008:33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4:0601008:33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4:0601008:33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4:0601008:33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4:0601008:33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4:0601008:33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4:0601008:33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4:0601008:33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4:0601008:33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4:0601008:33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4:0601008:33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4:0601008:33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4:0601008:33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4:0601008:33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4:0601008:33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4:0601008:33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4:0601008:33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4:0601008:33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4:0601008:33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4:0601008:33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4:0601008:33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4:0601008:33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4:0601008:33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4:0601008:33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4:0601008:33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4:0601008:4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4:0601008:6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4:0601008:6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4:0601008:6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4:0601008:6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4:0601008:6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4:0601008:6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4:0601008:6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4:0601008:6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4:0601008:6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4:0601008:6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4:0601008:6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4:0601008:6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4:0601008:6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4:0601008:6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4:0601008:6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4:0601021:5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5:0101001:14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5:0101001:14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5:0101001:14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5:0108012:4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18T00:00:00" table:style-name="ce16">
            <text:p>18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5:0108012:4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18T00:00:00" table:style-name="ce16">
            <text:p>18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5:0109005:4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5:0109006:11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5:0109006:11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5:0109006:11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5:0109006:11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5:0109006:11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5:0109007:10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5:0109007:10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5:0109007:10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5:0109007:10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5:0109007:10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5:0109007:10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5:0109007:10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5:0109007:10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5:0109007:10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5:0109007:10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5:0109007:10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5:0109007:10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5:0109007:10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5:0109007:10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5:0109007:10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5:0109007:10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5:0109007:10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5:0109007:10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5:0109007:10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5:0109007:10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5:0109007:10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5:0109007:10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5:0109007:10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5:0109007:10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5:0109007:10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5:0109007:10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5:0109007:10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5:0109007:10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5:0109007:10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5:0109007:10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5:0109007:10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5:0109007:10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5:0109007:10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5:0109007:10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5:0109007:10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5:0109007:10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5:0109007:10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5:0109007:10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5:0109007:11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5:0109007:11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5:0109007:11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5:0109007:11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5:0109007:11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5:0109007:11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5:0109007:11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5:0109007:11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5:0109007:11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5:0109007:11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5:0109007:11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5:0109007:12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5:0109007:12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5:0109007:12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5:0109007:12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5:0109007:13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5:0109007:13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5:0109007:13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5:0109007:13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5:0109007:13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5:0109007:13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5:0109007:13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5:0109007:13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5:0109007:13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5:0109007:13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5:0109007:14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5:0109007:14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5:0109007:14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5:0109007:14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5:0109007:14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5:0109007:14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5:0109007:14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5:0109007:14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5:0109007:14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5:0109007:14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5:0109007:14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5:0109007:1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5:0109007:15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5:0109007:15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5:0109007:1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5:0109007:15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5:0109007:16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5:0109007:1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5:0109007:16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5:0109007:1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5:0109007:16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5:0109007:16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5:0109007:16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5:0109007:16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5:0109007:16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5:0109007:17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5:0109007:1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5:0109007:17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5:0109007:17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5:0109007:1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5:0109007:17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5:0109007:18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5:0109007:18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5:0109007:18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5:0109007:18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5:0109007:18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5:0109007:18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5:0109007:18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5:0109007:18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5:0109007:18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5:0109007:18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5:0109007:18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5:0109007:18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5:0109007:18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5:0109007:18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5:0109007:18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5:0109007:18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5:0109007:19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5:0109007:19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5:0109007:19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5:0109007:1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5:0109007:19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5:0109007:19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5:0109007:19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5:0109007:19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5:0109007:20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5:0109007:20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5:0109007:20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5:0109007:20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5:0109007:20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5:0109007:20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5:0109007:20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5:0109007:20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5:0109007:20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5:0109007:20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5:0109007:20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5:0109007:20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5:0109007:20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5:0109007:21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5:0109007:21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5:0109007:21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5:0109007:21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5:0109007:21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5:0109007:214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5:0109007:21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5:0109007:21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5:0109007:21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5:0109007:21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5:0109007:21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5:0109007:21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5:0109007:21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5:0109007:22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5:0109007:22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5:0109007:22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5:0109007:22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5:0109007:22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5:0109007:22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5:0109007:23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5:0109007:231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5:0109007:231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5:0109007:23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5:0109007:23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5:0109007:23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5:0109007:23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5:0109007:23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5:0109007:23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5:0109007:23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5:0109007:23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5:0109007:23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5:0109007:24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5:0109007:2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5:0109007:26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5:0109007:2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5:0109007:2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5:0109007:26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5:0109007:26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5:0109007:26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5:0109007:2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5:0109007:26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5:0109007:26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5:0109007:2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5:0109007:26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5:0109007:26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5:0109007:26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5:0109007:26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5:0109007:26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5:0109007:2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5:0109007:26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5:0109007:26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5:0109007:2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5:0109007:26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5:0109007:26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5:0109007:26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5:0109007:26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5:0109007:26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5:0109007:26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5:0109007:2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5:0109007:26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5:0109007:26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5:0109007:26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5:0109007:26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5:0109007:26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5:0109007:26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5:0109007:2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5:0109007:26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5:0109007:26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5:0109007:26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5:0109007:26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5:0109007:26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5:0109007:26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5:0109007:26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5:0109007:27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5:0109007:27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5:0109007:27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5:0109007:27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5:0109007:274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5:0109007:274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5:0109007:27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5:0109007:3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5:0109007:3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5:0109007:3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5:0109007:3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5:0109007:3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5:0109007:3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5:0109007:3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5:0109007:3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5:0109007:32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5:0109007:3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5:0109007:33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5:0109007:3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5:0109007:33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5:0109007:3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5:0109007:3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5:0109007:33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5:0109007:3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5:0109007:3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5:0109007:3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5:0109007:3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5:0109007:3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5:0109007:3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5:0109007:3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5:0109007:3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5:0109007:3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5:0109007:4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5:0109007:4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5:0109007:4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5:0109007:4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5:0109007:4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5:0109007:4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5:0109007:4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5:0109007:41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5:0109007:42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5:0109007:42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5:0109007:4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5:0109007:5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5:0109007:5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5:0109007:5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5:0109007:5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5:0109007:5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5:0109007:5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5:0109007:5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5:0109007:5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5:0109007:5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5:0109007:5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5:0109007:51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5:0109007:5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5:0109007:64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5:0109007:6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5:0109007:6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5:0109007:6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5:0109007:6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5:0109007:6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5:0109007:7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5:0109007:7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5:0109007:7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5:0109007:70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5:0109007:7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5:0109007:7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5:0109007:7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5:0109007:7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5:0109007:7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5:0109007:7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5:0109007:7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5:0109007:7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5:0109007:7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5:0109007:7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5:0109007:8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5:0109007:80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5:0109007:8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5:0109007:81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5:0109007:8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5:0109007:8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5:0109007:8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5:0109007:8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5:0109007:8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5:0109007:8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5:0109007:8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5:0109007:8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5:0109007:8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5:0109007:8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5:0109007:89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5:0109007:89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5:0109007:8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5:0109007:9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5:0109007:9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5:0109007:9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5:0109007:9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5:0109007:91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5:0109007:9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5:0109007:92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5:0109007:9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5:0109007:93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5:0109007:9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5:0109007:93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5:0109007:94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5:0109007:9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5:0109007:94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5:0109007:96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5:0109007:9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5:0109007:9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5:0109007:9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5:0109010:3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5:0109011:106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5:0109011:10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5:0109011:111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5:0109011:113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5:0109011:113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5:0109011:11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5:0109011:11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5:0109011:11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6:0301001:35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0T00:00:00" table:style-name="ce16">
            <text:p>20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6:0401005:50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7:0103003:133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8:0803024:12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8:1004005:10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8:1004005:101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8:1004005:102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8:1004005:102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8:1904015: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30:0102015:7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30:0102017: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30:0102017:6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30:0102021:3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30:0102029:2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30:0102031:3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30:0301026: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30:0301032:8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30:0301033:339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30:0301033:339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30:0301033:339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30:0301033:33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30:0301033:339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30:0301033:33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30:0301033:33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30:0301033:340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30:0301033:340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30:0301033:340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30:0301033:340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30:0301033:34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30:0301033:34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30:0301033:345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30:0301033:345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30:0301033:34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30:0301033:34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30:0301033:34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30:0301033:345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30:0301033:34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30:0301033:34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30:0301033:34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30:0301033:34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30:0301033:347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30:0301033:347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30:0301033:347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30:0301033:347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30:0301033:34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30:0301033:347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30:0301033:347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30:0301033:34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30:0301033:348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30:0301033:348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30:0301033:348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30:0301033:348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30:0301033:348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30:0301033:348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30:0301033:34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30:0301033:34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30:0301033:349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30:0301043:5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30:0301049:45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30:0301066:16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30:0301066:16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30:0301066:16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30:0301066:1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30:0301066:17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30:0301066:172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30:0505010:10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30:0505010:1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30:0505010:10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30:0505010:22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30:0505010: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30:0505010:9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31:0106010:9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31:0107035:16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31:0107035:47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32:0102004:105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32:0102005:1214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32:0102012:204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32:0103001:428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32:0103001:525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32:0103014:172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32:0103015:57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32:0103015:5777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32:0103015:656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32:0103015:6606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32:0103015:719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32:0103015:9154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32:0103015:915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32:0103015:92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34:0110020:18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34:0110020:1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34:0110020:53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35:0102006:311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35:0102006:315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35:0102016:188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35:0102035:14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35:0106022:440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35:0107004:709</text:p>
          </table:table-cell>
          <table:table-cell office:value-type="date" office:date-value="2025-07-23T00:00:00" table:style-name="ce16">
            <text:p>23.07.2025</text:p>
          </table:table-cell>
          <table:table-cell office:value-type="date" office:date-value="2025-07-21T00:00:00" table:style-name="ce16">
            <text:p>21.07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460CF558DF08EB40CCDF8983889F849FC93E0D6D5518883B991A53E386A4A4B4F9BF6F384B27C68D2D0267297F70D60ACE80CCCBFD4C067AD4B64EDF7C7A85E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6848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9T01:33:05Z</dc:date>
    <meta:editing-cycles>27</meta:editing-cycles>
    <meta:editing-duration>PT4322S</meta:editing-duration>
  </office:meta>
</office:document-meta>
</file>