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38</text:p>
          </table:table-cell>
          <table:table-cell table:number-columns-repeated="2" table:style-name="ce5"/>
          <table:table-cell office:value-type="date" office:date-value="2025-07-30T00:00:00" table:style-name="ce6">
            <text:p>30.07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7" table:style-name="ce13">
            <text:p>267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3" table:style-name="ce13">
            <text:p>753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14002:711</text:p>
          </table:table-cell>
          <table:table-cell office:value-type="float" office:value="77845.039999999994" table:style-name="ce17">
            <text:p>77845.0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2:0102003:339</text:p>
          </table:table-cell>
          <table:table-cell office:value-type="float" office:value="137332.79999999999" table:style-name="ce17">
            <text:p>137332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04004:609</text:p>
          </table:table-cell>
          <table:table-cell office:value-type="float" office:value="99347.36" table:style-name="ce17">
            <text:p>99347.3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04004:61</text:p>
          </table:table-cell>
          <table:table-cell office:value-type="float" office:value="509123.79" table:style-name="ce17">
            <text:p>509123.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3:0302004:109</text:p>
          </table:table-cell>
          <table:table-cell office:value-type="float" office:value="90913.2" table:style-name="ce17">
            <text:p>90913.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204004:225</text:p>
          </table:table-cell>
          <table:table-cell office:value-type="float" office:value="149676" table:style-name="ce17">
            <text:p>1496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204004:226</text:p>
          </table:table-cell>
          <table:table-cell office:value-type="float" office:value="249440" table:style-name="ce17">
            <text:p>24944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204019:1</text:p>
          </table:table-cell>
          <table:table-cell office:value-type="float" office:value="102476029.45" table:style-name="ce17">
            <text:p>102476029.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08002:12204</text:p>
          </table:table-cell>
          <table:table-cell office:value-type="float" office:value="1176165" table:style-name="ce17">
            <text:p>117616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11021:75</text:p>
          </table:table-cell>
          <table:table-cell office:value-type="float" office:value="102289.85" table:style-name="ce17">
            <text:p>102289.8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303011:24</text:p>
          </table:table-cell>
          <table:table-cell office:value-type="float" office:value="80450.460000000006" table:style-name="ce17">
            <text:p>80450.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303017:335</text:p>
          </table:table-cell>
          <table:table-cell office:value-type="float" office:value="51632.25" table:style-name="ce17">
            <text:p>51632.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20001:3749</text:p>
          </table:table-cell>
          <table:table-cell office:value-type="float" office:value="259910" table:style-name="ce17">
            <text:p>2599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320001:3750</text:p>
          </table:table-cell>
          <table:table-cell office:value-type="float" office:value="259880" table:style-name="ce17">
            <text:p>2598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20001:3751</text:p>
          </table:table-cell>
          <table:table-cell office:value-type="float" office:value="263997.44" table:style-name="ce17">
            <text:p>263997.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20001:3752</text:p>
          </table:table-cell>
          <table:table-cell office:value-type="float" office:value="262148.28999999998" table:style-name="ce17">
            <text:p>262148.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320001:3753</text:p>
          </table:table-cell>
          <table:table-cell office:value-type="float" office:value="204499.35" table:style-name="ce17">
            <text:p>204499.3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23001:1</text:p>
          </table:table-cell>
          <table:table-cell office:value-type="float" office:value="9688495.7400000002" table:style-name="ce17">
            <text:p>9688495.7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23001:297</text:p>
          </table:table-cell>
          <table:table-cell office:value-type="float" office:value="67150" table:style-name="ce17">
            <text:p>671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24002:9</text:p>
          </table:table-cell>
          <table:table-cell office:value-type="float" office:value="4070899.36" table:style-name="ce17">
            <text:p>4070899.3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324010:917</text:p>
          </table:table-cell>
          <table:table-cell office:value-type="float" office:value="64688.02" table:style-name="ce17">
            <text:p>64688.0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24010:918</text:p>
          </table:table-cell>
          <table:table-cell office:value-type="float" office:value="54936.75" table:style-name="ce17">
            <text:p>54936.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29001:228</text:p>
          </table:table-cell>
          <table:table-cell office:value-type="float" office:value="43086.6" table:style-name="ce17">
            <text:p>43086.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5:0000000:193</text:p>
          </table:table-cell>
          <table:table-cell office:value-type="float" office:value="903268058.58000004" table:style-name="ce17">
            <text:p>903268058.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5:0117001:105</text:p>
          </table:table-cell>
          <table:table-cell office:value-type="float" office:value="28251.75" table:style-name="ce17">
            <text:p>28251.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5:0117001:110</text:p>
          </table:table-cell>
          <table:table-cell office:value-type="float" office:value="39227.25" table:style-name="ce17">
            <text:p>39227.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5:0117001:251</text:p>
          </table:table-cell>
          <table:table-cell office:value-type="float" office:value="39227.25" table:style-name="ce17">
            <text:p>39227.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5:0205001:154</text:p>
          </table:table-cell>
          <table:table-cell office:value-type="float" office:value="1244.56" table:style-name="ce17">
            <text:p>1244.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6:0101001:88</text:p>
          </table:table-cell>
          <table:table-cell office:value-type="float" office:value="198958.5" table:style-name="ce17">
            <text:p>198958.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7:0101013:1114</text:p>
          </table:table-cell>
          <table:table-cell office:value-type="float" office:value="335055" table:style-name="ce17">
            <text:p>3350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0000000:1366</text:p>
          </table:table-cell>
          <table:table-cell office:value-type="float" office:value="1317561.44" table:style-name="ce17">
            <text:p>1317561.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0000000:4981</text:p>
          </table:table-cell>
          <table:table-cell office:value-type="float" office:value="328925.52" table:style-name="ce17">
            <text:p>328925.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0101001:452</text:p>
          </table:table-cell>
          <table:table-cell office:value-type="float" office:value="208476" table:style-name="ce17">
            <text:p>2084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0301001:1357</text:p>
          </table:table-cell>
          <table:table-cell office:value-type="float" office:value="254578.59" table:style-name="ce17">
            <text:p>254578.5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0330001:851</text:p>
          </table:table-cell>
          <table:table-cell office:value-type="float" office:value="6164.8" table:style-name="ce17">
            <text:p>6164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0330003:241</text:p>
          </table:table-cell>
          <table:table-cell office:value-type="float" office:value="146160" table:style-name="ce17">
            <text:p>14616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0601001:4272</text:p>
          </table:table-cell>
          <table:table-cell office:value-type="float" office:value="148141.12" table:style-name="ce17">
            <text:p>148141.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0718001:484</text:p>
          </table:table-cell>
          <table:table-cell office:value-type="float" office:value="44390.879999999997" table:style-name="ce17">
            <text:p>44390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1006002:1773</text:p>
          </table:table-cell>
          <table:table-cell office:value-type="float" office:value="2761099.46" table:style-name="ce17">
            <text:p>2761099.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1006002:1774</text:p>
          </table:table-cell>
          <table:table-cell office:value-type="float" office:value="1538317.44" table:style-name="ce17">
            <text:p>1538317.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1420001:246</text:p>
          </table:table-cell>
          <table:table-cell office:value-type="float" office:value="80946.28" table:style-name="ce17">
            <text:p>80946.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1501008:527</text:p>
          </table:table-cell>
          <table:table-cell office:value-type="float" office:value="182260.4" table:style-name="ce17">
            <text:p>182260.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1510001:586</text:p>
          </table:table-cell>
          <table:table-cell office:value-type="float" office:value="50622" table:style-name="ce17">
            <text:p>5062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1706001:27</text:p>
          </table:table-cell>
          <table:table-cell office:value-type="float" office:value="111867.6" table:style-name="ce17">
            <text:p>111867.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2601004:1563</text:p>
          </table:table-cell>
          <table:table-cell office:value-type="float" office:value="174179.06" table:style-name="ce17">
            <text:p>174179.0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2701001:839</text:p>
          </table:table-cell>
          <table:table-cell office:value-type="float" office:value="99553.26" table:style-name="ce17">
            <text:p>99553.2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2747001:90</text:p>
          </table:table-cell>
          <table:table-cell office:value-type="float" office:value="59902.5" table:style-name="ce17">
            <text:p>59902.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10:0107003:1101</text:p>
          </table:table-cell>
          <table:table-cell office:value-type="float" office:value="25543689.66" table:style-name="ce17">
            <text:p>25543689.6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10:0107003:1102</text:p>
          </table:table-cell>
          <table:table-cell office:value-type="float" office:value="72717374.700000003" table:style-name="ce17">
            <text:p>72717374.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0:0110004:797</text:p>
          </table:table-cell>
          <table:table-cell office:value-type="float" office:value="34437.69" table:style-name="ce17">
            <text:p>34437.6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0:0304010:364</text:p>
          </table:table-cell>
          <table:table-cell office:value-type="float" office:value="43394.85" table:style-name="ce17">
            <text:p>43394.8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12:0102005:12</text:p>
          </table:table-cell>
          <table:table-cell office:value-type="float" office:value="30420.75" table:style-name="ce17">
            <text:p>30420.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12:0102015:4602</text:p>
          </table:table-cell>
          <table:table-cell office:value-type="float" office:value="184845.45" table:style-name="ce17">
            <text:p>184845.4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12:0102015:4603</text:p>
          </table:table-cell>
          <table:table-cell office:value-type="float" office:value="94166.55" table:style-name="ce17">
            <text:p>94166.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12:0104001:4672</text:p>
          </table:table-cell>
          <table:table-cell office:value-type="float" office:value="62113.94" table:style-name="ce17">
            <text:p>62113.9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12:0106002:4943</text:p>
          </table:table-cell>
          <table:table-cell office:value-type="float" office:value="100674" table:style-name="ce17">
            <text:p>10067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13:0114001:603</text:p>
          </table:table-cell>
          <table:table-cell office:value-type="float" office:value="119063.88" table:style-name="ce17">
            <text:p>119063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13:0114003:4</text:p>
          </table:table-cell>
          <table:table-cell office:value-type="float" office:value="236265.12" table:style-name="ce17">
            <text:p>236265.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14:0000000:171</text:p>
          </table:table-cell>
          <table:table-cell office:value-type="float" office:value="36871572.060000002" table:style-name="ce17">
            <text:p>36871572.0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4:0104004:1306</text:p>
          </table:table-cell>
          <table:table-cell office:value-type="float" office:value="844480" table:style-name="ce17">
            <text:p>8444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4:0113001:270</text:p>
          </table:table-cell>
          <table:table-cell office:value-type="float" office:value="108433" table:style-name="ce17">
            <text:p>10843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7:0103025:348</text:p>
          </table:table-cell>
          <table:table-cell office:value-type="float" office:value="177105" table:style-name="ce17">
            <text:p>17710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7:0103025:349</text:p>
          </table:table-cell>
          <table:table-cell office:value-type="float" office:value="177180" table:style-name="ce17">
            <text:p>1771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8:0114004:625</text:p>
          </table:table-cell>
          <table:table-cell office:value-type="float" office:value="811492.56" table:style-name="ce17">
            <text:p>811492.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8:0114004:626</text:p>
          </table:table-cell>
          <table:table-cell office:value-type="float" office:value="552745.05000000005" table:style-name="ce17">
            <text:p>552745.0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8:0114004:627</text:p>
          </table:table-cell>
          <table:table-cell office:value-type="float" office:value="4306.5600000000004" table:style-name="ce17">
            <text:p>4306.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8:0114004:628</text:p>
          </table:table-cell>
          <table:table-cell office:value-type="float" office:value="55022.37" table:style-name="ce17">
            <text:p>55022.3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8:0114004:629</text:p>
          </table:table-cell>
          <table:table-cell office:value-type="float" office:value="31710.720000000001" table:style-name="ce17">
            <text:p>31710.7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8:0114004:630</text:p>
          </table:table-cell>
          <table:table-cell office:value-type="float" office:value="2944184.6" table:style-name="ce17">
            <text:p>2944184.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8:0118097:2892</text:p>
          </table:table-cell>
          <table:table-cell office:value-type="float" office:value="9334" table:style-name="ce17">
            <text:p>933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8:0118098:652</text:p>
          </table:table-cell>
          <table:table-cell office:value-type="float" office:value="89751.19" table:style-name="ce17">
            <text:p>89751.1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20:0101007:146</text:p>
          </table:table-cell>
          <table:table-cell office:value-type="float" office:value="222644.56" table:style-name="ce17">
            <text:p>222644.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20:0102006:1229</text:p>
          </table:table-cell>
          <table:table-cell office:value-type="float" office:value="70224" table:style-name="ce17">
            <text:p>702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20:0103082:166</text:p>
          </table:table-cell>
          <table:table-cell office:value-type="float" office:value="237950" table:style-name="ce17">
            <text:p>2379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21:0101028:427</text:p>
          </table:table-cell>
          <table:table-cell office:value-type="float" office:value="37944.9" table:style-name="ce17">
            <text:p>37944.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21:0401075:62</text:p>
          </table:table-cell>
          <table:table-cell office:value-type="float" office:value="143898.09" table:style-name="ce17">
            <text:p>143898.0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21:0401091:152</text:p>
          </table:table-cell>
          <table:table-cell office:value-type="float" office:value="36504.9" table:style-name="ce17">
            <text:p>36504.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21:0505002:221</text:p>
          </table:table-cell>
          <table:table-cell office:value-type="float" office:value="64990" table:style-name="ce17">
            <text:p>6499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23:0302001:135</text:p>
          </table:table-cell>
          <table:table-cell office:value-type="float" office:value="135488.07999999999" table:style-name="ce17">
            <text:p>135488.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23:0401002:53</text:p>
          </table:table-cell>
          <table:table-cell office:value-type="float" office:value="183666.73" table:style-name="ce17">
            <text:p>183666.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23:0602003:999</text:p>
          </table:table-cell>
          <table:table-cell office:value-type="float" office:value="193593.56" table:style-name="ce17">
            <text:p>193593.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23:0603001:143</text:p>
          </table:table-cell>
          <table:table-cell office:value-type="float" office:value="268266.27" table:style-name="ce17">
            <text:p>268266.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23:0603001:297</text:p>
          </table:table-cell>
          <table:table-cell office:value-type="float" office:value="106641.14" table:style-name="ce17">
            <text:p>106641.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23:0603001:972</text:p>
          </table:table-cell>
          <table:table-cell office:value-type="float" office:value="125288.19" table:style-name="ce17">
            <text:p>125288.1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24:0101002:5</text:p>
          </table:table-cell>
          <table:table-cell office:value-type="float" office:value="88723.14" table:style-name="ce17">
            <text:p>88723.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24:0101008:2320</text:p>
          </table:table-cell>
          <table:table-cell office:value-type="float" office:value="312876" table:style-name="ce17">
            <text:p>3128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24:0101008:2321</text:p>
          </table:table-cell>
          <table:table-cell office:value-type="float" office:value="538146.72" table:style-name="ce17">
            <text:p>538146.7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24:0101021:276</text:p>
          </table:table-cell>
          <table:table-cell office:value-type="float" office:value="367679.4" table:style-name="ce17">
            <text:p>367679.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24:0101044:1325</text:p>
          </table:table-cell>
          <table:table-cell office:value-type="float" office:value="254202.3" table:style-name="ce17">
            <text:p>254202.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24:0101055:1331</text:p>
          </table:table-cell>
          <table:table-cell office:value-type="float" office:value="137813.70000000001" table:style-name="ce17">
            <text:p>137813.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24:0101057:349</text:p>
          </table:table-cell>
          <table:table-cell office:value-type="float" office:value="284740.92" table:style-name="ce17">
            <text:p>284740.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24:0101060:4747</text:p>
          </table:table-cell>
          <table:table-cell office:value-type="float" office:value="136215.85999999999" table:style-name="ce17">
            <text:p>136215.8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24:0101060:4748</text:p>
          </table:table-cell>
          <table:table-cell office:value-type="float" office:value="80091.73" table:style-name="ce17">
            <text:p>80091.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4:0101069:297</text:p>
          </table:table-cell>
          <table:table-cell office:value-type="float" office:value="51665.2" table:style-name="ce17">
            <text:p>51665.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4:0201009:308</text:p>
          </table:table-cell>
          <table:table-cell office:value-type="float" office:value="45711.6" table:style-name="ce17">
            <text:p>45711.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4:0301009:1707</text:p>
          </table:table-cell>
          <table:table-cell office:value-type="float" office:value="249300" table:style-name="ce17">
            <text:p>2493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4:0301011:7384</text:p>
          </table:table-cell>
          <table:table-cell office:value-type="float" office:value="41908.019999999997" table:style-name="ce17">
            <text:p>41908.0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4:0301016:534</text:p>
          </table:table-cell>
          <table:table-cell office:value-type="float" office:value="333712.76" table:style-name="ce17">
            <text:p>333712.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4:0401002:285</text:p>
          </table:table-cell>
          <table:table-cell office:value-type="float" office:value="427582.96" table:style-name="ce17">
            <text:p>427582.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4:0401014:10662</text:p>
          </table:table-cell>
          <table:table-cell office:value-type="float" office:value="38041345.090000004" table:style-name="ce17">
            <text:p>38041345.0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4:0401014:22335</text:p>
          </table:table-cell>
          <table:table-cell office:value-type="float" office:value="64581.5" table:style-name="ce17">
            <text:p>64581.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4:0401020:188</text:p>
          </table:table-cell>
          <table:table-cell office:value-type="float" office:value="898592.18" table:style-name="ce17">
            <text:p>898592.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4:0401038:1877</text:p>
          </table:table-cell>
          <table:table-cell office:value-type="float" office:value="516773.4" table:style-name="ce17">
            <text:p>516773.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4:0401060:750</text:p>
          </table:table-cell>
          <table:table-cell office:value-type="float" office:value="866678.76" table:style-name="ce17">
            <text:p>866678.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4:0401061:1548</text:p>
          </table:table-cell>
          <table:table-cell office:value-type="float" office:value="571966.5" table:style-name="ce17">
            <text:p>571966.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4:0401061:1549</text:p>
          </table:table-cell>
          <table:table-cell office:value-type="float" office:value="326838" table:style-name="ce17">
            <text:p>32683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4:0401070:181</text:p>
          </table:table-cell>
          <table:table-cell office:value-type="float" office:value="32243.65" table:style-name="ce17">
            <text:p>32243.6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4:0401071:189</text:p>
          </table:table-cell>
          <table:table-cell office:value-type="float" office:value="568720.07999999996" table:style-name="ce17">
            <text:p>568720.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4:0501004:1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4:0501004:147</text:p>
          </table:table-cell>
          <table:table-cell office:value-type="float" office:value="229838.61" table:style-name="ce17">
            <text:p>229838.6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4:0501004:2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4:0501004:269</text:p>
          </table:table-cell>
          <table:table-cell office:value-type="float" office:value="84533.119999999995" table:style-name="ce17">
            <text:p>84533.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4:0501004:285</text:p>
          </table:table-cell>
          <table:table-cell office:value-type="float" office:value="19917895.280000001" table:style-name="ce17">
            <text:p>19917895.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4:0501004:289</text:p>
          </table:table-cell>
          <table:table-cell office:value-type="float" office:value="3807009.44" table:style-name="ce17">
            <text:p>3807009.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4:0501004:308</text:p>
          </table:table-cell>
          <table:table-cell office:value-type="float" office:value="18867398" table:style-name="ce17">
            <text:p>1886739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4:0501004:309</text:p>
          </table:table-cell>
          <table:table-cell office:value-type="float" office:value="25740993.199999999" table:style-name="ce17">
            <text:p>25740993.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4:0501004:321</text:p>
          </table:table-cell>
          <table:table-cell office:value-type="float" office:value="30298758.59" table:style-name="ce17">
            <text:p>30298758.5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4:0501004:338</text:p>
          </table:table-cell>
          <table:table-cell office:value-type="float" office:value="69118.399999999994" table:style-name="ce17">
            <text:p>69118.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4:0501004:359</text:p>
          </table:table-cell>
          <table:table-cell office:value-type="float" office:value="21502264.800000001" table:style-name="ce17">
            <text:p>21502264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4:0501004:360</text:p>
          </table:table-cell>
          <table:table-cell office:value-type="float" office:value="19047777.199999999" table:style-name="ce17">
            <text:p>19047777.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4:0501004:373</text:p>
          </table:table-cell>
          <table:table-cell office:value-type="float" office:value="69118.399999999994" table:style-name="ce17">
            <text:p>69118.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4:0501004:384</text:p>
          </table:table-cell>
          <table:table-cell office:value-type="float" office:value="12534621.84" table:style-name="ce17">
            <text:p>12534621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4:0501004:395</text:p>
          </table:table-cell>
          <table:table-cell office:value-type="float" office:value="25765.13" table:style-name="ce17">
            <text:p>25765.1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4:0501004:456</text:p>
          </table:table-cell>
          <table:table-cell office:value-type="float" office:value="15784271.550000001" table:style-name="ce17">
            <text:p>15784271.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4:0501004:463</text:p>
          </table:table-cell>
          <table:table-cell office:value-type="float" office:value="158972.32" table:style-name="ce17">
            <text:p>158972.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4:0501004:469</text:p>
          </table:table-cell>
          <table:table-cell office:value-type="float" office:value="132521.22" table:style-name="ce17">
            <text:p>132521.2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4:0501004:476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4:0501004:477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4:0501004:478</text:p>
          </table:table-cell>
          <table:table-cell office:value-type="float" office:value="102647.36" table:style-name="ce17">
            <text:p>102647.3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4:0501004:479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4:0501004:480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4:0501004:482</text:p>
          </table:table-cell>
          <table:table-cell office:value-type="float" office:value="72456.960000000006" table:style-name="ce17">
            <text:p>72456.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4:0501004:483</text:p>
          </table:table-cell>
          <table:table-cell office:value-type="float" office:value="69437.919999999998" table:style-name="ce17">
            <text:p>69437.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4:0501004:484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4:0501004:486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4:0501004:488</text:p>
          </table:table-cell>
          <table:table-cell office:value-type="float" office:value="75476" table:style-name="ce17">
            <text:p>754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4:0501004:490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4:0501004:491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4:0501004:492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4:0501004:493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4:0501004:494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4:0501004:495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4:0501004:498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4:0501004:500</text:p>
          </table:table-cell>
          <table:table-cell office:value-type="float" office:value="956349.18" table:style-name="ce17">
            <text:p>956349.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4:0501004:507</text:p>
          </table:table-cell>
          <table:table-cell office:value-type="float" office:value="75476" table:style-name="ce17">
            <text:p>754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4:0501004:508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4:0501004:510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4:0501004:511</text:p>
          </table:table-cell>
          <table:table-cell office:value-type="float" office:value="87552.16" table:style-name="ce17">
            <text:p>87552.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4:0501004:512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4:0501004:513</text:p>
          </table:table-cell>
          <table:table-cell office:value-type="float" office:value="3943.2" table:style-name="ce17">
            <text:p>3943.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4:0501004:514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24:0501004:515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24:0501004:516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24:0501004:517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24:0501004:518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24:0501004:522</text:p>
          </table:table-cell>
          <table:table-cell office:value-type="float" office:value="3834180.8" table:style-name="ce17">
            <text:p>38341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24:0501004:523</text:p>
          </table:table-cell>
          <table:table-cell office:value-type="float" office:value="936554.32" table:style-name="ce17">
            <text:p>936554.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24:0501004:535</text:p>
          </table:table-cell>
          <table:table-cell office:value-type="float" office:value="6759630.5599999996" table:style-name="ce17">
            <text:p>6759630.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24:0501004:599</text:p>
          </table:table-cell>
          <table:table-cell office:value-type="float" office:value="69437.919999999998" table:style-name="ce17">
            <text:p>69437.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24:0501004:604</text:p>
          </table:table-cell>
          <table:table-cell office:value-type="float" office:value="72456.960000000006" table:style-name="ce17">
            <text:p>72456.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24:0501004:605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24:0501004:606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24:0501004:607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24:0501004:608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24:0501004:609</text:p>
          </table:table-cell>
          <table:table-cell office:value-type="float" office:value="87552.16" table:style-name="ce17">
            <text:p>87552.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24:0501004:615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24:0501004:616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24:0501004:619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24:0501004:620</text:p>
          </table:table-cell>
          <table:table-cell office:value-type="float" office:value="78495.039999999994" table:style-name="ce17">
            <text:p>78495.0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24:0501004:626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24:0501004:635</text:p>
          </table:table-cell>
          <table:table-cell office:value-type="float" office:value="57361.760000000002" table:style-name="ce17">
            <text:p>57361.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24:0501004:641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24:0501004:643</text:p>
          </table:table-cell>
          <table:table-cell office:value-type="float" office:value="69437.919999999998" table:style-name="ce17">
            <text:p>69437.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24:0501004:655</text:p>
          </table:table-cell>
          <table:table-cell office:value-type="float" office:value="60972755.799999997" table:style-name="ce17">
            <text:p>60972755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24:0501004:7881</text:p>
          </table:table-cell>
          <table:table-cell office:value-type="float" office:value="67348187.730000004" table:style-name="ce17">
            <text:p>67348187.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24:0501004:8119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24:0501004:8173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24:0501004:8293</text:p>
          </table:table-cell>
          <table:table-cell office:value-type="float" office:value="69437.919999999998" table:style-name="ce17">
            <text:p>69437.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24:0501004:8639</text:p>
          </table:table-cell>
          <table:table-cell office:value-type="float" office:value="54342.720000000001" table:style-name="ce17">
            <text:p>54342.7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24:0501004:8652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24:0501004:8655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24:0501004:8739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24:0501004:8790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24:0501004:8849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24:0501004:8859</text:p>
          </table:table-cell>
          <table:table-cell office:value-type="float" office:value="54342.720000000001" table:style-name="ce17">
            <text:p>54342.7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24:0501004:9118</text:p>
          </table:table-cell>
          <table:table-cell office:value-type="float" office:value="57361.760000000002" table:style-name="ce17">
            <text:p>57361.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24:0501004:9142</text:p>
          </table:table-cell>
          <table:table-cell office:value-type="float" office:value="60380.800000000003" table:style-name="ce17">
            <text:p>6038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24:0501004:9155</text:p>
          </table:table-cell>
          <table:table-cell office:value-type="float" office:value="49133221.609999999" table:style-name="ce17">
            <text:p>49133221.6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24:0501004:9161</text:p>
          </table:table-cell>
          <table:table-cell office:value-type="float" office:value="66418.880000000005" table:style-name="ce17">
            <text:p>66418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24:0501004:9243</text:p>
          </table:table-cell>
          <table:table-cell office:value-type="float" office:value="30889100.629999999" table:style-name="ce17">
            <text:p>30889100.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24:0501004:9244</text:p>
          </table:table-cell>
          <table:table-cell office:value-type="float" office:value="106218" table:style-name="ce17">
            <text:p>1062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24:0501004:9245</text:p>
          </table:table-cell>
          <table:table-cell office:value-type="float" office:value="142096.92000000001" table:style-name="ce17">
            <text:p>142096.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24:0501004:9246</text:p>
          </table:table-cell>
          <table:table-cell office:value-type="float" office:value="39312406.960000001" table:style-name="ce17">
            <text:p>39312406.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24:0501004:9247</text:p>
          </table:table-cell>
          <table:table-cell office:value-type="float" office:value="152948.70000000001" table:style-name="ce17">
            <text:p>152948.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24:0501004:9248</text:p>
          </table:table-cell>
          <table:table-cell office:value-type="float" office:value="65554172.200000003" table:style-name="ce17">
            <text:p>65554172.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24:0501004:9249</text:p>
          </table:table-cell>
          <table:table-cell office:value-type="float" office:value="27180034.640000001" table:style-name="ce17">
            <text:p>27180034.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24:0501004:9250</text:p>
          </table:table-cell>
          <table:table-cell office:value-type="float" office:value="376354.16" table:style-name="ce17">
            <text:p>376354.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24:0501004:9251</text:p>
          </table:table-cell>
          <table:table-cell office:value-type="float" office:value="31151474.870000001" table:style-name="ce17">
            <text:p>31151474.8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24:0501004:9252</text:p>
          </table:table-cell>
          <table:table-cell office:value-type="float" office:value="15158611.380000001" table:style-name="ce17">
            <text:p>15158611.3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24:0501004:9253</text:p>
          </table:table-cell>
          <table:table-cell office:value-type="float" office:value="547779.19999999995" table:style-name="ce17">
            <text:p>547779.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24:0501004:9254</text:p>
          </table:table-cell>
          <table:table-cell office:value-type="float" office:value="22288409.280000001" table:style-name="ce17">
            <text:p>22288409.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24:0501004:9255</text:p>
          </table:table-cell>
          <table:table-cell office:value-type="float" office:value="13445573.91" table:style-name="ce17">
            <text:p>13445573.9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24:0501004:9256</text:p>
          </table:table-cell>
          <table:table-cell office:value-type="float" office:value="1702351.52" table:style-name="ce17">
            <text:p>1702351.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24:0501004:9257</text:p>
          </table:table-cell>
          <table:table-cell office:value-type="float" office:value="4365531.84" table:style-name="ce17">
            <text:p>4365531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24:0501004:9258</text:p>
          </table:table-cell>
          <table:table-cell office:value-type="float" office:value="2079759.64" table:style-name="ce17">
            <text:p>2079759.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24:0501004:9259</text:p>
          </table:table-cell>
          <table:table-cell office:value-type="float" office:value="26466748.16" table:style-name="ce17">
            <text:p>26466748.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24:0501004:9260</text:p>
          </table:table-cell>
          <table:table-cell office:value-type="float" office:value="13708452.960000001" table:style-name="ce17">
            <text:p>13708452.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24:0501004:9261</text:p>
          </table:table-cell>
          <table:table-cell office:value-type="float" office:value="1577887.14" table:style-name="ce17">
            <text:p>1577887.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24:0501004:9262</text:p>
          </table:table-cell>
          <table:table-cell office:value-type="float" office:value="4055129.8" table:style-name="ce17">
            <text:p>4055129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24:0501004:9263</text:p>
          </table:table-cell>
          <table:table-cell office:value-type="float" office:value="7857315.8600000003" table:style-name="ce17">
            <text:p>7857315.8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24:0501004:9264</text:p>
          </table:table-cell>
          <table:table-cell office:value-type="float" office:value="157665.19" table:style-name="ce17">
            <text:p>157665.1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24:0501004:9265</text:p>
          </table:table-cell>
          <table:table-cell office:value-type="float" office:value="3587244.96" table:style-name="ce17">
            <text:p>3587244.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24:0501004:9266</text:p>
          </table:table-cell>
          <table:table-cell office:value-type="float" office:value="17236660.48" table:style-name="ce17">
            <text:p>17236660.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24:0501004:9267</text:p>
          </table:table-cell>
          <table:table-cell office:value-type="float" office:value="47528000.350000001" table:style-name="ce17">
            <text:p>47528000.3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24:0501004:9268</text:p>
          </table:table-cell>
          <table:table-cell office:value-type="float" office:value="1071999.6599999999" table:style-name="ce17">
            <text:p>1071999.6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24:0501004:9269</text:p>
          </table:table-cell>
          <table:table-cell office:value-type="float" office:value="199622.5" table:style-name="ce17">
            <text:p>199622.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24:0501004:9270</text:p>
          </table:table-cell>
          <table:table-cell office:value-type="float" office:value="136115.64000000001" table:style-name="ce17">
            <text:p>136115.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24:0501004:9271</text:p>
          </table:table-cell>
          <table:table-cell office:value-type="float" office:value="124764" table:style-name="ce17">
            <text:p>1247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24:0501007:760</text:p>
          </table:table-cell>
          <table:table-cell office:value-type="float" office:value="626823.87" table:style-name="ce17">
            <text:p>626823.8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24:0501011:3414</text:p>
          </table:table-cell>
          <table:table-cell office:value-type="float" office:value="82664.320000000007" table:style-name="ce17">
            <text:p>82664.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24:0501014:4</text:p>
          </table:table-cell>
          <table:table-cell office:value-type="float" office:value="63399.839999999997" table:style-name="ce17">
            <text:p>63399.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24:0601009:167</text:p>
          </table:table-cell>
          <table:table-cell office:value-type="float" office:value="466316.79999999999" table:style-name="ce17">
            <text:p>466316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25:0102012:679</text:p>
          </table:table-cell>
          <table:table-cell office:value-type="float" office:value="258569.08" table:style-name="ce17">
            <text:p>258569.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25:0301005:1116</text:p>
          </table:table-cell>
          <table:table-cell office:value-type="float" office:value="73510" table:style-name="ce17">
            <text:p>735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26:0201002:558</text:p>
          </table:table-cell>
          <table:table-cell office:value-type="float" office:value="358450" table:style-name="ce17">
            <text:p>3584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26:0201003:2072</text:p>
          </table:table-cell>
          <table:table-cell office:value-type="float" office:value="241236.85" table:style-name="ce17">
            <text:p>241236.8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26:0201003:583</text:p>
          </table:table-cell>
          <table:table-cell office:value-type="float" office:value="231756" table:style-name="ce17">
            <text:p>2317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26:0401004:2047</text:p>
          </table:table-cell>
          <table:table-cell office:value-type="float" office:value="38817.26" table:style-name="ce17">
            <text:p>38817.2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26:0401004:2048</text:p>
          </table:table-cell>
          <table:table-cell office:value-type="float" office:value="18550.79" table:style-name="ce17">
            <text:p>18550.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26:0401004:2049</text:p>
          </table:table-cell>
          <table:table-cell office:value-type="float" office:value="166630" table:style-name="ce17">
            <text:p>16663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26:0401004:265</text:p>
          </table:table-cell>
          <table:table-cell office:value-type="float" office:value="5147.04" table:style-name="ce17">
            <text:p>5147.0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26:0401004:364</text:p>
          </table:table-cell>
          <table:table-cell office:value-type="float" office:value="37208.81" table:style-name="ce17">
            <text:p>37208.8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1T00:00:00" table:style-name="ce19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27:0101005:182</text:p>
          </table:table-cell>
          <table:table-cell office:value-type="float" office:value="182314.8" table:style-name="ce17">
            <text:p>182314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27:0102001:298</text:p>
          </table:table-cell>
          <table:table-cell office:value-type="float" office:value="1377962.3" table:style-name="ce17">
            <text:p>1377962.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27:0103002:1115</text:p>
          </table:table-cell>
          <table:table-cell office:value-type="float" office:value="21711050.879999999" table:style-name="ce17">
            <text:p>21711050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27:0103003:688</text:p>
          </table:table-cell>
          <table:table-cell office:value-type="float" office:value="225674.92" table:style-name="ce17">
            <text:p>225674.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27:0104001:1528</text:p>
          </table:table-cell>
          <table:table-cell office:value-type="float" office:value="51895.86" table:style-name="ce17">
            <text:p>51895.8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28:0201001:2433</text:p>
          </table:table-cell>
          <table:table-cell office:value-type="float" office:value="40792.519999999997" table:style-name="ce17">
            <text:p>40792.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28:0502021:220</text:p>
          </table:table-cell>
          <table:table-cell office:value-type="float" office:value="282458.59999999998" table:style-name="ce17">
            <text:p>282458.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28:0801005:7</text:p>
          </table:table-cell>
          <table:table-cell office:value-type="float" office:value="296579.36" table:style-name="ce17">
            <text:p>296579.3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28:0803030:52</text:p>
          </table:table-cell>
          <table:table-cell office:value-type="float" office:value="1021766.11" table:style-name="ce17">
            <text:p>1021766.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28:1202001:1396</text:p>
          </table:table-cell>
          <table:table-cell office:value-type="float" office:value="70768" table:style-name="ce17">
            <text:p>707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28:2003004:290</text:p>
          </table:table-cell>
          <table:table-cell office:value-type="float" office:value="110864" table:style-name="ce17">
            <text:p>1108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28:2003019:979</text:p>
          </table:table-cell>
          <table:table-cell office:value-type="float" office:value="100379.2" table:style-name="ce17">
            <text:p>100379.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29:0101010:17</text:p>
          </table:table-cell>
          <table:table-cell office:value-type="float" office:value="15328338.16" table:style-name="ce17">
            <text:p>15328338.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29:0102005:1</text:p>
          </table:table-cell>
          <table:table-cell office:value-type="float" office:value="1291600.8" table:style-name="ce17">
            <text:p>1291600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30:0000000:262</text:p>
          </table:table-cell>
          <table:table-cell office:value-type="float" office:value="114891087.36" table:style-name="ce17">
            <text:p>114891087.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30:0000000:2794</text:p>
          </table:table-cell>
          <table:table-cell office:value-type="float" office:value="1440828.19" table:style-name="ce17">
            <text:p>1440828.1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30:0000000:2979</text:p>
          </table:table-cell>
          <table:table-cell office:value-type="float" office:value="61213627.280000001" table:style-name="ce17">
            <text:p>61213627.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30:0201009:221</text:p>
          </table:table-cell>
          <table:table-cell office:value-type="float" office:value="339700.2" table:style-name="ce17">
            <text:p>339700.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30:0206007:105</text:p>
          </table:table-cell>
          <table:table-cell office:value-type="float" office:value="12528863.17" table:style-name="ce17">
            <text:p>12528863.1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30:0301035:1407</text:p>
          </table:table-cell>
          <table:table-cell office:value-type="float" office:value="93590.24" table:style-name="ce17">
            <text:p>93590.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30:0301047:54</text:p>
          </table:table-cell>
          <table:table-cell office:value-type="float" office:value="5402029.3700000001" table:style-name="ce17">
            <text:p>5402029.3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30:0502004:717</text:p>
          </table:table-cell>
          <table:table-cell office:value-type="float" office:value="219650.88" table:style-name="ce17">
            <text:p>219650.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30:0502007:36</text:p>
          </table:table-cell>
          <table:table-cell office:value-type="float" office:value="119312.16" table:style-name="ce17">
            <text:p>119312.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32:0101003:61</text:p>
          </table:table-cell>
          <table:table-cell office:value-type="float" office:value="203738.37" table:style-name="ce17">
            <text:p>203738.3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32:0101023:3193</text:p>
          </table:table-cell>
          <table:table-cell office:value-type="float" office:value="48574.89" table:style-name="ce17">
            <text:p>48574.8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32:0101023:91</text:p>
          </table:table-cell>
          <table:table-cell office:value-type="float" office:value="825950.65" table:style-name="ce17">
            <text:p>825950.6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32:0102004:757</text:p>
          </table:table-cell>
          <table:table-cell office:value-type="float" office:value="295873.96000000002" table:style-name="ce17">
            <text:p>295873.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32:0102007:245</text:p>
          </table:table-cell>
          <table:table-cell office:value-type="float" office:value="317738.75" table:style-name="ce17">
            <text:p>317738.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32:0102008:1866</text:p>
          </table:table-cell>
          <table:table-cell office:value-type="float" office:value="537795" table:style-name="ce17">
            <text:p>53779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32:0102008:1914</text:p>
          </table:table-cell>
          <table:table-cell office:value-type="float" office:value="221930.07" table:style-name="ce17">
            <text:p>221930.0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32:0102008:197</text:p>
          </table:table-cell>
          <table:table-cell office:value-type="float" office:value="148706.25" table:style-name="ce17">
            <text:p>148706.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32:0103009:2197</text:p>
          </table:table-cell>
          <table:table-cell office:value-type="float" office:value="204139.8" table:style-name="ce17">
            <text:p>204139.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32:0103014:3057</text:p>
          </table:table-cell>
          <table:table-cell office:value-type="float" office:value="356562.08" table:style-name="ce17">
            <text:p>356562.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33:0102005:51</text:p>
          </table:table-cell>
          <table:table-cell office:value-type="float" office:value="387634" table:style-name="ce17">
            <text:p>38763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39:0302002:128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33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000000:3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000000:30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000000:30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000000:30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000000:3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000000:3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000000:32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000000:32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000000:3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1:0000000:3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1:0000000:33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1:0000000:33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1:0000000:33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1:0000000:33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1:0101009:8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1:0109001: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1:0109001: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1:0111001: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1:0111002: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1:0111002: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1:0111002: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1:0114001:132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1:0114002:202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000000:120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000000:210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204020:17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208017: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209001:59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211021: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212001:99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213003: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04001:3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11001:89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15001:4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20001:372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324002:37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330007:16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335001:176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340001:16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347003: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349002:79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352001:53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352001:938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352001:93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353001:22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5:0000000:24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5:0000000:44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5:0000000: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5:0108002:42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5:0108002:4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5:0108002:45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5:0108002:5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5:0108002:6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5:0108002:6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5:0108002:65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5:0108002:6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5:0108002:67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5:0108002:6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5:0108002:68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5:0108002:69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5:0108002:69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5:0108002:7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5:0109001:20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5:0109001:26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5:0109001:58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5:0109001:586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5:0109001:587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5:0109001:78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5:0109001:86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5:0109001:91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5:0109001:939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5:0109001:93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5:0109001:968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5:0109001:970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5:0109001:97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5:0109001:99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5:0117001:5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5:0117001:64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7:0109005:16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7:0111001:4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7:0111001:49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7:0111001:49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7:0111001:4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7:0111001:5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7:0111001:5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7:0111001:50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7:0111001:50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7:0111001:5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7:0111001:5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7:0111001:51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7:0111001:5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7:0111001:5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7:0111001:5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7:0111001:52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7:0111001:5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7:0111001:5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7:0111001:5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7:0111001:52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9:0000000:40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9:0101001:45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9:0201001:27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9:0201001:2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9:0203001:93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9:0330001:4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9:0527001:8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9:0533001:5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9:1004001:8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9:1031001:20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9:1201001:9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9:1501003:10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9:1501008:10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9:1501008: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9:1706001: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9:2601004:10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9:2715001:1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9:2721001:5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2747001: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10:0105002:1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10:0105002:15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10:0107003:3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10:0107003:5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10:0107003:63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10:0107003:63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10:0107003:6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10:0107003:63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10:0107003:63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10:0107003:63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10:0107003:63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10:0107003:6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10:0107003:6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10:0107003:79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10:0107007:1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10:0204004:4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10:0205004:1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10:0304005:22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10:0304010:39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10:0402004:3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10:0402006:8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11:0115002: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11:0116028:4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11:0116029:1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11:0116029: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11:0116029:3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11:0116029:33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11:0116029:4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11:0116029: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11:0116029:5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12:0102006:20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12:0102006:36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12:0102006:5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12:0102006: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12:0102010:15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12:0102015:39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12:0102015:443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12:0102015:45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12:0102015:5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12:0102015:9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12:0103001:56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12:0104001:39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12:0109001:4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15:0108002:23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15:0112001:8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17:0102038:6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18:0114004:5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18:0114004:58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18:0114004:62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18:0114004:6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9:0000000:103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9:0000000:7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9:0201002:178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9:0201004:10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9:0201004:1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9:0201004:108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9:0201004:108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9:0201004:11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9:0201004:11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9:0201004:114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9:0201004:11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9:0201004:119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9:0201004:119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9:0201004:120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9:0201004:137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9:0201004:14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9:0201004:145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9:0201004:1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9:0201004:16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9:0201004:16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9:0201004:1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9:0201004:18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9:0201004:1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9:0201004:18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9:0201004:1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9:0201004:2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9:0201004:23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9:0201004:34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9:0201004:3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9:0201004:3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9:0201004:3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9:0201004:39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9:0201004:4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9:0201004:4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9:0201004:4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9:0201004:4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9:0201004:4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9:0201004:47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9:0201004:4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9:0201004:4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9:0201004:5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9:0201004:50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9:0201004:6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9:0201004:7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9:0201004: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9:0201004: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9:0201004:7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9:0201004:79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9:0201004:79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9:0201004:7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9:0201004:8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9:0201004:8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9:0201004:80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9:0201004:84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9:0201004:84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9:0201004:8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9:0201004:8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9:0201004: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9:0204001:1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9:0204001:10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9:0204001:10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9:0204001:1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9:0204001:11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9:0204001:1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9:0204001:12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9:0204001:12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9:0204001:1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9:0204001:2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9:0204001:2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9:0204001: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19:0204001: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19:0204001:3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19:0204001:3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19:0204001:4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19:0204001: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19:0204001: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19:0204001:5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19:0204001: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19:0204001:6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19:0204001: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19:0204001:9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19:0204001:9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19:0204001:9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19:0211001:2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19:0211002:10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19:0211002:1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19:0211002:1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19:0211002:11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19:0211002:1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9:0211002:1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9:0211002:3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9:0211002:39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9:0211002: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9:0211002:4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9:0211002: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9:0211002:53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9:0211002:6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9:0211002: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9:0211002:7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9:0211002: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9:0211002: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9:0211002:8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9:0302026:13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20:0102043:8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20:0103020:225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20:0103033: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20:0103034: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20:0103045: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21:0101028: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21:0103005:71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21:0106003:3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21:0109025:3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21:0110025:1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21:0110025:1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21:0110025:15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21:0110034:1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21:0110034:6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21:0114009:87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21:0302027:5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21:0402009:3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21:0501043: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21:0601004:141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21:0702008:2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21:0702021:5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21:0702021:5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21:0702021:5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21:0702021:52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22:0102003:377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23:0101005: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23:0401002: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23:0603001:14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23:0603001:73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23:0603001: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24:0000000:12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24:0000000:35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24:0000000:36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24:0000000:59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24:0101008:74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24:0101008:7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24:0101010:5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24:0101021:2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24:0101023:220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24:0101044:13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24:0101055:88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24:0101057:13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24:0101057:72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24:0101060:12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24:0201002:32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24:0201009:4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24:0201013:44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24:0201013:45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24:0201013:45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24:0201013:458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24:0201013:788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24:0201013:788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24:0301011:7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24:0401008:9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24:0401014:19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24:0401014:7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24:0401014:7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24:0401014:85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24:0401020:3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24:0401035:2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24:0401038:185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24:0401055:159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24:0401055:202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24:0401061:3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24:0501004:2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24:0501004:3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24:0501004:34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24:0501004:35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24:0501004:3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24:0501004:40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24:0501004:4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24:0501004:42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24:0501004:4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24:0501004:48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24:0501004:5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24:0501004:51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24:0501004:5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24:0501004:53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24:0501004:5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24:0501004:6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24:0501004:62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24:0501004:6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24:0501004:63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24:0501004:6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24:0501004:78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24:0501004:78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24:0501004:788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24:0501004:788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24:0501004:819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24:0501004:82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24:0501004:82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24:0501004:82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24:0501004:82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24:0501004:823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24:0501004:823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24:0501004:823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24:0501004:823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24:0501004:91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24:0501004:91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24:0501004:917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24:0501011: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24:0601007:26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25:0104002:396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25:0104013:3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25:0109003:1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25:0301008:5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26:0202001:1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27:0101003: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27:0101005:1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27:0101005:2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27:0101005:2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27:0101005:24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27:0101009:3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27:0101009: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27:0101009:8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27:0101009:8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27:0101010: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27:0101010:8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27:0102001: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27:0102002:5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27:0102002:7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27:0102003:21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27:0102003:88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27:0103001:3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27:0103001: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27:0103001: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27:0103002:4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27:0103002: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27:0103002:6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27:0103003:20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27:0103003:21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27:0103003:30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27:0103004: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27:0103004: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27:0103004: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27:0103004:6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27:0103004:6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27:0103005:3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27:0103007:16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27:0103007:1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27:0103007:17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27:0103007:1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27:0103007:1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27:0103007:18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27:0103007:1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27:0103007:19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27:0103007:19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27:0103007:2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27:0103007:2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27:0103007:22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27:0103007:2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27:0103008:4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27:0103008:4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27:0103008:4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27:0103008: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27:0103008:5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27:0103008: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27:0103008: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27:0103008: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27:0103009:10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27:0103009:1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27:0103009:14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27:0103009:1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27:0103009:19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27:0103009:24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27:0103009:2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27:0103009:2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27:0103009:25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27:0103009: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27:0103009:9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27:0103010:1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27:0103010:21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27:0103010: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27:0103010: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27:0103010:3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27:0103010:3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27:0103010:3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27:0103010:4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27:0103010: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27:0103010: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27:0103010: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27:0103010:6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27:0103010: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27:0103010:7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27:0104001:1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27:0104001:3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27:0104001: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27:0104001:6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27:0104001:6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27:0104001: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27:0104001:7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27:0104002: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27:0104002:3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27:0104002: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27:0104002:5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27:0104002: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27:0104002:5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27:0104003:116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27:0104003: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27:0104003:1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27:0104003:17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27:0104003:18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27:0104003:19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27:0104003:20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27:0104003:2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27:0104003:2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27:0104003:26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27:0104003:2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27:0104003:2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27:0104003:40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27:0104003:40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27:0104003:4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27:0104003: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27:0104003:43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27:0104003:5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27:0104003:7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27:0104003: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27:0104003:8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27:0104003: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27:0104004:1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27:0104004: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27:0104004:1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27:0104004:1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27:0104004: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27:0104004:18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27:0104004:18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27:0104004:19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27:0104004:2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27:0104004:20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27:0104004:2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27:0104004:2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27:0104004:22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27:0104004: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27:0104004:2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27:0104004: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27:0104005:1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27:0104005:12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27:0104005:1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27:0104005:4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27:0104008:1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27:0104008: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27:0104011:2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27:0104011:4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27:0104011: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27:0105001: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27:0105001: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27:0105001: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27:0105002: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27:0105002: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27:0105002:6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27:0105002: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27:0105002:6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27:0105004:4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27:0105004:4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27:0105004: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27:0105004: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27:0105006: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27:0105006: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27:0105006:3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27:0105006: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28:0000000: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28:0201001:24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28:0203006:7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28:0203007: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28:0203007: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28:0204005: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28:0205002: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28:0205003: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28:0205003: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28:0205004: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28:0205004: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28:0205013: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28:0205017: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28:0205019: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28:0205023: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28:0205024:1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28:0205024: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28:0205027:4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28:0205032:4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28:0205034: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28:0206002: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28:0206002: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28:0206004: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28:0502021:1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28:0502021:1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29:0101012:88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30:0102034:7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30:0102034:9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30:0113003: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30:0201017:7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30:0502004:16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30:0521001:4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30:0602051:36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31:0106061: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32:0101007:166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32:0101018:1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32:0101018:5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32:0101023:29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32:0102002:4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32:0102002:48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32:0102007:2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32:0103001:2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32:0103006:1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32:0103009:15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32:0103013:7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32:0103013:8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32:0103016:200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32:0103016:20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32:0103019:592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32:0103020:249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33:0102002:15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35:0101015:14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35:0102035:14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35:0107003: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35:0107008:1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35:0107011:1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35:0107012: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35:0107012: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35:0107017:12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35:0107027:1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35:0107027:14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35:0107027:1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35:0107027:1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35:0107027:1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35:0107027:15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35:0107027:16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35:0107027:16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35:0107027:1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35:0107027:18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35:0107027:21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35:0107027:22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35:0107027:22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35:0107027:2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35:0107027:24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35:0107027:2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35:0107027:25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35:0107027:2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35:0107027:26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35:0107027:26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35:0107027:268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35:0107027:2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35:0107027:27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35:0107027:2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35:0107027: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35:0107027:2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35:0107027:28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35:0107027:28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35:0107027:28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35:0107027:32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35:0107027:3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35:0107027:33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35:0107027:33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35:0107027:33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35:0107027:33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35:0107027:3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35:0107027:3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35:0107027:3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35:0107027:36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35:0107027:36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35:0107027:36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35:0107027:36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35:0107027:36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35:0107027:37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35:0107027:37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35:0107027:37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35:0107027:37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35:0107027: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35:0107027: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35:0107027:4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35:0107027:4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35:0107027: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35:0107027: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35:0107027:5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35:0107027: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35:0107027:5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35:0107027:5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35:0107027: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35:0107027:5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35:0107027:5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35:0107027:5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35:0107027:6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35:0107027:6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35:0107027:7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35:0107027: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35:0107027: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35:0107027: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35:0107027:80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35:0107027:8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35:0107027:8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35:0107027:8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35:0107027:8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35:0107027:8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35:0107027:9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35:0107027:9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35:0107028:11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36:0101002:259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36:0101002:83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36:0103001:36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36:0103001:458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36:0103001:539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36:0103001:65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36:0103001:6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36:0103002:33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36:0201002:10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36:0201002: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36:0201002: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36:0201002:8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36:0201003:20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36:0201003:24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36:0201003:25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36:0201003:2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36:0201003:27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36:0201003:28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36:0201003:28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36:0201003:29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36:0201003:3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36:0201003:3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36:0201003:38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36:0201003:4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36:0201003:45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36:0201003:4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36:0201003:5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36:0202001:15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36:0202001:15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36:0202001:16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36:0202001:1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36:0202001:1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36:0202001:23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36:0202001:26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36:0202001:2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36:0202001:27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36:0202002: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36:0202002:7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36:0202002:8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36:0202003:4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36:0202003: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37:0000000: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37:0000000: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37:0101002:18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37:0102002:257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37:0102002:529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37:0103001: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37:0103002:7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37:0103003:14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37:0103003:4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37:0103003:45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38:0101002:2295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39:0000000:1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39:0000000: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39:0000000:7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39:0101001: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39:0101003: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39:0101003:2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39:0101003: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39:0101004: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39:0101004: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39:0102001: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39:0102001: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39:0102001: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39:0102001:17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39:0102001: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39:0102001:2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39:0102001:3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39:0102002: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39:0102002:1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39:0102002:2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39:0102002:3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39:0102002:33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39:0102002:3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39:0102002: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39:0102003: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39:0102003:10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39:0201004: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39:0201005:10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39:0201006:1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39:0201006: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39:0203001:16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39:0203001:18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39:0302001:5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39:0302002:159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39:0304001:4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39:0403004:2</text:p>
          </table:table-cell>
          <table:table-cell office:value-type="date" office:date-value="2025-07-24T00:00:00" table:style-name="ce19">
            <text:p>24.07.2025</text:p>
          </table:table-cell>
          <table:table-cell office:value-type="date" office:date-value="2025-07-22T00:00:00" table:style-name="ce19">
            <text:p>22.07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97DA43647A4C517C723D4D02ADF5074BD446C1DCC6F6ABE5C6B96CDCF6944F44A6600F712F765B78A8E7A5CE9AA18355D06E2663A5BE030FD17796618CBDCB3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754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 table:style-name="ce29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30T03:36:20Z</dc:date>
    <meta:editing-cycles>2</meta:editing-cycles>
    <meta:editing-duration>PT97S</meta:editing-duration>
  </office:meta>
</office:document-meta>
</file>