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39</text:p>
          </table:table-cell>
          <table:table-cell table:number-columns-repeated="2" table:style-name="ce5"/>
          <table:table-cell office:value-type="date" office:date-value="2025-07-31T00:00:00" table:style-name="ce6">
            <text:p>3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1">
            <text:p>96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3" table:style-name="ce11">
            <text:p>1,48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097</text:p>
          </table:table-cell>
          <table:table-cell office:value-type="float" office:value="502743.88" table:style-name="ce14">
            <text:p>502743.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289</text:p>
          </table:table-cell>
          <table:table-cell office:value-type="float" office:value="51345.07" table:style-name="ce14">
            <text:p>51345.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000000:2221</text:p>
          </table:table-cell>
          <table:table-cell office:value-type="float" office:value="394743.41" table:style-name="ce14">
            <text:p>394743.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5001:2584</text:p>
          </table:table-cell>
          <table:table-cell office:value-type="float" office:value="1511896.44" table:style-name="ce14">
            <text:p>1511896.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7003:349</text:p>
          </table:table-cell>
          <table:table-cell office:value-type="float" office:value="90800.34" table:style-name="ce14">
            <text:p>90800.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7003:350</text:p>
          </table:table-cell>
          <table:table-cell office:value-type="float" office:value="1002079.56" table:style-name="ce14">
            <text:p>1002079.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661</text:p>
          </table:table-cell>
          <table:table-cell office:value-type="float" office:value="2731809.43" table:style-name="ce14">
            <text:p>2731809.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722</text:p>
          </table:table-cell>
          <table:table-cell office:value-type="float" office:value="2748233.14" table:style-name="ce14">
            <text:p>2748233.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10005:1069</text:p>
          </table:table-cell>
          <table:table-cell office:value-type="float" office:value="1897036.64" table:style-name="ce14">
            <text:p>1897036.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11001:4087</text:p>
          </table:table-cell>
          <table:table-cell office:value-type="float" office:value="484800.58" table:style-name="ce14">
            <text:p>484800.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1001:4088</text:p>
          </table:table-cell>
          <table:table-cell office:value-type="float" office:value="196259.96" table:style-name="ce14">
            <text:p>196259.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1011:680</text:p>
          </table:table-cell>
          <table:table-cell office:value-type="float" office:value="847275.6" table:style-name="ce14">
            <text:p>847275.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12001:4033</text:p>
          </table:table-cell>
          <table:table-cell office:value-type="float" office:value="802287.5" table:style-name="ce14">
            <text:p>802287.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12001:4034</text:p>
          </table:table-cell>
          <table:table-cell office:value-type="float" office:value="1416524.23" table:style-name="ce14">
            <text:p>1416524.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12001:4035</text:p>
          </table:table-cell>
          <table:table-cell office:value-type="float" office:value="716283.29" table:style-name="ce14">
            <text:p>716283.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13003:182</text:p>
          </table:table-cell>
          <table:table-cell office:value-type="float" office:value="3486114.06" table:style-name="ce14">
            <text:p>3486114.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13006:237</text:p>
          </table:table-cell>
          <table:table-cell office:value-type="float" office:value="1855449.49" table:style-name="ce14">
            <text:p>1855449.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18008:297</text:p>
          </table:table-cell>
          <table:table-cell office:value-type="float" office:value="217694.13" table:style-name="ce14">
            <text:p>217694.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34001:3334</text:p>
          </table:table-cell>
          <table:table-cell office:value-type="float" office:value="1027265.84" table:style-name="ce14">
            <text:p>1027265.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35001:1353</text:p>
          </table:table-cell>
          <table:table-cell office:value-type="float" office:value="1721211.62" table:style-name="ce14">
            <text:p>1721211.6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44001:1003</text:p>
          </table:table-cell>
          <table:table-cell office:value-type="float" office:value="3855738.42" table:style-name="ce14">
            <text:p>3855738.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45010:1435</text:p>
          </table:table-cell>
          <table:table-cell office:value-type="float" office:value="308777.15000000002" table:style-name="ce14">
            <text:p>308777.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52001:9404</text:p>
          </table:table-cell>
          <table:table-cell office:value-type="float" office:value="202160.58" table:style-name="ce14">
            <text:p>202160.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5:0110001:5011</text:p>
          </table:table-cell>
          <table:table-cell office:value-type="float" office:value="638330.93999999994" table:style-name="ce14">
            <text:p>638330.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6:0114008:1625</text:p>
          </table:table-cell>
          <table:table-cell office:value-type="float" office:value="1189352.23" table:style-name="ce14">
            <text:p>1189352.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8:0101013:683</text:p>
          </table:table-cell>
          <table:table-cell office:value-type="float" office:value="1180738.6499999999" table:style-name="ce14">
            <text:p>1180738.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000000:1016</text:p>
          </table:table-cell>
          <table:table-cell office:value-type="float" office:value="1637472.56" table:style-name="ce14">
            <text:p>1637472.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103001:621</text:p>
          </table:table-cell>
          <table:table-cell office:value-type="float" office:value="2691649.77" table:style-name="ce14">
            <text:p>2691649.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103001:622</text:p>
          </table:table-cell>
          <table:table-cell office:value-type="float" office:value="3363663.76" table:style-name="ce14">
            <text:p>3363663.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103001:624</text:p>
          </table:table-cell>
          <table:table-cell office:value-type="float" office:value="259796.67" table:style-name="ce14">
            <text:p>259796.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602001:1288</text:p>
          </table:table-cell>
          <table:table-cell office:value-type="float" office:value="572152.93000000005" table:style-name="ce14">
            <text:p>572152.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606001:6226</text:p>
          </table:table-cell>
          <table:table-cell office:value-type="float" office:value="1103829.5" table:style-name="ce14">
            <text:p>1103829.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006002:872</text:p>
          </table:table-cell>
          <table:table-cell office:value-type="float" office:value="1449674.41" table:style-name="ce14">
            <text:p>1449674.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010001:596</text:p>
          </table:table-cell>
          <table:table-cell office:value-type="float" office:value="246347.42" table:style-name="ce14">
            <text:p>246347.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014001:204</text:p>
          </table:table-cell>
          <table:table-cell office:value-type="float" office:value="997452.05" table:style-name="ce14">
            <text:p>997452.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202001:225</text:p>
          </table:table-cell>
          <table:table-cell office:value-type="float" office:value="988386.41" table:style-name="ce14">
            <text:p>988386.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446001:1024</text:p>
          </table:table-cell>
          <table:table-cell office:value-type="float" office:value="461511.81" table:style-name="ce14">
            <text:p>461511.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103005:1158</text:p>
          </table:table-cell>
          <table:table-cell office:value-type="float" office:value="231948.36" table:style-name="ce14">
            <text:p>231948.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2:0102013:4261</text:p>
          </table:table-cell>
          <table:table-cell office:value-type="float" office:value="992289.52" table:style-name="ce14">
            <text:p>992289.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2:0102015:4604</text:p>
          </table:table-cell>
          <table:table-cell office:value-type="float" office:value="1424751.88" table:style-name="ce14">
            <text:p>1424751.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2:0102015:4605</text:p>
          </table:table-cell>
          <table:table-cell office:value-type="float" office:value="1690349.04" table:style-name="ce14">
            <text:p>1690349.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4:0103002:1687</text:p>
          </table:table-cell>
          <table:table-cell office:value-type="float" office:value="313850.28000000003" table:style-name="ce14">
            <text:p>313850.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4:0104001:2052</text:p>
          </table:table-cell>
          <table:table-cell office:value-type="float" office:value="122835.13" table:style-name="ce14">
            <text:p>122835.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302018:1510</text:p>
          </table:table-cell>
          <table:table-cell office:value-type="float" office:value="817545.26" table:style-name="ce14">
            <text:p>817545.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1019:1578</text:p>
          </table:table-cell>
          <table:table-cell office:value-type="float" office:value="794565.74" table:style-name="ce14">
            <text:p>794565.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55:599</text:p>
          </table:table-cell>
          <table:table-cell office:value-type="float" office:value="1009634.24" table:style-name="ce14">
            <text:p>1009634.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1016:396</text:p>
          </table:table-cell>
          <table:table-cell office:value-type="float" office:value="605856.63" table:style-name="ce14">
            <text:p>605856.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01028:428</text:p>
          </table:table-cell>
          <table:table-cell office:value-type="float" office:value="581488.88" table:style-name="ce14">
            <text:p>581488.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03001:344</text:p>
          </table:table-cell>
          <table:table-cell office:value-type="float" office:value="755337.51" table:style-name="ce14">
            <text:p>755337.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9032:72</text:p>
          </table:table-cell>
          <table:table-cell office:value-type="float" office:value="918108.79" table:style-name="ce14">
            <text:p>918108.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4009:1461</text:p>
          </table:table-cell>
          <table:table-cell office:value-type="float" office:value="498497.71" table:style-name="ce14">
            <text:p>498497.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206013:49</text:p>
          </table:table-cell>
          <table:table-cell office:value-type="float" office:value="975128.72" table:style-name="ce14">
            <text:p>975128.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501045:143</text:p>
          </table:table-cell>
          <table:table-cell office:value-type="float" office:value="2147184.66" table:style-name="ce14">
            <text:p>2147184.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2:0101001:5672</text:p>
          </table:table-cell>
          <table:table-cell office:value-type="float" office:value="1003912.88" table:style-name="ce14">
            <text:p>1003912.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2:0102009:2326</text:p>
          </table:table-cell>
          <table:table-cell office:value-type="float" office:value="536630.39" table:style-name="ce14">
            <text:p>536630.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3:0402001:451</text:p>
          </table:table-cell>
          <table:table-cell office:value-type="float" office:value="422213.06" table:style-name="ce14">
            <text:p>422213.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101021:1207</text:p>
          </table:table-cell>
          <table:table-cell office:value-type="float" office:value="1738403.12" table:style-name="ce14">
            <text:p>1738403.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44:2395</text:p>
          </table:table-cell>
          <table:table-cell office:value-type="float" office:value="1207581.57" table:style-name="ce14">
            <text:p>1207581.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57:3016</text:p>
          </table:table-cell>
          <table:table-cell office:value-type="float" office:value="2976071.58" table:style-name="ce14">
            <text:p>2976071.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57:3286</text:p>
          </table:table-cell>
          <table:table-cell office:value-type="float" office:value="2999097.49" table:style-name="ce14">
            <text:p>2999097.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65:8767</text:p>
          </table:table-cell>
          <table:table-cell office:value-type="float" office:value="3070716.97" table:style-name="ce14">
            <text:p>3070716.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201013:3995</text:p>
          </table:table-cell>
          <table:table-cell office:value-type="float" office:value="8605560.0700000003" table:style-name="ce14">
            <text:p>8605560.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301009:4094</text:p>
          </table:table-cell>
          <table:table-cell office:value-type="float" office:value="75915.27" table:style-name="ce14">
            <text:p>75915.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401075:314</text:p>
          </table:table-cell>
          <table:table-cell office:value-type="float" office:value="3206323.53" table:style-name="ce14">
            <text:p>3206323.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501008:1561</text:p>
          </table:table-cell>
          <table:table-cell office:value-type="float" office:value="561265.43000000005" table:style-name="ce14">
            <text:p>561265.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2010:555</text:p>
          </table:table-cell>
          <table:table-cell office:value-type="float" office:value="25864661.440000001" table:style-name="ce14">
            <text:p>25864661.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5011:1042</text:p>
          </table:table-cell>
          <table:table-cell office:value-type="float" office:value="864079.65" table:style-name="ce14">
            <text:p>864079.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9007:2777</text:p>
          </table:table-cell>
          <table:table-cell office:value-type="float" office:value="515822.77" table:style-name="ce14">
            <text:p>515822.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301005:1084</text:p>
          </table:table-cell>
          <table:table-cell office:value-type="float" office:value="408810.48" table:style-name="ce14">
            <text:p>408810.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6:0401004:3599</text:p>
          </table:table-cell>
          <table:table-cell office:value-type="float" office:value="587259.55000000005" table:style-name="ce14">
            <text:p>587259.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8:0201001:2437</text:p>
          </table:table-cell>
          <table:table-cell office:value-type="float" office:value="361773.72" table:style-name="ce14">
            <text:p>361773.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8:0801069:135</text:p>
          </table:table-cell>
          <table:table-cell office:value-type="float" office:value="163932.69" table:style-name="ce14">
            <text:p>163932.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8:1001012:100</text:p>
          </table:table-cell>
          <table:table-cell office:value-type="float" office:value="160206.95000000001" table:style-name="ce14">
            <text:p>160206.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9:0103011:1734</text:p>
          </table:table-cell>
          <table:table-cell office:value-type="float" office:value="334334.95" table:style-name="ce14">
            <text:p>334334.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9:0103013:3212</text:p>
          </table:table-cell>
          <table:table-cell office:value-type="float" office:value="419553.41" table:style-name="ce14">
            <text:p>419553.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101001:7215</text:p>
          </table:table-cell>
          <table:table-cell office:value-type="float" office:value="1052121.78" table:style-name="ce14">
            <text:p>1052121.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102010:1842</text:p>
          </table:table-cell>
          <table:table-cell office:value-type="float" office:value="1575097.47" table:style-name="ce14">
            <text:p>1575097.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201011:409</text:p>
          </table:table-cell>
          <table:table-cell office:value-type="float" office:value="799631.66" table:style-name="ce14">
            <text:p>799631.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207034:336</text:p>
          </table:table-cell>
          <table:table-cell office:value-type="float" office:value="147618.97" table:style-name="ce14">
            <text:p>147618.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301026:1098</text:p>
          </table:table-cell>
          <table:table-cell office:value-type="float" office:value="3406979.71" table:style-name="ce14">
            <text:p>3406979.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301026:1099</text:p>
          </table:table-cell>
          <table:table-cell office:value-type="float" office:value="3371916.45" table:style-name="ce14">
            <text:p>3371916.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301026:1100</text:p>
          </table:table-cell>
          <table:table-cell office:value-type="float" office:value="3266726.68" table:style-name="ce14">
            <text:p>3266726.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411073:1374</text:p>
          </table:table-cell>
          <table:table-cell office:value-type="float" office:value="6848151.0199999996" table:style-name="ce14">
            <text:p>6848151.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433001:281</text:p>
          </table:table-cell>
          <table:table-cell office:value-type="float" office:value="927102.59" table:style-name="ce14">
            <text:p>927102.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1:0106016:2021</text:p>
          </table:table-cell>
          <table:table-cell office:value-type="float" office:value="372636.86" table:style-name="ce14">
            <text:p>372636.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1:0107055:495</text:p>
          </table:table-cell>
          <table:table-cell office:value-type="float" office:value="3647183.23" table:style-name="ce14">
            <text:p>3647183.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1:0107055:496</text:p>
          </table:table-cell>
          <table:table-cell office:value-type="float" office:value="3277685.33" table:style-name="ce14">
            <text:p>3277685.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1:0107055:497</text:p>
          </table:table-cell>
          <table:table-cell office:value-type="float" office:value="3876970.48" table:style-name="ce14">
            <text:p>3876970.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1:0107055:498</text:p>
          </table:table-cell>
          <table:table-cell office:value-type="float" office:value="4285072.6399999997" table:style-name="ce14">
            <text:p>4285072.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1:0107055:499</text:p>
          </table:table-cell>
          <table:table-cell office:value-type="float" office:value="3597549.19" table:style-name="ce14">
            <text:p>3597549.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2:0102007:3265</text:p>
          </table:table-cell>
          <table:table-cell office:value-type="float" office:value="763568.93" table:style-name="ce14">
            <text:p>763568.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2:0102009:1602</text:p>
          </table:table-cell>
          <table:table-cell office:value-type="float" office:value="658799.31999999995" table:style-name="ce14">
            <text:p>658799.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2:0103001:5554</text:p>
          </table:table-cell>
          <table:table-cell office:value-type="float" office:value="346759.3" table:style-name="ce14">
            <text:p>346759.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2:0103006:3250</text:p>
          </table:table-cell>
          <table:table-cell office:value-type="float" office:value="772642.65" table:style-name="ce14">
            <text:p>772642.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2:0103006:3310</text:p>
          </table:table-cell>
          <table:table-cell office:value-type="float" office:value="714732.55" table:style-name="ce14">
            <text:p>714732.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6:0202001:2515</text:p>
          </table:table-cell>
          <table:table-cell office:value-type="float" office:value="1262739.1399999999" table:style-name="ce14">
            <text:p>1262739.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2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000000:8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1001:9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09007:1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5:32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9001:24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9001:31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06001:19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18008:2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20001:31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34001:23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35001:17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40001:51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45010:14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52001:68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5:0109001:41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5:0109001:41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5:0109001:43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5:0109001:44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9001:46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5:0109001:46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5:0109001:46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5:0109001:46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5:0109001:46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5:0109001:46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5:0109001:46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5:0109001:46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5:0109001:51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5:0109001:60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5:0109001:60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5:0109001:60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5:0109001:60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5:0109001:60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5:0109001:62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5:0109001:63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5:0109001:77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5:0109001:78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5:0109001:78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5:0109001:78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5:0109001:78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5:0109001:78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5:0109001:78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5:0109001:78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5:0109001:78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5:0109001:78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5:0109001:78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5:0109001:78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5:0109001:78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5:0109001:78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5:0109001:78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5:0109001:78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5:0109001:78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5:0109001:78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5:0109001:78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5:0109001:79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5:0109001:79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5:0109001:79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5:0109001:79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5:0109001:79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5:0109001:79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5:0109001:79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5:0109001:79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5:0109001:79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5:0109001:79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5:0109001:79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5:0109001:81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5:0109001:84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5:0109001:84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5:0109001:84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5:0109001:84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5:0109001:85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5:0109001:85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5:0109001:88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5:0109001:89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5:0109001:89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5:0109001:95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5:0109001:95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5:0109001:97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5:0110001:4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5:0115001:11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7:0104007:1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7:0104007:3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7:0104007:3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9:1407003:5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9:1515002:14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9:2504001:1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9:2508001:12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9:2601004:19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9:2603001:10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9:2711001:12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9:3402001:3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0:0000000:5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0:0205001:45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0:0205001:45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0:0205006:13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0:0303001:3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0:0304010:34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0:0304010:50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1:0116010:1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1:0116010:5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1:0116028:1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1:0116028:1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1:0116028: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1:0116028: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1:0116028: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1:0116029:1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1:0116029:1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1:0116029:1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1:0116029:16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1:0116029:1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1:0116029:1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1:0116029:1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1:0116029:2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1:0116029:2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1:0116029:2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1:0116029:2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1:0116029:2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1:0116029:2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1:0116029:2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1:0116029:2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1:0116029:2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1:0116029:4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1:0116029:4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1:0117024:3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2:0102010:6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4:0116001:10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5:0103004:12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5:0103004:7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5:0103004:8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8:0106007:5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8:0106007:7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9:0000000:6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9:0000000:6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9:0000000:6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9:0212002:13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9:0212002:13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9:0212002:13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9:0212002:14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9:0302025:5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0:0103077:12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000000:16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000000:23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000000:24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1001:7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1016: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1028: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1: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5:1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5:1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5:1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5:1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5:1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5:1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5:1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5:1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5:1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5:1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5:1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5:1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5:1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5:1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5:1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3005:16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3005:1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3005:1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3005:1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5:1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5:1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5:1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5:1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5:1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5:1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5:1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5:1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5:1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5:2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5:2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5:2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5:2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5:2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5:2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5:2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5:2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5:2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5:2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5:2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5:2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5:2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5:2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5:2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5:2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5:2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5:2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5:2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3005:2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3005:2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3005:2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3005:2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3005:2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3005:2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3005:2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3005:2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3005:2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3005:2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3005:2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3005:2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3005:2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3005:2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3005:3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3005:3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3005:3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3005:3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3005:3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3005:3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3005:3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3005:3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3005:3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3005:3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3005:3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3005:3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3005:3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3005:3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3005:3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3005:3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3005:3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3005:3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3005:3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3005:3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3005:3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3005:3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3005:4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3005:4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3005:4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3005:4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3005:4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3005:4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3005:4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3005:4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3005:4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3005:4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3005:4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3005:4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3005:4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3005:4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3005:5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3005: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3005:5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3005:5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3005:5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3005: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3005:5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3005:5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3005:5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3005:7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3005:7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207008:1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209001: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501005:11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501005:12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501005:1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501005:1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501005:1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501005:1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501005:1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501005:1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501005:1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501005:1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501005:1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501005:1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501005:1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501005:1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501005:1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501005:1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501005:4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501005:4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501005:4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501005:4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501005:4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501005:4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501005:4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501005:4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501005:4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501005:4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501005:4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501005:4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501005:4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501005:4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501005:4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501005:4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501005:4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501005: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501005:4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501005:4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501005:4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501005:4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501005:4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501005:4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501005:4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501005:4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501005:4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501005:4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501005:4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501005:4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501005:4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501005:4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501005:4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501005:4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501005:4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501005:4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501005:4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501005:4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501005:4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501005:4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501005:4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501005:4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501005:4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501005:4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501005:4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501005:4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501005:4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501005:4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501005:4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501005:4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501005: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501007:10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501007:10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501007:10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501007:10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501007:10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501007:10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501007:1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501007:1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501007:1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501007:1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501007:1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501007:1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501007:1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501007:1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501007:1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501007:1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501007:1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501007:1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501007:1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501007:1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501007:1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501007:1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501007:1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501007:1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501007:1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501007:1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501007:1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501007:1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501007:1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501007:1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501007:1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501007:1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501007:1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501007:1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501007:1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501007:1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501007:1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501007:1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501007:1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501007:1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501007:1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501007:1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501007:1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501007:1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501007:2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501007:2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501007:2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501007:2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501007:2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501007:2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501007:2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501007:2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501007:2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501007:2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501007:2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501007:2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501007:2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501007:2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501007:2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501007:2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501007:2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501007:2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501007:2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501007:2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501007:2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501007:2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501007:2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501007:2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501007:2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501007:2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501007:2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501007:2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501007:2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501007:2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501007:2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501007:2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501007:2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501007:2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501007:2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501007:2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501007:2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501007:2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501007:2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501007:2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501007:2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501007:2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501007:2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501007:2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501007:2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501007:2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501007:2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501007:2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501007:2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501007:2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501007:2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501007: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501007:3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501007:3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501007:3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501007:3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501007:3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501007:3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501007:3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501007:3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501007:3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501007:3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501007:3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501007:3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501007:3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501007:3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501007:3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501007: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501007:4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501007:4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501007:4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501007:4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501007:4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501007:4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501007:4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501007:4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501007:4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501007:4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501007:4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501007:4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501007:4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501007:4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501007:4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501007:4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501007:4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501007:4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501007:4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501007: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501007:4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501007:4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501007: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501007:4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501007:4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501007:4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501007:4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501007:4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501007:4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501007:4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501007:4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501007:4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501007:4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501007:4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501007:4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501007:4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501007:4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501007:4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501007:4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501007:4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501007:4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501007:4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501007:5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501007:5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501007:5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501007:5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501007:5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501007:5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501007:5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501007:5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501007:5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501007:5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501007:5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501007:5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501007:5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501007:5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501007:5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501007:5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501007:5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501007:5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501007:5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501007:5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501007:5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501007:5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501007:5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501007:5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501007:5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501007:5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501007:5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501007:5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501007:5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501007:5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501007:5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501007:5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501007:5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501007:5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501007:5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501007:5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501007:5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501007:5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501007:5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501007:6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501007:6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501007:6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501007:6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501007:6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501007:6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501007:6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501007:6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501007:6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501007:6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501007:6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501007:6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501007:6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601004:1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701019:1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701019:1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701019:1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701019:1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701019:2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701019:2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701019:2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701019:2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701019:2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701019:2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701019:2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701019:2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701019:2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701019:2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701019:2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701019:2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701019:2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701019:2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701019:2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701019:2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701019:2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701019:2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701019:2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701019:2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701019:3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701019:3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701019:3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701019: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3:0101003:2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3:0401004:45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000000:17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000000:17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000000:27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000000:28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000000:36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000000:38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000000:8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000000:9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01:105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01:109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01:124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01:125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01:147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01:43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01:51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01:55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01:96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02:134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02:134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02:134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02:134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02:135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02:135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02:135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02:135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02:135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02:13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02:135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02:135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02:135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02:13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02:135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02:135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02:135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02:135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02:135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02:135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02:135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02:135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02:135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02:135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02:135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02:135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02:135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02:135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02:135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02:154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02:154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02:154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02:154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02:154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02:154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02:154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02:154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02:154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02:154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02:154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02:154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02:163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02:163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02:163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02:163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02:163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02:163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02:163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02:163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02:163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02:166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02:166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02:166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02:166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02:166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02:166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02:166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02:166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02:166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02:166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02:166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02:166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02:166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02:166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02:166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02:166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02:166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02:166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02:166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02:166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02:166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02:166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02:166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02:166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02:166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02:166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02:166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101002:166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101002:166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101002:166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101002:166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101002:166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101002:166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101002:166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101002:166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101002:166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101002:166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101002:167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101002:167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101002:167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101002:167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101002:167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101002:167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101002:167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101002:167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101002:167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101002:167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101002:167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101002:167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101002:167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101002:167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101002:167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101002:167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101002:167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101002:167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101002:167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101002:167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101002:167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101002:169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101002:169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101002:169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101002:169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101002:169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101002:169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101002:169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101002:169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101002:169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101002:169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101002:172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101002:172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101002:172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101002:172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101002:172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101002:172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101002:172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101002:172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101002:172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101002:172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101002:172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101002:19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101002:19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101002:20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101002:20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101002:203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101002:203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101002:203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101002:203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101002:203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101002:203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101002:203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101002:203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101002:203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101002:203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101002:203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101002:203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101002:203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101002:203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101002:203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101002:203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101002:203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101002:203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101002:203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101002:203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101002:203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101002:203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101002:203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101002:203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101002:203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101002:203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101002:203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101002:203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101002:203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101002:203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101002:203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101002:203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101002:203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101002:203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101002:203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101002:203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101002:203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101002:203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101002:203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101002:203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101002:203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101002:203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101002:203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101002:203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101002:203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101002:203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101002:203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101002:203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101002:203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101002:203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101002:203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101002:203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101002:203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101002:203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101002:203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101002:203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101002:203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101002:203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101002:203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101002:203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101002:203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101002:203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101002:203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101002:203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101002:203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101002:203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101002:203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101002:203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101002:203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101002:203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101002:203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101002:203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101002:203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101002:203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101002:204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101002:204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101002:204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101002:204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101002:204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101002:204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101002:204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101002:204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101002:204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101002:204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101002:20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101002:204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101002:204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101002:204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101002:204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101002:204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101002:204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101002:204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101002:204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101002:204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101002:204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101002:204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101002:204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101002:20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101002:204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101002:204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101002:204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101002:204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101002:20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101002:21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101002:212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101002:212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101002:212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101002:212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101002:212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101002:213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101002:213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101002:213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101002:214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101002:214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101002:214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101002:214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101002:214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101002:214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101002:214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101002:214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101002:214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101002:214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101002:214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101002:214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101002:214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101002:214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101002:214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101002:214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101002:214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101002:214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101002:214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101002:214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101002:214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101002:214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101002:214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101002:214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101002:214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101002:214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101002:214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101002:214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101002:214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101002:214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101002:214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101002:214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101002:214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101002:214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101002:215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101002:215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101002:215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101002:21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101002:21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101002:215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101002:215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101002:215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101002:215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101002:215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101002:215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101002:215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101002:215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101002:215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101002:215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101002:21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101002:215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101002:215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101002:215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101002:215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101002:215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101002:215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101002:215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101002:215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101002:215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101002:215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101002:215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101002:215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101002:215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101002:215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101002:215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101002:215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101002:215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101002:215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101002:215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101002:215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101002:21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101002:21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101002:216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101002:217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101002:217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101002:217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101002:217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101002:217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101002:217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101002:217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101002:221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101002:22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101002:222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101002:222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101002:222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101002:222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101002:222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101002:223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101002:223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101002:223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101002:225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101002:225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101002:225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101002:225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101002:226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101002:227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101002:227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101002:227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101002:228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101002:228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101002:228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101002:228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101002:229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101002:229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101002:229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101002:230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101002:230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101002:23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101002:230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101002:232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101002:232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101002:232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101002:233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101002:234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101002:234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101002:234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101002:234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101002:235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101002:235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101002:237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101002:237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101002:238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101002:238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101002:238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101002:238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101002:238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101002:239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101002:239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101002:239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101002:239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101002:239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101002:239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101002:239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101002:239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101002:239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101002:239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101002:239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101002:239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101002:240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101002:240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101002:244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101002:245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101002:245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101002:245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101002:247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101002:24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101002:24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101002:251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101002:251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101002:251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101002:251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101002:252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101002:252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101002:254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101002:25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4:0101002:25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101002:25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101002:25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101002:25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101002:25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101002:25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101002:273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101002:273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101002:277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101002:277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101002:281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101002:291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101002:292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101002:302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101002:303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101002:34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101002:34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101002:34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101002:34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101002:34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101002:34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101002:34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101002:34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101002:3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101002:37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101002:37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101002:37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101002:37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101002:37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4:0101002:37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4:0101002:37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4:0101002:37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4:0101002:37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4:0101002:37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4:0101002:37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4:0101002:37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4:0101002:37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4:0101002:37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4:0101002:37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4:0101002:37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4:0101002:37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4:0101002:37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4:0101002:37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101002:37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101002:37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101002:37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101002:37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101002:37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101002:37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101002:37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101002:37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101002:37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101002:37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101002:37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101002:37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101002:37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101002:37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101002:38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101002:38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101002:38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101002:38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101002:38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101002:38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101002:38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101002:38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101002:38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101002:38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101002:38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101002:38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101002:38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101002:39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101002:39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101002:40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101002:40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101002:40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101002:40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101002:40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101002:40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101002:40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101002:40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101002:40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101002:40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101002:40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101002:40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101002:40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101002:40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101002:40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101002:40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101002:40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101002:40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101002:40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101002:40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101002:40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101002:40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101002:40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101002:42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101002:42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101002:42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101002:42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101002:42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101002:48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101002:63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101002:63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101002:63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101002:63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101002:63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101002:63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101002:63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101002:63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101002:63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101002:63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101002:63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101002:63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101002:63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101002:63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101002:63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101002:63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101002:63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101002:63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101002:63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101002:63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101002:63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101002:64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101002:64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101002:64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101002:64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101002:64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101002:64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101002:64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101002:64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101002:64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101002:64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101002:65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101002:65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101002:65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101002:65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101002:65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101002:6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101002:65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101002:65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101002:74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101002:74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101002:74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101002:748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101002:74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101002:74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101002:74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101002:74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101002:74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101002:74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101002:74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101002:74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101002:74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101002:74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101002:74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101002:74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101002:74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101002:74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101002:74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101002:74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101002:75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101002:75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101002:75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101002:75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101002:75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101002:7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101002:75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101002:75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101002:75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101002:7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101002:75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101002:75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101002:75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101002:75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101002:75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101002:75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101002:75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101002:75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101002:75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101002:75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101002:75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101002:75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101002:808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101002:80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101002:80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101002:80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101002:808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101002:80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101002:80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101002:80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101002:80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101002:80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101002:80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101002:80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101002:80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101002:80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101002:80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101002:80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101002:80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101002:81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101002:81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101002:81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101002:81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101002:81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101002:81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101002:81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101002:81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101002:81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101002:81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101002:81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101002:81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101002:81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101002:81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101002:81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101002:81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101002:81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101002:81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101002:81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101002:81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101002:81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101002:81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101002:81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101002:81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101002:81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101002:81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101002:81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101002:81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101002:81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101002:81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101002:81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101008:11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101015:16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101015:18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101015:18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101015:18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101015:18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101015:18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101015:18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101015:33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101015:33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101015:33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101015:33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101015:33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101015:33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101015:33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101015:33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101015:33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101015:33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101015:33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101015:33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101015:33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101015:33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101015:33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101015:33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101015:33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101019:1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101030:126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101030:12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101030:12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101030:12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101030:12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101030:12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101030:12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101030:12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101030:12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101030:12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101030:12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101030:12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101030:12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101030:12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101030:12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101030:12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101030:12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101030:143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101030:179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101030:8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101030:99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101030:99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101030:99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101030:99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101030:99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101030:99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101030:99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101030:99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101030:99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101030:99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101030:99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101030:99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101030:99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101030:99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101030:99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101030:99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101030:99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101030:99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101030:99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101030:99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101030:99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101030:99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101030:99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101030:99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101030:995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101030:99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101030:99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101030:99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101030:99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101030:99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101030:99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101030:995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101030:99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101030:996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101030:996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101030:996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101030:996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101030:99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101030:99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101030:99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101030:99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101030:99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101030:99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101030:99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101030:99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101030:99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101030:99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101030:99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101030:99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101030:99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101038:47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101038:49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101038:49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101038:49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101038:49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101038:49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101038:49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101038:49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101038:50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101038:50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101038:50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101038:50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101038:50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101038:50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101038:50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101038:50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101038:50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101038:50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101038:50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101038:50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101038:50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101038:50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101038:50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101038:50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101038:50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101038:50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101038:50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101038:50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101042:21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101044:54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101061:86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101062:11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101062:11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101062:11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101062:16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101062:169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101062:16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101062:16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101062:169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101062:16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101062:16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101062:16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101062:22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101062:22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101062:9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101065:640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101065:65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101065:650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101065:650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101065:650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101065:650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101065:650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101065:650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101065:651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101065:65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101065:65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101065:65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101065:65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101065:651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101065:651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101065:65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101065:651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101065:65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101065:652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101065:652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101065:65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101065:652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101065:652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101065:652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101065:65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101065:652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101065:652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101065:65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101065:65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101065:653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101065:653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101065:65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101065:653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101065:653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101065:653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101065:653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101065:653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101065:654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101065:654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101065:654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101065:65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101065:654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101065:654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101065:654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101065:654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101065:65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101065:654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101065:65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101065:65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101065:65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101065:65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101065:65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101065:65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101065:657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101065:657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101065:65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101065:657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101065:657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101065:65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101065:65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101065:65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101065:65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101065:659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101065:660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101065:777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101069:228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101069:7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401031:39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401054:87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401058:107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401060:289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5:0107001:1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5:0107001:2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5:0107001:21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5:0107001:21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5:0107001:2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5:0109001:125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5:0109001:126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5:0109004:35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5:0109007:2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6:0000000:86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6:0102001:406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6:0301001:224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6:0301001:307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6:0301002:57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6:0302001:148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6:0401004:42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7:0101001:20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7:0101007:10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8:0702004:49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8:0702004:49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8:0702005:46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8:0702006:609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8:0803010:19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30:0102002:3455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30:0102002:345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30:0102002:345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30:0102010:12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30:0102017:83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30:0102017:84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30:0205008:42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30:0206012:6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30:0207052:9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30:0209004:10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30:0212062:216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30:0212062:22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30:0214002:31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30:0301026: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30:0412018:511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30:0502007:6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30:0507026:65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31:0107055:13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32:0000000:35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32:0101018:278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32:0101024:1180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32:0102004:209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32:0102005:1347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32:0102005:1348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32:0102005:1348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32:0102005:1358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32:0102005:909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32:0103003:675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32:0103011:12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34:0102067:148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35:0107004:1767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36:0101003:530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36:0102001:22072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36:0102001:22073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36:0102002:1296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36:0102002:213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36:0202002:1351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37:0103003:6819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38:0101001:9314</text:p>
          </table:table-cell>
          <table:table-cell office:value-type="date" office:date-value="2025-07-25T00:00:00" table:style-name="ce16">
            <text:p>25.07.2025</text:p>
          </table:table-cell>
          <table:table-cell office:value-type="date" office:date-value="2025-07-23T00:00:00" table:style-name="ce16">
            <text:p>23.07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F97496EE8BD7BEC654346F182FC6C3840725469CA6DC8D6CDFCA7E3B82851B215BD2A7A5B3654455C422587A3C344AB774937E655B8B40F44CD22D452861778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6981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31T02:23:42Z</dc:date>
    <meta:editing-cycles>27</meta:editing-cycles>
    <meta:editing-duration>PT4322S</meta:editing-duration>
  </office:meta>
</office:document-meta>
</file>