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340</text:p>
          </table:table-cell>
          <table:table-cell table:number-columns-repeated="2" table:style-name="ce5"/>
          <table:table-cell office:value-type="date" office:date-value="2025-07-31T00:00:00" table:style-name="ce6">
            <text:p>31.07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6" table:style-name="ce13">
            <text:p>936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4" table:style-name="ce13">
            <text:p>694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01007:904</text:p>
          </table:table-cell>
          <table:table-cell office:value-type="float" office:value="133177.51999999999" table:style-name="ce17">
            <text:p>133177.5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11001:415</text:p>
          </table:table-cell>
          <table:table-cell office:value-type="float" office:value="134743.35999999999" table:style-name="ce17">
            <text:p>134743.3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1:0114005:1392</text:p>
          </table:table-cell>
          <table:table-cell office:value-type="float" office:value="110591.47" table:style-name="ce17">
            <text:p>110591.4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117005:175</text:p>
          </table:table-cell>
          <table:table-cell office:value-type="float" office:value="57581.8" table:style-name="ce17">
            <text:p>57581.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118001:457</text:p>
          </table:table-cell>
          <table:table-cell office:value-type="float" office:value="180838.92" table:style-name="ce17">
            <text:p>180838.9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2:0109006:276</text:p>
          </table:table-cell>
          <table:table-cell office:value-type="float" office:value="396960.12" table:style-name="ce17">
            <text:p>396960.1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2:0109007:59</text:p>
          </table:table-cell>
          <table:table-cell office:value-type="float" office:value="152232.88" table:style-name="ce17">
            <text:p>152232.8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2:0110016:38</text:p>
          </table:table-cell>
          <table:table-cell office:value-type="float" office:value="128688" table:style-name="ce17">
            <text:p>12868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3:0207002:55</text:p>
          </table:table-cell>
          <table:table-cell office:value-type="float" office:value="97890" table:style-name="ce17">
            <text:p>9789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3:0208004:334</text:p>
          </table:table-cell>
          <table:table-cell office:value-type="float" office:value="171326.82" table:style-name="ce17">
            <text:p>171326.8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000000:327</text:p>
          </table:table-cell>
          <table:table-cell office:value-type="float" office:value="31987939.84" table:style-name="ce17">
            <text:p>31987939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208002:12205</text:p>
          </table:table-cell>
          <table:table-cell office:value-type="float" office:value="231457.33" table:style-name="ce17">
            <text:p>231457.3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208009:104</text:p>
          </table:table-cell>
          <table:table-cell office:value-type="float" office:value="530540" table:style-name="ce17">
            <text:p>5305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208021:217</text:p>
          </table:table-cell>
          <table:table-cell office:value-type="float" office:value="66871.88" table:style-name="ce17">
            <text:p>66871.8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209001:206</text:p>
          </table:table-cell>
          <table:table-cell office:value-type="float" office:value="635936.87" table:style-name="ce17">
            <text:p>635936.8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209001:3489</text:p>
          </table:table-cell>
          <table:table-cell office:value-type="float" office:value="78621.009999999995" table:style-name="ce17">
            <text:p>78621.0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209001:3490</text:p>
          </table:table-cell>
          <table:table-cell office:value-type="float" office:value="92444.52" table:style-name="ce17">
            <text:p>92444.5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209001:3491</text:p>
          </table:table-cell>
          <table:table-cell office:value-type="float" office:value="424525.47" table:style-name="ce17">
            <text:p>424525.4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209001:3492</text:p>
          </table:table-cell>
          <table:table-cell office:value-type="float" office:value="423918.54" table:style-name="ce17">
            <text:p>423918.5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211021:86</text:p>
          </table:table-cell>
          <table:table-cell office:value-type="float" office:value="59707.65" table:style-name="ce17">
            <text:p>59707.6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303017:319</text:p>
          </table:table-cell>
          <table:table-cell office:value-type="float" office:value="78288.899999999994" table:style-name="ce17">
            <text:p>78288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320001:3754</text:p>
          </table:table-cell>
          <table:table-cell office:value-type="float" office:value="520740" table:style-name="ce17">
            <text:p>5207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320001:3755</text:p>
          </table:table-cell>
          <table:table-cell office:value-type="float" office:value="447853.6" table:style-name="ce17">
            <text:p>447853.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323001:298</text:p>
          </table:table-cell>
          <table:table-cell office:value-type="float" office:value="39092.959999999999" table:style-name="ce17">
            <text:p>39092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330035:1</text:p>
          </table:table-cell>
          <table:table-cell office:value-type="float" office:value="5635787.3600000003" table:style-name="ce17">
            <text:p>5635787.3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331001:720</text:p>
          </table:table-cell>
          <table:table-cell office:value-type="float" office:value="145600" table:style-name="ce17">
            <text:p>14560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334001:695</text:p>
          </table:table-cell>
          <table:table-cell office:value-type="float" office:value="161388.65" table:style-name="ce17">
            <text:p>161388.6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334001:853</text:p>
          </table:table-cell>
          <table:table-cell office:value-type="float" office:value="534990" table:style-name="ce17">
            <text:p>53499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4:0335001:1830</text:p>
          </table:table-cell>
          <table:table-cell office:value-type="float" office:value="240266.16" table:style-name="ce17">
            <text:p>240266.1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4:0352001:9402</text:p>
          </table:table-cell>
          <table:table-cell office:value-type="float" office:value="1106368.3400000001" table:style-name="ce17">
            <text:p>1106368.3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4:0352001:9403</text:p>
          </table:table-cell>
          <table:table-cell office:value-type="float" office:value="348421.14" table:style-name="ce17">
            <text:p>348421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5:0101004:13</text:p>
          </table:table-cell>
          <table:table-cell office:value-type="float" office:value="45433418.130000003" table:style-name="ce17">
            <text:p>45433418.1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5:0101004:769</text:p>
          </table:table-cell>
          <table:table-cell office:value-type="float" office:value="480745.02" table:style-name="ce17">
            <text:p>480745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5:0109001:1274</text:p>
          </table:table-cell>
          <table:table-cell office:value-type="float" office:value="188374.88" table:style-name="ce17">
            <text:p>188374.8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5:0109001:1277</text:p>
          </table:table-cell>
          <table:table-cell office:value-type="float" office:value="165240" table:style-name="ce17">
            <text:p>1652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5:0109001:349</text:p>
          </table:table-cell>
          <table:table-cell office:value-type="float" office:value="171736.85" table:style-name="ce17">
            <text:p>171736.8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5:0117001:366</text:p>
          </table:table-cell>
          <table:table-cell office:value-type="float" office:value="37940" table:style-name="ce17">
            <text:p>379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6:0115003:144</text:p>
          </table:table-cell>
          <table:table-cell office:value-type="float" office:value="85253.1" table:style-name="ce17">
            <text:p>85253.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7:0111003:345</text:p>
          </table:table-cell>
          <table:table-cell office:value-type="float" office:value="163723" table:style-name="ce17">
            <text:p>16372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8:0000000:12</text:p>
          </table:table-cell>
          <table:table-cell office:value-type="float" office:value="904464641.44000006" table:style-name="ce17">
            <text:p>904464641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8:0101009:1008</text:p>
          </table:table-cell>
          <table:table-cell office:value-type="float" office:value="375.68" table:style-name="ce17">
            <text:p>375.6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9:0312001:1305</text:p>
          </table:table-cell>
          <table:table-cell office:value-type="float" office:value="29162.04" table:style-name="ce17">
            <text:p>29162.0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9:0319001:1022</text:p>
          </table:table-cell>
          <table:table-cell office:value-type="float" office:value="55968.9" table:style-name="ce17">
            <text:p>55968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9:0534001:58</text:p>
          </table:table-cell>
          <table:table-cell office:value-type="float" office:value="66402.75" table:style-name="ce17">
            <text:p>66402.7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9:1512001:1164</text:p>
          </table:table-cell>
          <table:table-cell office:value-type="float" office:value="58027.199999999997" table:style-name="ce17">
            <text:p>58027.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9:1515002:1807</text:p>
          </table:table-cell>
          <table:table-cell office:value-type="float" office:value="113540" table:style-name="ce17">
            <text:p>1135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9:1515002:1808</text:p>
          </table:table-cell>
          <table:table-cell office:value-type="float" office:value="302465.7" table:style-name="ce17">
            <text:p>302465.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9:1515002:1809</text:p>
          </table:table-cell>
          <table:table-cell office:value-type="float" office:value="150169.42000000001" table:style-name="ce17">
            <text:p>150169.4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9:2631001:34</text:p>
          </table:table-cell>
          <table:table-cell office:value-type="float" office:value="2443845.6" table:style-name="ce17">
            <text:p>2443845.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9:2631001:71</text:p>
          </table:table-cell>
          <table:table-cell office:value-type="float" office:value="92680" table:style-name="ce17">
            <text:p>9268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9:3411001:4</text:p>
          </table:table-cell>
          <table:table-cell office:value-type="float" office:value="6213625.9199999999" table:style-name="ce17">
            <text:p>6213625.9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10:0107001:124</text:p>
          </table:table-cell>
          <table:table-cell office:value-type="float" office:value="307248.36" table:style-name="ce17">
            <text:p>307248.3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10:0107003:512</text:p>
          </table:table-cell>
          <table:table-cell office:value-type="float" office:value="112054423.03" table:style-name="ce17">
            <text:p>11205442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10:0107007:1529</text:p>
          </table:table-cell>
          <table:table-cell office:value-type="float" office:value="33268.85" table:style-name="ce17">
            <text:p>33268.8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10:0202003:173</text:p>
          </table:table-cell>
          <table:table-cell office:value-type="float" office:value="93780" table:style-name="ce17">
            <text:p>9378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10:0202003:177</text:p>
          </table:table-cell>
          <table:table-cell office:value-type="float" office:value="218894.88" table:style-name="ce17">
            <text:p>218894.8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10:0202003:398</text:p>
          </table:table-cell>
          <table:table-cell office:value-type="float" office:value="252582.46" table:style-name="ce17">
            <text:p>252582.4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10:0202003:67</text:p>
          </table:table-cell>
          <table:table-cell office:value-type="float" office:value="274768.53000000003" table:style-name="ce17">
            <text:p>274768.5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10:0204002:79</text:p>
          </table:table-cell>
          <table:table-cell office:value-type="float" office:value="300498.8" table:style-name="ce17">
            <text:p>300498.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10:0205006:3288</text:p>
          </table:table-cell>
          <table:table-cell office:value-type="float" office:value="23618" table:style-name="ce17">
            <text:p>2361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10:0205006:3289</text:p>
          </table:table-cell>
          <table:table-cell office:value-type="float" office:value="215931" table:style-name="ce17">
            <text:p>2159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10:0205006:3290</text:p>
          </table:table-cell>
          <table:table-cell office:value-type="float" office:value="6986510" table:style-name="ce17">
            <text:p>698651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10:0303001:162</text:p>
          </table:table-cell>
          <table:table-cell office:value-type="float" office:value="306288" table:style-name="ce17">
            <text:p>30628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10:0303001:215</text:p>
          </table:table-cell>
          <table:table-cell office:value-type="float" office:value="358983.31" table:style-name="ce17">
            <text:p>35898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10:0304001:1581</text:p>
          </table:table-cell>
          <table:table-cell office:value-type="float" office:value="39351.4" table:style-name="ce17">
            <text:p>39351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10:0304001:1582</text:p>
          </table:table-cell>
          <table:table-cell office:value-type="float" office:value="22340.080000000002" table:style-name="ce17">
            <text:p>22340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10:0304005:60</text:p>
          </table:table-cell>
          <table:table-cell office:value-type="float" office:value="144908" table:style-name="ce17">
            <text:p>1449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11:0112004:215</text:p>
          </table:table-cell>
          <table:table-cell office:value-type="float" office:value="123896.28" table:style-name="ce17">
            <text:p>123896.2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12:0102013:4</text:p>
          </table:table-cell>
          <table:table-cell office:value-type="float" office:value="169918" table:style-name="ce17">
            <text:p>16991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12:0103004:213</text:p>
          </table:table-cell>
          <table:table-cell office:value-type="float" office:value="94019.520000000004" table:style-name="ce17">
            <text:p>94019.5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12:0105002:3912</text:p>
          </table:table-cell>
          <table:table-cell office:value-type="float" office:value="174832" table:style-name="ce17">
            <text:p>17483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12:0106002:4944</text:p>
          </table:table-cell>
          <table:table-cell office:value-type="float" office:value="126625.98" table:style-name="ce17">
            <text:p>126625.9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12:0114002:280</text:p>
          </table:table-cell>
          <table:table-cell office:value-type="float" office:value="268231.59000000003" table:style-name="ce17">
            <text:p>268231.5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13:0106001:18</text:p>
          </table:table-cell>
          <table:table-cell office:value-type="float" office:value="159426.96" table:style-name="ce17">
            <text:p>159426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13:0109004:648</text:p>
          </table:table-cell>
          <table:table-cell office:value-type="float" office:value="152549.1" table:style-name="ce17">
            <text:p>152549.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13:0114001:721</text:p>
          </table:table-cell>
          <table:table-cell office:value-type="float" office:value="173265.56" table:style-name="ce17">
            <text:p>173265.5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15:0103004:337</text:p>
          </table:table-cell>
          <table:table-cell office:value-type="float" office:value="126254.39999999999" table:style-name="ce17">
            <text:p>126254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16:0109004:255</text:p>
          </table:table-cell>
          <table:table-cell office:value-type="float" office:value="109043.03" table:style-name="ce17">
            <text:p>109043.0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17:0103025:350</text:p>
          </table:table-cell>
          <table:table-cell office:value-type="float" office:value="177135" table:style-name="ce17">
            <text:p>17713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17:0103025:351</text:p>
          </table:table-cell>
          <table:table-cell office:value-type="float" office:value="177193.05" table:style-name="ce17">
            <text:p>177193.0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18:0118097:428</text:p>
          </table:table-cell>
          <table:table-cell office:value-type="float" office:value="179976" table:style-name="ce17">
            <text:p>17997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18:0118098:218</text:p>
          </table:table-cell>
          <table:table-cell office:value-type="float" office:value="34314.720000000001" table:style-name="ce17">
            <text:p>34314.7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19:0111003:293</text:p>
          </table:table-cell>
          <table:table-cell office:value-type="float" office:value="86252.52" table:style-name="ce17">
            <text:p>86252.5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19:0201004:109</text:p>
          </table:table-cell>
          <table:table-cell office:value-type="float" office:value="29908.54" table:style-name="ce17">
            <text:p>29908.5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19:0212002:133</text:p>
          </table:table-cell>
          <table:table-cell office:value-type="float" office:value="74720.88" table:style-name="ce17">
            <text:p>74720.8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19:0301003:317</text:p>
          </table:table-cell>
          <table:table-cell office:value-type="float" office:value="50021" table:style-name="ce17">
            <text:p>500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20:0102070:1461</text:p>
          </table:table-cell>
          <table:table-cell office:value-type="float" office:value="61278" table:style-name="ce17">
            <text:p>612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20:0102075:132</text:p>
          </table:table-cell>
          <table:table-cell office:value-type="float" office:value="239718.6" table:style-name="ce17">
            <text:p>239718.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21:0105007:36</text:p>
          </table:table-cell>
          <table:table-cell office:value-type="float" office:value="141830.15" table:style-name="ce17">
            <text:p>141830.1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21:0105007:37</text:p>
          </table:table-cell>
          <table:table-cell office:value-type="float" office:value="145172.49" table:style-name="ce17">
            <text:p>145172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21:0110008:40</text:p>
          </table:table-cell>
          <table:table-cell office:value-type="float" office:value="111540.66" table:style-name="ce17">
            <text:p>111540.6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21:0111010:202</text:p>
          </table:table-cell>
          <table:table-cell office:value-type="float" office:value="241630.2" table:style-name="ce17">
            <text:p>241630.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21:0112032:165</text:p>
          </table:table-cell>
          <table:table-cell office:value-type="float" office:value="36680.07" table:style-name="ce17">
            <text:p>36680.0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21:0201032:12</text:p>
          </table:table-cell>
          <table:table-cell office:value-type="float" office:value="75984.72" table:style-name="ce17">
            <text:p>75984.7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21:0207008:12</text:p>
          </table:table-cell>
          <table:table-cell office:value-type="float" office:value="122642.12" table:style-name="ce17">
            <text:p>122642.1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21:0209001:218</text:p>
          </table:table-cell>
          <table:table-cell office:value-type="float" office:value="410536.16" table:style-name="ce17">
            <text:p>410536.1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21:0401050:175</text:p>
          </table:table-cell>
          <table:table-cell office:value-type="float" office:value="30420.75" table:style-name="ce17">
            <text:p>30420.7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21:0401068:20</text:p>
          </table:table-cell>
          <table:table-cell office:value-type="float" office:value="218284.56" table:style-name="ce17">
            <text:p>218284.5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21:0402021:416</text:p>
          </table:table-cell>
          <table:table-cell office:value-type="float" office:value="2528065.92" table:style-name="ce17">
            <text:p>2528065.9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21:0701018:183</text:p>
          </table:table-cell>
          <table:table-cell office:value-type="float" office:value="111803.23" table:style-name="ce17">
            <text:p>111803.2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21:0701019:1</text:p>
          </table:table-cell>
          <table:table-cell office:value-type="float" office:value="515034.84" table:style-name="ce17">
            <text:p>515034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21:0701019:1000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21:0701019:1001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21:0701019:1002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21:0701019:1003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21:0701019:1004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21:0701019:1005</text:p>
          </table:table-cell>
          <table:table-cell office:value-type="float" office:value="38263.26" table:style-name="ce17">
            <text:p>38263.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21:0701019:1006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21:0701019:1007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21:0701019:1008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21:0701019:1009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21:0701019:1010</text:p>
          </table:table-cell>
          <table:table-cell office:value-type="float" office:value="39926.879999999997" table:style-name="ce17">
            <text:p>39926.8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21:0701019:1011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21:0701019:1012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21:0701019:1013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21:0701019:1014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21:0701019:1015</text:p>
          </table:table-cell>
          <table:table-cell office:value-type="float" office:value="36599.64" table:style-name="ce17">
            <text:p>36599.6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21:0701019:1016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21:0701019:1017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21:0701019:1018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21:0701019:1019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21:0701019:1020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21:0701019:1021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21:0701019:1022</text:p>
          </table:table-cell>
          <table:table-cell office:value-type="float" office:value="36599.64" table:style-name="ce17">
            <text:p>36599.6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21:0701019:1023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21:0701019:1024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21:0701019:1025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21:0701019:1026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21:0701019:1027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21:0701019:1028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21:0701019:1029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21:0701019:1030</text:p>
          </table:table-cell>
          <table:table-cell office:value-type="float" office:value="38263.26" table:style-name="ce17">
            <text:p>38263.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21:0701019:1031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21:0701019:1032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21:0701019:1033</text:p>
          </table:table-cell>
          <table:table-cell office:value-type="float" office:value="35767.83" table:style-name="ce17">
            <text:p>35767.8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21:0701019:1034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21:0701019:1035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21:0701019:1036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21:0701019:1037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21:0701019:1038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21:0701019:1039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21:0701019:1040</text:p>
          </table:table-cell>
          <table:table-cell office:value-type="float" office:value="39926.879999999997" table:style-name="ce17">
            <text:p>39926.8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21:0701019:1041</text:p>
          </table:table-cell>
          <table:table-cell office:value-type="float" office:value="37431.449999999997" table:style-name="ce17">
            <text:p>37431.4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21:0701019:1042</text:p>
          </table:table-cell>
          <table:table-cell office:value-type="float" office:value="38263.26" table:style-name="ce17">
            <text:p>38263.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21:0701019:1043</text:p>
          </table:table-cell>
          <table:table-cell office:value-type="float" office:value="38263.26" table:style-name="ce17">
            <text:p>38263.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21:0701019:1044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21:0701019:1045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21:0701019:1046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21:0701019:1047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21:0701019:1048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21:0701019:1049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21:0701019:1050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21:0701019:1051</text:p>
          </table:table-cell>
          <table:table-cell office:value-type="float" office:value="4211537.8600000003" table:style-name="ce17">
            <text:p>4211537.8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21:0701019:1052</text:p>
          </table:table-cell>
          <table:table-cell office:value-type="float" office:value="4907989.76" table:style-name="ce17">
            <text:p>4907989.7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21:0701019:1053</text:p>
          </table:table-cell>
          <table:table-cell office:value-type="float" office:value="2216036.88" table:style-name="ce17">
            <text:p>2216036.8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21:0701019:1054</text:p>
          </table:table-cell>
          <table:table-cell office:value-type="float" office:value="106997.75999999999" table:style-name="ce17">
            <text:p>106997.7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21:0701019:1055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21:0701019:1056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21:0701019:1057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21:0701019:1058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21:0701019:1059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21:0701019:1060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21:0701019:1061</text:p>
          </table:table-cell>
          <table:table-cell office:value-type="float" office:value="42422.31" table:style-name="ce17">
            <text:p>42422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21:0701019:1062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21:0701019:1063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21:0701019:1064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21:0701019:1065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21:0701019:1066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21:0701019:1067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21:0701019:1068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21:0701019:1069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21:0701019:1070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21:0701019:1071</text:p>
          </table:table-cell>
          <table:table-cell office:value-type="float" office:value="37431.449999999997" table:style-name="ce17">
            <text:p>37431.4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21:0701019:1072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21:0701019:1073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21:0701019:1074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21:0701019:1075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21:0701019:1076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21:0701019:1077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21:0701019:1078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21:0701019:1079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21:0701019:1080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21:0701019:1081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21:0701019:1082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21:0701019:175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21:0701019:176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21:0701019:177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21:0701019:179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21:0701019:181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21:0701019:183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21:0701019:194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21:0701019:196</text:p>
          </table:table-cell>
          <table:table-cell office:value-type="float" office:value="19263.189999999999" table:style-name="ce17">
            <text:p>19263.1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21:0701019:197</text:p>
          </table:table-cell>
          <table:table-cell office:value-type="float" office:value="19263.189999999999" table:style-name="ce17">
            <text:p>19263.1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21:0701019:209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21:0701019:214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21:0701019:215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21:0701019:216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21:0701019:220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21:0701019:223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21:0701019:224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21:0701019:228</text:p>
          </table:table-cell>
          <table:table-cell office:value-type="float" office:value="91966.83" table:style-name="ce17">
            <text:p>91966.8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21:0701019:346</text:p>
          </table:table-cell>
          <table:table-cell office:value-type="float" office:value="37431.449999999997" table:style-name="ce17">
            <text:p>37431.4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21:0701019:347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21:0701019:350</text:p>
          </table:table-cell>
          <table:table-cell office:value-type="float" office:value="84956.31" table:style-name="ce17">
            <text:p>84956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21:0701019:351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21:0701019:352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21:0701019:353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21:0701019:354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21:0701019:355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21:0701019:356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21:0701019:357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21:0701019:358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21:0701019:359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21:0701019:360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21:0701019:361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21:0701019:362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21:0701019:363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21:0701019:364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21:0701019:365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21:0701019:366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21:0701019:367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21:0701019:368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21:0701019:369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21:0701019:370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21:0701019:371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21:0701019:372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21:0701019:373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21:0701019:374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21:0701019:375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21:0701019:376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21:0701019:377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21:0701019:378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21:0701019:379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21:0701019:380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21:0701019:381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21:0701019:382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21:0701019:383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21:0701019:384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21:0701019:385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21:0701019:386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21:0701019:387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21:0701019:388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21:0701019:389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21:0701019:390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21:0701019:391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21:0701019:392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21:0701019:393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21:0701019:394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21:0701019:395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21:0701019:396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21:0701019:397</text:p>
          </table:table-cell>
          <table:table-cell office:value-type="float" office:value="43254.12" table:style-name="ce17">
            <text:p>43254.1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21:0701019:398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21:0701019:399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21:0701019:400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21:0701019:401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21:0701019:402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21:0701019:403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21:0701019:404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21:0701019:405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21:0701019:406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21:0701019:407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21:0701019:408</text:p>
          </table:table-cell>
          <table:table-cell office:value-type="float" office:value="37431.449999999997" table:style-name="ce17">
            <text:p>37431.4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21:0701019:409</text:p>
          </table:table-cell>
          <table:table-cell office:value-type="float" office:value="38263.26" table:style-name="ce17">
            <text:p>38263.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21:0701019:410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21:0701019:411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21:0701019:412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21:0701019:413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21:0701019:414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21:0701019:415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21:0701019:416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21:0701019:417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21:0701019:418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21:0701019:419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21:0701019:420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21:0701019:421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21:0701019:422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21:0701019:423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21:0701019:424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21:0701019:425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21:0701019:426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21:0701019:427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21:0701019:428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21:0701019:429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21:0701019:430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21:0701019:431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21:0701019:432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21:0701019:433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21:0701019:434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21:0701019:435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21:0701019:436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21:0701019:437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21:0701019:438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21:0701019:439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21:0701019:440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21:0701019:441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21:0701019:442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21:0701019:443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21:0701019:444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21:0701019:445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21:0701019:446</text:p>
          </table:table-cell>
          <table:table-cell office:value-type="float" office:value="35767.83" table:style-name="ce17">
            <text:p>35767.8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21:0701019:447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21:0701019:448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21:0701019:449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21:0701019:450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21:0701019:451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21:0701019:452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21:0701019:453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21:0701019:454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21:0701019:455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21:0701019:456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21:0701019:457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21:0701019:458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21:0701019:459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21:0701019:460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21:0701019:461</text:p>
          </table:table-cell>
          <table:table-cell office:value-type="float" office:value="44917.74" table:style-name="ce17">
            <text:p>44917.7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21:0701019:462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21:0701019:463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21:0701019:464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21:0701019:465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21:0701019:466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21:0701019:467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21:0701019:468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21:0701019:469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21:0701019:470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21:0701019:471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21:0701019:472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21:0701019:473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21:0701019:474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21:0701019:475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21:0701019:476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21:0701019:477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21:0701019:478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21:0701019:479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21:0701019:480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21:0701019:481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21:0701019:482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21:0701019:483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21:0701019:484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21:0701019:485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21:0701019:486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21:0701019:487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21:0701019:488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21:0701019:489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21:0701019:490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21:0701019:491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21:0701019:492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21:0701019:493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21:0701019:494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21:0701019:495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21:0701019:496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21:0701019:497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21:0701019:498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21:0701019:499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21:0701019:500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21:0701019:501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21:0701019:502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21:0701019:503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21:0701019:504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21:0701019:505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21:0701019:506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21:0701019:507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21:0701019:508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21:0701019:509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21:0701019:510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21:0701019:511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21:0701019:512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21:0701019:513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21:0701019:514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21:0701019:515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21:0701019:516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21:0701019:517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21:0701019:518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21:0701019:519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21:0701019:520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21:0701019:521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21:0701019:522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21:0701019:523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21:0701019:524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21:0701019:525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21:0701019:526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21:0701019:527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21:0701019:528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21:0701019:529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21:0701019:530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21:0701019:531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21:0701019:532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21:0701019:533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21:0701019:534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21:0701019:535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21:0701019:536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21:0701019:537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21:0701019:538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21:0701019:539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21:0701019:540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21:0701019:541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21:0701019:542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21:0701019:543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21:0701019:544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21:0701019:545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21:0701019:546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21:0701019:547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21:0701019:548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21:0701019:549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21:0701019:550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21:0701019:551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21:0701019:552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21:0701019:553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21:0701019:554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21:0701019:555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21:0701019:556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21:0701019:557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21:0701019:558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21:0701019:559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21:0701019:560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21:0701019:561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21:0701019:562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21:0701019:563</text:p>
          </table:table-cell>
          <table:table-cell office:value-type="float" office:value="35767.83" table:style-name="ce17">
            <text:p>35767.8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21:0701019:564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21:0701019:565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21:0701019:566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21:0701019:567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21:0701019:568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21:0701019:569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21:0701019:570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21:0701019:571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21:0701019:572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21:0701019:573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21:0701019:574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21:0701019:575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21:0701019:576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21:0701019:577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21:0701019:578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21:0701019:579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21:0701019:580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21:0701019:581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21:0701019:582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21:0701019:583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21:0701019:584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21:0701019:585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21:0701019:586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21:0701019:587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21:0701019:588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21:0701019:589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21:0701019:590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21:0701019:591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21:0701019:592</text:p>
          </table:table-cell>
          <table:table-cell office:value-type="float" office:value="629491.09" table:style-name="ce17">
            <text:p>629491.0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21:0701019:593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21:0701019:594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21:0701019:595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21:0701019:596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21:0701019:597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21:0701019:598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21:0701019:599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21:0701019:600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21:0701019:601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21:0701019:602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21:0701019:603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21:0701019:604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21:0701019:605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21:0701019:606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21:0701019:607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21:0701019:608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21:0701019:609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21:0701019:610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21:0701019:611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21:0701019:612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21:0701019:613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21:0701019:614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21:0701019:615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21:0701019:616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21:0701019:617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21:0701019:618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21:0701019:619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21:0701019:620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21:0701019:621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21:0701019:622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21:0701019:623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21:0701019:624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21:0701019:625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21:0701019:626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21:0701019:627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21:0701019:628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21:0701019:629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21:0701019:630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21:0701019:631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21:0701019:632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21:0701019:633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21:0701019:634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21:0701019:635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21:0701019:636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21:0701019:637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21:0701019:638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21:0701019:639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21:0701019:640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21:0701019:641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21:0701019:642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21:0701019:643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21:0701019:644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21:0701019:645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21:0701019:646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21:0701019:647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21:0701019:648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21:0701019:649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21:0701019:650</text:p>
          </table:table-cell>
          <table:table-cell office:value-type="float" office:value="36599.64" table:style-name="ce17">
            <text:p>36599.6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21:0701019:651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21:0701019:652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21:0701019:653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21:0701019:654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21:0701019:655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21:0701019:656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21:0701019:657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21:0701019:658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21:0701019:659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21:0701019:660</text:p>
          </table:table-cell>
          <table:table-cell office:value-type="float" office:value="37431.449999999997" table:style-name="ce17">
            <text:p>37431.4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21:0701019:661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21:0701019:662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21:0701019:663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21:0701019:664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21:0701019:665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21:0701019:666</text:p>
          </table:table-cell>
          <table:table-cell office:value-type="float" office:value="20100.72" table:style-name="ce17">
            <text:p>20100.7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21:0701019:667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21:0701019:668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21:0701019:669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21:0701019:670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21:0701019:671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21:0701019:672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21:0701019:673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21:0701019:674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21:0701019:675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21:0701019:676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21:0701019:677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21:0701019:678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21:0701019:679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21:0701019:680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21:0701019:681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21:0701019:682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21:0701019:683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21:0701019:684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21:0701019:685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21:0701019:686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21:0701019:687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21:0701019:688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21:0701019:689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21:0701019:690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21:0701019:691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21:0701019:692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21:0701019:693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21:0701019:694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21:0701019:695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21:0701019:696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21:0701019:697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21:0701019:698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21:0701019:699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21:0701019:700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21:0701019:701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21:0701019:702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21:0701019:703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21:0701019:704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21:0701019:705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21:0701019:706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21:0701019:707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21:0701019:708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21:0701019:709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21:0701019:710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21:0701019:711</text:p>
          </table:table-cell>
          <table:table-cell office:value-type="float" office:value="20100.72" table:style-name="ce17">
            <text:p>20100.7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21:0701019:712</text:p>
          </table:table-cell>
          <table:table-cell office:value-type="float" office:value="20100.72" table:style-name="ce17">
            <text:p>20100.7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21:0701019:713</text:p>
          </table:table-cell>
          <table:table-cell office:value-type="float" office:value="20100.72" table:style-name="ce17">
            <text:p>20100.7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21:0701019:714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21:0701019:715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8">
            <text:p>42:21:0701019:716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8">
            <text:p>42:21:0701019:717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8">
            <text:p>42:21:0701019:718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8">
            <text:p>42:21:0701019:719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8">
            <text:p>42:21:0701019:720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8">
            <text:p>42:21:0701019:721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8">
            <text:p>42:21:0701019:722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8">
            <text:p>42:21:0701019:723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8">
            <text:p>42:21:0701019:724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8">
            <text:p>42:21:0701019:725</text:p>
          </table:table-cell>
          <table:table-cell office:value-type="float" office:value="19263.189999999999" table:style-name="ce17">
            <text:p>19263.1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8">
            <text:p>42:21:0701019:726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18">
            <text:p>42:21:0701019:727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8">
            <text:p>42:21:0701019:728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8">
            <text:p>42:21:0701019:729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8">
            <text:p>42:21:0701019:730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8">
            <text:p>42:21:0701019:731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8">
            <text:p>42:21:0701019:732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8">
            <text:p>42:21:0701019:733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8">
            <text:p>42:21:0701019:734</text:p>
          </table:table-cell>
          <table:table-cell office:value-type="float" office:value="36599.64" table:style-name="ce17">
            <text:p>36599.6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18">
            <text:p>42:21:0701019:735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8">
            <text:p>42:21:0701019:736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91" table:style-name="ce17">
            <text:p>591</text:p>
          </table:table-cell>
          <table:table-cell office:value-type="string" table:style-name="ce18">
            <text:p>42:21:0701019:737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8">
            <text:p>42:21:0701019:738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93" table:style-name="ce17">
            <text:p>593</text:p>
          </table:table-cell>
          <table:table-cell office:value-type="string" table:style-name="ce18">
            <text:p>42:21:0701019:739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8">
            <text:p>42:21:0701019:740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18">
            <text:p>42:21:0701019:741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8">
            <text:p>42:21:0701019:742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8">
            <text:p>42:21:0701019:743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8">
            <text:p>42:21:0701019:744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8">
            <text:p>42:21:0701019:745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8">
            <text:p>42:21:0701019:746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8">
            <text:p>42:21:0701019:747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8">
            <text:p>42:21:0701019:748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03" table:style-name="ce17">
            <text:p>603</text:p>
          </table:table-cell>
          <table:table-cell office:value-type="string" table:style-name="ce18">
            <text:p>42:21:0701019:749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8">
            <text:p>42:21:0701019:750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18">
            <text:p>42:21:0701019:751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8">
            <text:p>42:21:0701019:752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18">
            <text:p>42:21:0701019:753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8">
            <text:p>42:21:0701019:754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18">
            <text:p>42:21:0701019:755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8">
            <text:p>42:21:0701019:756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8">
            <text:p>42:21:0701019:757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8">
            <text:p>42:21:0701019:758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8">
            <text:p>42:21:0701019:759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8">
            <text:p>42:21:0701019:760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8">
            <text:p>42:21:0701019:761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8">
            <text:p>42:21:0701019:762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18">
            <text:p>42:21:0701019:763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8">
            <text:p>42:21:0701019:764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18">
            <text:p>42:21:0701019:765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8">
            <text:p>42:21:0701019:766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21" table:style-name="ce17">
            <text:p>621</text:p>
          </table:table-cell>
          <table:table-cell office:value-type="string" table:style-name="ce18">
            <text:p>42:21:0701019:767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8">
            <text:p>42:21:0701019:768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23" table:style-name="ce17">
            <text:p>623</text:p>
          </table:table-cell>
          <table:table-cell office:value-type="string" table:style-name="ce18">
            <text:p>42:21:0701019:769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8">
            <text:p>42:21:0701019:770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8">
            <text:p>42:21:0701019:771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8">
            <text:p>42:21:0701019:772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8">
            <text:p>42:21:0701019:773</text:p>
          </table:table-cell>
          <table:table-cell office:value-type="float" office:value="38263.26" table:style-name="ce17">
            <text:p>38263.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8">
            <text:p>42:21:0701019:774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8">
            <text:p>42:21:0701019:775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8">
            <text:p>42:21:0701019:776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31" table:style-name="ce17">
            <text:p>631</text:p>
          </table:table-cell>
          <table:table-cell office:value-type="string" table:style-name="ce18">
            <text:p>42:21:0701019:777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8">
            <text:p>42:21:0701019:778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33" table:style-name="ce17">
            <text:p>633</text:p>
          </table:table-cell>
          <table:table-cell office:value-type="string" table:style-name="ce18">
            <text:p>42:21:0701019:779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8">
            <text:p>42:21:0701019:780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18">
            <text:p>42:21:0701019:781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8">
            <text:p>42:21:0701019:782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18">
            <text:p>42:21:0701019:783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8">
            <text:p>42:21:0701019:784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8">
            <text:p>42:21:0701019:785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8">
            <text:p>42:21:0701019:786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8">
            <text:p>42:21:0701019:787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8">
            <text:p>42:21:0701019:788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8">
            <text:p>42:21:0701019:789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8">
            <text:p>42:21:0701019:790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18">
            <text:p>42:21:0701019:791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8">
            <text:p>42:21:0701019:792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18">
            <text:p>42:21:0701019:793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8">
            <text:p>42:21:0701019:794</text:p>
          </table:table-cell>
          <table:table-cell office:value-type="float" office:value="39095.07" table:style-name="ce17">
            <text:p>39095.0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18">
            <text:p>42:21:0701019:795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8">
            <text:p>42:21:0701019:796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51" table:style-name="ce17">
            <text:p>651</text:p>
          </table:table-cell>
          <table:table-cell office:value-type="string" table:style-name="ce18">
            <text:p>42:21:0701019:797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8">
            <text:p>42:21:0701019:798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8">
            <text:p>42:21:0701019:799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8">
            <text:p>42:21:0701019:800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8">
            <text:p>42:21:0701019:801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8">
            <text:p>42:21:0701019:802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8">
            <text:p>42:21:0701019:803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8">
            <text:p>42:21:0701019:804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18">
            <text:p>42:21:0701019:805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8">
            <text:p>42:21:0701019:806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61" table:style-name="ce17">
            <text:p>661</text:p>
          </table:table-cell>
          <table:table-cell office:value-type="string" table:style-name="ce18">
            <text:p>42:21:0701019:807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8">
            <text:p>42:21:0701019:808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63" table:style-name="ce17">
            <text:p>663</text:p>
          </table:table-cell>
          <table:table-cell office:value-type="string" table:style-name="ce18">
            <text:p>42:21:0701019:809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8">
            <text:p>42:21:0701019:810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18">
            <text:p>42:21:0701019:811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8">
            <text:p>42:21:0701019:812</text:p>
          </table:table-cell>
          <table:table-cell office:value-type="float" office:value="16750.599999999999" table:style-name="ce17">
            <text:p>16750.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8">
            <text:p>42:21:0701019:813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8">
            <text:p>42:21:0701019:814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8">
            <text:p>42:21:0701019:815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8">
            <text:p>42:21:0701019:816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8">
            <text:p>42:21:0701019:817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8">
            <text:p>42:21:0701019:818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73" table:style-name="ce17">
            <text:p>673</text:p>
          </table:table-cell>
          <table:table-cell office:value-type="string" table:style-name="ce18">
            <text:p>42:21:0701019:819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8">
            <text:p>42:21:0701019:820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18">
            <text:p>42:21:0701019:821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8">
            <text:p>42:21:0701019:822</text:p>
          </table:table-cell>
          <table:table-cell office:value-type="float" office:value="19263.189999999999" table:style-name="ce17">
            <text:p>19263.1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18">
            <text:p>42:21:0701019:823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8">
            <text:p>42:21:0701019:824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18">
            <text:p>42:21:0701019:825</text:p>
          </table:table-cell>
          <table:table-cell office:value-type="float" office:value="20100.72" table:style-name="ce17">
            <text:p>20100.7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8">
            <text:p>42:21:0701019:826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8">
            <text:p>42:21:0701019:827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8">
            <text:p>42:21:0701019:828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8">
            <text:p>42:21:0701019:829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8">
            <text:p>42:21:0701019:830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8">
            <text:p>42:21:0701019:831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8">
            <text:p>42:21:0701019:832</text:p>
          </table:table-cell>
          <table:table-cell office:value-type="float" office:value="20100.72" table:style-name="ce17">
            <text:p>20100.7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18">
            <text:p>42:21:0701019:833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8">
            <text:p>42:21:0701019:834</text:p>
          </table:table-cell>
          <table:table-cell office:value-type="float" office:value="20100.72" table:style-name="ce17">
            <text:p>20100.7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18">
            <text:p>42:21:0701019:835</text:p>
          </table:table-cell>
          <table:table-cell office:value-type="float" office:value="19263.189999999999" table:style-name="ce17">
            <text:p>19263.1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8">
            <text:p>42:21:0701019:836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91" table:style-name="ce17">
            <text:p>691</text:p>
          </table:table-cell>
          <table:table-cell office:value-type="string" table:style-name="ce18">
            <text:p>42:21:0701019:837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8">
            <text:p>42:21:0701019:838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93" table:style-name="ce17">
            <text:p>693</text:p>
          </table:table-cell>
          <table:table-cell office:value-type="string" table:style-name="ce18">
            <text:p>42:21:0701019:839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8">
            <text:p>42:21:0701019:840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8">
            <text:p>42:21:0701019:841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8">
            <text:p>42:21:0701019:842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8">
            <text:p>42:21:0701019:843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8">
            <text:p>42:21:0701019:844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8">
            <text:p>42:21:0701019:845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8">
            <text:p>42:21:0701019:846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01" table:style-name="ce17">
            <text:p>701</text:p>
          </table:table-cell>
          <table:table-cell office:value-type="string" table:style-name="ce18">
            <text:p>42:21:0701019:847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8">
            <text:p>42:21:0701019:848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03" table:style-name="ce17">
            <text:p>703</text:p>
          </table:table-cell>
          <table:table-cell office:value-type="string" table:style-name="ce18">
            <text:p>42:21:0701019:849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8">
            <text:p>42:21:0701019:850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05" table:style-name="ce17">
            <text:p>705</text:p>
          </table:table-cell>
          <table:table-cell office:value-type="string" table:style-name="ce18">
            <text:p>42:21:0701019:851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8">
            <text:p>42:21:0701019:852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07" table:style-name="ce17">
            <text:p>707</text:p>
          </table:table-cell>
          <table:table-cell office:value-type="string" table:style-name="ce18">
            <text:p>42:21:0701019:853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8">
            <text:p>42:21:0701019:854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8">
            <text:p>42:21:0701019:855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8">
            <text:p>42:21:0701019:856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18">
            <text:p>42:21:0701019:857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8">
            <text:p>42:21:0701019:858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18">
            <text:p>42:21:0701019:859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8">
            <text:p>42:21:0701019:860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15" table:style-name="ce17">
            <text:p>715</text:p>
          </table:table-cell>
          <table:table-cell office:value-type="string" table:style-name="ce18">
            <text:p>42:21:0701019:861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8">
            <text:p>42:21:0701019:862</text:p>
          </table:table-cell>
          <table:table-cell office:value-type="float" office:value="39095.07" table:style-name="ce17">
            <text:p>39095.0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17" table:style-name="ce17">
            <text:p>717</text:p>
          </table:table-cell>
          <table:table-cell office:value-type="string" table:style-name="ce18">
            <text:p>42:21:0701019:863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8">
            <text:p>42:21:0701019:864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19" table:style-name="ce17">
            <text:p>719</text:p>
          </table:table-cell>
          <table:table-cell office:value-type="string" table:style-name="ce18">
            <text:p>42:21:0701019:865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8">
            <text:p>42:21:0701019:866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21" table:style-name="ce17">
            <text:p>721</text:p>
          </table:table-cell>
          <table:table-cell office:value-type="string" table:style-name="ce18">
            <text:p>42:21:0701019:867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8">
            <text:p>42:21:0701019:868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18">
            <text:p>42:21:0701019:869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8">
            <text:p>42:21:0701019:870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8">
            <text:p>42:21:0701019:871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8">
            <text:p>42:21:0701019:872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8">
            <text:p>42:21:0701019:873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8">
            <text:p>42:21:0701019:874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29" table:style-name="ce17">
            <text:p>729</text:p>
          </table:table-cell>
          <table:table-cell office:value-type="string" table:style-name="ce18">
            <text:p>42:21:0701019:875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8">
            <text:p>42:21:0701019:876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31" table:style-name="ce17">
            <text:p>731</text:p>
          </table:table-cell>
          <table:table-cell office:value-type="string" table:style-name="ce18">
            <text:p>42:21:0701019:877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8">
            <text:p>42:21:0701019:878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33" table:style-name="ce17">
            <text:p>733</text:p>
          </table:table-cell>
          <table:table-cell office:value-type="string" table:style-name="ce18">
            <text:p>42:21:0701019:879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8">
            <text:p>42:21:0701019:880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35" table:style-name="ce17">
            <text:p>735</text:p>
          </table:table-cell>
          <table:table-cell office:value-type="string" table:style-name="ce18">
            <text:p>42:21:0701019:881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8">
            <text:p>42:21:0701019:882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18">
            <text:p>42:21:0701019:883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8">
            <text:p>42:21:0701019:884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18">
            <text:p>42:21:0701019:885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8">
            <text:p>42:21:0701019:886</text:p>
          </table:table-cell>
          <table:table-cell office:value-type="float" office:value="30988.61" table:style-name="ce17">
            <text:p>30988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41" table:style-name="ce17">
            <text:p>741</text:p>
          </table:table-cell>
          <table:table-cell office:value-type="string" table:style-name="ce18">
            <text:p>42:21:0701019:887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8">
            <text:p>42:21:0701019:888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43" table:style-name="ce17">
            <text:p>743</text:p>
          </table:table-cell>
          <table:table-cell office:value-type="string" table:style-name="ce18">
            <text:p>42:21:0701019:889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18">
            <text:p>42:21:0701019:890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45" table:style-name="ce17">
            <text:p>745</text:p>
          </table:table-cell>
          <table:table-cell office:value-type="string" table:style-name="ce18">
            <text:p>42:21:0701019:891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18">
            <text:p>42:21:0701019:892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47" table:style-name="ce17">
            <text:p>747</text:p>
          </table:table-cell>
          <table:table-cell office:value-type="string" table:style-name="ce18">
            <text:p>42:21:0701019:893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18">
            <text:p>42:21:0701019:894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49" table:style-name="ce17">
            <text:p>749</text:p>
          </table:table-cell>
          <table:table-cell office:value-type="string" table:style-name="ce18">
            <text:p>42:21:0701019:895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18">
            <text:p>42:21:0701019:896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51" table:style-name="ce17">
            <text:p>751</text:p>
          </table:table-cell>
          <table:table-cell office:value-type="string" table:style-name="ce18">
            <text:p>42:21:0701019:897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18">
            <text:p>42:21:0701019:898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53" table:style-name="ce17">
            <text:p>753</text:p>
          </table:table-cell>
          <table:table-cell office:value-type="string" table:style-name="ce18">
            <text:p>42:21:0701019:899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54" table:style-name="ce17">
            <text:p>754</text:p>
          </table:table-cell>
          <table:table-cell office:value-type="string" table:style-name="ce18">
            <text:p>42:21:0701019:900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55" table:style-name="ce17">
            <text:p>755</text:p>
          </table:table-cell>
          <table:table-cell office:value-type="string" table:style-name="ce18">
            <text:p>42:21:0701019:901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56" table:style-name="ce17">
            <text:p>756</text:p>
          </table:table-cell>
          <table:table-cell office:value-type="string" table:style-name="ce18">
            <text:p>42:21:0701019:902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57" table:style-name="ce17">
            <text:p>757</text:p>
          </table:table-cell>
          <table:table-cell office:value-type="string" table:style-name="ce18">
            <text:p>42:21:0701019:903</text:p>
          </table:table-cell>
          <table:table-cell office:value-type="float" office:value="20938.25" table:style-name="ce17">
            <text:p>20938.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58" table:style-name="ce17">
            <text:p>758</text:p>
          </table:table-cell>
          <table:table-cell office:value-type="string" table:style-name="ce18">
            <text:p>42:21:0701019:904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59" table:style-name="ce17">
            <text:p>759</text:p>
          </table:table-cell>
          <table:table-cell office:value-type="string" table:style-name="ce18">
            <text:p>42:21:0701019:905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18">
            <text:p>42:21:0701019:906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61" table:style-name="ce17">
            <text:p>761</text:p>
          </table:table-cell>
          <table:table-cell office:value-type="string" table:style-name="ce18">
            <text:p>42:21:0701019:907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18">
            <text:p>42:21:0701019:908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63" table:style-name="ce17">
            <text:p>763</text:p>
          </table:table-cell>
          <table:table-cell office:value-type="string" table:style-name="ce18">
            <text:p>42:21:0701019:909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64" table:style-name="ce17">
            <text:p>764</text:p>
          </table:table-cell>
          <table:table-cell office:value-type="string" table:style-name="ce18">
            <text:p>42:21:0701019:910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65" table:style-name="ce17">
            <text:p>765</text:p>
          </table:table-cell>
          <table:table-cell office:value-type="string" table:style-name="ce18">
            <text:p>42:21:0701019:911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66" table:style-name="ce17">
            <text:p>766</text:p>
          </table:table-cell>
          <table:table-cell office:value-type="string" table:style-name="ce18">
            <text:p>42:21:0701019:912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67" table:style-name="ce17">
            <text:p>767</text:p>
          </table:table-cell>
          <table:table-cell office:value-type="string" table:style-name="ce18">
            <text:p>42:21:0701019:913</text:p>
          </table:table-cell>
          <table:table-cell office:value-type="float" office:value="22613.31" table:style-name="ce17">
            <text:p>22613.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68" table:style-name="ce17">
            <text:p>768</text:p>
          </table:table-cell>
          <table:table-cell office:value-type="string" table:style-name="ce18">
            <text:p>42:21:0701019:914</text:p>
          </table:table-cell>
          <table:table-cell office:value-type="float" office:value="24288.37" table:style-name="ce17">
            <text:p>24288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69" table:style-name="ce17">
            <text:p>769</text:p>
          </table:table-cell>
          <table:table-cell office:value-type="string" table:style-name="ce18">
            <text:p>42:21:0701019:915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70" table:style-name="ce17">
            <text:p>770</text:p>
          </table:table-cell>
          <table:table-cell office:value-type="string" table:style-name="ce18">
            <text:p>42:21:0701019:916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71" table:style-name="ce17">
            <text:p>771</text:p>
          </table:table-cell>
          <table:table-cell office:value-type="string" table:style-name="ce18">
            <text:p>42:21:0701019:917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18">
            <text:p>42:21:0701019:918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73" table:style-name="ce17">
            <text:p>773</text:p>
          </table:table-cell>
          <table:table-cell office:value-type="string" table:style-name="ce18">
            <text:p>42:21:0701019:919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18">
            <text:p>42:21:0701019:920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75" table:style-name="ce17">
            <text:p>775</text:p>
          </table:table-cell>
          <table:table-cell office:value-type="string" table:style-name="ce18">
            <text:p>42:21:0701019:921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76" table:style-name="ce17">
            <text:p>776</text:p>
          </table:table-cell>
          <table:table-cell office:value-type="string" table:style-name="ce18">
            <text:p>42:21:0701019:922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77" table:style-name="ce17">
            <text:p>777</text:p>
          </table:table-cell>
          <table:table-cell office:value-type="string" table:style-name="ce18">
            <text:p>42:21:0701019:923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78" table:style-name="ce17">
            <text:p>778</text:p>
          </table:table-cell>
          <table:table-cell office:value-type="string" table:style-name="ce18">
            <text:p>42:21:0701019:924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79" table:style-name="ce17">
            <text:p>779</text:p>
          </table:table-cell>
          <table:table-cell office:value-type="string" table:style-name="ce18">
            <text:p>42:21:0701019:925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80" table:style-name="ce17">
            <text:p>780</text:p>
          </table:table-cell>
          <table:table-cell office:value-type="string" table:style-name="ce18">
            <text:p>42:21:0701019:926</text:p>
          </table:table-cell>
          <table:table-cell office:value-type="float" office:value="28476.02" table:style-name="ce17">
            <text:p>2847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81" table:style-name="ce17">
            <text:p>781</text:p>
          </table:table-cell>
          <table:table-cell office:value-type="string" table:style-name="ce18">
            <text:p>42:21:0701019:927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82" table:style-name="ce17">
            <text:p>782</text:p>
          </table:table-cell>
          <table:table-cell office:value-type="string" table:style-name="ce18">
            <text:p>42:21:0701019:928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83" table:style-name="ce17">
            <text:p>783</text:p>
          </table:table-cell>
          <table:table-cell office:value-type="string" table:style-name="ce18">
            <text:p>42:21:0701019:929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84" table:style-name="ce17">
            <text:p>784</text:p>
          </table:table-cell>
          <table:table-cell office:value-type="string" table:style-name="ce18">
            <text:p>42:21:0701019:930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85" table:style-name="ce17">
            <text:p>785</text:p>
          </table:table-cell>
          <table:table-cell office:value-type="string" table:style-name="ce18">
            <text:p>42:21:0701019:931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86" table:style-name="ce17">
            <text:p>786</text:p>
          </table:table-cell>
          <table:table-cell office:value-type="string" table:style-name="ce18">
            <text:p>42:21:0701019:932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87" table:style-name="ce17">
            <text:p>787</text:p>
          </table:table-cell>
          <table:table-cell office:value-type="string" table:style-name="ce18">
            <text:p>42:21:0701019:933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88" table:style-name="ce17">
            <text:p>788</text:p>
          </table:table-cell>
          <table:table-cell office:value-type="string" table:style-name="ce18">
            <text:p>42:21:0701019:934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89" table:style-name="ce17">
            <text:p>789</text:p>
          </table:table-cell>
          <table:table-cell office:value-type="string" table:style-name="ce18">
            <text:p>42:21:0701019:935</text:p>
          </table:table-cell>
          <table:table-cell office:value-type="float" office:value="36599.64" table:style-name="ce17">
            <text:p>36599.6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18">
            <text:p>42:21:0701019:936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91" table:style-name="ce17">
            <text:p>791</text:p>
          </table:table-cell>
          <table:table-cell office:value-type="string" table:style-name="ce18">
            <text:p>42:21:0701019:937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92" table:style-name="ce17">
            <text:p>792</text:p>
          </table:table-cell>
          <table:table-cell office:value-type="string" table:style-name="ce18">
            <text:p>42:21:0701019:938</text:p>
          </table:table-cell>
          <table:table-cell office:value-type="float" office:value="47413.17" table:style-name="ce17">
            <text:p>47413.1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93" table:style-name="ce17">
            <text:p>793</text:p>
          </table:table-cell>
          <table:table-cell office:value-type="string" table:style-name="ce18">
            <text:p>42:21:0701019:939</text:p>
          </table:table-cell>
          <table:table-cell office:value-type="float" office:value="25125.9" table:style-name="ce17">
            <text:p>25125.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94" table:style-name="ce17">
            <text:p>794</text:p>
          </table:table-cell>
          <table:table-cell office:value-type="string" table:style-name="ce18">
            <text:p>42:21:0701019:940</text:p>
          </table:table-cell>
          <table:table-cell office:value-type="float" office:value="35767.83" table:style-name="ce17">
            <text:p>35767.8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95" table:style-name="ce17">
            <text:p>795</text:p>
          </table:table-cell>
          <table:table-cell office:value-type="string" table:style-name="ce18">
            <text:p>42:21:0701019:941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96" table:style-name="ce17">
            <text:p>796</text:p>
          </table:table-cell>
          <table:table-cell office:value-type="string" table:style-name="ce18">
            <text:p>42:21:0701019:942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97" table:style-name="ce17">
            <text:p>797</text:p>
          </table:table-cell>
          <table:table-cell office:value-type="string" table:style-name="ce18">
            <text:p>42:21:0701019:943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98" table:style-name="ce17">
            <text:p>798</text:p>
          </table:table-cell>
          <table:table-cell office:value-type="string" table:style-name="ce18">
            <text:p>42:21:0701019:944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799" table:style-name="ce17">
            <text:p>799</text:p>
          </table:table-cell>
          <table:table-cell office:value-type="string" table:style-name="ce18">
            <text:p>42:21:0701019:945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00" table:style-name="ce17">
            <text:p>800</text:p>
          </table:table-cell>
          <table:table-cell office:value-type="string" table:style-name="ce18">
            <text:p>42:21:0701019:946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01" table:style-name="ce17">
            <text:p>801</text:p>
          </table:table-cell>
          <table:table-cell office:value-type="string" table:style-name="ce18">
            <text:p>42:21:0701019:947</text:p>
          </table:table-cell>
          <table:table-cell office:value-type="float" office:value="20100.72" table:style-name="ce17">
            <text:p>20100.7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02" table:style-name="ce17">
            <text:p>802</text:p>
          </table:table-cell>
          <table:table-cell office:value-type="string" table:style-name="ce18">
            <text:p>42:21:0701019:948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03" table:style-name="ce17">
            <text:p>803</text:p>
          </table:table-cell>
          <table:table-cell office:value-type="string" table:style-name="ce18">
            <text:p>42:21:0701019:949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04" table:style-name="ce17">
            <text:p>804</text:p>
          </table:table-cell>
          <table:table-cell office:value-type="string" table:style-name="ce18">
            <text:p>42:21:0701019:950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05" table:style-name="ce17">
            <text:p>805</text:p>
          </table:table-cell>
          <table:table-cell office:value-type="string" table:style-name="ce18">
            <text:p>42:21:0701019:951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06" table:style-name="ce17">
            <text:p>806</text:p>
          </table:table-cell>
          <table:table-cell office:value-type="string" table:style-name="ce18">
            <text:p>42:21:0701019:952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07" table:style-name="ce17">
            <text:p>807</text:p>
          </table:table-cell>
          <table:table-cell office:value-type="string" table:style-name="ce18">
            <text:p>42:21:0701019:953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08" table:style-name="ce17">
            <text:p>808</text:p>
          </table:table-cell>
          <table:table-cell office:value-type="string" table:style-name="ce18">
            <text:p>42:21:0701019:954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09" table:style-name="ce17">
            <text:p>809</text:p>
          </table:table-cell>
          <table:table-cell office:value-type="string" table:style-name="ce18">
            <text:p>42:21:0701019:955</text:p>
          </table:table-cell>
          <table:table-cell office:value-type="float" office:value="36599.64" table:style-name="ce17">
            <text:p>36599.6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10" table:style-name="ce17">
            <text:p>810</text:p>
          </table:table-cell>
          <table:table-cell office:value-type="string" table:style-name="ce18">
            <text:p>42:21:0701019:956</text:p>
          </table:table-cell>
          <table:table-cell office:value-type="float" office:value="82853" table:style-name="ce17">
            <text:p>8285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11" table:style-name="ce17">
            <text:p>811</text:p>
          </table:table-cell>
          <table:table-cell office:value-type="string" table:style-name="ce18">
            <text:p>42:21:0701019:957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12" table:style-name="ce17">
            <text:p>812</text:p>
          </table:table-cell>
          <table:table-cell office:value-type="string" table:style-name="ce18">
            <text:p>42:21:0701019:958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13" table:style-name="ce17">
            <text:p>813</text:p>
          </table:table-cell>
          <table:table-cell office:value-type="string" table:style-name="ce18">
            <text:p>42:21:0701019:959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14" table:style-name="ce17">
            <text:p>814</text:p>
          </table:table-cell>
          <table:table-cell office:value-type="string" table:style-name="ce18">
            <text:p>42:21:0701019:960</text:p>
          </table:table-cell>
          <table:table-cell office:value-type="float" office:value="27638.49" table:style-name="ce17">
            <text:p>27638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15" table:style-name="ce17">
            <text:p>815</text:p>
          </table:table-cell>
          <table:table-cell office:value-type="string" table:style-name="ce18">
            <text:p>42:21:0701019:961</text:p>
          </table:table-cell>
          <table:table-cell office:value-type="float" office:value="26800.959999999999" table:style-name="ce17">
            <text:p>26800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16" table:style-name="ce17">
            <text:p>816</text:p>
          </table:table-cell>
          <table:table-cell office:value-type="string" table:style-name="ce18">
            <text:p>42:21:0701019:962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17" table:style-name="ce17">
            <text:p>817</text:p>
          </table:table-cell>
          <table:table-cell office:value-type="string" table:style-name="ce18">
            <text:p>42:21:0701019:963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18" table:style-name="ce17">
            <text:p>818</text:p>
          </table:table-cell>
          <table:table-cell office:value-type="string" table:style-name="ce18">
            <text:p>42:21:0701019:964</text:p>
          </table:table-cell>
          <table:table-cell office:value-type="float" office:value="48244.98" table:style-name="ce17">
            <text:p>48244.9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19" table:style-name="ce17">
            <text:p>819</text:p>
          </table:table-cell>
          <table:table-cell office:value-type="string" table:style-name="ce18">
            <text:p>42:21:0701019:965</text:p>
          </table:table-cell>
          <table:table-cell office:value-type="float" office:value="44917.74" table:style-name="ce17">
            <text:p>44917.7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20" table:style-name="ce17">
            <text:p>820</text:p>
          </table:table-cell>
          <table:table-cell office:value-type="string" table:style-name="ce18">
            <text:p>42:21:0701019:966</text:p>
          </table:table-cell>
          <table:table-cell office:value-type="float" office:value="52197.39" table:style-name="ce17">
            <text:p>52197.3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21" table:style-name="ce17">
            <text:p>821</text:p>
          </table:table-cell>
          <table:table-cell office:value-type="string" table:style-name="ce18">
            <text:p>42:21:0701019:967</text:p>
          </table:table-cell>
          <table:table-cell office:value-type="float" office:value="41590.5" table:style-name="ce17">
            <text:p>41590.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22" table:style-name="ce17">
            <text:p>822</text:p>
          </table:table-cell>
          <table:table-cell office:value-type="string" table:style-name="ce18">
            <text:p>42:21:0701019:968</text:p>
          </table:table-cell>
          <table:table-cell office:value-type="float" office:value="67939.460000000006" table:style-name="ce17">
            <text:p>67939.4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23" table:style-name="ce17">
            <text:p>823</text:p>
          </table:table-cell>
          <table:table-cell office:value-type="string" table:style-name="ce18">
            <text:p>42:21:0701019:969</text:p>
          </table:table-cell>
          <table:table-cell office:value-type="float" office:value="39095.07" table:style-name="ce17">
            <text:p>39095.0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24" table:style-name="ce17">
            <text:p>824</text:p>
          </table:table-cell>
          <table:table-cell office:value-type="string" table:style-name="ce18">
            <text:p>42:21:0701019:970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25" table:style-name="ce17">
            <text:p>825</text:p>
          </table:table-cell>
          <table:table-cell office:value-type="string" table:style-name="ce18">
            <text:p>42:21:0701019:971</text:p>
          </table:table-cell>
          <table:table-cell office:value-type="float" office:value="58825.63" table:style-name="ce17">
            <text:p>58825.6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26" table:style-name="ce17">
            <text:p>826</text:p>
          </table:table-cell>
          <table:table-cell office:value-type="string" table:style-name="ce18">
            <text:p>42:21:0701019:972</text:p>
          </table:table-cell>
          <table:table-cell office:value-type="float" office:value="21775.78" table:style-name="ce17">
            <text:p>21775.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27" table:style-name="ce17">
            <text:p>827</text:p>
          </table:table-cell>
          <table:table-cell office:value-type="string" table:style-name="ce18">
            <text:p>42:21:0701019:973</text:p>
          </table:table-cell>
          <table:table-cell office:value-type="float" office:value="45749.55" table:style-name="ce17">
            <text:p>45749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28" table:style-name="ce17">
            <text:p>828</text:p>
          </table:table-cell>
          <table:table-cell office:value-type="string" table:style-name="ce18">
            <text:p>42:21:0701019:974</text:p>
          </table:table-cell>
          <table:table-cell office:value-type="float" office:value="48244.98" table:style-name="ce17">
            <text:p>48244.9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29" table:style-name="ce17">
            <text:p>829</text:p>
          </table:table-cell>
          <table:table-cell office:value-type="string" table:style-name="ce18">
            <text:p>42:21:0701019:975</text:p>
          </table:table-cell>
          <table:table-cell office:value-type="float" office:value="91966.83" table:style-name="ce17">
            <text:p>91966.8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30" table:style-name="ce17">
            <text:p>830</text:p>
          </table:table-cell>
          <table:table-cell office:value-type="string" table:style-name="ce18">
            <text:p>42:21:0701019:976</text:p>
          </table:table-cell>
          <table:table-cell office:value-type="float" office:value="38263.26" table:style-name="ce17">
            <text:p>38263.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31" table:style-name="ce17">
            <text:p>831</text:p>
          </table:table-cell>
          <table:table-cell office:value-type="string" table:style-name="ce18">
            <text:p>42:21:0701019:977</text:p>
          </table:table-cell>
          <table:table-cell office:value-type="float" office:value="38263.26" table:style-name="ce17">
            <text:p>38263.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32" table:style-name="ce17">
            <text:p>832</text:p>
          </table:table-cell>
          <table:table-cell office:value-type="string" table:style-name="ce18">
            <text:p>42:21:0701019:978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33" table:style-name="ce17">
            <text:p>833</text:p>
          </table:table-cell>
          <table:table-cell office:value-type="string" table:style-name="ce18">
            <text:p>42:21:0701019:979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34" table:style-name="ce17">
            <text:p>834</text:p>
          </table:table-cell>
          <table:table-cell office:value-type="string" table:style-name="ce18">
            <text:p>42:21:0701019:980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35" table:style-name="ce17">
            <text:p>835</text:p>
          </table:table-cell>
          <table:table-cell office:value-type="string" table:style-name="ce18">
            <text:p>42:21:0701019:981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36" table:style-name="ce17">
            <text:p>836</text:p>
          </table:table-cell>
          <table:table-cell office:value-type="string" table:style-name="ce18">
            <text:p>42:21:0701019:982</text:p>
          </table:table-cell>
          <table:table-cell office:value-type="float" office:value="23450.84" table:style-name="ce17">
            <text:p>23450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37" table:style-name="ce17">
            <text:p>837</text:p>
          </table:table-cell>
          <table:table-cell office:value-type="string" table:style-name="ce18">
            <text:p>42:21:0701019:983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38" table:style-name="ce17">
            <text:p>838</text:p>
          </table:table-cell>
          <table:table-cell office:value-type="string" table:style-name="ce18">
            <text:p>42:21:0701019:984</text:p>
          </table:table-cell>
          <table:table-cell office:value-type="float" office:value="35767.83" table:style-name="ce17">
            <text:p>35767.8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39" table:style-name="ce17">
            <text:p>839</text:p>
          </table:table-cell>
          <table:table-cell office:value-type="string" table:style-name="ce18">
            <text:p>42:21:0701019:985</text:p>
          </table:table-cell>
          <table:table-cell office:value-type="float" office:value="36599.64" table:style-name="ce17">
            <text:p>36599.6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40" table:style-name="ce17">
            <text:p>840</text:p>
          </table:table-cell>
          <table:table-cell office:value-type="string" table:style-name="ce18">
            <text:p>42:21:0701019:986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41" table:style-name="ce17">
            <text:p>841</text:p>
          </table:table-cell>
          <table:table-cell office:value-type="string" table:style-name="ce18">
            <text:p>42:21:0701019:987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42" table:style-name="ce17">
            <text:p>842</text:p>
          </table:table-cell>
          <table:table-cell office:value-type="string" table:style-name="ce18">
            <text:p>42:21:0701019:988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43" table:style-name="ce17">
            <text:p>843</text:p>
          </table:table-cell>
          <table:table-cell office:value-type="string" table:style-name="ce18">
            <text:p>42:21:0701019:989</text:p>
          </table:table-cell>
          <table:table-cell office:value-type="float" office:value="35767.83" table:style-name="ce17">
            <text:p>35767.8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44" table:style-name="ce17">
            <text:p>844</text:p>
          </table:table-cell>
          <table:table-cell office:value-type="string" table:style-name="ce18">
            <text:p>42:21:0701019:990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45" table:style-name="ce17">
            <text:p>845</text:p>
          </table:table-cell>
          <table:table-cell office:value-type="string" table:style-name="ce18">
            <text:p>42:21:0701019:991</text:p>
          </table:table-cell>
          <table:table-cell office:value-type="float" office:value="29313.55" table:style-name="ce17">
            <text:p>29313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46" table:style-name="ce17">
            <text:p>846</text:p>
          </table:table-cell>
          <table:table-cell office:value-type="string" table:style-name="ce18">
            <text:p>42:21:0701019:992</text:p>
          </table:table-cell>
          <table:table-cell office:value-type="float" office:value="34936.019999999997" table:style-name="ce17">
            <text:p>34936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47" table:style-name="ce17">
            <text:p>847</text:p>
          </table:table-cell>
          <table:table-cell office:value-type="string" table:style-name="ce18">
            <text:p>42:21:0701019:993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48" table:style-name="ce17">
            <text:p>848</text:p>
          </table:table-cell>
          <table:table-cell office:value-type="string" table:style-name="ce18">
            <text:p>42:21:0701019:994</text:p>
          </table:table-cell>
          <table:table-cell office:value-type="float" office:value="31826.14" table:style-name="ce17">
            <text:p>31826.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49" table:style-name="ce17">
            <text:p>849</text:p>
          </table:table-cell>
          <table:table-cell office:value-type="string" table:style-name="ce18">
            <text:p>42:21:0701019:995</text:p>
          </table:table-cell>
          <table:table-cell office:value-type="float" office:value="33272.400000000001" table:style-name="ce17">
            <text:p>33272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50" table:style-name="ce17">
            <text:p>850</text:p>
          </table:table-cell>
          <table:table-cell office:value-type="string" table:style-name="ce18">
            <text:p>42:21:0701019:996</text:p>
          </table:table-cell>
          <table:table-cell office:value-type="float" office:value="37431.449999999997" table:style-name="ce17">
            <text:p>37431.4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51" table:style-name="ce17">
            <text:p>851</text:p>
          </table:table-cell>
          <table:table-cell office:value-type="string" table:style-name="ce18">
            <text:p>42:21:0701019:997</text:p>
          </table:table-cell>
          <table:table-cell office:value-type="float" office:value="34104.21" table:style-name="ce17">
            <text:p>34104.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52" table:style-name="ce17">
            <text:p>852</text:p>
          </table:table-cell>
          <table:table-cell office:value-type="string" table:style-name="ce18">
            <text:p>42:21:0701019:998</text:p>
          </table:table-cell>
          <table:table-cell office:value-type="float" office:value="30151.08" table:style-name="ce17">
            <text:p>30151.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53" table:style-name="ce17">
            <text:p>853</text:p>
          </table:table-cell>
          <table:table-cell office:value-type="string" table:style-name="ce18">
            <text:p>42:21:0701019:999</text:p>
          </table:table-cell>
          <table:table-cell office:value-type="float" office:value="32663.67" table:style-name="ce17">
            <text:p>32663.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54" table:style-name="ce17">
            <text:p>854</text:p>
          </table:table-cell>
          <table:table-cell office:value-type="string" table:style-name="ce18">
            <text:p>42:22:0601001:502</text:p>
          </table:table-cell>
          <table:table-cell office:value-type="float" office:value="202247.5" table:style-name="ce17">
            <text:p>202247.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55" table:style-name="ce17">
            <text:p>855</text:p>
          </table:table-cell>
          <table:table-cell office:value-type="string" table:style-name="ce18">
            <text:p>42:23:0101003:571</text:p>
          </table:table-cell>
          <table:table-cell office:value-type="float" office:value="166010.12" table:style-name="ce17">
            <text:p>166010.1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56" table:style-name="ce17">
            <text:p>856</text:p>
          </table:table-cell>
          <table:table-cell office:value-type="string" table:style-name="ce18">
            <text:p>42:23:0101003:93</text:p>
          </table:table-cell>
          <table:table-cell office:value-type="float" office:value="131335.20000000001" table:style-name="ce17">
            <text:p>131335.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57" table:style-name="ce17">
            <text:p>857</text:p>
          </table:table-cell>
          <table:table-cell office:value-type="string" table:style-name="ce18">
            <text:p>42:23:0604001:506</text:p>
          </table:table-cell>
          <table:table-cell office:value-type="float" office:value="96410.72" table:style-name="ce17">
            <text:p>96410.7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58" table:style-name="ce17">
            <text:p>858</text:p>
          </table:table-cell>
          <table:table-cell office:value-type="string" table:style-name="ce18">
            <text:p>42:23:0604001:909</text:p>
          </table:table-cell>
          <table:table-cell office:value-type="float" office:value="54041.36" table:style-name="ce17">
            <text:p>54041.3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59" table:style-name="ce17">
            <text:p>859</text:p>
          </table:table-cell>
          <table:table-cell office:value-type="string" table:style-name="ce18">
            <text:p>42:24:0101005:714</text:p>
          </table:table-cell>
          <table:table-cell office:value-type="float" office:value="346618.8" table:style-name="ce17">
            <text:p>346618.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60" table:style-name="ce17">
            <text:p>860</text:p>
          </table:table-cell>
          <table:table-cell office:value-type="string" table:style-name="ce18">
            <text:p>42:24:0101008:2322</text:p>
          </table:table-cell>
          <table:table-cell office:value-type="float" office:value="665257.80000000005" table:style-name="ce17">
            <text:p>665257.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61" table:style-name="ce17">
            <text:p>861</text:p>
          </table:table-cell>
          <table:table-cell office:value-type="string" table:style-name="ce18">
            <text:p>42:24:0101008:2323</text:p>
          </table:table-cell>
          <table:table-cell office:value-type="float" office:value="492182.6" table:style-name="ce17">
            <text:p>492182.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62" table:style-name="ce17">
            <text:p>862</text:p>
          </table:table-cell>
          <table:table-cell office:value-type="string" table:style-name="ce18">
            <text:p>42:24:0101014:245</text:p>
          </table:table-cell>
          <table:table-cell office:value-type="float" office:value="242859.54" table:style-name="ce17">
            <text:p>242859.5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63" table:style-name="ce17">
            <text:p>863</text:p>
          </table:table-cell>
          <table:table-cell office:value-type="string" table:style-name="ce18">
            <text:p>42:24:0101029:1998</text:p>
          </table:table-cell>
          <table:table-cell office:value-type="float" office:value="236797.74" table:style-name="ce17">
            <text:p>236797.7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64" table:style-name="ce17">
            <text:p>864</text:p>
          </table:table-cell>
          <table:table-cell office:value-type="string" table:style-name="ce18">
            <text:p>42:24:0101030:20477</text:p>
          </table:table-cell>
          <table:table-cell office:value-type="float" office:value="24472808.640000001" table:style-name="ce17">
            <text:p>24472808.6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65" table:style-name="ce17">
            <text:p>865</text:p>
          </table:table-cell>
          <table:table-cell office:value-type="string" table:style-name="ce18">
            <text:p>42:24:0101031:757</text:p>
          </table:table-cell>
          <table:table-cell office:value-type="float" office:value="346338.02" table:style-name="ce17">
            <text:p>346338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66" table:style-name="ce17">
            <text:p>866</text:p>
          </table:table-cell>
          <table:table-cell office:value-type="string" table:style-name="ce18">
            <text:p>42:24:0101044:1278</text:p>
          </table:table-cell>
          <table:table-cell office:value-type="float" office:value="1235444.1000000001" table:style-name="ce17">
            <text:p>1235444.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67" table:style-name="ce17">
            <text:p>867</text:p>
          </table:table-cell>
          <table:table-cell office:value-type="string" table:style-name="ce18">
            <text:p>42:24:0101051:6</text:p>
          </table:table-cell>
          <table:table-cell office:value-type="float" office:value="8868331.5800000001" table:style-name="ce17">
            <text:p>8868331.5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68" table:style-name="ce17">
            <text:p>868</text:p>
          </table:table-cell>
          <table:table-cell office:value-type="string" table:style-name="ce18">
            <text:p>42:24:0101065:9719</text:p>
          </table:table-cell>
          <table:table-cell office:value-type="float" office:value="28691716.370000001" table:style-name="ce17">
            <text:p>28691716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69" table:style-name="ce17">
            <text:p>869</text:p>
          </table:table-cell>
          <table:table-cell office:value-type="string" table:style-name="ce18">
            <text:p>42:24:0101069:379</text:p>
          </table:table-cell>
          <table:table-cell office:value-type="float" office:value="56831.72" table:style-name="ce17">
            <text:p>56831.7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70" table:style-name="ce17">
            <text:p>870</text:p>
          </table:table-cell>
          <table:table-cell office:value-type="string" table:style-name="ce18">
            <text:p>42:24:0101069:484</text:p>
          </table:table-cell>
          <table:table-cell office:value-type="float" office:value="51665.2" table:style-name="ce17">
            <text:p>51665.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71" table:style-name="ce17">
            <text:p>871</text:p>
          </table:table-cell>
          <table:table-cell office:value-type="string" table:style-name="ce18">
            <text:p>42:24:0201002:435</text:p>
          </table:table-cell>
          <table:table-cell office:value-type="float" office:value="52568.34" table:style-name="ce17">
            <text:p>52568.3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72" table:style-name="ce17">
            <text:p>872</text:p>
          </table:table-cell>
          <table:table-cell office:value-type="string" table:style-name="ce18">
            <text:p>42:24:0401003:576</text:p>
          </table:table-cell>
          <table:table-cell office:value-type="float" office:value="273227.26" table:style-name="ce17">
            <text:p>273227.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73" table:style-name="ce17">
            <text:p>873</text:p>
          </table:table-cell>
          <table:table-cell office:value-type="string" table:style-name="ce18">
            <text:p>42:24:0401016:232</text:p>
          </table:table-cell>
          <table:table-cell office:value-type="float" office:value="505754.76" table:style-name="ce17">
            <text:p>505754.7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74" table:style-name="ce17">
            <text:p>874</text:p>
          </table:table-cell>
          <table:table-cell office:value-type="string" table:style-name="ce18">
            <text:p>42:24:0401054:174</text:p>
          </table:table-cell>
          <table:table-cell office:value-type="float" office:value="587192.37" table:style-name="ce17">
            <text:p>587192.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75" table:style-name="ce17">
            <text:p>875</text:p>
          </table:table-cell>
          <table:table-cell office:value-type="string" table:style-name="ce18">
            <text:p>42:24:0401054:1901</text:p>
          </table:table-cell>
          <table:table-cell office:value-type="float" office:value="764205" table:style-name="ce17">
            <text:p>76420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76" table:style-name="ce17">
            <text:p>876</text:p>
          </table:table-cell>
          <table:table-cell office:value-type="string" table:style-name="ce18">
            <text:p>42:24:0401055:14206</text:p>
          </table:table-cell>
          <table:table-cell office:value-type="float" office:value="5710990.1100000003" table:style-name="ce17">
            <text:p>5710990.1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77" table:style-name="ce17">
            <text:p>877</text:p>
          </table:table-cell>
          <table:table-cell office:value-type="string" table:style-name="ce18">
            <text:p>42:24:0401061:499</text:p>
          </table:table-cell>
          <table:table-cell office:value-type="float" office:value="453823.26" table:style-name="ce17">
            <text:p>453823.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78" table:style-name="ce17">
            <text:p>878</text:p>
          </table:table-cell>
          <table:table-cell office:value-type="string" table:style-name="ce18">
            <text:p>42:24:0501012:8649</text:p>
          </table:table-cell>
          <table:table-cell office:value-type="float" office:value="69748.02" table:style-name="ce17">
            <text:p>69748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79" table:style-name="ce17">
            <text:p>879</text:p>
          </table:table-cell>
          <table:table-cell office:value-type="string" table:style-name="ce18">
            <text:p>42:25:0102003:23</text:p>
          </table:table-cell>
          <table:table-cell office:value-type="float" office:value="399210.4" table:style-name="ce17">
            <text:p>399210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80" table:style-name="ce17">
            <text:p>880</text:p>
          </table:table-cell>
          <table:table-cell office:value-type="string" table:style-name="ce18">
            <text:p>42:25:0102011:172</text:p>
          </table:table-cell>
          <table:table-cell office:value-type="float" office:value="466985.18" table:style-name="ce17">
            <text:p>466985.1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81" table:style-name="ce17">
            <text:p>881</text:p>
          </table:table-cell>
          <table:table-cell office:value-type="string" table:style-name="ce18">
            <text:p>42:25:0102011:275</text:p>
          </table:table-cell>
          <table:table-cell office:value-type="float" office:value="137626.26999999999" table:style-name="ce17">
            <text:p>137626.2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82" table:style-name="ce17">
            <text:p>882</text:p>
          </table:table-cell>
          <table:table-cell office:value-type="string" table:style-name="ce18">
            <text:p>42:25:0103004:201</text:p>
          </table:table-cell>
          <table:table-cell office:value-type="float" office:value="293749.36" table:style-name="ce17">
            <text:p>293749.3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83" table:style-name="ce17">
            <text:p>883</text:p>
          </table:table-cell>
          <table:table-cell office:value-type="string" table:style-name="ce18">
            <text:p>42:25:0104001:90</text:p>
          </table:table-cell>
          <table:table-cell office:value-type="float" office:value="277199.12" table:style-name="ce17">
            <text:p>277199.1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84" table:style-name="ce17">
            <text:p>884</text:p>
          </table:table-cell>
          <table:table-cell office:value-type="string" table:style-name="ce18">
            <text:p>42:25:0107001:1109</text:p>
          </table:table-cell>
          <table:table-cell office:value-type="float" office:value="2199771" table:style-name="ce17">
            <text:p>219977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85" table:style-name="ce17">
            <text:p>885</text:p>
          </table:table-cell>
          <table:table-cell office:value-type="string" table:style-name="ce18">
            <text:p>42:25:0107011:535</text:p>
          </table:table-cell>
          <table:table-cell office:value-type="float" office:value="140830.54999999999" table:style-name="ce17">
            <text:p>140830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86" table:style-name="ce17">
            <text:p>886</text:p>
          </table:table-cell>
          <table:table-cell office:value-type="string" table:style-name="ce18">
            <text:p>42:25:0301006:1064</text:p>
          </table:table-cell>
          <table:table-cell office:value-type="float" office:value="41669.96" table:style-name="ce17">
            <text:p>41669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87" table:style-name="ce17">
            <text:p>887</text:p>
          </table:table-cell>
          <table:table-cell office:value-type="string" table:style-name="ce18">
            <text:p>42:25:0301009:214</text:p>
          </table:table-cell>
          <table:table-cell office:value-type="float" office:value="39935.5" table:style-name="ce17">
            <text:p>39935.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88" table:style-name="ce17">
            <text:p>888</text:p>
          </table:table-cell>
          <table:table-cell office:value-type="string" table:style-name="ce18">
            <text:p>42:26:0301002:10</text:p>
          </table:table-cell>
          <table:table-cell office:value-type="float" office:value="154225.39000000001" table:style-name="ce17">
            <text:p>154225.3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89" table:style-name="ce17">
            <text:p>889</text:p>
          </table:table-cell>
          <table:table-cell office:value-type="string" table:style-name="ce18">
            <text:p>42:26:0301002:5648</text:p>
          </table:table-cell>
          <table:table-cell office:value-type="float" office:value="174478.48" table:style-name="ce17">
            <text:p>174478.4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90" table:style-name="ce17">
            <text:p>890</text:p>
          </table:table-cell>
          <table:table-cell office:value-type="string" table:style-name="ce18">
            <text:p>42:27:0101009:2078</text:p>
          </table:table-cell>
          <table:table-cell office:value-type="float" office:value="242445.92" table:style-name="ce17">
            <text:p>242445.9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91" table:style-name="ce17">
            <text:p>891</text:p>
          </table:table-cell>
          <table:table-cell office:value-type="string" table:style-name="ce18">
            <text:p>42:28:0201001:2435</text:p>
          </table:table-cell>
          <table:table-cell office:value-type="float" office:value="43067.8" table:style-name="ce17">
            <text:p>43067.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92" table:style-name="ce17">
            <text:p>892</text:p>
          </table:table-cell>
          <table:table-cell office:value-type="string" table:style-name="ce18">
            <text:p>42:28:0201001:2436</text:p>
          </table:table-cell>
          <table:table-cell office:value-type="float" office:value="43555.360000000001" table:style-name="ce17">
            <text:p>43555.3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93" table:style-name="ce17">
            <text:p>893</text:p>
          </table:table-cell>
          <table:table-cell office:value-type="string" table:style-name="ce18">
            <text:p>42:28:0501012:40</text:p>
          </table:table-cell>
          <table:table-cell office:value-type="float" office:value="201174.02" table:style-name="ce17">
            <text:p>201174.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94" table:style-name="ce17">
            <text:p>894</text:p>
          </table:table-cell>
          <table:table-cell office:value-type="string" table:style-name="ce18">
            <text:p>42:28:0701004:269</text:p>
          </table:table-cell>
          <table:table-cell office:value-type="float" office:value="46147.92" table:style-name="ce17">
            <text:p>46147.9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95" table:style-name="ce17">
            <text:p>895</text:p>
          </table:table-cell>
          <table:table-cell office:value-type="string" table:style-name="ce18">
            <text:p>42:28:0803010:200</text:p>
          </table:table-cell>
          <table:table-cell office:value-type="float" office:value="72428.95" table:style-name="ce17">
            <text:p>72428.9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96" table:style-name="ce17">
            <text:p>896</text:p>
          </table:table-cell>
          <table:table-cell office:value-type="string" table:style-name="ce18">
            <text:p>42:28:1904006:67</text:p>
          </table:table-cell>
          <table:table-cell office:value-type="float" office:value="35498.400000000001" table:style-name="ce17">
            <text:p>35498.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97" table:style-name="ce17">
            <text:p>897</text:p>
          </table:table-cell>
          <table:table-cell office:value-type="string" table:style-name="ce18">
            <text:p>42:28:2003014:287</text:p>
          </table:table-cell>
          <table:table-cell office:value-type="float" office:value="162360" table:style-name="ce17">
            <text:p>16236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98" table:style-name="ce17">
            <text:p>898</text:p>
          </table:table-cell>
          <table:table-cell office:value-type="string" table:style-name="ce18">
            <text:p>42:28:2003019:980</text:p>
          </table:table-cell>
          <table:table-cell office:value-type="float" office:value="77268.639999999999" table:style-name="ce17">
            <text:p>77268.6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899" table:style-name="ce17">
            <text:p>899</text:p>
          </table:table-cell>
          <table:table-cell office:value-type="string" table:style-name="ce18">
            <text:p>42:28:2102016:247</text:p>
          </table:table-cell>
          <table:table-cell office:value-type="float" office:value="23231.61" table:style-name="ce17">
            <text:p>23231.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00" table:style-name="ce17">
            <text:p>900</text:p>
          </table:table-cell>
          <table:table-cell office:value-type="string" table:style-name="ce18">
            <text:p>42:29:0101019:681</text:p>
          </table:table-cell>
          <table:table-cell office:value-type="float" office:value="242261.07" table:style-name="ce17">
            <text:p>242261.0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01" table:style-name="ce17">
            <text:p>901</text:p>
          </table:table-cell>
          <table:table-cell office:value-type="string" table:style-name="ce18">
            <text:p>42:29:0103011:1</text:p>
          </table:table-cell>
          <table:table-cell office:value-type="float" office:value="65333.04" table:style-name="ce17">
            <text:p>65333.0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02" table:style-name="ce17">
            <text:p>902</text:p>
          </table:table-cell>
          <table:table-cell office:value-type="string" table:style-name="ce18">
            <text:p>42:29:0103011:1287</text:p>
          </table:table-cell>
          <table:table-cell office:value-type="float" office:value="45424.34" table:style-name="ce17">
            <text:p>45424.3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03" table:style-name="ce17">
            <text:p>903</text:p>
          </table:table-cell>
          <table:table-cell office:value-type="string" table:style-name="ce18">
            <text:p>42:29:0103015:2</text:p>
          </table:table-cell>
          <table:table-cell office:value-type="float" office:value="228678084.05000001" table:style-name="ce17">
            <text:p>228678084.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04" table:style-name="ce17">
            <text:p>904</text:p>
          </table:table-cell>
          <table:table-cell office:value-type="string" table:style-name="ce18">
            <text:p>42:29:0301001:1031</text:p>
          </table:table-cell>
          <table:table-cell office:value-type="float" office:value="30500" table:style-name="ce17">
            <text:p>3050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05" table:style-name="ce17">
            <text:p>905</text:p>
          </table:table-cell>
          <table:table-cell office:value-type="string" table:style-name="ce18">
            <text:p>42:29:0601001:146</text:p>
          </table:table-cell>
          <table:table-cell office:value-type="float" office:value="226594" table:style-name="ce17">
            <text:p>22659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06" table:style-name="ce17">
            <text:p>906</text:p>
          </table:table-cell>
          <table:table-cell office:value-type="string" table:style-name="ce18">
            <text:p>42:30:0000000:2979</text:p>
          </table:table-cell>
          <table:table-cell office:value-type="float" office:value="61107665.479999997" table:style-name="ce17">
            <text:p>61107665.4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07" table:style-name="ce17">
            <text:p>907</text:p>
          </table:table-cell>
          <table:table-cell office:value-type="string" table:style-name="ce18">
            <text:p>42:30:0102032:35</text:p>
          </table:table-cell>
          <table:table-cell office:value-type="float" office:value="729880" table:style-name="ce17">
            <text:p>72988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08" table:style-name="ce17">
            <text:p>908</text:p>
          </table:table-cell>
          <table:table-cell office:value-type="string" table:style-name="ce18">
            <text:p>42:30:0102034:192</text:p>
          </table:table-cell>
          <table:table-cell office:value-type="float" office:value="7704830.5499999998" table:style-name="ce17">
            <text:p>7704830.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09" table:style-name="ce17">
            <text:p>909</text:p>
          </table:table-cell>
          <table:table-cell office:value-type="string" table:style-name="ce18">
            <text:p>42:30:0221004:92</text:p>
          </table:table-cell>
          <table:table-cell office:value-type="float" office:value="120997.36" table:style-name="ce17">
            <text:p>120997.3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10" table:style-name="ce17">
            <text:p>910</text:p>
          </table:table-cell>
          <table:table-cell office:value-type="string" table:style-name="ce18">
            <text:p>42:30:0228032:1</text:p>
          </table:table-cell>
          <table:table-cell office:value-type="float" office:value="2603601980.46" table:style-name="ce17">
            <text:p>260360198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11" table:style-name="ce17">
            <text:p>911</text:p>
          </table:table-cell>
          <table:table-cell office:value-type="string" table:style-name="ce18">
            <text:p>42:30:0228032:188</text:p>
          </table:table-cell>
          <table:table-cell office:value-type="float" office:value="122376.54" table:style-name="ce17">
            <text:p>122376.5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12" table:style-name="ce17">
            <text:p>912</text:p>
          </table:table-cell>
          <table:table-cell office:value-type="string" table:style-name="ce18">
            <text:p>42:30:0301021:5</text:p>
          </table:table-cell>
          <table:table-cell office:value-type="float" office:value="8730280" table:style-name="ce17">
            <text:p>873028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13" table:style-name="ce17">
            <text:p>913</text:p>
          </table:table-cell>
          <table:table-cell office:value-type="string" table:style-name="ce18">
            <text:p>42:30:0301046:7</text:p>
          </table:table-cell>
          <table:table-cell office:value-type="float" office:value="367450101.75" table:style-name="ce17">
            <text:p>367450101.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14" table:style-name="ce17">
            <text:p>914</text:p>
          </table:table-cell>
          <table:table-cell office:value-type="string" table:style-name="ce18">
            <text:p>42:30:0303002:58</text:p>
          </table:table-cell>
          <table:table-cell office:value-type="float" office:value="2127264" table:style-name="ce17">
            <text:p>212726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15" table:style-name="ce17">
            <text:p>915</text:p>
          </table:table-cell>
          <table:table-cell office:value-type="string" table:style-name="ce18">
            <text:p>42:30:0305076:1772</text:p>
          </table:table-cell>
          <table:table-cell office:value-type="float" office:value="313055.49" table:style-name="ce17">
            <text:p>313055.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16" table:style-name="ce17">
            <text:p>916</text:p>
          </table:table-cell>
          <table:table-cell office:value-type="string" table:style-name="ce18">
            <text:p>42:30:0502006:302</text:p>
          </table:table-cell>
          <table:table-cell office:value-type="float" office:value="708340" table:style-name="ce17">
            <text:p>7083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17" table:style-name="ce17">
            <text:p>917</text:p>
          </table:table-cell>
          <table:table-cell office:value-type="string" table:style-name="ce18">
            <text:p>42:30:0502007:1386</text:p>
          </table:table-cell>
          <table:table-cell office:value-type="float" office:value="169699.64" table:style-name="ce17">
            <text:p>169699.6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18" table:style-name="ce17">
            <text:p>918</text:p>
          </table:table-cell>
          <table:table-cell office:value-type="string" table:style-name="ce18">
            <text:p>42:30:0502007:1387</text:p>
          </table:table-cell>
          <table:table-cell office:value-type="float" office:value="143073.48000000001" table:style-name="ce17">
            <text:p>143073.4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19" table:style-name="ce17">
            <text:p>919</text:p>
          </table:table-cell>
          <table:table-cell office:value-type="string" table:style-name="ce18">
            <text:p>42:31:0109011:1</text:p>
          </table:table-cell>
          <table:table-cell office:value-type="float" office:value="273404.09999999998" table:style-name="ce17">
            <text:p>273404.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20" table:style-name="ce17">
            <text:p>920</text:p>
          </table:table-cell>
          <table:table-cell office:value-type="string" table:style-name="ce18">
            <text:p>42:32:0101024:1193</text:p>
          </table:table-cell>
          <table:table-cell office:value-type="float" office:value="41101.83" table:style-name="ce17">
            <text:p>41101.8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21" table:style-name="ce17">
            <text:p>921</text:p>
          </table:table-cell>
          <table:table-cell office:value-type="string" table:style-name="ce18">
            <text:p>42:32:0102005:15056</text:p>
          </table:table-cell>
          <table:table-cell office:value-type="float" office:value="1915605.84" table:style-name="ce17">
            <text:p>1915605.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22" table:style-name="ce17">
            <text:p>922</text:p>
          </table:table-cell>
          <table:table-cell office:value-type="string" table:style-name="ce18">
            <text:p>42:32:0102005:2366</text:p>
          </table:table-cell>
          <table:table-cell office:value-type="float" office:value="229720.44" table:style-name="ce17">
            <text:p>229720.4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23" table:style-name="ce17">
            <text:p>923</text:p>
          </table:table-cell>
          <table:table-cell office:value-type="string" table:style-name="ce18">
            <text:p>42:32:0102005:4912</text:p>
          </table:table-cell>
          <table:table-cell office:value-type="float" office:value="280888.7" table:style-name="ce17">
            <text:p>280888.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24" table:style-name="ce17">
            <text:p>924</text:p>
          </table:table-cell>
          <table:table-cell office:value-type="string" table:style-name="ce18">
            <text:p>42:32:0102009:208</text:p>
          </table:table-cell>
          <table:table-cell office:value-type="float" office:value="211464" table:style-name="ce17">
            <text:p>21146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25" table:style-name="ce17">
            <text:p>925</text:p>
          </table:table-cell>
          <table:table-cell office:value-type="string" table:style-name="ce18">
            <text:p>42:32:0102009:441</text:p>
          </table:table-cell>
          <table:table-cell office:value-type="float" office:value="248943.35999999999" table:style-name="ce17">
            <text:p>248943.3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26" table:style-name="ce17">
            <text:p>926</text:p>
          </table:table-cell>
          <table:table-cell office:value-type="string" table:style-name="ce18">
            <text:p>42:32:0103003:2989</text:p>
          </table:table-cell>
          <table:table-cell office:value-type="float" office:value="201944.76" table:style-name="ce17">
            <text:p>201944.7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27" table:style-name="ce17">
            <text:p>927</text:p>
          </table:table-cell>
          <table:table-cell office:value-type="string" table:style-name="ce18">
            <text:p>42:32:0103015:12932</text:p>
          </table:table-cell>
          <table:table-cell office:value-type="float" office:value="43592.85" table:style-name="ce17">
            <text:p>43592.8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28" table:style-name="ce17">
            <text:p>928</text:p>
          </table:table-cell>
          <table:table-cell office:value-type="string" table:style-name="ce18">
            <text:p>42:33:0105008:61</text:p>
          </table:table-cell>
          <table:table-cell office:value-type="float" office:value="394446.06" table:style-name="ce17">
            <text:p>394446.0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29" table:style-name="ce17">
            <text:p>929</text:p>
          </table:table-cell>
          <table:table-cell office:value-type="string" table:style-name="ce18">
            <text:p>42:34:0102067:149</text:p>
          </table:table-cell>
          <table:table-cell office:value-type="float" office:value="266925" table:style-name="ce17">
            <text:p>2669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30" table:style-name="ce17">
            <text:p>930</text:p>
          </table:table-cell>
          <table:table-cell office:value-type="string" table:style-name="ce18">
            <text:p>42:34:0104001:6</text:p>
          </table:table-cell>
          <table:table-cell office:value-type="float" office:value="346073.59999999998" table:style-name="ce17">
            <text:p>346073.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31" table:style-name="ce17">
            <text:p>931</text:p>
          </table:table-cell>
          <table:table-cell office:value-type="string" table:style-name="ce18">
            <text:p>42:35:0106033:302</text:p>
          </table:table-cell>
          <table:table-cell office:value-type="float" office:value="189768.95999999999" table:style-name="ce17">
            <text:p>189768.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32" table:style-name="ce17">
            <text:p>932</text:p>
          </table:table-cell>
          <table:table-cell office:value-type="string" table:style-name="ce18">
            <text:p>42:35:0106033:980</text:p>
          </table:table-cell>
          <table:table-cell office:value-type="float" office:value="209663402.09999999" table:style-name="ce17">
            <text:p>209663402.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33" table:style-name="ce17">
            <text:p>933</text:p>
          </table:table-cell>
          <table:table-cell office:value-type="string" table:style-name="ce18">
            <text:p>42:35:0107021:124</text:p>
          </table:table-cell>
          <table:table-cell office:value-type="float" office:value="209209" table:style-name="ce17">
            <text:p>20920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34" table:style-name="ce17">
            <text:p>934</text:p>
          </table:table-cell>
          <table:table-cell office:value-type="string" table:style-name="ce18">
            <text:p>42:38:0101002:7506</text:p>
          </table:table-cell>
          <table:table-cell office:value-type="float" office:value="162999" table:style-name="ce17">
            <text:p>16299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35" table:style-name="ce17">
            <text:p>935</text:p>
          </table:table-cell>
          <table:table-cell office:value-type="string" table:style-name="ce18">
            <text:p>42:39:0203001:607</text:p>
          </table:table-cell>
          <table:table-cell office:value-type="float" office:value="121890" table:style-name="ce17">
            <text:p>12189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2">
          <table:table-cell office:value-type="float" office:value="936" table:style-name="ce17">
            <text:p>936</text:p>
          </table:table-cell>
          <table:table-cell office:value-type="string" table:style-name="ce18">
            <text:p>42:39:0203001:608</text:p>
          </table:table-cell>
          <table:table-cell office:value-type="float" office:value="65008" table:style-name="ce17">
            <text:p>650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19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0:0000000:3291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0:0000000:3291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1:0000000:2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1:0000000:30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1:0000000:3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1:0000000:33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1:0000000:4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1:0108001: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1:0109001: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1:0109001: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1:0109003:12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1:0111001:1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1:0111003: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1:0111003: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1:0111004: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1:0112001: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1:0113001: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1:0113002: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1:0114001:115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1:0114001:1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1:0114001:20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1:0114001:2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1:0114001:20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1:0114001: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1:0114001:2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1:0114001: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1:0114001:8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1:0114002:11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1:0114002:1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1:0114002:2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1:0114002: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1:0114002:3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1:0114002: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1:0114002:39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1:0114002:39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1:0114002:39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1:0114002:39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1:0114002: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1:0114002:4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1:0114002:78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1:0114003:1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1:0114004:10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1:0114004:1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1:0114004:4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1:0114004:9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1:0114005: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1:0115001:2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1:0115001:9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1:0117001:13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1:0117001:19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1:0118001:45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1:0118003:10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2:0102003:71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2:0109007:5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4:0000000:120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4:0000000:19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4:0205001:226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4:0207003:4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4:0208002:1200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4:0208002:1204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4:0208021:10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4:0208021:10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4:0209001:215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4:0209001:46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4:0210005:20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4:0211001:146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4:0211011:20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4:0211021:5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4:0212001:3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4:0212001:3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4:0212001:70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4:0213003: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4:0213006:6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4:0323014:7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4:0329002:42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4:0335001:113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4:0335001:12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4:0335001:26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4:0335001:38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4:0337003:12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4:0341001:142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4:0341001:142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4:0341001:143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4:0341001:143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4:0341001:17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4:0341001:26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4:0341001:293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4:0341001:30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4:0341001:305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4:0341001:312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4:0341001:314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4:0341001:31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4:0341001:356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4:0341001:40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4:0341001:404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4:0341001:436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4:0341001:451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4:0341001:472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4:0341001:473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4:0341001:476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4:0341001:476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4:0341001:477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4:0341001:477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4:0341001:478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4:0341001:479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4:0341001:480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4:0341001:483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4:0341001:484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4:0341001:484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4:0341001:485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4:0341001:485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4:0341001:489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4:0341001:49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4:0341001:497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4:0341001:6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4:0341001:9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4:0344001:81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04:0345010:43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04:0351001:22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04:0351001:23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04:0351002:2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04:0352001:806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04:0352001:906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04:0352001:938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05:0101004:70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05:0105002: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05:0105002:1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05:0109001:18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05:0109001:181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05:0109001:181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05:0109001:799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05:0109001:98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05:0109001:985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05:0109001:985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05:0109001:985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05:0115001:27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06:0109002:56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06:0115003:2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08:0101013:36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09:0201003:284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09:0516001:9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09:0535001: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09:0602001:106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09:0606001:479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09:0905001:146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09:0905001:147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09:0905001:51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09:0911001:330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09:1001001:12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09:1010001:18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09:1010001:40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09:1014001:3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09:1202001: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09:1411001: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09:1501003:24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09:1512001:32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09:1512001:9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09:1515002:127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09:1515002:152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09:1515002:78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09:1515002:79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09:2404001:21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09:2711001:63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10:0000000:27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10:0103005:38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10:0107003:2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10:0201005:27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10:0202003:37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10:0202003:38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10:0202003:39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10:0202003:41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10:0202004:5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10:0202005:5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10:0204001:80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10:0204001:8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10:0204004:42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10:0204004:43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10:0204004:4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10:0204004:49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10:0205006:296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10:0205006:319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10:0303001:20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10:0303004:3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10:0304001:42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10:0304005:245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10:0304010:508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11:0112004:18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11:0116010: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11:0116029: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11:0116029:10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11:0116029:5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11:0116029:5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11:0116029:7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11:0117029:2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12:0102006:17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12:0102006:23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12:0102006:30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12:0102006:4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12:0102010:129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12:0102013:240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12:0102015:9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12:0103004:26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12:0103004:5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12:0103004:5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12:0105003:123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12:0110003:26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12:0114002:6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13:0109001:122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13:0109001:98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14:0103002:68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14:0104001:178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15:0103004:32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17:0101041:3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17:0101043:2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17:0101043:21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17:0101043:23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17:0101043:35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17:0101045:7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17:0102043:13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18:0106007:2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18:0118097:42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19:0110002:15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19:0201004:10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19:0201004:7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20:0101058:1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20:0102009:248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20:0102009:254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20:0102009:258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20:0102043:10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20:0102070:140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20:0103020:225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20:0103077:122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21:0110033:19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21:0115012:1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21:0115012:12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21:0209001:3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21:0306004:1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21:0402021:22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21:0501036:1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21:0501041:1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21:0501045:2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21:0505002:22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21:0701019:17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21:0701019:18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21:0701019:19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21:0701019:20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21:0701019:21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21:0701019:2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21:0701019:22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21:0702019: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22:0102002:205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22:0102009:19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23:0101003:15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23:0101005:5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23:0101006:10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23:0101006:11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23:0101006:16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23:0101006:1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23:0101006:20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23:0101006:3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23:0101006:3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23:0101006:3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23:0101006:3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23:0101006:5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23:0101006:6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23:0101006:7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23:0101006:7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23:0101006:9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23:0101007: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23:0101007: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23:0101007:4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23:0101007:8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23:0101008:1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23:0401004:449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24:0101002:184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24:0101002:191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24:0101002:2160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24:0101002:2241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17T00:00:00" table:style-name="ce19">
            <text:p>17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24:0101002:224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24:0101002:2245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17T00:00:00" table:style-name="ce19">
            <text:p>17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24:0101002:2256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17T00:00:00" table:style-name="ce19">
            <text:p>17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24:0101002:98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17T00:00:00" table:style-name="ce19">
            <text:p>17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24:0101005:71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24:0101008:63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24:0101015:468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17T00:00:00" table:style-name="ce19">
            <text:p>17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24:0101029:118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24:0101030:6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24:0101031:119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24:0101031:119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24:0101038:47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17T00:00:00" table:style-name="ce19">
            <text:p>17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24:0101038:478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17T00:00:00" table:style-name="ce19">
            <text:p>17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24:0101042:400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24:0101050:32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24:0101051:3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24:0101065:45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24:0101065:557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24:0101069:419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24:0401001:26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24:0401031:16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24:0401054:163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24:0401061:51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24:0401075:32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24:0501002:746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17T00:00:00" table:style-name="ce19">
            <text:p>17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24:0501004:31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24:0501004:35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24:0501004:38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24:0501004:45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24:0501004:4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24:0501004:46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24:0501004:52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24:0501007:57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24:0501007:57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24:0501012:864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25:0102010:110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25:0102010:15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25:0102011:26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25:0105011:32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25:0107002:10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25:0107008:223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25:0108002:2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25:0301006:175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27:0101009:67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27:0103010:7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27:0103010:8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27:0104001:7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27:0104003:16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27:0104003:23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27:0104004:2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27:0104004:3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27:0104004:4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27:0104004: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27:0104004:6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27:0104004:6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27:0104004:7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27:0104005:14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27:0104005:1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27:0104005:17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27:0104005:19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27:0104005:19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27:0104005:20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27:0104005:23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27:0104005:2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27:0104005:23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27:0104006:1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27:0104006:1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27:0104006:2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27:0104007:1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27:0104007:14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27:0104007: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27:0104007: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27:0104008:1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27:0104008: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27:0104008:2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27:0104008:2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27:0104008:2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27:0104008: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27:0104008: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27:0104008: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27:0104008: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27:0104009:4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27:0104009:4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27:0104009: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27:0104009:5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27:0104009: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27:0104009: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27:0104010:3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27:0104010:3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27:0104010: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27:0104010:4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27:0104010:5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27:0104010:5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27:0104010:6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27:0104010:6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27:0104010:6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27:0104010:6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27:0104011:1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27:0104011: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27:0104011:2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27:0104011:3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27:0104011:3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27:0104011:5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27:0104011:5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27:0105001:5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27:0105002:1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27:0105002:2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27:0105002:3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27:0105002:6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27:0105005:2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27:0105006:1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28:0201001:193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28:0201001:241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28:0201001:24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28:0203003:1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28:0203004: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28:0204005: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28:0204007: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28:0204007: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28:0204007: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28:0204008: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28:0204008: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28:0205002: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28:0205003: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28:0205003: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28:0205004:1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28:0205004: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28:0205006:3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28:0205007:2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28:0205007: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28:0205007:2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28:0205020: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28:0205023:1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28:0205023: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28:0205023: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28:0205024: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28:0205024:4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28:0205025:1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28:0205027: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28:0205027:4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28:0205027:4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28:0205027: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28:0205028:3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28:0205029: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28:0205031: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28:0205034: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28:0206001:1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28:0206001: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28:0206002:2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28:0206002: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28:0501012:2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28:0501012: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28:0701004:6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28:1904006:2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28:1904029:3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28:2102016:8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29:0101019:67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29:0103005: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30:0000000:69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30:0205006:5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30:0205008:14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30:0206040: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30:0411073:137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30:0433001: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30:0502006:7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30:0508005:29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31:0000000:39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31:0106016:198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31:0109011: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31:0302002:25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31:0302004:1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31:0302004:2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31:0302004:24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31:0302004:24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31:0302004:39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31:0302006:12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31:0401001:10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31:0401001:15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31:0401001:15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31:0401001:15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31:0401001: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31:0401001:63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31:0401001:87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31:0401001:89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32:0000000:31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32:0102005:404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32:0102005:86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32:0102009:71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34:0102067: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34:0102067: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34:0102067: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34:0104001:4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35:0102024:1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35:0107025:92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35:0107027: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35:0107027:6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35:0107027:7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35:0107027:7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35:0107027:78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35:0107027:9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35:0107028:117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36:0103001:534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36:0103001:797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36:0103002:102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36:0201002:2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36:0201003:5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36:0201003: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36:0201003:6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36:0201003:6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36:0201003:8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36:0201003:8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36:0201003:9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36:0201003:9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36:0201003:9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36:0201003:9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36:0201005:1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36:0202001:1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36:0202001:10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36:0202001:11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36:0202001:1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36:0202001:11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36:0202001:1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36:0202001:12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36:0202001:1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36:0202001:1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36:0202001:12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36:0202001:13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36:0202001:13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36:0202001:13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36:0202001:1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36:0202001:15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36:0202001:15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36:0202001:1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36:0202001:1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36:0202001:24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36:0202001:26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36:0202001:26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36:0202001:27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36:0202001:3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36:0202001:32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36:0202001: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36:0202001: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36:0202001:4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36:0202001:4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36:0202001:4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36:0202001:4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36:0202001:5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36:0202001:5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36:0202002:7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36:0202002:72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37:0000000:1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37:0000000:1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37:0000000:1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37:0000000:1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37:0000000:1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37:0000000:1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37:0000000:3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37:0000000: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37:0000000:62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37:0000000:63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37:0000000: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37:0000000:77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37:0000000: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37:0000000: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37:0101001:240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37:0101001:339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37:0101001:339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37:0101001:339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37:0101001:5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37:0101002:1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37:0101002:208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37:0101002:78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37:0101002:78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37:0101003:18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37:0101003: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37:0102001:154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37:0102001:156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37:0102001:159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37:0102001:421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37:0102001:470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37:0102001:500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37:0102001:519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37:0102001:519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37:0102001:533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37:0102001:541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37:0102001:547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37:0102001:548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37:0102001:558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37:0102001:592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37:0102001:629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8">
            <text:p>42:37:0102001:62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8">
            <text:p>42:37:0102001:631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8">
            <text:p>42:37:0102002:15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8">
            <text:p>42:37:0102002:338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8">
            <text:p>42:37:0102002:485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8">
            <text:p>42:37:0102002:485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8">
            <text:p>42:37:0102002:59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8">
            <text:p>42:37:0102002:628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8">
            <text:p>42:37:0102002:637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8">
            <text:p>42:37:0102002:66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8">
            <text:p>42:37:0102002:675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18">
            <text:p>42:37:0102002:747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8">
            <text:p>42:37:0102002:762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8">
            <text:p>42:37:0103001:129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8">
            <text:p>42:37:0103001:14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8">
            <text:p>42:37:0103001:148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8">
            <text:p>42:37:0103001:149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8">
            <text:p>42:37:0103001:155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8">
            <text:p>42:37:0103001:1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18">
            <text:p>42:37:0103001:176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8">
            <text:p>42:37:0103001:186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1" table:style-name="ce17">
            <text:p>591</text:p>
          </table:table-cell>
          <table:table-cell office:value-type="string" table:style-name="ce18">
            <text:p>42:37:0103001:197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8">
            <text:p>42:37:0103001:209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3" table:style-name="ce17">
            <text:p>593</text:p>
          </table:table-cell>
          <table:table-cell office:value-type="string" table:style-name="ce18">
            <text:p>42:37:0103001:209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8">
            <text:p>42:37:0103001: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18">
            <text:p>42:37:0103001:214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8">
            <text:p>42:37:0103001:222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8">
            <text:p>42:37:0103001:232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8">
            <text:p>42:37:0103001:23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8">
            <text:p>42:37:0103001:234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8">
            <text:p>42:37:0103001:234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8">
            <text:p>42:37:0103001:234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8">
            <text:p>42:37:0103001:234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3" table:style-name="ce17">
            <text:p>603</text:p>
          </table:table-cell>
          <table:table-cell office:value-type="string" table:style-name="ce18">
            <text:p>42:37:0103001:235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8">
            <text:p>42:37:0103001:241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18">
            <text:p>42:37:0103001:243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8">
            <text:p>42:37:0103001:2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18">
            <text:p>42:37:0103001:267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8">
            <text:p>42:37:0103001:2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18">
            <text:p>42:37:0103001:271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8">
            <text:p>42:37:0103001:273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8">
            <text:p>42:37:0103001:2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8">
            <text:p>42:37:0103001:28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8">
            <text:p>42:37:0103001:286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8">
            <text:p>42:37:0103001:44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8">
            <text:p>42:37:0103001:44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8">
            <text:p>42:37:0103001:45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18">
            <text:p>42:37:0103001:45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8">
            <text:p>42:37:0103001:46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18">
            <text:p>42:37:0103001:46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8">
            <text:p>42:37:0103001:46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1" table:style-name="ce17">
            <text:p>621</text:p>
          </table:table-cell>
          <table:table-cell office:value-type="string" table:style-name="ce18">
            <text:p>42:37:0103001:47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8">
            <text:p>42:37:0103001:47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3" table:style-name="ce17">
            <text:p>623</text:p>
          </table:table-cell>
          <table:table-cell office:value-type="string" table:style-name="ce18">
            <text:p>42:37:0103001:52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8">
            <text:p>42:37:0103001:59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8">
            <text:p>42:37:0103001:9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8">
            <text:p>42:37:0103002:68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8">
            <text:p>42:37:0103003:570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8">
            <text:p>42:37:0103003:637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8">
            <text:p>42:37:0103003:671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8">
            <text:p>42:37:0103003:672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1" table:style-name="ce17">
            <text:p>631</text:p>
          </table:table-cell>
          <table:table-cell office:value-type="string" table:style-name="ce18">
            <text:p>42:37:0103003:675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8">
            <text:p>42:37:0103003:676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3" table:style-name="ce17">
            <text:p>633</text:p>
          </table:table-cell>
          <table:table-cell office:value-type="string" table:style-name="ce18">
            <text:p>42:37:0103003:676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8">
            <text:p>42:37:0103003:676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18">
            <text:p>42:37:0103003:677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8">
            <text:p>42:38:0101001:129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18">
            <text:p>42:38:0101003:3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8">
            <text:p>42:38:0101003:53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8">
            <text:p>42:39:0102001:3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8">
            <text:p>42:39:0102001:3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8">
            <text:p>42:39:0102001: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8">
            <text:p>42:39:0102002:1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8">
            <text:p>42:39:0102002:1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8">
            <text:p>42:39:0102002:2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18">
            <text:p>42:39:0102002:3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8">
            <text:p>42:39:0102002:3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18">
            <text:p>42:39:0102003:1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8">
            <text:p>42:39:0102003:1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18">
            <text:p>42:39:0102003:1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8">
            <text:p>42:39:0102003:2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1" table:style-name="ce17">
            <text:p>651</text:p>
          </table:table-cell>
          <table:table-cell office:value-type="string" table:style-name="ce18">
            <text:p>42:39:0102003:2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8">
            <text:p>42:39:0102003: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8">
            <text:p>42:39:0102003: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8">
            <text:p>42:39:0102003: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8">
            <text:p>42:39:0102003: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8">
            <text:p>42:39:0103001: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8">
            <text:p>42:39:0103002: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8">
            <text:p>42:39:0103002:1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18">
            <text:p>42:39:0103002:1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8">
            <text:p>42:39:0103002: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1" table:style-name="ce17">
            <text:p>661</text:p>
          </table:table-cell>
          <table:table-cell office:value-type="string" table:style-name="ce18">
            <text:p>42:39:0103002:2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8">
            <text:p>42:39:0201003: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3" table:style-name="ce17">
            <text:p>663</text:p>
          </table:table-cell>
          <table:table-cell office:value-type="string" table:style-name="ce18">
            <text:p>42:39:0201003: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8">
            <text:p>42:39:0201003: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18">
            <text:p>42:39:0201003: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8">
            <text:p>42:39:0201004:1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8">
            <text:p>42:39:0201004: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8">
            <text:p>42:39:0201005:1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8">
            <text:p>42:39:0201005: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8">
            <text:p>42:39:0201005: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8">
            <text:p>42:39:0201005: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8">
            <text:p>42:39:0201005:9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3" table:style-name="ce17">
            <text:p>673</text:p>
          </table:table-cell>
          <table:table-cell office:value-type="string" table:style-name="ce18">
            <text:p>42:39:0202002: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8">
            <text:p>42:39:0202002: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18">
            <text:p>42:39:0203001:1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8">
            <text:p>42:39:0203001:1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18">
            <text:p>42:39:0203001:56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8">
            <text:p>42:39:0304001: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18">
            <text:p>42:39:0401001:40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8">
            <text:p>42:39:0401004: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8">
            <text:p>42:39:0402001: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8">
            <text:p>42:39:0402002: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8">
            <text:p>42:39:0403002: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8">
            <text:p>42:39:0403004: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8">
            <text:p>42:39:0404001: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8">
            <text:p>42:39:0404002:6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18">
            <text:p>42:39:0404002:7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8">
            <text:p>42:39:0404002:8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18">
            <text:p>42:39:0406002:1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8">
            <text:p>42:39:0406002:4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1" table:style-name="ce17">
            <text:p>691</text:p>
          </table:table-cell>
          <table:table-cell office:value-type="string" table:style-name="ce18">
            <text:p>42:39:0406002:5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8">
            <text:p>42:39:0406003: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3" table:style-name="ce17">
            <text:p>693</text:p>
          </table:table-cell>
          <table:table-cell office:value-type="string" table:style-name="ce18">
            <text:p>42:39:0501003:2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8">
            <text:p>42:39:0501003:3</text:p>
          </table:table-cell>
          <table:table-cell office:value-type="date" office:date-value="2025-07-25T00:00:00" table:style-name="ce19">
            <text:p>25.07.2025</text:p>
          </table:table-cell>
          <table:table-cell office:value-type="date" office:date-value="2025-07-23T00:00:00" table:style-name="ce19">
            <text:p>23.07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FF97496EE8BD7BEC654346F182FC6C3840725469CA6DC8D6CDFCA7E3B82851B215BD2A7A5B3654455C422587A3C344AB774937E655B8B40F44CD22D452861778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693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2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9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7-31T02:23:47Z</dc:date>
    <meta:editing-cycles>2</meta:editing-cycles>
    <meta:editing-duration>PT97S</meta:editing-duration>
  </office:meta>
</office:document-meta>
</file>