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1</text:p>
          </table:table-cell>
          <table:table-cell table:style-name="ce5" table:number-columns-repeated="2"/>
          <table:table-cell table:style-name="ce6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5" calcext:value-type="float">
            <text:p>12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9" calcext:value-type="float">
            <text:p>49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08</text:p>
          </table:table-cell>
          <table:table-cell table:style-name="ce26" office:value-type="float" office:value="499453.79" calcext:value-type="float">
            <text:p>499453,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023</text:p>
          </table:table-cell>
          <table:table-cell table:style-name="ce26" office:value-type="float" office:value="462077.18" calcext:value-type="float">
            <text:p>462077,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038</text:p>
          </table:table-cell>
          <table:table-cell table:style-name="ce26" office:value-type="float" office:value="475417.99" calcext:value-type="float">
            <text:p>475417,9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054</text:p>
          </table:table-cell>
          <table:table-cell table:style-name="ce26" office:value-type="float" office:value="698221.89" calcext:value-type="float">
            <text:p>698221,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065</text:p>
          </table:table-cell>
          <table:table-cell table:style-name="ce26" office:value-type="float" office:value="1134187.32" calcext:value-type="float">
            <text:p>1134187,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068</text:p>
          </table:table-cell>
          <table:table-cell table:style-name="ce26" office:value-type="float" office:value="711358.83" calcext:value-type="float">
            <text:p>711358,8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093</text:p>
          </table:table-cell>
          <table:table-cell table:style-name="ce26" office:value-type="float" office:value="852578.37" calcext:value-type="float">
            <text:p>852578,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1297</text:p>
          </table:table-cell>
          <table:table-cell table:style-name="ce26" office:value-type="float" office:value="555536.88" calcext:value-type="float">
            <text:p>555536,8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1503</text:p>
          </table:table-cell>
          <table:table-cell table:style-name="ce26" office:value-type="float" office:value="401051.35" calcext:value-type="float">
            <text:p>401051,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1506</text:p>
          </table:table-cell>
          <table:table-cell table:style-name="ce26" office:value-type="float" office:value="460588.87" calcext:value-type="float">
            <text:p>460588,8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1552</text:p>
          </table:table-cell>
          <table:table-cell table:style-name="ce26" office:value-type="float" office:value="995186.27" calcext:value-type="float">
            <text:p>995186,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1596</text:p>
          </table:table-cell>
          <table:table-cell table:style-name="ce26" office:value-type="float" office:value="938197.98" calcext:value-type="float">
            <text:p>938197,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1614</text:p>
          </table:table-cell>
          <table:table-cell table:style-name="ce26" office:value-type="float" office:value="754231.6" calcext:value-type="float">
            <text:p>754231,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09:865</text:p>
          </table:table-cell>
          <table:table-cell table:style-name="ce26" office:value-type="float" office:value="165997.79" calcext:value-type="float">
            <text:p>165997,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2:2727</text:p>
          </table:table-cell>
          <table:table-cell table:style-name="ce26" office:value-type="float" office:value="484183.1" calcext:value-type="float">
            <text:p>484183,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5001:908</text:p>
          </table:table-cell>
          <table:table-cell table:style-name="ce26" office:value-type="float" office:value="449012.13" calcext:value-type="float">
            <text:p>449012,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4878</text:p>
          </table:table-cell>
          <table:table-cell table:style-name="ce26" office:value-type="float" office:value="3815773.9" calcext:value-type="float">
            <text:p>3815773,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5616</text:p>
          </table:table-cell>
          <table:table-cell table:style-name="ce26" office:value-type="float" office:value="2103583.46" calcext:value-type="float">
            <text:p>2103583,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2:12206</text:p>
          </table:table-cell>
          <table:table-cell table:style-name="ce26" office:value-type="float" office:value="447078.66" calcext:value-type="float">
            <text:p>447078,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2:12207</text:p>
          </table:table-cell>
          <table:table-cell table:style-name="ce26" office:value-type="float" office:value="3366366.89" calcext:value-type="float">
            <text:p>3366366,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6004:234</text:p>
          </table:table-cell>
          <table:table-cell table:style-name="ce26" office:value-type="float" office:value="271162.58" calcext:value-type="float">
            <text:p>271162,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6004:249</text:p>
          </table:table-cell>
          <table:table-cell table:style-name="ce26" office:value-type="float" office:value="206748.08" calcext:value-type="float">
            <text:p>206748,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1010:182</text:p>
          </table:table-cell>
          <table:table-cell table:style-name="ce26" office:value-type="float" office:value="730069.14" calcext:value-type="float">
            <text:p>730069,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0001:2524</text:p>
          </table:table-cell>
          <table:table-cell table:style-name="ce26" office:value-type="float" office:value="684973.12" calcext:value-type="float">
            <text:p>684973,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5001:1831</text:p>
          </table:table-cell>
          <table:table-cell table:style-name="ce26" office:value-type="float" office:value="250108.77" calcext:value-type="float">
            <text:p>250108,7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202</text:p>
          </table:table-cell>
          <table:table-cell table:style-name="ce26" office:value-type="float" office:value="12285335.13" calcext:value-type="float">
            <text:p>12285335,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9011</text:p>
          </table:table-cell>
          <table:table-cell table:style-name="ce26" office:value-type="float" office:value="3154846.2" calcext:value-type="float">
            <text:p>3154846,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0001:298</text:p>
          </table:table-cell>
          <table:table-cell table:style-name="ce26" office:value-type="float" office:value="716276.5" calcext:value-type="float">
            <text:p>716276,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2003:1402</text:p>
          </table:table-cell>
          <table:table-cell table:style-name="ce26" office:value-type="float" office:value="1568284.23" calcext:value-type="float">
            <text:p>1568284,2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0006:139</text:p>
          </table:table-cell>
          <table:table-cell table:style-name="ce26" office:value-type="float" office:value="1044568.1" calcext:value-type="float">
            <text:p>1044568,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201003:2859</text:p>
          </table:table-cell>
          <table:table-cell table:style-name="ce26" office:value-type="float" office:value="2077571.66" calcext:value-type="float">
            <text:p>2077571,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47001:828</text:p>
          </table:table-cell>
          <table:table-cell table:style-name="ce26" office:value-type="float" office:value="492723" calcext:value-type="float">
            <text:p>49272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13001:571</text:p>
          </table:table-cell>
          <table:table-cell table:style-name="ce26" office:value-type="float" office:value="559159.82" calcext:value-type="float">
            <text:p>559159,8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202005:99</text:p>
          </table:table-cell>
          <table:table-cell table:style-name="ce26" office:value-type="float" office:value="411897.62" calcext:value-type="float">
            <text:p>411897,6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404001:70</text:p>
          </table:table-cell>
          <table:table-cell table:style-name="ce26" office:value-type="float" office:value="708094.27" calcext:value-type="float">
            <text:p>708094,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1001:1756</text:p>
          </table:table-cell>
          <table:table-cell table:style-name="ce26" office:value-type="float" office:value="1473609.65" calcext:value-type="float">
            <text:p>1473609,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3002:3190</text:p>
          </table:table-cell>
          <table:table-cell table:style-name="ce26" office:value-type="float" office:value="1383567.16" calcext:value-type="float">
            <text:p>1383567,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000000:1802</text:p>
          </table:table-cell>
          <table:table-cell table:style-name="ce26" office:value-type="float" office:value="196395.55" calcext:value-type="float">
            <text:p>196395,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17:485</text:p>
          </table:table-cell>
          <table:table-cell table:style-name="ce26" office:value-type="float" office:value="41346.43" calcext:value-type="float">
            <text:p>41346,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6:2162</text:p>
          </table:table-cell>
          <table:table-cell table:style-name="ce26" office:value-type="float" office:value="778391.18" calcext:value-type="float">
            <text:p>778391,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5:1809</text:p>
          </table:table-cell>
          <table:table-cell table:style-name="ce26" office:value-type="float" office:value="960381.65" calcext:value-type="float">
            <text:p>960381,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5:4606</text:p>
          </table:table-cell>
          <table:table-cell table:style-name="ce26" office:value-type="float" office:value="706760.09" calcext:value-type="float">
            <text:p>706760,0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3001:563</text:p>
          </table:table-cell>
          <table:table-cell table:style-name="ce26" office:value-type="float" office:value="697777.55" calcext:value-type="float">
            <text:p>697777,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9006:200</text:p>
          </table:table-cell>
          <table:table-cell table:style-name="ce26" office:value-type="float" office:value="2945278.24" calcext:value-type="float">
            <text:p>2945278,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5:3280</text:p>
          </table:table-cell>
          <table:table-cell table:style-name="ce26" office:value-type="float" office:value="224828.45" calcext:value-type="float">
            <text:p>224828,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11001:698</text:p>
          </table:table-cell>
          <table:table-cell table:style-name="ce26" office:value-type="float" office:value="14414792.48" calcext:value-type="float">
            <text:p>14414792,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1041:176</text:p>
          </table:table-cell>
          <table:table-cell table:style-name="ce26" office:value-type="float" office:value="1051772.51" calcext:value-type="float">
            <text:p>1051772,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09:2832</text:p>
          </table:table-cell>
          <table:table-cell table:style-name="ce26" office:value-type="float" office:value="303909.41" calcext:value-type="float">
            <text:p>303909,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1031:212</text:p>
          </table:table-cell>
          <table:table-cell table:style-name="ce26" office:value-type="float" office:value="627214.23" calcext:value-type="float">
            <text:p>627214,2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3003:240</text:p>
          </table:table-cell>
          <table:table-cell table:style-name="ce26" office:value-type="float" office:value="693324.61" calcext:value-type="float">
            <text:p>693324,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5009:90</text:p>
          </table:table-cell>
          <table:table-cell table:style-name="ce26" office:value-type="float" office:value="1716204.48" calcext:value-type="float">
            <text:p>1716204,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304009:56</text:p>
          </table:table-cell>
          <table:table-cell table:style-name="ce26" office:value-type="float" office:value="763169.39" calcext:value-type="float">
            <text:p>763169,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501029:45</text:p>
          </table:table-cell>
          <table:table-cell table:style-name="ce26" office:value-type="float" office:value="401102.18" calcext:value-type="float">
            <text:p>401102,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701005:2411</text:p>
          </table:table-cell>
          <table:table-cell table:style-name="ce26" office:value-type="float" office:value="818962.76" calcext:value-type="float">
            <text:p>818962,7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703008:163</text:p>
          </table:table-cell>
          <table:table-cell table:style-name="ce26" office:value-type="float" office:value="794173.02" calcext:value-type="float">
            <text:p>794173,0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703008:164</text:p>
          </table:table-cell>
          <table:table-cell table:style-name="ce26" office:value-type="float" office:value="809499.17" calcext:value-type="float">
            <text:p>809499,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703008:165</text:p>
          </table:table-cell>
          <table:table-cell table:style-name="ce26" office:value-type="float" office:value="848511.17" calcext:value-type="float">
            <text:p>848511,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1001:2358</text:p>
          </table:table-cell>
          <table:table-cell table:style-name="ce26" office:value-type="float" office:value="1483888.56" calcext:value-type="float">
            <text:p>1483888,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1:8750</text:p>
          </table:table-cell>
          <table:table-cell table:style-name="ce26" office:value-type="float" office:value="83637.76" calcext:value-type="float">
            <text:p>83637,7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23879</text:p>
          </table:table-cell>
          <table:table-cell table:style-name="ce26" office:value-type="float" office:value="6028144.64" calcext:value-type="float">
            <text:p>6028144,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28400</text:p>
          </table:table-cell>
          <table:table-cell table:style-name="ce26" office:value-type="float" office:value="3143278.15" calcext:value-type="float">
            <text:p>3143278,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4:666</text:p>
          </table:table-cell>
          <table:table-cell table:style-name="ce26" office:value-type="float" office:value="991061.57" calcext:value-type="float">
            <text:p>991061,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21:1106</text:p>
          </table:table-cell>
          <table:table-cell table:style-name="ce26" office:value-type="float" office:value="2288560.45" calcext:value-type="float">
            <text:p>2288560,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55:1332</text:p>
          </table:table-cell>
          <table:table-cell table:style-name="ce26" office:value-type="float" office:value="308996.53" calcext:value-type="float">
            <text:p>308996,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7:3326</text:p>
          </table:table-cell>
          <table:table-cell table:style-name="ce26" office:value-type="float" office:value="548034.57" calcext:value-type="float">
            <text:p>548034,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65:1897</text:p>
          </table:table-cell>
          <table:table-cell table:style-name="ce26" office:value-type="float" office:value="2227199.94" calcext:value-type="float">
            <text:p>2227199,9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1:3650</text:p>
          </table:table-cell>
          <table:table-cell table:style-name="ce26" office:value-type="float" office:value="6029478.07" calcext:value-type="float">
            <text:p>6029478,0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2:4269</text:p>
          </table:table-cell>
          <table:table-cell table:style-name="ce26" office:value-type="float" office:value="136665.86" calcext:value-type="float">
            <text:p>136665,8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9:2484</text:p>
          </table:table-cell>
          <table:table-cell table:style-name="ce26" office:value-type="float" office:value="305108.6" calcext:value-type="float">
            <text:p>305108,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02:204</text:p>
          </table:table-cell>
          <table:table-cell table:style-name="ce26" office:value-type="float" office:value="6016535.42" calcext:value-type="float">
            <text:p>6016535,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02:244</text:p>
          </table:table-cell>
          <table:table-cell table:style-name="ce26" office:value-type="float" office:value="3693662.04" calcext:value-type="float">
            <text:p>3693662,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54:938</text:p>
          </table:table-cell>
          <table:table-cell table:style-name="ce26" office:value-type="float" office:value="1436469.58" calcext:value-type="float">
            <text:p>1436469,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65:337</text:p>
          </table:table-cell>
          <table:table-cell table:style-name="ce26" office:value-type="float" office:value="3105307.1" calcext:value-type="float">
            <text:p>3105307,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6:3976</text:p>
          </table:table-cell>
          <table:table-cell table:style-name="ce26" office:value-type="float" office:value="1568481.13" calcext:value-type="float">
            <text:p>1568481,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9001:1383</text:p>
          </table:table-cell>
          <table:table-cell table:style-name="ce26" office:value-type="float" office:value="242674.04" calcext:value-type="float">
            <text:p>242674,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201001:3381</text:p>
          </table:table-cell>
          <table:table-cell table:style-name="ce26" office:value-type="float" office:value="1087508.47" calcext:value-type="float">
            <text:p>1087508,4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201004:941</text:p>
          </table:table-cell>
          <table:table-cell table:style-name="ce26" office:value-type="float" office:value="176346.01" calcext:value-type="float">
            <text:p>176346,0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201004:944</text:p>
          </table:table-cell>
          <table:table-cell table:style-name="ce26" office:value-type="float" office:value="26125.33" calcext:value-type="float">
            <text:p>26125,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201004:945</text:p>
          </table:table-cell>
          <table:table-cell table:style-name="ce26" office:value-type="float" office:value="106327.14" calcext:value-type="float">
            <text:p>106327,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301008:609</text:p>
          </table:table-cell>
          <table:table-cell table:style-name="ce26" office:value-type="float" office:value="862103.03" calcext:value-type="float">
            <text:p>862103,0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301001:23661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301001:30795</text:p>
          </table:table-cell>
          <table:table-cell table:style-name="ce26" office:value-type="float" office:value="3812839.39" calcext:value-type="float">
            <text:p>3812839,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000000:399</text:p>
          </table:table-cell>
          <table:table-cell table:style-name="ce26" office:value-type="float" office:value="475066.64" calcext:value-type="float">
            <text:p>475066,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000000:956</text:p>
          </table:table-cell>
          <table:table-cell table:style-name="ce26" office:value-type="float" office:value="254951.42" calcext:value-type="float">
            <text:p>254951,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1003:2836</text:p>
          </table:table-cell>
          <table:table-cell table:style-name="ce26" office:value-type="float" office:value="68709.45" calcext:value-type="float">
            <text:p>68709,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4001:1521</text:p>
          </table:table-cell>
          <table:table-cell table:style-name="ce26" office:value-type="float" office:value="43484.54" calcext:value-type="float">
            <text:p>43484,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4008:775</text:p>
          </table:table-cell>
          <table:table-cell table:style-name="ce26" office:value-type="float" office:value="1099115.44" calcext:value-type="float">
            <text:p>1099115,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001024:267</text:p>
          </table:table-cell>
          <table:table-cell table:style-name="ce26" office:value-type="float" office:value="85128.3" calcext:value-type="float">
            <text:p>85128,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2001:424</text:p>
          </table:table-cell>
          <table:table-cell table:style-name="ce26" office:value-type="float" office:value="1037352.82" calcext:value-type="float">
            <text:p>1037352,8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0265</text:p>
          </table:table-cell>
          <table:table-cell table:style-name="ce26" office:value-type="float" office:value="88826.13" calcext:value-type="float">
            <text:p>88826,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3026</text:p>
          </table:table-cell>
          <table:table-cell table:style-name="ce26" office:value-type="float" office:value="11952204.64" calcext:value-type="float">
            <text:p>11952204,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8736</text:p>
          </table:table-cell>
          <table:table-cell table:style-name="ce26" office:value-type="float" office:value="187041.45" calcext:value-type="float">
            <text:p>187041,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3020:772</text:p>
          </table:table-cell>
          <table:table-cell table:style-name="ce26" office:value-type="float" office:value="178218.74" calcext:value-type="float">
            <text:p>178218,7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12061:2059</text:p>
          </table:table-cell>
          <table:table-cell table:style-name="ce26" office:value-type="float" office:value="1451446.26" calcext:value-type="float">
            <text:p>1451446,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12061:2060</text:p>
          </table:table-cell>
          <table:table-cell table:style-name="ce26" office:value-type="float" office:value="1454521.35" calcext:value-type="float">
            <text:p>1454521,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12061:2061</text:p>
          </table:table-cell>
          <table:table-cell table:style-name="ce26" office:value-type="float" office:value="1888110.17" calcext:value-type="float">
            <text:p>1888110,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04:1063</text:p>
          </table:table-cell>
          <table:table-cell table:style-name="ce26" office:value-type="float" office:value="1384900.92" calcext:value-type="float">
            <text:p>1384900,9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32:1638</text:p>
          </table:table-cell>
          <table:table-cell table:style-name="ce26" office:value-type="float" office:value="2778825.49" calcext:value-type="float">
            <text:p>2778825,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32:1639</text:p>
          </table:table-cell>
          <table:table-cell table:style-name="ce26" office:value-type="float" office:value="1055652.09" calcext:value-type="float">
            <text:p>1055652,0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33:3497</text:p>
          </table:table-cell>
          <table:table-cell table:style-name="ce26" office:value-type="float" office:value="1910252.44" calcext:value-type="float">
            <text:p>1910252,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2071:2902</text:p>
          </table:table-cell>
          <table:table-cell table:style-name="ce26" office:value-type="float" office:value="1498187.6" calcext:value-type="float">
            <text:p>1498187,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3003:1734</text:p>
          </table:table-cell>
          <table:table-cell table:style-name="ce26" office:value-type="float" office:value="160293.5" calcext:value-type="float">
            <text:p>160293,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3090:1757</text:p>
          </table:table-cell>
          <table:table-cell table:style-name="ce26" office:value-type="float" office:value="31682992.72" calcext:value-type="float">
            <text:p>31682992,7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12022:2970</text:p>
          </table:table-cell>
          <table:table-cell table:style-name="ce26" office:value-type="float" office:value="164048.65" calcext:value-type="float">
            <text:p>164048,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15008:264</text:p>
          </table:table-cell>
          <table:table-cell table:style-name="ce26" office:value-type="float" office:value="3888533.43" calcext:value-type="float">
            <text:p>3888533,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5029:221</text:p>
          </table:table-cell>
          <table:table-cell table:style-name="ce26" office:value-type="float" office:value="8288711.13" calcext:value-type="float">
            <text:p>8288711,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2003:193</text:p>
          </table:table-cell>
          <table:table-cell table:style-name="ce26" office:value-type="float" office:value="164046.15" calcext:value-type="float">
            <text:p>164046,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19001:579</text:p>
          </table:table-cell>
          <table:table-cell table:style-name="ce26" office:value-type="float" office:value="2481212.74" calcext:value-type="float">
            <text:p>2481212,7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604057:7717</text:p>
          </table:table-cell>
          <table:table-cell table:style-name="ce26" office:value-type="float" office:value="304602.91" calcext:value-type="float">
            <text:p>304602,9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15:11589</text:p>
          </table:table-cell>
          <table:table-cell table:style-name="ce26" office:value-type="float" office:value="1542336.25" calcext:value-type="float">
            <text:p>1542336,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1017:4718</text:p>
          </table:table-cell>
          <table:table-cell table:style-name="ce26" office:value-type="float" office:value="170644.15" calcext:value-type="float">
            <text:p>170644,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25:3676</text:p>
          </table:table-cell>
          <table:table-cell table:style-name="ce26" office:value-type="float" office:value="503931.71" calcext:value-type="float">
            <text:p>503931,7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01:5826</text:p>
          </table:table-cell>
          <table:table-cell table:style-name="ce26" office:value-type="float" office:value="1803478.04" calcext:value-type="float">
            <text:p>1803478,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03:6170</text:p>
          </table:table-cell>
          <table:table-cell table:style-name="ce26" office:value-type="float" office:value="326057.26" calcext:value-type="float">
            <text:p>326057,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3003:6801</text:p>
          </table:table-cell>
          <table:table-cell table:style-name="ce26" office:value-type="float" office:value="224164.39" calcext:value-type="float">
            <text:p>224164,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4:3056</text:p>
          </table:table-cell>
          <table:table-cell table:style-name="ce26" office:value-type="float" office:value="531817.41" calcext:value-type="float">
            <text:p>531817,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19:5662</text:p>
          </table:table-cell>
          <table:table-cell table:style-name="ce26" office:value-type="float" office:value="119390.7" calcext:value-type="float">
            <text:p>119390,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3:0102017:1526</text:p>
          </table:table-cell>
          <table:table-cell table:style-name="ce26" office:value-type="float" office:value="15698060" calcext:value-type="float">
            <text:p>1569806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4:0101001:84</text:p>
          </table:table-cell>
          <table:table-cell table:style-name="ce26" office:value-type="float" office:value="1549106.89" calcext:value-type="float">
            <text:p>1549106,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4:0111004:180</text:p>
          </table:table-cell>
          <table:table-cell table:style-name="ce26" office:value-type="float" office:value="1130229.11" calcext:value-type="float">
            <text:p>1130229,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1002:548</text:p>
          </table:table-cell>
          <table:table-cell table:style-name="ce26" office:value-type="float" office:value="502561.79" calcext:value-type="float">
            <text:p>502561,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7009:576</text:p>
          </table:table-cell>
          <table:table-cell table:style-name="ce26" office:value-type="float" office:value="258340.07" calcext:value-type="float">
            <text:p>258340,0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107025:1870</text:p>
          </table:table-cell>
          <table:table-cell table:style-name="ce26" office:value-type="float" office:value="102644.57" calcext:value-type="float">
            <text:p>102644,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1002:3608</text:p>
          </table:table-cell>
          <table:table-cell table:style-name="ce26" office:value-type="float" office:value="115570.98" calcext:value-type="float">
            <text:p>115570,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7:0102001:6340</text:p>
          </table:table-cell>
          <table:table-cell table:style-name="ce26" office:value-type="float" office:value="529135.74" calcext:value-type="float">
            <text:p>529135,7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0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0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4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1:3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1:3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1:3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1:3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9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46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390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7004:3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7004:3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7004:3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7004:31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7004:32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7004:3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7004:32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7004:3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4:3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7004:3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7004:3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7004:3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7004:3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7004:9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0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519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2001:27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3005:10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04007:3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603001:100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21001:60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1001:11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1001:1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01001:11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1001:11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1001:11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389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3:40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40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10003:41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4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41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41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04003:5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10:1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10:3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10:3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10:4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10:46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10:8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10:9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04:10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04:9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12:2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12:2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24:8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24: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29:2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29:2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32:19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32:20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32:2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32:3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0:6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13:42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6003:29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6003:3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6003:7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8004:12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8004:15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2007:13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2007:21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2007:210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8:0104007:2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302013:1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302018:279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302023:4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1201001: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000000:132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1031: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3003: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3007: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3007: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3007: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3007: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3007: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3007: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3007: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3007: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3007: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3007: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3007: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3007: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3007:5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3007:6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3007: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3007:6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3007: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3007: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3007:7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3007:8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5009:1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5009:10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5009:11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5009:1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5009: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5009:1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5009:1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5009:1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6002:10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6010:14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7001:10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9:13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9:13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9:13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13:14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13:146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03:3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0004:2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4003:19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4003:19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4003:19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4003:19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4003:19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4003:19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4003:19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4003:19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4003:19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4003:19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4003:19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4003:19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4003:19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4003:19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4003:19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4003:19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3:19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3:19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3:19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3:194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3:19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3:19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3:19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3:19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3:19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3:19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3:19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3:19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3:19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3:19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3:19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3:195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3:196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3:19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3:196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3:19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3:19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3:19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3:19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3:196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3:196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3:197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3:197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3:197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3:20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3:22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3:25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3:3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3:3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3:3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3:3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3:3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3:3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3:3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3:3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3:3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3:3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3:3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3:3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3:3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3:3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3:3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3:9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5:1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5:210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5:210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5:210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5:21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5:210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5:211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5:21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5:2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5:21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5:21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5:21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5:21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5:21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5:211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5:212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5:21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5:21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5:212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5:21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5:21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5:21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5:21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5:21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5:21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5:21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5:21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5:21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5:21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5:21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5:21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5:21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5:21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5:21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5:21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5:21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5:21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5:21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5:21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5:21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5:21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5:214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5:21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5:21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5:21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5:21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5:21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5:21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5:21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5:21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5:215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5:21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5:215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5:216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5:21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5:216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5:21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5:21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5:21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5:21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5:216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5:216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5:217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5:217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5:217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5:217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5:217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5:262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5:26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5:28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5:28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5:30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5:30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5:57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5:57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5:57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5:5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5:58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5:58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5:58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5:58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5:58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5:58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5:58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5:58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5:5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5:59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5:59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5:59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5:5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5:59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207010:10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207010:1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7010: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207010:1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207010:1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207010:5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207010: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207010:8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207010:8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304009: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304009: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7: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2:0302006:69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103007:10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103007:10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103007:1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000000:27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000000:3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000000:48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1:125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1:1547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1:1620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1:48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20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20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20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222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15:47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2:28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46:13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46:26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49:86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2:111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14:124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29:11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40:2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01:7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02:1019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6:25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5:0101001:188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5:0101001:188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101001:189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104006:17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105010:10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105010:10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5:0105010:107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5:0105010:10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5:0105010:110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5:0105010:11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5:0105010:138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5:0105010:139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5:0105010:139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5:0105010:14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5:0105010:56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5:0105010:7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5:0105010:7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105010:7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105010:76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5:0107009:18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107013:308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109001:89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109004:2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5:0109004:26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5:0109004:2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5:0109007:16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5:0109007:16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5:0109007:20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5:0110007:37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201001:4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201004:90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201004:9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5:0201004:9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201004:9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000000:10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000000:10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000000:10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000000:11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000000:49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000000:8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000000:8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000000:98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101001:329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201003:1009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201003:1009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201003:1009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201003:1009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201003:100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201003:100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201003:1009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201003:1010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201003:1010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201003:1010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201003:1010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201003:1010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201003:1010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201003:1010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201003:1010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201003:1011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201003:101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201003:10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201003:1011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201003:1011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201003:101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201003:1011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201003:1011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201003:101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201003:1011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201003:1012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201003:101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201003:1012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201003:101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201003:101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201003:1012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201003:1012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201003:101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201003:101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201003:101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201003:101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201003:101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201003:101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201003:101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201003:101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201003:101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201003:101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201003:1013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201003:101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201003:101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201003:101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201003:1014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201003:101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201003:1014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201003:101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201003:101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201003:1014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201003:101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201003:101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201003:101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201003:101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201003:101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201003:111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201003:1114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201003:1257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201003:1260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201003:1261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201003:1279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201003:52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201003:554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201003:554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201003:554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201003:554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201003:55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201003:55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201003:55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301001:308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301001:308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301001:31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301001:326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401001:18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401001:193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000000:4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8:0207001: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8:0801040:22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8:1004007: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9:0101001:643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9:0101002:222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9:0103016:16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000000:538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101001:27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102002:344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102002:345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102002:345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102002:345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102002:345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102002:34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102002:34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102004:32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102004:32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102006:132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102006:13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201009:7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212061:10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12061:205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12061:20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12061:20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1006:37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1031: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3" calcext:value-type="date">
            <text:p>23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1032:8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1032:9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1033:11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1047:47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1048:15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1048:5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2051:1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2071:14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3003:60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12008:238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503005: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505006:31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505008:235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603058:519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603060:274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604057:419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604057:682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1:0101001:61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000000:36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1009:249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1017:1078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1017:10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1017:243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1017:2432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1017:2433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1017:2434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1017:243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1017:2436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1017:767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1021:6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6007:480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6010:171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6011:31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787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3001:1055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3001:14739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8" office:value-type="date" office:date-value="2025-07-24" calcext:value-type="date">
            <text:p>24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9DE42E09878913E1BB974E9E6F382A2D9010174E77EEA162CEFA60AE2E7B88D363F1DBE99BE61397CA930E6FD97332CF92534F948255C8B362A2A8F62F9D3D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4T10:30:08.961000000</dc:date>
    <meta:editing-cycles>28</meta:editing-cycles>
    <meta:editing-duration>PT1H12M18S</meta:editing-duration>
    <meta:document-statistic meta:table-count="2" meta:cell-count="2661" meta:object-count="0"/>
  </office:meta>
</office:document-meta>
</file>