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42</text:p>
          </table:table-cell>
          <table:table-cell table:style-name="ce5" table:number-columns-repeated="2"/>
          <table:table-cell table:style-name="ce6" office:value-type="date" office:date-value="2025-08-04" calcext:value-type="date">
            <text:p>04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58" calcext:value-type="float">
            <text:p>15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59" calcext:value-type="float">
            <text:p>55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5861</text:p>
          </table:table-cell>
          <table:table-cell table:style-name="ce27" office:value-type="float" office:value="55566.72" calcext:value-type="float">
            <text:p>55566,7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858806.3" calcext:value-type="float">
            <text:p>25858806,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000000:1155</text:p>
          </table:table-cell>
          <table:table-cell table:style-name="ce27" office:value-type="float" office:value="191185.06" calcext:value-type="float">
            <text:p>191185,0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000000:1156</text:p>
          </table:table-cell>
          <table:table-cell table:style-name="ce27" office:value-type="float" office:value="235000" calcext:value-type="float">
            <text:p>23500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76</text:p>
          </table:table-cell>
          <table:table-cell table:style-name="ce27" office:value-type="float" office:value="2143193.16" calcext:value-type="float">
            <text:p>2143193,1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5:198</text:p>
          </table:table-cell>
          <table:table-cell table:style-name="ce27" office:value-type="float" office:value="4469259.6" calcext:value-type="float">
            <text:p>4469259,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3290</text:p>
          </table:table-cell>
          <table:table-cell table:style-name="ce27" office:value-type="float" office:value="22563.45" calcext:value-type="float">
            <text:p>22563,4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11:199</text:p>
          </table:table-cell>
          <table:table-cell table:style-name="ce27" office:value-type="float" office:value="124625.07" calcext:value-type="float">
            <text:p>124625,0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5001:2585</text:p>
          </table:table-cell>
          <table:table-cell table:style-name="ce27" office:value-type="float" office:value="324819" calcext:value-type="float">
            <text:p>32481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5001:2586</text:p>
          </table:table-cell>
          <table:table-cell table:style-name="ce27" office:value-type="float" office:value="134624" calcext:value-type="float">
            <text:p>13462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7001:1513</text:p>
          </table:table-cell>
          <table:table-cell table:style-name="ce27" office:value-type="float" office:value="43747.81" calcext:value-type="float">
            <text:p>43747,8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01:5151</text:p>
          </table:table-cell>
          <table:table-cell table:style-name="ce27" office:value-type="float" office:value="379563.24" calcext:value-type="float">
            <text:p>379563,2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12:1747</text:p>
          </table:table-cell>
          <table:table-cell table:style-name="ce27" office:value-type="float" office:value="75747.24" calcext:value-type="float">
            <text:p>75747,2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2001:4036</text:p>
          </table:table-cell>
          <table:table-cell table:style-name="ce27" office:value-type="float" office:value="167576.73" calcext:value-type="float">
            <text:p>167576,7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2001:4037</text:p>
          </table:table-cell>
          <table:table-cell table:style-name="ce27" office:value-type="float" office:value="144287.85" calcext:value-type="float">
            <text:p>144287,8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03010:177</text:p>
          </table:table-cell>
          <table:table-cell table:style-name="ce27" office:value-type="float" office:value="90006.16" calcext:value-type="float">
            <text:p>90006,1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3017:123</text:p>
          </table:table-cell>
          <table:table-cell table:style-name="ce27" office:value-type="float" office:value="62701.83" calcext:value-type="float">
            <text:p>62701,8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7001:51</text:p>
          </table:table-cell>
          <table:table-cell table:style-name="ce27" office:value-type="float" office:value="228488" calcext:value-type="float">
            <text:p>22848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1005:144</text:p>
          </table:table-cell>
          <table:table-cell table:style-name="ce27" office:value-type="float" office:value="54307.35" calcext:value-type="float">
            <text:p>54307,3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30007:1087</text:p>
          </table:table-cell>
          <table:table-cell table:style-name="ce27" office:value-type="float" office:value="49012.5" calcext:value-type="float">
            <text:p>49012,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50001:81</text:p>
          </table:table-cell>
          <table:table-cell table:style-name="ce27" office:value-type="float" office:value="31894.2" calcext:value-type="float">
            <text:p>31894,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51001:43</text:p>
          </table:table-cell>
          <table:table-cell table:style-name="ce27" office:value-type="float" office:value="50315.94" calcext:value-type="float">
            <text:p>50315,9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51001:45</text:p>
          </table:table-cell>
          <table:table-cell table:style-name="ce27" office:value-type="float" office:value="53027.1" calcext:value-type="float">
            <text:p>53027,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202002:118</text:p>
          </table:table-cell>
          <table:table-cell table:style-name="ce27" office:value-type="float" office:value="344000" calcext:value-type="float">
            <text:p>34400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05003:45</text:p>
          </table:table-cell>
          <table:table-cell table:style-name="ce27" office:value-type="float" office:value="129100" calcext:value-type="float">
            <text:p>12910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4007:1152</text:p>
          </table:table-cell>
          <table:table-cell table:style-name="ce27" office:value-type="float" office:value="28966.5" calcext:value-type="float">
            <text:p>28966,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4007:2276</text:p>
          </table:table-cell>
          <table:table-cell table:style-name="ce27" office:value-type="float" office:value="54871.5" calcext:value-type="float">
            <text:p>54871,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5005:190</text:p>
          </table:table-cell>
          <table:table-cell table:style-name="ce27" office:value-type="float" office:value="169181.87" calcext:value-type="float">
            <text:p>169181,8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17003:863</text:p>
          </table:table-cell>
          <table:table-cell table:style-name="ce27" office:value-type="float" office:value="204671.61" calcext:value-type="float">
            <text:p>204671,6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000000:262</text:p>
          </table:table-cell>
          <table:table-cell table:style-name="ce27" office:value-type="float" office:value="572624.52" calcext:value-type="float">
            <text:p>572624,5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000000:4982</text:p>
          </table:table-cell>
          <table:table-cell table:style-name="ce27" office:value-type="float" office:value="21264.6" calcext:value-type="float">
            <text:p>21264,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519001:1695</text:p>
          </table:table-cell>
          <table:table-cell table:style-name="ce27" office:value-type="float" office:value="60361.16" calcext:value-type="float">
            <text:p>60361,1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533001:506</text:p>
          </table:table-cell>
          <table:table-cell table:style-name="ce27" office:value-type="float" office:value="51522.24" calcext:value-type="float">
            <text:p>51522,2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606004:10</text:p>
          </table:table-cell>
          <table:table-cell table:style-name="ce27" office:value-type="float" office:value="24823.44" calcext:value-type="float">
            <text:p>24823,4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606004:7</text:p>
          </table:table-cell>
          <table:table-cell table:style-name="ce27" office:value-type="float" office:value="129978.53" calcext:value-type="float">
            <text:p>129978,5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606004:8</text:p>
          </table:table-cell>
          <table:table-cell table:style-name="ce27" office:value-type="float" office:value="34519.68" calcext:value-type="float">
            <text:p>34519,6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606004:9</text:p>
          </table:table-cell>
          <table:table-cell table:style-name="ce27" office:value-type="float" office:value="53872.32" calcext:value-type="float">
            <text:p>53872,3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930001:1069</text:p>
          </table:table-cell>
          <table:table-cell table:style-name="ce27" office:value-type="float" office:value="55272.1" calcext:value-type="float">
            <text:p>55272,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015001:236</text:p>
          </table:table-cell>
          <table:table-cell table:style-name="ce27" office:value-type="float" office:value="96032.25" calcext:value-type="float">
            <text:p>96032,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201001:1005</text:p>
          </table:table-cell>
          <table:table-cell table:style-name="ce27" office:value-type="float" office:value="277249.5" calcext:value-type="float">
            <text:p>277249,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201001:1006</text:p>
          </table:table-cell>
          <table:table-cell table:style-name="ce27" office:value-type="float" office:value="277249.5" calcext:value-type="float">
            <text:p>277249,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407001:1181</text:p>
          </table:table-cell>
          <table:table-cell table:style-name="ce27" office:value-type="float" office:value="196467.7" calcext:value-type="float">
            <text:p>196467,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447001:387</text:p>
          </table:table-cell>
          <table:table-cell table:style-name="ce27" office:value-type="float" office:value="58163.2" calcext:value-type="float">
            <text:p>58163,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2507001:815</text:p>
          </table:table-cell>
          <table:table-cell table:style-name="ce27" office:value-type="float" office:value="52115.7" calcext:value-type="float">
            <text:p>52115,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2712001:241</text:p>
          </table:table-cell>
          <table:table-cell table:style-name="ce27" office:value-type="float" office:value="60234007.05" calcext:value-type="float">
            <text:p>60234007,0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2812001:19</text:p>
          </table:table-cell>
          <table:table-cell table:style-name="ce27" office:value-type="float" office:value="94440" calcext:value-type="float">
            <text:p>9444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0:0000000:60</text:p>
          </table:table-cell>
          <table:table-cell table:style-name="ce27" office:value-type="float" office:value="121386362.9" calcext:value-type="float">
            <text:p>121386362,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102006:235</text:p>
          </table:table-cell>
          <table:table-cell table:style-name="ce27" office:value-type="float" office:value="100676.09" calcext:value-type="float">
            <text:p>100676,0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102006:327</text:p>
          </table:table-cell>
          <table:table-cell table:style-name="ce27" office:value-type="float" office:value="1588328.03" calcext:value-type="float">
            <text:p>1588328,0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107007:2058</text:p>
          </table:table-cell>
          <table:table-cell table:style-name="ce27" office:value-type="float" office:value="751943.56" calcext:value-type="float">
            <text:p>751943,5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109005:41</text:p>
          </table:table-cell>
          <table:table-cell table:style-name="ce27" office:value-type="float" office:value="857488.06" calcext:value-type="float">
            <text:p>857488,0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202003:59</text:p>
          </table:table-cell>
          <table:table-cell table:style-name="ce27" office:value-type="float" office:value="172979.74" calcext:value-type="float">
            <text:p>172979,7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204004:615</text:p>
          </table:table-cell>
          <table:table-cell table:style-name="ce27" office:value-type="float" office:value="146017.56" calcext:value-type="float">
            <text:p>146017,5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205006:3291</text:p>
          </table:table-cell>
          <table:table-cell table:style-name="ce27" office:value-type="float" office:value="125880" calcext:value-type="float">
            <text:p>12588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301001:1757</text:p>
          </table:table-cell>
          <table:table-cell table:style-name="ce27" office:value-type="float" office:value="38761.2" calcext:value-type="float">
            <text:p>38761,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304005:2466</text:p>
          </table:table-cell>
          <table:table-cell table:style-name="ce27" office:value-type="float" office:value="128490" calcext:value-type="float">
            <text:p>12849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404007:479</text:p>
          </table:table-cell>
          <table:table-cell table:style-name="ce27" office:value-type="float" office:value="116528620.41" calcext:value-type="float">
            <text:p>116528620,4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1:0116018:86</text:p>
          </table:table-cell>
          <table:table-cell table:style-name="ce27" office:value-type="float" office:value="189273.87" calcext:value-type="float">
            <text:p>189273,8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2:0102013:2454</text:p>
          </table:table-cell>
          <table:table-cell table:style-name="ce27" office:value-type="float" office:value="21614362.36" calcext:value-type="float">
            <text:p>21614362,3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2:0102013:4262</text:p>
          </table:table-cell>
          <table:table-cell table:style-name="ce27" office:value-type="float" office:value="140639.98" calcext:value-type="float">
            <text:p>140639,9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2013:4263</text:p>
          </table:table-cell>
          <table:table-cell table:style-name="ce27" office:value-type="float" office:value="182302.56" calcext:value-type="float">
            <text:p>182302,5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02013:4264</text:p>
          </table:table-cell>
          <table:table-cell table:style-name="ce27" office:value-type="float" office:value="356925" calcext:value-type="float">
            <text:p>3569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06003:228</text:p>
          </table:table-cell>
          <table:table-cell table:style-name="ce27" office:value-type="float" office:value="68810.04" calcext:value-type="float">
            <text:p>68810,0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4:0000000:119</text:p>
          </table:table-cell>
          <table:table-cell table:style-name="ce27" office:value-type="float" office:value="67199435.94" calcext:value-type="float">
            <text:p>67199435,9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4:0107007:382</text:p>
          </table:table-cell>
          <table:table-cell table:style-name="ce27" office:value-type="float" office:value="8921.7" calcext:value-type="float">
            <text:p>8921,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4:0113011:222</text:p>
          </table:table-cell>
          <table:table-cell table:style-name="ce27" office:value-type="float" office:value="219750" calcext:value-type="float">
            <text:p>21975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5:0102009:20</text:p>
          </table:table-cell>
          <table:table-cell table:style-name="ce27" office:value-type="float" office:value="51467220.48" calcext:value-type="float">
            <text:p>51467220,4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5:0102009:329</text:p>
          </table:table-cell>
          <table:table-cell table:style-name="ce27" office:value-type="float" office:value="357630" calcext:value-type="float">
            <text:p>35763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5:0105001:440</text:p>
          </table:table-cell>
          <table:table-cell table:style-name="ce27" office:value-type="float" office:value="549956.42" calcext:value-type="float">
            <text:p>549956,4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5:0106001:26</text:p>
          </table:table-cell>
          <table:table-cell table:style-name="ce27" office:value-type="float" office:value="147468.7" calcext:value-type="float">
            <text:p>147468,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5:0107004:206</text:p>
          </table:table-cell>
          <table:table-cell table:style-name="ce27" office:value-type="float" office:value="1223849.04" calcext:value-type="float">
            <text:p>1223849,0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7:0102007:165</text:p>
          </table:table-cell>
          <table:table-cell table:style-name="ce27" office:value-type="float" office:value="125361.6" calcext:value-type="float">
            <text:p>125361,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7:0103025:352</text:p>
          </table:table-cell>
          <table:table-cell table:style-name="ce27" office:value-type="float" office:value="177030" calcext:value-type="float">
            <text:p>17703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8:0000000:282</text:p>
          </table:table-cell>
          <table:table-cell table:style-name="ce27" office:value-type="float" office:value="43098667.04" calcext:value-type="float">
            <text:p>43098667,0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8:0104007:357</text:p>
          </table:table-cell>
          <table:table-cell table:style-name="ce27" office:value-type="float" office:value="138780" calcext:value-type="float">
            <text:p>13878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8:0106002:237</text:p>
          </table:table-cell>
          <table:table-cell table:style-name="ce27" office:value-type="float" office:value="3163562.4" calcext:value-type="float">
            <text:p>3163562,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8:0118042:644</text:p>
          </table:table-cell>
          <table:table-cell table:style-name="ce27" office:value-type="float" office:value="95980.8" calcext:value-type="float">
            <text:p>95980,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8:0118098:214</text:p>
          </table:table-cell>
          <table:table-cell table:style-name="ce27" office:value-type="float" office:value="99759.65" calcext:value-type="float">
            <text:p>99759,6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9:0212002:1640</text:p>
          </table:table-cell>
          <table:table-cell table:style-name="ce27" office:value-type="float" office:value="203982.73" calcext:value-type="float">
            <text:p>203982,7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9:0302023:832</text:p>
          </table:table-cell>
          <table:table-cell table:style-name="ce27" office:value-type="float" office:value="34936.02" calcext:value-type="float">
            <text:p>34936,0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0:0102054:4</text:p>
          </table:table-cell>
          <table:table-cell table:style-name="ce27" office:value-type="float" office:value="369450.84" calcext:value-type="float">
            <text:p>369450,8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0:0103020:2300</text:p>
          </table:table-cell>
          <table:table-cell table:style-name="ce27" office:value-type="float" office:value="184018.24" calcext:value-type="float">
            <text:p>184018,2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0:0103086:1008</text:p>
          </table:table-cell>
          <table:table-cell table:style-name="ce27" office:value-type="float" office:value="90094.68" calcext:value-type="float">
            <text:p>90094,6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107016:28</text:p>
          </table:table-cell>
          <table:table-cell table:style-name="ce27" office:value-type="float" office:value="225200.04" calcext:value-type="float">
            <text:p>225200,0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401032:36</text:p>
          </table:table-cell>
          <table:table-cell table:style-name="ce27" office:value-type="float" office:value="148711.68" calcext:value-type="float">
            <text:p>148711,6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607040:147</text:p>
          </table:table-cell>
          <table:table-cell table:style-name="ce27" office:value-type="float" office:value="61978.32" calcext:value-type="float">
            <text:p>61978,3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2:0302006:692</text:p>
          </table:table-cell>
          <table:table-cell table:style-name="ce27" office:value-type="float" office:value="166656.6" calcext:value-type="float">
            <text:p>166656,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3:0101007:1</text:p>
          </table:table-cell>
          <table:table-cell table:style-name="ce27" office:value-type="float" office:value="259911.3" calcext:value-type="float">
            <text:p>259911,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3:0101007:131</text:p>
          </table:table-cell>
          <table:table-cell table:style-name="ce27" office:value-type="float" office:value="186843.14" calcext:value-type="float">
            <text:p>186843,1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3:0101007:4</text:p>
          </table:table-cell>
          <table:table-cell table:style-name="ce27" office:value-type="float" office:value="142865.86" calcext:value-type="float">
            <text:p>142865,8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3:0502001:67</text:p>
          </table:table-cell>
          <table:table-cell table:style-name="ce27" office:value-type="float" office:value="270178.83" calcext:value-type="float">
            <text:p>270178,8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3:0602002:442</text:p>
          </table:table-cell>
          <table:table-cell table:style-name="ce27" office:value-type="float" office:value="204071.4" calcext:value-type="float">
            <text:p>204071,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3:0702001:199</text:p>
          </table:table-cell>
          <table:table-cell table:style-name="ce27" office:value-type="float" office:value="280602" calcext:value-type="float">
            <text:p>28060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101029:5356</text:p>
          </table:table-cell>
          <table:table-cell table:style-name="ce27" office:value-type="float" office:value="686868" calcext:value-type="float">
            <text:p>68686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101038:365</text:p>
          </table:table-cell>
          <table:table-cell table:style-name="ce27" office:value-type="float" office:value="11694805.51" calcext:value-type="float">
            <text:p>11694805,5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101039:354</text:p>
          </table:table-cell>
          <table:table-cell table:style-name="ce27" office:value-type="float" office:value="881823.72" calcext:value-type="float">
            <text:p>881823,7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101041:366</text:p>
          </table:table-cell>
          <table:table-cell table:style-name="ce27" office:value-type="float" office:value="328470" calcext:value-type="float">
            <text:p>32847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101045:503</text:p>
          </table:table-cell>
          <table:table-cell table:style-name="ce27" office:value-type="float" office:value="394020" calcext:value-type="float">
            <text:p>39402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101046:3035</text:p>
          </table:table-cell>
          <table:table-cell table:style-name="ce27" office:value-type="float" office:value="514136.47" calcext:value-type="float">
            <text:p>514136,4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101050:524</text:p>
          </table:table-cell>
          <table:table-cell table:style-name="ce27" office:value-type="float" office:value="313959.2" calcext:value-type="float">
            <text:p>313959,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201002:655</text:p>
          </table:table-cell>
          <table:table-cell table:style-name="ce27" office:value-type="float" office:value="34269986.52" calcext:value-type="float">
            <text:p>34269986,5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201002:776</text:p>
          </table:table-cell>
          <table:table-cell table:style-name="ce27" office:value-type="float" office:value="45711.6" calcext:value-type="float">
            <text:p>45711,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201009:764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301009:1593</text:p>
          </table:table-cell>
          <table:table-cell table:style-name="ce27" office:value-type="float" office:value="306140.4" calcext:value-type="float">
            <text:p>306140,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301014:12440</text:p>
          </table:table-cell>
          <table:table-cell table:style-name="ce27" office:value-type="float" office:value="42140" calcext:value-type="float">
            <text:p>4214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401040:685</text:p>
          </table:table-cell>
          <table:table-cell table:style-name="ce27" office:value-type="float" office:value="354789.49" calcext:value-type="float">
            <text:p>354789,4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401067:254</text:p>
          </table:table-cell>
          <table:table-cell table:style-name="ce27" office:value-type="float" office:value="343103.88" calcext:value-type="float">
            <text:p>343103,8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501006:752</text:p>
          </table:table-cell>
          <table:table-cell table:style-name="ce27" office:value-type="float" office:value="133084.71" calcext:value-type="float">
            <text:p>133084,7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501012:8650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5:0102007:152</text:p>
          </table:table-cell>
          <table:table-cell table:style-name="ce27" office:value-type="float" office:value="339490.03" calcext:value-type="float">
            <text:p>339490,0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5:0102009:417</text:p>
          </table:table-cell>
          <table:table-cell table:style-name="ce27" office:value-type="float" office:value="123306.8" calcext:value-type="float">
            <text:p>123306,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5:0107013:53</text:p>
          </table:table-cell>
          <table:table-cell table:style-name="ce27" office:value-type="float" office:value="321640.8" calcext:value-type="float">
            <text:p>321640,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5:0201004:1016</text:p>
          </table:table-cell>
          <table:table-cell table:style-name="ce27" office:value-type="float" office:value="20187774.6" calcext:value-type="float">
            <text:p>20187774,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5:0301006:1166</text:p>
          </table:table-cell>
          <table:table-cell table:style-name="ce27" office:value-type="float" office:value="51742.5" calcext:value-type="float">
            <text:p>51742,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6:0201003:14321</text:p>
          </table:table-cell>
          <table:table-cell table:style-name="ce27" office:value-type="float" office:value="18634531.86" calcext:value-type="float">
            <text:p>18634531,8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8:0201001:2438</text:p>
          </table:table-cell>
          <table:table-cell table:style-name="ce27" office:value-type="float" office:value="41036.3" calcext:value-type="float">
            <text:p>41036,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8:0201001:2439</text:p>
          </table:table-cell>
          <table:table-cell table:style-name="ce27" office:value-type="float" office:value="42173.94" calcext:value-type="float">
            <text:p>42173,9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8:0201001:2440</text:p>
          </table:table-cell>
          <table:table-cell table:style-name="ce27" office:value-type="float" office:value="47293.32" calcext:value-type="float">
            <text:p>47293,3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8:0206013:471</text:p>
          </table:table-cell>
          <table:table-cell table:style-name="ce27" office:value-type="float" office:value="357555" calcext:value-type="float">
            <text:p>35755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8:0502026:43</text:p>
          </table:table-cell>
          <table:table-cell table:style-name="ce27" office:value-type="float" office:value="185069.5" calcext:value-type="float">
            <text:p>185069,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8:1802010:167</text:p>
          </table:table-cell>
          <table:table-cell table:style-name="ce27" office:value-type="float" office:value="197168" calcext:value-type="float">
            <text:p>19716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8:2003019:981</text:p>
          </table:table-cell>
          <table:table-cell table:style-name="ce27" office:value-type="float" office:value="76218.16" calcext:value-type="float">
            <text:p>76218,1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8:2003028:223</text:p>
          </table:table-cell>
          <table:table-cell table:style-name="ce27" office:value-type="float" office:value="61394.72" calcext:value-type="float">
            <text:p>61394,7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8:2003028:224</text:p>
          </table:table-cell>
          <table:table-cell table:style-name="ce27" office:value-type="float" office:value="97694.64" calcext:value-type="float">
            <text:p>97694,6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8:2003028:225</text:p>
          </table:table-cell>
          <table:table-cell table:style-name="ce27" office:value-type="float" office:value="81237.12" calcext:value-type="float">
            <text:p>81237,1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8:2003031:397</text:p>
          </table:table-cell>
          <table:table-cell table:style-name="ce27" office:value-type="float" office:value="71315.92" calcext:value-type="float">
            <text:p>71315,9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9:0101021:1472</text:p>
          </table:table-cell>
          <table:table-cell table:style-name="ce27" office:value-type="float" office:value="47832.64" calcext:value-type="float">
            <text:p>47832,6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9:0103016:1174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219038:126</text:p>
          </table:table-cell>
          <table:table-cell table:style-name="ce27" office:value-type="float" office:value="483455.31" calcext:value-type="float">
            <text:p>483455,3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220004:219</text:p>
          </table:table-cell>
          <table:table-cell table:style-name="ce27" office:value-type="float" office:value="166574.82" calcext:value-type="float">
            <text:p>166574,8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228032:112</text:p>
          </table:table-cell>
          <table:table-cell table:style-name="ce27" office:value-type="float" office:value="71617.26" calcext:value-type="float">
            <text:p>71617,2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308005:107</text:p>
          </table:table-cell>
          <table:table-cell table:style-name="ce27" office:value-type="float" office:value="82911.84" calcext:value-type="float">
            <text:p>82911,8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410066:44</text:p>
          </table:table-cell>
          <table:table-cell table:style-name="ce27" office:value-type="float" office:value="132899608.67" calcext:value-type="float">
            <text:p>132899608,6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414050:120</text:p>
          </table:table-cell>
          <table:table-cell table:style-name="ce27" office:value-type="float" office:value="5184368.75" calcext:value-type="float">
            <text:p>5184368,7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414051:75</text:p>
          </table:table-cell>
          <table:table-cell table:style-name="ce27" office:value-type="float" office:value="1798243.2" calcext:value-type="float">
            <text:p>1798243,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416010:349</text:p>
          </table:table-cell>
          <table:table-cell table:style-name="ce27" office:value-type="float" office:value="219609.75" calcext:value-type="float">
            <text:p>219609,7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502007:867</text:p>
          </table:table-cell>
          <table:table-cell table:style-name="ce27" office:value-type="float" office:value="265587.52" calcext:value-type="float">
            <text:p>265587,5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505010:268</text:p>
          </table:table-cell>
          <table:table-cell table:style-name="ce27" office:value-type="float" office:value="22703.34" calcext:value-type="float">
            <text:p>22703,3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505010:80</text:p>
          </table:table-cell>
          <table:table-cell table:style-name="ce27" office:value-type="float" office:value="6465292.05" calcext:value-type="float">
            <text:p>6465292,0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505011:12</text:p>
          </table:table-cell>
          <table:table-cell table:style-name="ce27" office:value-type="float" office:value="11207668.32" calcext:value-type="float">
            <text:p>11207668,3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508055:48</text:p>
          </table:table-cell>
          <table:table-cell table:style-name="ce27" office:value-type="float" office:value="1339226.14" calcext:value-type="float">
            <text:p>1339226,1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522002:1</text:p>
          </table:table-cell>
          <table:table-cell table:style-name="ce27" office:value-type="float" office:value="12860414.97" calcext:value-type="float">
            <text:p>12860414,9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522003:1</text:p>
          </table:table-cell>
          <table:table-cell table:style-name="ce27" office:value-type="float" office:value="15408221.75" calcext:value-type="float">
            <text:p>15408221,7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603060:21</text:p>
          </table:table-cell>
          <table:table-cell table:style-name="ce27" office:value-type="float" office:value="46905513.23" calcext:value-type="float">
            <text:p>46905513,2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603060:2721</text:p>
          </table:table-cell>
          <table:table-cell table:style-name="ce27" office:value-type="float" office:value="84792434.23" calcext:value-type="float">
            <text:p>84792434,2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1:0107047:1118</text:p>
          </table:table-cell>
          <table:table-cell table:style-name="ce27" office:value-type="float" office:value="81440.04" calcext:value-type="float">
            <text:p>81440,0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1:0204002:648</text:p>
          </table:table-cell>
          <table:table-cell table:style-name="ce27" office:value-type="float" office:value="72885" calcext:value-type="float">
            <text:p>7288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2:0101021:186</text:p>
          </table:table-cell>
          <table:table-cell table:style-name="ce27" office:value-type="float" office:value="139938" calcext:value-type="float">
            <text:p>13993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2:0102009:412</text:p>
          </table:table-cell>
          <table:table-cell table:style-name="ce27" office:value-type="float" office:value="212101.12" calcext:value-type="float">
            <text:p>212101,1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2:0103006:1024</text:p>
          </table:table-cell>
          <table:table-cell table:style-name="ce27" office:value-type="float" office:value="147590.96" calcext:value-type="float">
            <text:p>147590,9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2:0103014:3058</text:p>
          </table:table-cell>
          <table:table-cell table:style-name="ce27" office:value-type="float" office:value="429800" calcext:value-type="float">
            <text:p>42980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4:0113012:139</text:p>
          </table:table-cell>
          <table:table-cell table:style-name="ce27" office:value-type="float" office:value="356970" calcext:value-type="float">
            <text:p>35697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5:0105001:1938</text:p>
          </table:table-cell>
          <table:table-cell table:style-name="ce27" office:value-type="float" office:value="116512619.5" calcext:value-type="float">
            <text:p>116512619,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5:0106033:980</text:p>
          </table:table-cell>
          <table:table-cell table:style-name="ce27" office:value-type="float" office:value="209465726.1" calcext:value-type="float">
            <text:p>209465726,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6:0101003:2515</text:p>
          </table:table-cell>
          <table:table-cell table:style-name="ce27" office:value-type="float" office:value="60347.28" calcext:value-type="float">
            <text:p>60347,2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6:0102001:31242</text:p>
          </table:table-cell>
          <table:table-cell table:style-name="ce27" office:value-type="float" office:value="58572.36" calcext:value-type="float">
            <text:p>58572,3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7:0102002:6951</text:p>
          </table:table-cell>
          <table:table-cell table:style-name="ce27" office:value-type="float" office:value="25360.4" calcext:value-type="float">
            <text:p>25360,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9:0203001:609</text:p>
          </table:table-cell>
          <table:table-cell table:style-name="ce27" office:value-type="float" office:value="46638" calcext:value-type="float">
            <text:p>4663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29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97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32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000000:33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000000:33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000000:3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000000:43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1:585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1:84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2:1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9:82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7001:3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000000:114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000000:114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000000:13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2003:71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4001:13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4003:28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05002:4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08004:10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08004:9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9002:42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3:0303006:37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1009: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4011:16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01:519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8002:1048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8002:1200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8002:778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8012:165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9001:320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12001:333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12001:3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2001:70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01010:3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02001:13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03010: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10001:252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26001:43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35001:25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37004:19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37004:3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37004: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39001:48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0001:140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0001:517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1001:449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51001:30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2003:74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5002:10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5002:10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5002:10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5002:10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202002: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6:0105003:8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6:0114007:118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7:0108005:18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000000:343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201001:128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201003:284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201003:70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312001:130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313001:13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510001: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0510001:9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515001:15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601001:426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606001:349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606001:351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606001:44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930001:54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930001:71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045001:1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201001:58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302001:195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302001:250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447001:30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447001:38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464001:13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464001:1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2102001:5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2712001: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2823001:15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102006:32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104001:28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107003:68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110003:180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202003:42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202003:42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202003:44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203001:124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203001:125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204001:26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204001:26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204001:34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301001:118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301001:161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301001:173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303002:239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404007:34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000000:149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01003:40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6029:1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6036:2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102006:134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2:0102010:133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2:0102010:142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2:0102010:143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2:0102013:245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2:0102013:279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2:0102013:336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2:0102015:414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2:0103001:31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3:0000000:62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5:0103001:6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5:0103005:296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7:0101006:7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7:0101043:24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7:0103027:15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8:0118074: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8:0118097:289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9:0208004:90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9:0301017:66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9:0302023:47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9:0302023:48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0:0102009:11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0:0102009:199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0:0102009:227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0:0103077:122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0:0103086:97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0:1201001:1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1:0105027:2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1:0115006:39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1:0208014:19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1:0303030:5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1:0501005:125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1:0501014:25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1:0505002:22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2:0302006: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3:0000000:60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3:0000000:68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3:0101008:2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3:0101008: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3:0101009:1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3:0101009: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3:0102003:1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3:0102003: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3:0102005: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3:0103001:1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3:0103001: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3:0103003: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3:0103003: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3:0103003:2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3:0103003:3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3:0103003: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3:0103003: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3:0103004:1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3:0103004:2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3:0103004:3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3:0103004:6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3:0103004:8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3:0103005:3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3:0103005: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3:0103005:5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3:0103005:6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3:0103006:1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3:0103007: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101002:123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101002:190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101002:2245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4:0101011:154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4:0101019:174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4:0101042:400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101045:50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101045:6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101050:142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101053:53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101053:97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101055:43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4:0101057:75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4:0201002:422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4:0201009:46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4:0301005:108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4:0401026:77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4:0401029:116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4:0401030:61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4:0401040:11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4:0401040:70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4:0401051:58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4:0401065:6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4:0401067:79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4:0501001:52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4:0501007:32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4:0501007:56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4:0501012:5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4:0501012:835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4:0501012:856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4:0501012:864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601010:76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5:0201004:101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5:0201004:15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5:0201004:15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5:0201004:18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5:0201004:19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5:0201004:20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5:0201004:40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6:0201003:9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6:0301001:3056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7:0000000:51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7:0000000:8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7:0000000:92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7:0101003:283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7:0101005:198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7:0101005:8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7:0101007:15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7:0103002:1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7:0104003:20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7:0104003:5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7:0105002:42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7:0105002:69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8:0201001:192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8:0205034:4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8:0206001: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8:0206002:2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8:0206002:3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8:0206004: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8:0206011: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8:0206011:1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8:0206011:1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8:0206013:3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8:0502026:1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8:0701012:3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8:1004007:22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8:1802003:14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8:1802057:13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8:2003028: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8:2003031:36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9:0101021:142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9:0101025:102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9:0102010:3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000000:18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000000:21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0:0000000:25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0:0000000:271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0:0000000:28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0:0000000:287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000000:3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103005:24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104035:51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104035:5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104035:62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104035:9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104056:13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104056:13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104062:6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104062:6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104071:114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104071:140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104071:158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104071:1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104071:1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0:0104071:7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0:0104071:7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0:0104071:8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0:0104071:97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0:0301014:197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0:0306018:22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0:0412008:9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0:0414051:6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0:0415008:7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0:0415021:2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0:0415029:6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0:0506033:10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0:0519001:38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1:0000000:15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1:0000000:28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1:0000000:41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1:0000000:54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1:0000000:54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1:0000000:7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1:0000000:80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1:0000000:80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1:0000000:80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1:0000000:80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1:0000000:80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1:0000000:81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1:0000000:81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1:0000000:88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1:0000000:91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1:0000000:91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1:0000000:91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1:0000000:91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1:0000000:91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1:0000000:91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1:0000000:91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1:0000000:91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1:0000000:91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1:0000000:91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1:0000000:92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1:0000000:92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1:0000000:92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1:0000000:92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1:0000000:92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1:0000000:9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1:0000000:92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1:0000000:92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1:0000000:92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1:0000000:92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1:0000000:93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1:0000000:93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1:0000000:93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1:0000000:95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1:0000000:95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1:0000000:95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1:0000000:95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1:0000000:95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1:0000000:96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1:0000000:96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1:0000000:96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1:0000000:96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1:0000000:96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1:0000000:96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1:0000000:96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1:0000000:96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1:0000000:96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1:0204001:7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1:0302003:18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1:0302003:2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1:0302003:31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1:0302003:31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1:0302003:32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1:0302003:33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1:0302006:12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1:0302006:26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1:0302006:27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1:0401001:101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1:0401001:89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1:0402001:24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1:0403001:8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1:0403002:1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1:0403002:2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1:0403004:13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1:0403004:13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1:0403004:37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1:0403004:53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1:0403006:10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1:0403006:1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1:0403007:28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1:0403007:43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1:0403007:8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1:0403009:2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1:0403012:11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1:0403012:38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1:0404001:61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1:0404001:9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1:0404003:1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1:0404003:6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1:0404004:22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1:0404004:22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1:0404010: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1:0404010:26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1:0404010:26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1:0404011:9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1:0404012:31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1:0404013:27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1:0404014:23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1:0404014:23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1:0404015: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1:0404015:27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1:0404015:28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1:0404015:28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1:0404015:28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1:0404015:28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1:0404016:24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1:0404017: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1:0404018:107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1:0404018:28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1:0404018:29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1:0404018:72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1:0404018:83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1:0404018:84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1:0404018:89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1:0404018:92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1:0404018:93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1:0404019:10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1:0404019:10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1:0404019:50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1:0404019:50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1:0404020:29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1:0404020:29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1:0404022:24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1:0404022: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1:0404023:36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1:0404023:36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1:0404023:36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1:0404024: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1:0404024:43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1:0404026:11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1:0404026:43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1:0404026:43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1:0404026:43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1:0404027:30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1:0404027:30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3" calcext:value-type="date">
            <text:p>23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2:0101015:1158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2:0102005:377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2:0103001:197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2:0103009:218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2:0103011:173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2:0103011:288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2:0103015:55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4:0111004:17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4:0113012:13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4:0113015:14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5:0105001:219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5:0106027:10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5:0107025:186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5:0107027:302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6:0103001:1773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6:0103001:539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6:0103002:141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6:0201002:47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6:0201002:54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6:0202001:9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7:0000000:1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7:0000000: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7:0101001:341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7:0101001:363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7:0101001:44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7:0101001:44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7:0101001:50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7:0101001:59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7:0101001:60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7:0101002:68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7:0102001:103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7:0102001:146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7:0102001:146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7:0102001:147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7:0102001:151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7:0102001:156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7:0102001:428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7:0102001:536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7:0102001:611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7:0102001:612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7:0102001:629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7:0102001:633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7:0102001:633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7:0102001:7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7:0102001:7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7:0102001:9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7:0102002:13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7:0102002:21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7:0102002:220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7:0102002:332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7:0102002:496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7:0102002:667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7:0102002:703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7:0103001:150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7:0103001:154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7:0103001:154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7:0103001:15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7:0103001:155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7:0103001:17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7:0103001:1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7:0103001:231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7:0103001:280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7:0103001:48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7:0103001:49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7:0103001:5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7:0103001:78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7:0103002: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7:0103002:10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7:0103002:10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7:0103002:10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7:0103002:11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7:0103002:12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7:0103002:12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7:0103002:17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7:0103002:21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7:0103002:23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7:0103002: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7:0103002:34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7:0103002:3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7:0103002:39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7:0103002:4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7:0103002:47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7:0103002:47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7:0103002:49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7:0103002:49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7:0103002:49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7:0103002:5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7:0103002:50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7:0103002:50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7:0103002:5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7:0103002:5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7:0103002:57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7:0103002:57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7:0103002:57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7:0103002:57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7:0103002:58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7:0103002:592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7:0103002:594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7:0103002:595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7:0103002:605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7:0103002:6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7:0103002:616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7:0103002:616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7:0103002:6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7:0103002:621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7:0103002:658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7:0103002:658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7:0103002:660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7:0103002:666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7:0103002:667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7:0103002:67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7:0103002:67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7:0103002:67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7:0103002:68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7:0103002:692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7:0103002:698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7:0103002:715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7:0103002:715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7:0103002:715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7:0103002:715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7:0103002:716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7:0103002:717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7:0103002:728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7:0103002:749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7:0103002:750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7:0103002:750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7:0103002:754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7:0103002:756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7:0103002:758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7:0103002:7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7:0103002:765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7:0103002:7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7:0103002:7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7:0103002:80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7:0103002:8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7:0103002:8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7:0103002:86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7:0103003:164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7:0103003:23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7:0103003:271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7:0103003:271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7:0103003:5510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7:0103003:5584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7:0103003:613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8:0101001:1628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9:0203001:1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9:0203001:507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9:0301004: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9:0501004:1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9:0501004: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9:0501004: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9:0501004:5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9:0501004:9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9:0501005: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9:0501006:12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9:0501006:13</text:p>
          </table:table-cell>
          <table:table-cell table:style-name="ce29" office:value-type="date" office:date-value="2025-07-28" calcext:value-type="date">
            <text:p>28.07.2025</text:p>
          </table:table-cell>
          <table:table-cell table:style-name="ce29" office:value-type="date" office:date-value="2025-07-24" calcext:value-type="date">
            <text:p>24.07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39DE42E09878913E1BB974E9E6F382A2D9010174E77EEA162CEFA60AE2E7B88D363F1DBE99BE61397CA930E6FD97332CF92534F948255C8B362A2A8F62F9D3D7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4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.00.0000</text:date>, <text:time style:data-style-name="N2" text:time-value="10:30:23.42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04T10:30:33.706000000</dc:date>
    <meta:editing-cycles>4</meta:editing-cycles>
    <meta:editing-duration>PT1M51S</meta:editing-duration>
    <meta:document-statistic meta:table-count="2" meta:cell-count="3064" meta:object-count="0"/>
  </office:meta>
</office:document-meta>
</file>