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3</text:p>
          </table:table-cell>
          <table:table-cell table:style-name="ce5" table:number-columns-repeated="2"/>
          <table:table-cell table:style-name="ce6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6" calcext:value-type="float">
            <text:p>96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73" calcext:value-type="float">
            <text:p>1 17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89</text:p>
          </table:table-cell>
          <table:table-cell table:style-name="ce26" office:value-type="float" office:value="379758.33" calcext:value-type="float">
            <text:p>379758,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530</text:p>
          </table:table-cell>
          <table:table-cell table:style-name="ce26" office:value-type="float" office:value="777708.68" calcext:value-type="float">
            <text:p>777708,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546</text:p>
          </table:table-cell>
          <table:table-cell table:style-name="ce26" office:value-type="float" office:value="786116.01" calcext:value-type="float">
            <text:p>786116,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600</text:p>
          </table:table-cell>
          <table:table-cell table:style-name="ce26" office:value-type="float" office:value="355502.27" calcext:value-type="float">
            <text:p>355502,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684</text:p>
          </table:table-cell>
          <table:table-cell table:style-name="ce26" office:value-type="float" office:value="792282.87" calcext:value-type="float">
            <text:p>792282,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689</text:p>
          </table:table-cell>
          <table:table-cell table:style-name="ce26" office:value-type="float" office:value="337689.3" calcext:value-type="float">
            <text:p>337689,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1690</text:p>
          </table:table-cell>
          <table:table-cell table:style-name="ce26" office:value-type="float" office:value="414591.86" calcext:value-type="float">
            <text:p>414591,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1002:435</text:p>
          </table:table-cell>
          <table:table-cell table:style-name="ce26" office:value-type="float" office:value="1884147.06" calcext:value-type="float">
            <text:p>1884147,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1:792</text:p>
          </table:table-cell>
          <table:table-cell table:style-name="ce26" office:value-type="float" office:value="300333.71" calcext:value-type="float">
            <text:p>300333,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1:793</text:p>
          </table:table-cell>
          <table:table-cell table:style-name="ce26" office:value-type="float" office:value="429331.55" calcext:value-type="float">
            <text:p>429331,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4284</text:p>
          </table:table-cell>
          <table:table-cell table:style-name="ce26" office:value-type="float" office:value="4319434.15" calcext:value-type="float">
            <text:p>4319434,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4836</text:p>
          </table:table-cell>
          <table:table-cell table:style-name="ce26" office:value-type="float" office:value="1456235.09" calcext:value-type="float">
            <text:p>1456235,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757</text:p>
          </table:table-cell>
          <table:table-cell table:style-name="ce26" office:value-type="float" office:value="3247996.94" calcext:value-type="float">
            <text:p>3247996,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2:12208</text:p>
          </table:table-cell>
          <table:table-cell table:style-name="ce26" office:value-type="float" office:value="1006364.12" calcext:value-type="float">
            <text:p>1006364,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14:2141</text:p>
          </table:table-cell>
          <table:table-cell table:style-name="ce26" office:value-type="float" office:value="631790.54" calcext:value-type="float">
            <text:p>631790,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21:634</text:p>
          </table:table-cell>
          <table:table-cell table:style-name="ce26" office:value-type="float" office:value="604498.5" calcext:value-type="float">
            <text:p>604498,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05:3650</text:p>
          </table:table-cell>
          <table:table-cell table:style-name="ce26" office:value-type="float" office:value="662809.15" calcext:value-type="float">
            <text:p>662809,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3756</text:p>
          </table:table-cell>
          <table:table-cell table:style-name="ce26" office:value-type="float" office:value="406264.13" calcext:value-type="float">
            <text:p>406264,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9001:401</text:p>
          </table:table-cell>
          <table:table-cell table:style-name="ce26" office:value-type="float" office:value="163960.94" calcext:value-type="float">
            <text:p>163960,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0003:503</text:p>
          </table:table-cell>
          <table:table-cell table:style-name="ce26" office:value-type="float" office:value="712925.47" calcext:value-type="float">
            <text:p>712925,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0007:3024</text:p>
          </table:table-cell>
          <table:table-cell table:style-name="ce26" office:value-type="float" office:value="667241.85" calcext:value-type="float">
            <text:p>667241,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0007:3025</text:p>
          </table:table-cell>
          <table:table-cell table:style-name="ce26" office:value-type="float" office:value="164937.41" calcext:value-type="float">
            <text:p>164937,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0007:3026</text:p>
          </table:table-cell>
          <table:table-cell table:style-name="ce26" office:value-type="float" office:value="24174.01" calcext:value-type="float">
            <text:p>24174,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0031:290</text:p>
          </table:table-cell>
          <table:table-cell table:style-name="ce26" office:value-type="float" office:value="692497.71" calcext:value-type="float">
            <text:p>692497,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0034:315</text:p>
          </table:table-cell>
          <table:table-cell table:style-name="ce26" office:value-type="float" office:value="39777.46" calcext:value-type="float">
            <text:p>39777,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1001:4981</text:p>
          </table:table-cell>
          <table:table-cell table:style-name="ce26" office:value-type="float" office:value="1817357.58" calcext:value-type="float">
            <text:p>1817357,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5010:1436</text:p>
          </table:table-cell>
          <table:table-cell table:style-name="ce26" office:value-type="float" office:value="455945.72" calcext:value-type="float">
            <text:p>455945,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9405</text:p>
          </table:table-cell>
          <table:table-cell table:style-name="ce26" office:value-type="float" office:value="2153581.76" calcext:value-type="float">
            <text:p>2153581,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3001:3131</text:p>
          </table:table-cell>
          <table:table-cell table:style-name="ce26" office:value-type="float" office:value="2469908.24" calcext:value-type="float">
            <text:p>2469908,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3002:479</text:p>
          </table:table-cell>
          <table:table-cell table:style-name="ce26" office:value-type="float" office:value="1344391.01" calcext:value-type="float">
            <text:p>1344391,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3005:1301</text:p>
          </table:table-cell>
          <table:table-cell table:style-name="ce26" office:value-type="float" office:value="719411.7" calcext:value-type="float">
            <text:p>719411,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6002:995</text:p>
          </table:table-cell>
          <table:table-cell table:style-name="ce26" office:value-type="float" office:value="1265957.37" calcext:value-type="float">
            <text:p>1265957,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201003:2860</text:p>
          </table:table-cell>
          <table:table-cell table:style-name="ce26" office:value-type="float" office:value="2225832.91" calcext:value-type="float">
            <text:p>2225832,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4001:1694</text:p>
          </table:table-cell>
          <table:table-cell table:style-name="ce26" office:value-type="float" office:value="639433.57" calcext:value-type="float">
            <text:p>639433,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3001:1253</text:p>
          </table:table-cell>
          <table:table-cell table:style-name="ce26" office:value-type="float" office:value="1305128.82" calcext:value-type="float">
            <text:p>1305128,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701001:1211</text:p>
          </table:table-cell>
          <table:table-cell table:style-name="ce26" office:value-type="float" office:value="823602.61" calcext:value-type="float">
            <text:p>823602,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010001:331</text:p>
          </table:table-cell>
          <table:table-cell table:style-name="ce26" office:value-type="float" office:value="2631069.07" calcext:value-type="float">
            <text:p>2631069,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204001:1270</text:p>
          </table:table-cell>
          <table:table-cell table:style-name="ce26" office:value-type="float" office:value="683509.21" calcext:value-type="float">
            <text:p>683509,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401001:1273</text:p>
          </table:table-cell>
          <table:table-cell table:style-name="ce26" office:value-type="float" office:value="2301829.27" calcext:value-type="float">
            <text:p>2301829,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2721001:587</text:p>
          </table:table-cell>
          <table:table-cell table:style-name="ce26" office:value-type="float" office:value="528196.72" calcext:value-type="float">
            <text:p>528196,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3408001:496</text:p>
          </table:table-cell>
          <table:table-cell table:style-name="ce26" office:value-type="float" office:value="65928.33" calcext:value-type="float">
            <text:p>65928,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304005:2467</text:p>
          </table:table-cell>
          <table:table-cell table:style-name="ce26" office:value-type="float" office:value="261965.09" calcext:value-type="float">
            <text:p>261965,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3001:5233</text:p>
          </table:table-cell>
          <table:table-cell table:style-name="ce26" office:value-type="float" office:value="536233.27" calcext:value-type="float">
            <text:p>536233,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6041:1653</text:p>
          </table:table-cell>
          <table:table-cell table:style-name="ce26" office:value-type="float" office:value="142580.13" calcext:value-type="float">
            <text:p>142580,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6041:1654</text:p>
          </table:table-cell>
          <table:table-cell table:style-name="ce26" office:value-type="float" office:value="137827.46" calcext:value-type="float">
            <text:p>137827,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3:4265</text:p>
          </table:table-cell>
          <table:table-cell table:style-name="ce26" office:value-type="float" office:value="244712.9" calcext:value-type="float">
            <text:p>244712,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15:1808</text:p>
          </table:table-cell>
          <table:table-cell table:style-name="ce26" office:value-type="float" office:value="937720.92" calcext:value-type="float">
            <text:p>937720,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15:4607</text:p>
          </table:table-cell>
          <table:table-cell table:style-name="ce26" office:value-type="float" office:value="780778.88" calcext:value-type="float">
            <text:p>780778,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13001:1485</text:p>
          </table:table-cell>
          <table:table-cell table:style-name="ce26" office:value-type="float" office:value="29567751.25" calcext:value-type="float">
            <text:p>29567751,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8:0118036:498</text:p>
          </table:table-cell>
          <table:table-cell table:style-name="ce26" office:value-type="float" office:value="4994132.23" calcext:value-type="float">
            <text:p>4994132,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3063:384</text:p>
          </table:table-cell>
          <table:table-cell table:style-name="ce26" office:value-type="float" office:value="264132.12" calcext:value-type="float">
            <text:p>264132,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3001:345</text:p>
          </table:table-cell>
          <table:table-cell table:style-name="ce26" office:value-type="float" office:value="355811.75" calcext:value-type="float">
            <text:p>355811,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3001:346</text:p>
          </table:table-cell>
          <table:table-cell table:style-name="ce26" office:value-type="float" office:value="337512.86" calcext:value-type="float">
            <text:p>337512,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3003:241</text:p>
          </table:table-cell>
          <table:table-cell table:style-name="ce26" office:value-type="float" office:value="752287.7" calcext:value-type="float">
            <text:p>752287,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501025:169</text:p>
          </table:table-cell>
          <table:table-cell table:style-name="ce26" office:value-type="float" office:value="882795.5" calcext:value-type="float">
            <text:p>882795,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703010:258</text:p>
          </table:table-cell>
          <table:table-cell table:style-name="ce26" office:value-type="float" office:value="1520380.02" calcext:value-type="float">
            <text:p>1520380,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2:0301006:926</text:p>
          </table:table-cell>
          <table:table-cell table:style-name="ce26" office:value-type="float" office:value="54295.64" calcext:value-type="float">
            <text:p>54295,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301010:1062</text:p>
          </table:table-cell>
          <table:table-cell table:style-name="ce26" office:value-type="float" office:value="295651.12" calcext:value-type="float">
            <text:p>295651,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601001:1699</text:p>
          </table:table-cell>
          <table:table-cell table:style-name="ce26" office:value-type="float" office:value="345648.29" calcext:value-type="float">
            <text:p>345648,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2:29527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2:30449</text:p>
          </table:table-cell>
          <table:table-cell table:style-name="ce26" office:value-type="float" office:value="5432150.98" calcext:value-type="float">
            <text:p>5432150,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2:30450</text:p>
          </table:table-cell>
          <table:table-cell table:style-name="ce26" office:value-type="float" office:value="582016.18" calcext:value-type="float">
            <text:p>582016,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57:3327</text:p>
          </table:table-cell>
          <table:table-cell table:style-name="ce26" office:value-type="float" office:value="398411.42" calcext:value-type="float">
            <text:p>398411,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1:2579</text:p>
          </table:table-cell>
          <table:table-cell table:style-name="ce26" office:value-type="float" office:value="5775693.79" calcext:value-type="float">
            <text:p>5775693,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02:4270</text:p>
          </table:table-cell>
          <table:table-cell table:style-name="ce26" office:value-type="float" office:value="4317508.02" calcext:value-type="float">
            <text:p>4317508,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201008:1381</text:p>
          </table:table-cell>
          <table:table-cell table:style-name="ce26" office:value-type="float" office:value="621298.98" calcext:value-type="float">
            <text:p>621298,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301017:1590</text:p>
          </table:table-cell>
          <table:table-cell table:style-name="ce26" office:value-type="float" office:value="1041390.73" calcext:value-type="float">
            <text:p>1041390,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401004:2689</text:p>
          </table:table-cell>
          <table:table-cell table:style-name="ce26" office:value-type="float" office:value="210524.34" calcext:value-type="float">
            <text:p>210524,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102001:6589</text:p>
          </table:table-cell>
          <table:table-cell table:style-name="ce26" office:value-type="float" office:value="6832165.82" calcext:value-type="float">
            <text:p>6832165,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301001:14644</text:p>
          </table:table-cell>
          <table:table-cell table:style-name="ce26" office:value-type="float" office:value="926760.73" calcext:value-type="float">
            <text:p>926760,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7:0000000:380</text:p>
          </table:table-cell>
          <table:table-cell table:style-name="ce26" office:value-type="float" office:value="162758.07" calcext:value-type="float">
            <text:p>162758,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000000:590</text:p>
          </table:table-cell>
          <table:table-cell table:style-name="ce26" office:value-type="float" office:value="1165597.29" calcext:value-type="float">
            <text:p>1165597,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1010:858</text:p>
          </table:table-cell>
          <table:table-cell table:style-name="ce26" office:value-type="float" office:value="974182.82" calcext:value-type="float">
            <text:p>974182,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3015:303</text:p>
          </table:table-cell>
          <table:table-cell table:style-name="ce26" office:value-type="float" office:value="689136.34" calcext:value-type="float">
            <text:p>689136,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02002:770</text:p>
          </table:table-cell>
          <table:table-cell table:style-name="ce26" office:value-type="float" office:value="101231.53" calcext:value-type="float">
            <text:p>101231,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04088:2125</text:p>
          </table:table-cell>
          <table:table-cell table:style-name="ce26" office:value-type="float" office:value="83693.1" calcext:value-type="float">
            <text:p>83693,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07003:510</text:p>
          </table:table-cell>
          <table:table-cell table:style-name="ce26" office:value-type="float" office:value="758486.14" calcext:value-type="float">
            <text:p>758486,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09018:91</text:p>
          </table:table-cell>
          <table:table-cell table:style-name="ce26" office:value-type="float" office:value="1439932.62" calcext:value-type="float">
            <text:p>1439932,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2005:1272</text:p>
          </table:table-cell>
          <table:table-cell table:style-name="ce26" office:value-type="float" office:value="1330422.49" calcext:value-type="float">
            <text:p>1330422,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5079:181</text:p>
          </table:table-cell>
          <table:table-cell table:style-name="ce26" office:value-type="float" office:value="1015354.1" calcext:value-type="float">
            <text:p>1015354,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6003:51</text:p>
          </table:table-cell>
          <table:table-cell table:style-name="ce26" office:value-type="float" office:value="513805.95" calcext:value-type="float">
            <text:p>513805,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15013:285</text:p>
          </table:table-cell>
          <table:table-cell table:style-name="ce26" office:value-type="float" office:value="1547497.33" calcext:value-type="float">
            <text:p>1547497,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15031:252</text:p>
          </table:table-cell>
          <table:table-cell table:style-name="ce26" office:value-type="float" office:value="140488.13" calcext:value-type="float">
            <text:p>140488,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502004:718</text:p>
          </table:table-cell>
          <table:table-cell table:style-name="ce26" office:value-type="float" office:value="818332.3" calcext:value-type="float">
            <text:p>818332,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15001:236</text:p>
          </table:table-cell>
          <table:table-cell table:style-name="ce26" office:value-type="float" office:value="1136462.14" calcext:value-type="float">
            <text:p>1136462,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1004:6288</text:p>
          </table:table-cell>
          <table:table-cell table:style-name="ce26" office:value-type="float" office:value="298841.92" calcext:value-type="float">
            <text:p>298841,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1004:6488</text:p>
          </table:table-cell>
          <table:table-cell table:style-name="ce26" office:value-type="float" office:value="274952.22" calcext:value-type="float">
            <text:p>274952,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2007:3266</text:p>
          </table:table-cell>
          <table:table-cell table:style-name="ce26" office:value-type="float" office:value="670773.18" calcext:value-type="float">
            <text:p>670773,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3013:29888</text:p>
          </table:table-cell>
          <table:table-cell table:style-name="ce26" office:value-type="float" office:value="1583295.03" calcext:value-type="float">
            <text:p>1583295,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4:0113025:188</text:p>
          </table:table-cell>
          <table:table-cell table:style-name="ce26" office:value-type="float" office:value="548207.45" calcext:value-type="float">
            <text:p>548207,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4:0113031:163</text:p>
          </table:table-cell>
          <table:table-cell table:style-name="ce26" office:value-type="float" office:value="425038.92" calcext:value-type="float">
            <text:p>425038,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6:0202001:2317</text:p>
          </table:table-cell>
          <table:table-cell table:style-name="ce26" office:value-type="float" office:value="2146837.76" calcext:value-type="float">
            <text:p>2146837,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6:0202003:1574</text:p>
          </table:table-cell>
          <table:table-cell table:style-name="ce26" office:value-type="float" office:value="201392.14" calcext:value-type="float">
            <text:p>201392,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7:0102002:7725</text:p>
          </table:table-cell>
          <table:table-cell table:style-name="ce26" office:value-type="float" office:value="739533.26" calcext:value-type="float">
            <text:p>739533,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8:0101002:14196</text:p>
          </table:table-cell>
          <table:table-cell table:style-name="ce26" office:value-type="float" office:value="10325452.09" calcext:value-type="float">
            <text:p>10325452,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8:0101002:23116</text:p>
          </table:table-cell>
          <table:table-cell table:style-name="ce26" office:value-type="float" office:value="1217369.5" calcext:value-type="float">
            <text:p>1217369,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9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11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36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41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7001:2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5001:2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5001:3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5001:3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17:2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0001:20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0001:20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0001:31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0001:45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58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40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0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44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44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45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45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45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45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46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46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46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9001:46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9001:46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9001:46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9001:46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9001:46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9001:46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9001:46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46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9001:46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9001:46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9001:46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9001:46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9001:46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9001:46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9001:46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9001:46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9001:47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9001:51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9001:60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9001:60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9001:60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9001:60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9001:61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9001:62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9001:62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9001:64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9001:65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9001:77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9001:77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9001:77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77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78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78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9001:78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785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9001:78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9001:78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9001:78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9001:78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9001:78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9001:78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9001:78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9001:79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9001:79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9001:79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9001:79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9001:79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9001:79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9001:79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9001:79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9001:79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9001:79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9001:79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9001:79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9001:81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9001:84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9001:84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9001:91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9001:95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6:0113005:13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7:0111002:4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7:0111002:4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7:0111002:4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7:0111002:4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7:0111002:4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000000:14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204001:6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303001:2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515001:5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204001:12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205001:45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304010:50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05003:5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10:2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20:1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20:1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20:1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20:1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20:1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20:1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20:1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20:2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20:2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20:2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20:2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21:3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29:1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36:1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36:1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36:1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04:2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05:1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05:4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05:4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12:2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12:2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29:1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29:2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29:2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7032:2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7032:2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2001:23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2013:42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13:42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8004:8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01002:22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302026:112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000000:24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000000:24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000000:24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000000:24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000000:24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000000:24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000000:24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000000:29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000000:30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000000:6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3001: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3001: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3003: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3007: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3007: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3007: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3007: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3007: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3007: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3007: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3007: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3007: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4006: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4006: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4006: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4006: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4006: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4006: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4006: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4006: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4006: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4006: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4006: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4006: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6002:10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05:5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5:1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05:20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4005:20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4005:20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4005:20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4005:20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4005:20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5:20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4005:20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5:20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4005:20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4005:20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4005:20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4005:20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5:20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5:20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5:20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5:20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5:20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5:20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5:20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5:203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5:20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5:20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5:203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5:20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5:20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5:20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5:20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5:20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5:20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5:20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5:20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5:20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5:20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5:20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5:20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5:20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5:20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5:205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5:20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5:20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5:20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5:20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5:20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5:20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5:20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4005:20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5:20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4005:20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5:20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5:20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5:20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5:20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4005:20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4005:20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4005:20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4005:20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4005:20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4005:20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4005:20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4005:20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4005:20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4005:20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4005:20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4005:20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4005:20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4005:20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4005:20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4005:20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4005:20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4005:20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5:20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5:20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4005:20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4005:20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4005:20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4005:20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4005:20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4005:20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5:20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4005:20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4005:20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4005:21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4005:21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4005:21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4005:21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4005:21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4005:25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4005:27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4005:28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4005:28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4005:28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4005:85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4005:8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4005:8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4005:8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4005:8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4005:8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4005:8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4005:8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4005:8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4005:8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4005:8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4005:8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14005:8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4005:8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14005:8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14005:8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14005:8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14005:8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14005:8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14005:8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14005:8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14005:8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14005:8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14005:8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14005:8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203005:2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3002:1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3006:1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3006:1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3006:1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3006:1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3006:1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3006:1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3006:1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3006:1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3006:1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3006:1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3006:1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3006:1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3006:1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3006:1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3006:1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3006:1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3006:2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3006:2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3006:2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3006:2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3006:2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3006:2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3006:2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3006:2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3006:2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3006:2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3006:2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3006:2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3006:2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3006:2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3006:2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3006:2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3006:2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3006:2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3006:2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3006:2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3006:2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3006:2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3006:2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3006:2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3006:2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403006:3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403006:3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403006:3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3006:3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403006:3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403006:3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601004:10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601004:10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601004:10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601004:10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601004:10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601004:10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601004:102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601004:10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601004:10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601004:10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601004:10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601004:10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601004:10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601004:10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601004:10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601004:10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601004:10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601004:11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601004:11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601004:11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601004:11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601004:11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601004:11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601004:11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601004:11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601004:11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601004:11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601004:11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601004:11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601004:11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601004:11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601004:11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601004:11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601004:11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601004:11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601004:11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601004:11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601004:12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601004:12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601004:12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601004:12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601004:12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601004:12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601004:12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601004:12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601004:12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601004:12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601004:12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601004:122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601004:12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601004:12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601004:12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601004:12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601004:12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601004:12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601004:12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601004:12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601004:12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601004:12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601004:12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601004:12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601004:12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601004:12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601004:12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601004:12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601004:12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601004:12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601004:12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601004:12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601004:12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601004:12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601004:12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601004:12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601004:12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601004:12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601004:13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601004:13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601004:13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601004:13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601004:13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601004:14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601004:14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601004:14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601004:14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601004:14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601004:14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601004:14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601004:14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601004:2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601004:2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601004:2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601004:2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601004:2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601004:2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601004:2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601004:2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601004:2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601004:2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601004:2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601004:2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601004:2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601004:2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601004:2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601004:2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601004:2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601004:2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601004:3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601004:3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601004:3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601004:3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601004:3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601004:3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601004:3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601004:3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601004:3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601004:3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601004:3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601004:3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601004:3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601004:3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601004:3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601004:3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601004:3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601004:3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601004:3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601004:3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601004:32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601004:3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601004:3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601004:3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601004:3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601004:3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601004:3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601004:3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601004:3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601004:3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601004:3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601004:3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601004:33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601004:3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601004:3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601004:33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601004:3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601004:3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601004:3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601004:3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601004:3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601004:3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601004:3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601004:3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601004:3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601004:3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601004:3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601004:3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601004:3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601004:3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601004:3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601004:35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601004:3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601004:3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601004:3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601004:3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601004:3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601004:3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601004:3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601004:3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601004:3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601004:3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601004:3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601004:3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601004:3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601004:3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601004:3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601004:3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601004:3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601004:3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601004:3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601004:3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601004:3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601004:3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601004:3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601004:3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601004:3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601004:3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601004:3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601004:3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601004:3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601004:3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601004:3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601004:3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601004:3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601004:3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601004:3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601004:3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601004:3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601004:3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601004:3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601004:3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601004:3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601004:3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601004:3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601004:3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601004:3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601004:3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601004:3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601004:4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601004:4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601004:4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601004:4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601004:4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601004:4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601004:4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601004:4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601004:4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601004:4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601004:4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601004:4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601004:4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601004:4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601004:4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601004:4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601004:4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601004:4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601004:4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601004:4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601004:42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601004:4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601004:4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601004:4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601004:4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601004:4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601004:4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601004:4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601004:43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601004:4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601004:4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601004:43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601004:4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601004:4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601004:4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601004:4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601004:4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601004:4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601004:4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601004:4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601004:4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601004:4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601004:4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601004:4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601004:4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601004:4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601004:4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601004:45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601004:4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601004:4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601004:4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601004:4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601004:4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601004:4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601004:4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601004:4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601004:4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601004:4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601004:4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601004:4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601004:4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601004:4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601004:4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601004:4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601004:4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601004:4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601004:4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601004:4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601004:4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601004:4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601004:4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601004:4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601004:4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601004:4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601004:4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601004:4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601004:4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601004:4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601004:4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601004:4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601004:4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601004:4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601004:4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601004:4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601004:4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601004:4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601004:4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601004:4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601004:4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601004:4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601004:5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601004:5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601004:5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601004:5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601004:5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601004:5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601004:5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601004:5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601004:5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601004:5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601004:5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601004:5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601004:5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601004:5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601004:5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601004:5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601004:5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601004:5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601004:5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601004:5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601004:5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601004:5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601004:5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601004:5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601004:5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601004:5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601004:5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601004:5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601004:5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601004:5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601004:5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601004:5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601004:5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601004:5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601004:5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601004:5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601004:5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601004:5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601004:5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601004:5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601004:5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601004:5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601004:5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601004:5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601004:5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601004:5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601004:5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601004:5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601004:5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601004:5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601004:5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601004:6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601004:6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601004:6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601004:6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601004:6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601004:6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601004:6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601004:6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601004:6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601004:6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601004:6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601004:6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601004:6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601004:6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601004:6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601004:6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601004:6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601004:6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601004:6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601004:62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601004:6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601004:6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601004:6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601004:6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601004:6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601004:6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601004:6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601004:6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601004:6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601004:6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601004:63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601004:6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601004:63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601004:6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601004:6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601004:6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601004:6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601004:6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601004:6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601004:6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601004:6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601004:6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601004:6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601004:6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601004:6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601004:6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601004:6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601004:65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601004:6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601004:6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601004:6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601004:6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601004:6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601004:6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601004:6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601004:6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601004:6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601004:6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601004:6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601004:6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601004:6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601004:6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601004:6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601004:6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601004:6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601004:6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601004:6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601004:6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601004:6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601004:6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601004:6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601004:6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601004:6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601004:6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601004:6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601004:6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601004:6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601004:6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601004:6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601004:6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601004:6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601004:6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601004:6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601004:6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601004:6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601004:6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601004:6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601004:6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601004:6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601004:6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601004:6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601004:6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601004:7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601004:7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601004:7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601004:7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601004:7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601004:7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601004:7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601004:7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601004:7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601004:7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601004:7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601004:7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601004:7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601004:7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601004:7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601004:7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601004:7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601004:7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601004:7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601004:7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601004:7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601004:7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601004:7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601004:7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601004:7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601004:7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601004:73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601004:7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601004:7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601004:73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601004:7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601004:7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601004:7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601004:7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601004:7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601004:7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601004:7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601004:7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601004:7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601004:74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601004:7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601004:7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601004:74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601004:7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601004:7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601004:7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601004:7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601004:7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601004:7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601004:7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601004:7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601004:7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601004:7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601004:7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601004:7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601004:7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601004:7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601004:7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601004:7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601004:7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601004:77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601004:7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601004:7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601004:7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601004:7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601004:7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601004:7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601004:7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601004:7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601004:7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601004:7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601004:7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601004:7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601004:7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601004:7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601004:7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601004:7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601004:7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601004:7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601004:7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601004:7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601004:8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601004:8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601004:8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601004:8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601004:8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601004:8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601004:8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601004:8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601004:8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601004:8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601004:82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601004:8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601004:8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601004:8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601004:8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601004:8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601004:8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601004:8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601004:8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601004:8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601004:8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601004:8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601004:83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601004:8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601004:8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601004:83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601004:8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601004:8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601004:8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601004:8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601004:8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601004:8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601004:8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601004:8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601004:8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601004:8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601004:8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601004:8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601004:8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601004:85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601004:8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601004:8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601004:8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601004:8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601004:8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601004:8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601004:8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601004:8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601004:8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601004:8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601004:8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601004:8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601004:8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601004:8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601004:8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601004:8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601004:8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601004:8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601004:8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601004:8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601004:8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601004:8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601004:8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601004:8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601004:8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601004:87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601004:8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601004:88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601004:8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601004:8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601004:8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601004:8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601004:8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601004:88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601004:8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601004:8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601004:8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601004:8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601004:8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601004:8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601004:8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601004:8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601004:8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601004:8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601004:9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601004:9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601004:9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601004:9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601004:9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601004:9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601004:9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601004:9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601004:9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601004:9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601004:9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601004:9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601004:9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601004:9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601004:9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601004:9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601004:9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601004:92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601004:9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601004:9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601004:9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601004:9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601004:9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601004:9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601004:9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601004:96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601004:9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601004:9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601004:9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601004:9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601004:9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601004:9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601004:9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601004:97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601004:9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601004:97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601004:9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601004:98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601004:9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601004:98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601004:98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601004:9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601004:99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601004:9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601004:9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601004:9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601004:9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601004:9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601004:9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3:0101008:2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3:0101008:3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3:0101008:4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3:0201001:10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000000:17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000000:29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000000:3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000000:36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02:198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02:20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02:20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02:206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11:5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18:16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18:9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27:17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69:41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301017:23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401024:18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401052:13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401052:13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401055:129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401055:53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601004:6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601012:2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5:0101001:166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5:0104002:20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5:0104006:38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5:0107005:2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5:0107005:2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5:0107005:5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5:0107009:102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5:0107009:10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5:0107009:10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5:0107009:10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5:0107009:10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5:0107009:113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5:0107009:11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5:0107009:11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5:0107009:11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5:0107009:12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5:0107009:12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5:0107009:13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5:0107009:13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5:0107009:144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5:0107009:14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5:0107009:14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5:0107009:146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5:0107009:14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5:0107009:15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5:0107009:16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5:0107009:16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5:0107009:17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5:0107009:179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5:0107009:17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5:0107009:179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5:0107009:179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5:0107009:179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5:0107009:179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5:0107009:179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5:0107009:17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5:0107009:18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5:0107009:18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5:0107009:18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5:0107009:18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5:0107009:19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5:0107009:2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5:0107009:20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5:0107009:20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5:0107009:20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5:0107009:2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5:0107009:2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5:0107009:2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5:0107009:20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5:0107009:20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5:0107009:20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5:0107009:2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5:0107009:2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5:0107009:2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5:0107009:2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5:0107009:21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5:0107009:2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5:0107009:2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5:0107009:21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5:0107009:2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5:0107009:4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5:0107009:4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5:0107009:4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5:0107009:4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5:0107009:4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5:0107009:42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5:0107009:4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5:0107009:4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5:0107009:43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5:0107009:43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5:0107009:43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5:0107009:50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5:0107009:53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5:0107009:54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5:0107009:56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5:0107009:6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5:0107009:63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5:0107009:6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5:0107009:6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5:0107009:68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5:0107009:72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5:0107009:74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5:0107009:7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5:0107009:77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5:0107009: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5:0107009:8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5:0107009:81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5:0107009:81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5:0107009:82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5:0107009:8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5:0107009:8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5:0107009:9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5:0107009:9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5:0109004:351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5:0109004:351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6:0401005:236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4005:5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8:0702003:453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8:0702003:45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8:0702003:454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8:0702003:454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8:0702003:45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8:0702003:455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8:0702003:455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8:0702003:456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8:0702003:456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8:0702006:2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8:0702006:60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8:1002009: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8:1002011:4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8:1002012: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8:1002013:1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8:1002014: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8:1002016:7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8:1202001:105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8:1902011: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9:0101001:78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9:0101001:80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9:0103005:163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102002:345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102002:345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102002:345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102009:2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102016: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202002:48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301004:205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302005: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302064:23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000000:56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2005:872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2010:17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3003:460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3003:7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4:0101042:3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000000:35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2026:20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2037:1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3004:5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3004:9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6011:31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6:0101001:5443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6:0101003:1574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6:0101003:1601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6:0101003:8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6:0102001:1781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6:0102001:2149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6:0102001:793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6:0103001:17242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6:0201002:211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6:0201002:2786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6:0201002:2869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6:0201002:2870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6:0201002:2871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6:0201003:3024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8:0101001:6777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8:0101002:10128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8" office:value-type="date" office:date-value="2025-07-25" calcext:value-type="date">
            <text:p>25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FD6AAF76E2A00078A30833993B548D944FA708903CCB1AEA3B1482ABBCCA872AE4DB77C7EB95E7CDCE4B3F2D13A0F8AE6229A51774514D46987C95D2F330FFD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29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12:03:56.0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05T12:04:04.474000000</dc:date>
    <meta:editing-cycles>29</meta:editing-cycles>
    <meta:editing-duration>PT1H12M15S</meta:editing-duration>
    <meta:document-statistic meta:table-count="2" meta:cell-count="5212" meta:object-count="0"/>
  </office:meta>
</office:document-meta>
</file>