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2.778cm" fo:break-before="auto" style:use-optimal-row-height="true"/>
    </style:style>
    <style:style style:name="ro24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4</text:p>
          </table:table-cell>
          <table:table-cell table:style-name="ce5" table:number-columns-repeated="2"/>
          <table:table-cell table:style-name="ce6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52" calcext:value-type="float">
            <text:p>652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418" calcext:value-type="float">
            <text:p>2 418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4003:436</text:p>
          </table:table-cell>
          <table:table-cell table:style-name="ce27" office:value-type="float" office:value="515130" calcext:value-type="float">
            <text:p>5151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4003:8</text:p>
          </table:table-cell>
          <table:table-cell table:style-name="ce27" office:value-type="float" office:value="545157.64" calcext:value-type="float">
            <text:p>545157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5001:108</text:p>
          </table:table-cell>
          <table:table-cell table:style-name="ce27" office:value-type="float" office:value="59489.64" calcext:value-type="float">
            <text:p>59489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101006:173</text:p>
          </table:table-cell>
          <table:table-cell table:style-name="ce27" office:value-type="float" office:value="466338.36" calcext:value-type="float">
            <text:p>466338,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04:393</text:p>
          </table:table-cell>
          <table:table-cell table:style-name="ce27" office:value-type="float" office:value="163438.59" calcext:value-type="float">
            <text:p>163438,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31466687.85" calcext:value-type="float">
            <text:p>31466687,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6:328</text:p>
          </table:table-cell>
          <table:table-cell table:style-name="ce27" office:value-type="float" office:value="80421" calcext:value-type="float">
            <text:p>804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7001:1514</text:p>
          </table:table-cell>
          <table:table-cell table:style-name="ce27" office:value-type="float" office:value="63032" calcext:value-type="float">
            <text:p>630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7001:1515</text:p>
          </table:table-cell>
          <table:table-cell table:style-name="ce27" office:value-type="float" office:value="80594.92" calcext:value-type="float">
            <text:p>80594,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2:1118</text:p>
          </table:table-cell>
          <table:table-cell table:style-name="ce27" office:value-type="float" office:value="177733.72" calcext:value-type="float">
            <text:p>177733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9001:345</text:p>
          </table:table-cell>
          <table:table-cell table:style-name="ce27" office:value-type="float" office:value="763545.22" calcext:value-type="float">
            <text:p>763545,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01:4089</text:p>
          </table:table-cell>
          <table:table-cell table:style-name="ce27" office:value-type="float" office:value="81814.24" calcext:value-type="float">
            <text:p>81814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1:4090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01:4091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1:4092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1:4093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01:4094</text:p>
          </table:table-cell>
          <table:table-cell table:style-name="ce27" office:value-type="float" office:value="82181.12" calcext:value-type="float">
            <text:p>82181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01:4095</text:p>
          </table:table-cell>
          <table:table-cell table:style-name="ce27" office:value-type="float" office:value="75944.16" calcext:value-type="float">
            <text:p>75944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01:4096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01:4097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1001:4098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01:4099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01:4100</text:p>
          </table:table-cell>
          <table:table-cell table:style-name="ce27" office:value-type="float" office:value="81905.96" calcext:value-type="float">
            <text:p>81905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1001:4101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1001:4102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1001:4103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01:4104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01:4105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1001:4106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1001:4107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1001:4108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1001:4109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1001:4110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1001:4111</text:p>
          </table:table-cell>
          <table:table-cell table:style-name="ce27" office:value-type="float" office:value="80530.16" calcext:value-type="float">
            <text:p>80530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1001:4112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1001:4113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1001:4114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1001:4115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1001:4116</text:p>
          </table:table-cell>
          <table:table-cell table:style-name="ce27" office:value-type="float" office:value="73376" calcext:value-type="float">
            <text:p>73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1001:4117</text:p>
          </table:table-cell>
          <table:table-cell table:style-name="ce27" office:value-type="float" office:value="76035.88" calcext:value-type="float">
            <text:p>76035,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1001:4118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1001:4119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1001:4120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1001:4121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1001:4122</text:p>
          </table:table-cell>
          <table:table-cell table:style-name="ce27" office:value-type="float" office:value="94379.88" calcext:value-type="float">
            <text:p>94379,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1001:4123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1001:4124</text:p>
          </table:table-cell>
          <table:table-cell table:style-name="ce27" office:value-type="float" office:value="126298.44" calcext:value-type="float">
            <text:p>126298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1001:4125</text:p>
          </table:table-cell>
          <table:table-cell table:style-name="ce27" office:value-type="float" office:value="79521.24" calcext:value-type="float">
            <text:p>79521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1001:4126</text:p>
          </table:table-cell>
          <table:table-cell table:style-name="ce27" office:value-type="float" office:value="86858.84" calcext:value-type="float">
            <text:p>86858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1001:4127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1001:4128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11001:4129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1001:4130</text:p>
          </table:table-cell>
          <table:table-cell table:style-name="ce27" office:value-type="float" office:value="137029.68" calcext:value-type="float">
            <text:p>137029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1001:4131</text:p>
          </table:table-cell>
          <table:table-cell table:style-name="ce27" office:value-type="float" office:value="137580" calcext:value-type="float">
            <text:p>137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1001:4132</text:p>
          </table:table-cell>
          <table:table-cell table:style-name="ce27" office:value-type="float" office:value="136937.96" calcext:value-type="float">
            <text:p>136937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1001:4133</text:p>
          </table:table-cell>
          <table:table-cell table:style-name="ce27" office:value-type="float" office:value="76861.36" calcext:value-type="float">
            <text:p>76861,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1001:4134</text:p>
          </table:table-cell>
          <table:table-cell table:style-name="ce27" office:value-type="float" office:value="136937.96" calcext:value-type="float">
            <text:p>136937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1001:4135</text:p>
          </table:table-cell>
          <table:table-cell table:style-name="ce27" office:value-type="float" office:value="76861.36" calcext:value-type="float">
            <text:p>76861,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1001:4136</text:p>
          </table:table-cell>
          <table:table-cell table:style-name="ce27" office:value-type="float" office:value="76769.64" calcext:value-type="float">
            <text:p>76769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1001:4137</text:p>
          </table:table-cell>
          <table:table-cell table:style-name="ce27" office:value-type="float" office:value="76861.36" calcext:value-type="float">
            <text:p>76861,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1001:4138</text:p>
          </table:table-cell>
          <table:table-cell table:style-name="ce27" office:value-type="float" office:value="76953.08" calcext:value-type="float">
            <text:p>76953,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1005:3213</text:p>
          </table:table-cell>
          <table:table-cell table:style-name="ce27" office:value-type="float" office:value="36381.52" calcext:value-type="float">
            <text:p>36381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1018:370</text:p>
          </table:table-cell>
          <table:table-cell table:style-name="ce27" office:value-type="float" office:value="283649.68" calcext:value-type="float">
            <text:p>283649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1022:78</text:p>
          </table:table-cell>
          <table:table-cell table:style-name="ce27" office:value-type="float" office:value="104707.38" calcext:value-type="float">
            <text:p>104707,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03002:148</text:p>
          </table:table-cell>
          <table:table-cell table:style-name="ce27" office:value-type="float" office:value="78909.48" calcext:value-type="float">
            <text:p>78909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40001:3295</text:p>
          </table:table-cell>
          <table:table-cell table:style-name="ce27" office:value-type="float" office:value="370838.52" calcext:value-type="float">
            <text:p>370838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40001:5203</text:p>
          </table:table-cell>
          <table:table-cell table:style-name="ce27" office:value-type="float" office:value="377287.05" calcext:value-type="float">
            <text:p>377287,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2002:528</text:p>
          </table:table-cell>
          <table:table-cell table:style-name="ce27" office:value-type="float" office:value="61686.08" calcext:value-type="float">
            <text:p>61686,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121001:138</text:p>
          </table:table-cell>
          <table:table-cell table:style-name="ce27" office:value-type="float" office:value="97462.5" calcext:value-type="float">
            <text:p>97462,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312001:1306</text:p>
          </table:table-cell>
          <table:table-cell table:style-name="ce27" office:value-type="float" office:value="14299.24" calcext:value-type="float">
            <text:p>14299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515001:492</text:p>
          </table:table-cell>
          <table:table-cell table:style-name="ce27" office:value-type="float" office:value="62588.46" calcext:value-type="float">
            <text:p>62588,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605001:675</text:p>
          </table:table-cell>
          <table:table-cell table:style-name="ce27" office:value-type="float" office:value="194339.34" calcext:value-type="float">
            <text:p>194339,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606003:7</text:p>
          </table:table-cell>
          <table:table-cell table:style-name="ce27" office:value-type="float" office:value="336109.77" calcext:value-type="float">
            <text:p>336109,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718001:1357</text:p>
          </table:table-cell>
          <table:table-cell table:style-name="ce27" office:value-type="float" office:value="67177.5" calcext:value-type="float">
            <text:p>67177,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718001:873</text:p>
          </table:table-cell>
          <table:table-cell table:style-name="ce27" office:value-type="float" office:value="28214571.2" calcext:value-type="float">
            <text:p>28214571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10001:170</text:p>
          </table:table-cell>
          <table:table-cell table:style-name="ce27" office:value-type="float" office:value="106011.6" calcext:value-type="float">
            <text:p>106011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501003:1481</text:p>
          </table:table-cell>
          <table:table-cell table:style-name="ce27" office:value-type="float" office:value="38294.1" calcext:value-type="float">
            <text:p>38294,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509001:450</text:p>
          </table:table-cell>
          <table:table-cell table:style-name="ce27" office:value-type="float" office:value="173210.4" calcext:value-type="float">
            <text:p>173210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2632001:76</text:p>
          </table:table-cell>
          <table:table-cell table:style-name="ce27" office:value-type="float" office:value="67510.25" calcext:value-type="float">
            <text:p>67510,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2720001:161</text:p>
          </table:table-cell>
          <table:table-cell table:style-name="ce27" office:value-type="float" office:value="20878902.6" calcext:value-type="float">
            <text:p>20878902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303004:4115</text:p>
          </table:table-cell>
          <table:table-cell table:style-name="ce27" office:value-type="float" office:value="73066.5" calcext:value-type="float">
            <text:p>73066,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304005:1841</text:p>
          </table:table-cell>
          <table:table-cell table:style-name="ce27" office:value-type="float" office:value="107414.72" calcext:value-type="float">
            <text:p>107414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2011:19</text:p>
          </table:table-cell>
          <table:table-cell table:style-name="ce27" office:value-type="float" office:value="66186.24" calcext:value-type="float">
            <text:p>66186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08:100</text:p>
          </table:table-cell>
          <table:table-cell table:style-name="ce27" office:value-type="float" office:value="157041.92" calcext:value-type="float">
            <text:p>157041,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39:7</text:p>
          </table:table-cell>
          <table:table-cell table:style-name="ce27" office:value-type="float" office:value="18518353.04" calcext:value-type="float">
            <text:p>18518353,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14:62</text:p>
          </table:table-cell>
          <table:table-cell table:style-name="ce27" office:value-type="float" office:value="191369.07" calcext:value-type="float">
            <text:p>191369,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01:1488</text:p>
          </table:table-cell>
          <table:table-cell table:style-name="ce27" office:value-type="float" office:value="10712389.43" calcext:value-type="float">
            <text:p>10712389,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01:2788</text:p>
          </table:table-cell>
          <table:table-cell table:style-name="ce27" office:value-type="float" office:value="483020" calcext:value-type="float">
            <text:p>4830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01:2789</text:p>
          </table:table-cell>
          <table:table-cell table:style-name="ce27" office:value-type="float" office:value="337630.98" calcext:value-type="float">
            <text:p>337630,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02:173</text:p>
          </table:table-cell>
          <table:table-cell table:style-name="ce27" office:value-type="float" office:value="90888.64" calcext:value-type="float">
            <text:p>90888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2:31</text:p>
          </table:table-cell>
          <table:table-cell table:style-name="ce27" office:value-type="float" office:value="4439742.2" calcext:value-type="float">
            <text:p>4439742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3058166.41" calcext:value-type="float">
            <text:p>23058166,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3:4266</text:p>
          </table:table-cell>
          <table:table-cell table:style-name="ce27" office:value-type="float" office:value="176548.06" calcext:value-type="float">
            <text:p>176548,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3:4267</text:p>
          </table:table-cell>
          <table:table-cell table:style-name="ce27" office:value-type="float" office:value="153760.24" calcext:value-type="float">
            <text:p>153760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8001:67</text:p>
          </table:table-cell>
          <table:table-cell table:style-name="ce27" office:value-type="float" office:value="98925" calcext:value-type="float">
            <text:p>989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14002:2452</text:p>
          </table:table-cell>
          <table:table-cell table:style-name="ce27" office:value-type="float" office:value="74092.68" calcext:value-type="float">
            <text:p>74092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3:0113001:13</text:p>
          </table:table-cell>
          <table:table-cell table:style-name="ce27" office:value-type="float" office:value="66592.32" calcext:value-type="float">
            <text:p>66592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01002:2301</text:p>
          </table:table-cell>
          <table:table-cell table:style-name="ce27" office:value-type="float" office:value="124164.48" calcext:value-type="float">
            <text:p>124164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302026:1202</text:p>
          </table:table-cell>
          <table:table-cell table:style-name="ce27" office:value-type="float" office:value="262067.85" calcext:value-type="float">
            <text:p>262067,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1101033:313</text:p>
          </table:table-cell>
          <table:table-cell table:style-name="ce27" office:value-type="float" office:value="63943.2" calcext:value-type="float">
            <text:p>6394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403006:100</text:p>
          </table:table-cell>
          <table:table-cell table:style-name="ce27" office:value-type="float" office:value="287898" calcext:value-type="float">
            <text:p>2878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403006:11</text:p>
          </table:table-cell>
          <table:table-cell table:style-name="ce27" office:value-type="float" office:value="362225.12" calcext:value-type="float">
            <text:p>362225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403006:15</text:p>
          </table:table-cell>
          <table:table-cell table:style-name="ce27" office:value-type="float" office:value="281551.92" calcext:value-type="float">
            <text:p>281551,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403006:20</text:p>
          </table:table-cell>
          <table:table-cell table:style-name="ce27" office:value-type="float" office:value="426489.6" calcext:value-type="float">
            <text:p>426489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403006:203</text:p>
          </table:table-cell>
          <table:table-cell table:style-name="ce27" office:value-type="float" office:value="126345.92" calcext:value-type="float">
            <text:p>126345,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403006:21</text:p>
          </table:table-cell>
          <table:table-cell table:style-name="ce27" office:value-type="float" office:value="166211.32" calcext:value-type="float">
            <text:p>166211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403006:211</text:p>
          </table:table-cell>
          <table:table-cell table:style-name="ce27" office:value-type="float" office:value="285929.7" calcext:value-type="float">
            <text:p>285929,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403006:23</text:p>
          </table:table-cell>
          <table:table-cell table:style-name="ce27" office:value-type="float" office:value="191279.27" calcext:value-type="float">
            <text:p>191279,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403006:241</text:p>
          </table:table-cell>
          <table:table-cell table:style-name="ce27" office:value-type="float" office:value="257045.4" calcext:value-type="float">
            <text:p>25704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403006:258</text:p>
          </table:table-cell>
          <table:table-cell table:style-name="ce27" office:value-type="float" office:value="31178859.18" calcext:value-type="float">
            <text:p>31178859,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403006:31</text:p>
          </table:table-cell>
          <table:table-cell table:style-name="ce27" office:value-type="float" office:value="214893.6" calcext:value-type="float">
            <text:p>214893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403006:32</text:p>
          </table:table-cell>
          <table:table-cell table:style-name="ce27" office:value-type="float" office:value="342840.48" calcext:value-type="float">
            <text:p>342840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403006:33</text:p>
          </table:table-cell>
          <table:table-cell table:style-name="ce27" office:value-type="float" office:value="164880" calcext:value-type="float">
            <text:p>1648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403006:374</text:p>
          </table:table-cell>
          <table:table-cell table:style-name="ce27" office:value-type="float" office:value="100479.06" calcext:value-type="float">
            <text:p>100479,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403006:38</text:p>
          </table:table-cell>
          <table:table-cell table:style-name="ce27" office:value-type="float" office:value="184555.68" calcext:value-type="float">
            <text:p>184555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403006:384</text:p>
          </table:table-cell>
          <table:table-cell table:style-name="ce27" office:value-type="float" office:value="55967.98" calcext:value-type="float">
            <text:p>55967,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403006:385</text:p>
          </table:table-cell>
          <table:table-cell table:style-name="ce27" office:value-type="float" office:value="23156.64" calcext:value-type="float">
            <text:p>23156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403006:386</text:p>
          </table:table-cell>
          <table:table-cell table:style-name="ce27" office:value-type="float" office:value="96933.59" calcext:value-type="float">
            <text:p>96933,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403006:387</text:p>
          </table:table-cell>
          <table:table-cell table:style-name="ce27" office:value-type="float" office:value="333330" calcext:value-type="float">
            <text:p>3333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403006:388</text:p>
          </table:table-cell>
          <table:table-cell table:style-name="ce27" office:value-type="float" office:value="333308.86" calcext:value-type="float">
            <text:p>333308,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403006:389</text:p>
          </table:table-cell>
          <table:table-cell table:style-name="ce27" office:value-type="float" office:value="333480" calcext:value-type="float">
            <text:p>3334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403006:39</text:p>
          </table:table-cell>
          <table:table-cell table:style-name="ce27" office:value-type="float" office:value="283923.36" calcext:value-type="float">
            <text:p>283923,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403006:390</text:p>
          </table:table-cell>
          <table:table-cell table:style-name="ce27" office:value-type="float" office:value="301102.52" calcext:value-type="float">
            <text:p>301102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403006:391</text:p>
          </table:table-cell>
          <table:table-cell table:style-name="ce27" office:value-type="float" office:value="307940.49" calcext:value-type="float">
            <text:p>307940,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403006:392</text:p>
          </table:table-cell>
          <table:table-cell table:style-name="ce27" office:value-type="float" office:value="186438.24" calcext:value-type="float">
            <text:p>186438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403006:393</text:p>
          </table:table-cell>
          <table:table-cell table:style-name="ce27" office:value-type="float" office:value="26307" calcext:value-type="float">
            <text:p>263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403006:394</text:p>
          </table:table-cell>
          <table:table-cell table:style-name="ce27" office:value-type="float" office:value="38305.35" calcext:value-type="float">
            <text:p>38305,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403006:395</text:p>
          </table:table-cell>
          <table:table-cell table:style-name="ce27" office:value-type="float" office:value="158802" calcext:value-type="float">
            <text:p>1588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403006:396</text:p>
          </table:table-cell>
          <table:table-cell table:style-name="ce27" office:value-type="float" office:value="127309.14" calcext:value-type="float">
            <text:p>127309,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403006:397</text:p>
          </table:table-cell>
          <table:table-cell table:style-name="ce27" office:value-type="float" office:value="41132.77" calcext:value-type="float">
            <text:p>41132,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403006:398</text:p>
          </table:table-cell>
          <table:table-cell table:style-name="ce27" office:value-type="float" office:value="116164.65" calcext:value-type="float">
            <text:p>116164,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403006:399</text:p>
          </table:table-cell>
          <table:table-cell table:style-name="ce27" office:value-type="float" office:value="143798.39" calcext:value-type="float">
            <text:p>143798,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403006:4</text:p>
          </table:table-cell>
          <table:table-cell table:style-name="ce27" office:value-type="float" office:value="165870" calcext:value-type="float">
            <text:p>1658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403006:400</text:p>
          </table:table-cell>
          <table:table-cell table:style-name="ce27" office:value-type="float" office:value="135040.82" calcext:value-type="float">
            <text:p>135040,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403006:401</text:p>
          </table:table-cell>
          <table:table-cell table:style-name="ce27" office:value-type="float" office:value="122644.34" calcext:value-type="float">
            <text:p>122644,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403006:402</text:p>
          </table:table-cell>
          <table:table-cell table:style-name="ce27" office:value-type="float" office:value="198889.04" calcext:value-type="float">
            <text:p>198889,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403006:403</text:p>
          </table:table-cell>
          <table:table-cell table:style-name="ce27" office:value-type="float" office:value="85189.82" calcext:value-type="float">
            <text:p>85189,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403006:404</text:p>
          </table:table-cell>
          <table:table-cell table:style-name="ce27" office:value-type="float" office:value="332400" calcext:value-type="float">
            <text:p>3324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403006:405</text:p>
          </table:table-cell>
          <table:table-cell table:style-name="ce27" office:value-type="float" office:value="275167.71" calcext:value-type="float">
            <text:p>275167,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403006:406</text:p>
          </table:table-cell>
          <table:table-cell table:style-name="ce27" office:value-type="float" office:value="334560" calcext:value-type="float">
            <text:p>3345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403006:407</text:p>
          </table:table-cell>
          <table:table-cell table:style-name="ce27" office:value-type="float" office:value="204370.65" calcext:value-type="float">
            <text:p>204370,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403006:408</text:p>
          </table:table-cell>
          <table:table-cell table:style-name="ce27" office:value-type="float" office:value="62102.7" calcext:value-type="float">
            <text:p>62102,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403006:409</text:p>
          </table:table-cell>
          <table:table-cell table:style-name="ce27" office:value-type="float" office:value="190915.76" calcext:value-type="float">
            <text:p>190915,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403006:410</text:p>
          </table:table-cell>
          <table:table-cell table:style-name="ce27" office:value-type="float" office:value="134796.06" calcext:value-type="float">
            <text:p>134796,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403006:411</text:p>
          </table:table-cell>
          <table:table-cell table:style-name="ce27" office:value-type="float" office:value="81091.79" calcext:value-type="float">
            <text:p>81091,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403006:412</text:p>
          </table:table-cell>
          <table:table-cell table:style-name="ce27" office:value-type="float" office:value="181244.7" calcext:value-type="float">
            <text:p>181244,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403006:413</text:p>
          </table:table-cell>
          <table:table-cell table:style-name="ce27" office:value-type="float" office:value="157179.8" calcext:value-type="float">
            <text:p>157179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403006:414</text:p>
          </table:table-cell>
          <table:table-cell table:style-name="ce27" office:value-type="float" office:value="66380.45" calcext:value-type="float">
            <text:p>66380,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403006:415</text:p>
          </table:table-cell>
          <table:table-cell table:style-name="ce27" office:value-type="float" office:value="240997.4" calcext:value-type="float">
            <text:p>240997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403006:416</text:p>
          </table:table-cell>
          <table:table-cell table:style-name="ce27" office:value-type="float" office:value="225431.84" calcext:value-type="float">
            <text:p>225431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403006:417</text:p>
          </table:table-cell>
          <table:table-cell table:style-name="ce27" office:value-type="float" office:value="313649.5" calcext:value-type="float">
            <text:p>313649,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403006:418</text:p>
          </table:table-cell>
          <table:table-cell table:style-name="ce27" office:value-type="float" office:value="165465" calcext:value-type="float">
            <text:p>1654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403006:419</text:p>
          </table:table-cell>
          <table:table-cell table:style-name="ce27" office:value-type="float" office:value="165525" calcext:value-type="float">
            <text:p>1655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403006:420</text:p>
          </table:table-cell>
          <table:table-cell table:style-name="ce27" office:value-type="float" office:value="330780" calcext:value-type="float">
            <text:p>3307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403006:421</text:p>
          </table:table-cell>
          <table:table-cell table:style-name="ce27" office:value-type="float" office:value="165435" calcext:value-type="float">
            <text:p>1654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403006:422</text:p>
          </table:table-cell>
          <table:table-cell table:style-name="ce27" office:value-type="float" office:value="270737.61" calcext:value-type="float">
            <text:p>270737,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403006:423</text:p>
          </table:table-cell>
          <table:table-cell table:style-name="ce27" office:value-type="float" office:value="367703.1" calcext:value-type="float">
            <text:p>367703,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403006:424</text:p>
          </table:table-cell>
          <table:table-cell table:style-name="ce27" office:value-type="float" office:value="110381.06" calcext:value-type="float">
            <text:p>110381,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403006:425</text:p>
          </table:table-cell>
          <table:table-cell table:style-name="ce27" office:value-type="float" office:value="1338203.88" calcext:value-type="float">
            <text:p>1338203,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403006:426</text:p>
          </table:table-cell>
          <table:table-cell table:style-name="ce27" office:value-type="float" office:value="117588.34" calcext:value-type="float">
            <text:p>117588,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403006:427</text:p>
          </table:table-cell>
          <table:table-cell table:style-name="ce27" office:value-type="float" office:value="411441.68" calcext:value-type="float">
            <text:p>411441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403006:428</text:p>
          </table:table-cell>
          <table:table-cell table:style-name="ce27" office:value-type="float" office:value="334410" calcext:value-type="float">
            <text:p>3344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403006:429</text:p>
          </table:table-cell>
          <table:table-cell table:style-name="ce27" office:value-type="float" office:value="6697893.86" calcext:value-type="float">
            <text:p>6697893,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403006:43</text:p>
          </table:table-cell>
          <table:table-cell table:style-name="ce27" office:value-type="float" office:value="165759.42" calcext:value-type="float">
            <text:p>165759,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403006:430</text:p>
          </table:table-cell>
          <table:table-cell table:style-name="ce27" office:value-type="float" office:value="234571.91" calcext:value-type="float">
            <text:p>234571,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403006:431</text:p>
          </table:table-cell>
          <table:table-cell table:style-name="ce27" office:value-type="float" office:value="163088044.43" calcext:value-type="float">
            <text:p>163088044,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403006:432</text:p>
          </table:table-cell>
          <table:table-cell table:style-name="ce27" office:value-type="float" office:value="518454279.56" calcext:value-type="float">
            <text:p>518454279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403006:433</text:p>
          </table:table-cell>
          <table:table-cell table:style-name="ce27" office:value-type="float" office:value="40292033.6" calcext:value-type="float">
            <text:p>40292033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403006:434</text:p>
          </table:table-cell>
          <table:table-cell table:style-name="ce27" office:value-type="float" office:value="7254853.73" calcext:value-type="float">
            <text:p>7254853,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403006:435</text:p>
          </table:table-cell>
          <table:table-cell table:style-name="ce27" office:value-type="float" office:value="3840641.66" calcext:value-type="float">
            <text:p>3840641,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403006:436</text:p>
          </table:table-cell>
          <table:table-cell table:style-name="ce27" office:value-type="float" office:value="721618.72" calcext:value-type="float">
            <text:p>72161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403006:437</text:p>
          </table:table-cell>
          <table:table-cell table:style-name="ce27" office:value-type="float" office:value="37731641.28" calcext:value-type="float">
            <text:p>37731641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403006:438</text:p>
          </table:table-cell>
          <table:table-cell table:style-name="ce27" office:value-type="float" office:value="116569.92" calcext:value-type="float">
            <text:p>116569,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403006:439</text:p>
          </table:table-cell>
          <table:table-cell table:style-name="ce27" office:value-type="float" office:value="178128.6" calcext:value-type="float">
            <text:p>178128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403006:44</text:p>
          </table:table-cell>
          <table:table-cell table:style-name="ce27" office:value-type="float" office:value="293376.48" calcext:value-type="float">
            <text:p>293376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403006:440</text:p>
          </table:table-cell>
          <table:table-cell table:style-name="ce27" office:value-type="float" office:value="549006.72" calcext:value-type="float">
            <text:p>549006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403006:441</text:p>
          </table:table-cell>
          <table:table-cell table:style-name="ce27" office:value-type="float" office:value="1104163.13" calcext:value-type="float">
            <text:p>1104163,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403006:442</text:p>
          </table:table-cell>
          <table:table-cell table:style-name="ce27" office:value-type="float" office:value="904317.79" calcext:value-type="float">
            <text:p>904317,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403006:443</text:p>
          </table:table-cell>
          <table:table-cell table:style-name="ce27" office:value-type="float" office:value="498477.42" calcext:value-type="float">
            <text:p>498477,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403006:444</text:p>
          </table:table-cell>
          <table:table-cell table:style-name="ce27" office:value-type="float" office:value="624879.01" calcext:value-type="float">
            <text:p>624879,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403006:445</text:p>
          </table:table-cell>
          <table:table-cell table:style-name="ce27" office:value-type="float" office:value="2161518.11" calcext:value-type="float">
            <text:p>2161518,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403006:446</text:p>
          </table:table-cell>
          <table:table-cell table:style-name="ce27" office:value-type="float" office:value="726055.12" calcext:value-type="float">
            <text:p>726055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403006:447</text:p>
          </table:table-cell>
          <table:table-cell table:style-name="ce27" office:value-type="float" office:value="26840041.8" calcext:value-type="float">
            <text:p>26840041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403006:448</text:p>
          </table:table-cell>
          <table:table-cell table:style-name="ce27" office:value-type="float" office:value="54123030.94" calcext:value-type="float">
            <text:p>54123030,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403006:449</text:p>
          </table:table-cell>
          <table:table-cell table:style-name="ce27" office:value-type="float" office:value="1656499.3" calcext:value-type="float">
            <text:p>1656499,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403006:45</text:p>
          </table:table-cell>
          <table:table-cell table:style-name="ce27" office:value-type="float" office:value="194243.4" calcext:value-type="float">
            <text:p>194243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403006:450</text:p>
          </table:table-cell>
          <table:table-cell table:style-name="ce27" office:value-type="float" office:value="255843.28" calcext:value-type="float">
            <text:p>255843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403006:451</text:p>
          </table:table-cell>
          <table:table-cell table:style-name="ce27" office:value-type="float" office:value="103095.54" calcext:value-type="float">
            <text:p>103095,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403006:452</text:p>
          </table:table-cell>
          <table:table-cell table:style-name="ce27" office:value-type="float" office:value="486569.74" calcext:value-type="float">
            <text:p>486569,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403006:453</text:p>
          </table:table-cell>
          <table:table-cell table:style-name="ce27" office:value-type="float" office:value="810583.98" calcext:value-type="float">
            <text:p>810583,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403006:454</text:p>
          </table:table-cell>
          <table:table-cell table:style-name="ce27" office:value-type="float" office:value="202704.75" calcext:value-type="float">
            <text:p>202704,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403006:455</text:p>
          </table:table-cell>
          <table:table-cell table:style-name="ce27" office:value-type="float" office:value="384218.53" calcext:value-type="float">
            <text:p>384218,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403006:456</text:p>
          </table:table-cell>
          <table:table-cell table:style-name="ce27" office:value-type="float" office:value="3884410.56" calcext:value-type="float">
            <text:p>3884410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403006:457</text:p>
          </table:table-cell>
          <table:table-cell table:style-name="ce27" office:value-type="float" office:value="20831389.4" calcext:value-type="float">
            <text:p>20831389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403006:458</text:p>
          </table:table-cell>
          <table:table-cell table:style-name="ce27" office:value-type="float" office:value="5334875.66" calcext:value-type="float">
            <text:p>5334875,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403006:459</text:p>
          </table:table-cell>
          <table:table-cell table:style-name="ce27" office:value-type="float" office:value="10292857.58" calcext:value-type="float">
            <text:p>10292857,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403006:460</text:p>
          </table:table-cell>
          <table:table-cell table:style-name="ce27" office:value-type="float" office:value="8236980.96" calcext:value-type="float">
            <text:p>823698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403006:461</text:p>
          </table:table-cell>
          <table:table-cell table:style-name="ce27" office:value-type="float" office:value="174055.68" calcext:value-type="float">
            <text:p>174055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403006:462</text:p>
          </table:table-cell>
          <table:table-cell table:style-name="ce27" office:value-type="float" office:value="680594.32" calcext:value-type="float">
            <text:p>680594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403006:463</text:p>
          </table:table-cell>
          <table:table-cell table:style-name="ce27" office:value-type="float" office:value="43496085.64" calcext:value-type="float">
            <text:p>43496085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403006:464</text:p>
          </table:table-cell>
          <table:table-cell table:style-name="ce27" office:value-type="float" office:value="1222013.44" calcext:value-type="float">
            <text:p>1222013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403006:465</text:p>
          </table:table-cell>
          <table:table-cell table:style-name="ce27" office:value-type="float" office:value="5702700.35" calcext:value-type="float">
            <text:p>5702700,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403006:466</text:p>
          </table:table-cell>
          <table:table-cell table:style-name="ce27" office:value-type="float" office:value="558437.54" calcext:value-type="float">
            <text:p>558437,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403006:467</text:p>
          </table:table-cell>
          <table:table-cell table:style-name="ce27" office:value-type="float" office:value="943907.97" calcext:value-type="float">
            <text:p>943907,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403006:468</text:p>
          </table:table-cell>
          <table:table-cell table:style-name="ce27" office:value-type="float" office:value="86875.51" calcext:value-type="float">
            <text:p>86875,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403006:469</text:p>
          </table:table-cell>
          <table:table-cell table:style-name="ce27" office:value-type="float" office:value="1175906.4" calcext:value-type="float">
            <text:p>1175906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403006:470</text:p>
          </table:table-cell>
          <table:table-cell table:style-name="ce27" office:value-type="float" office:value="749006.65" calcext:value-type="float">
            <text:p>749006,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403006:471</text:p>
          </table:table-cell>
          <table:table-cell table:style-name="ce27" office:value-type="float" office:value="173405.59" calcext:value-type="float">
            <text:p>173405,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403006:472</text:p>
          </table:table-cell>
          <table:table-cell table:style-name="ce27" office:value-type="float" office:value="26165.56" calcext:value-type="float">
            <text:p>26165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403006:473</text:p>
          </table:table-cell>
          <table:table-cell table:style-name="ce27" office:value-type="float" office:value="78144.15" calcext:value-type="float">
            <text:p>78144,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403006:474</text:p>
          </table:table-cell>
          <table:table-cell table:style-name="ce27" office:value-type="float" office:value="9793836.52" calcext:value-type="float">
            <text:p>979383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403006:49</text:p>
          </table:table-cell>
          <table:table-cell table:style-name="ce27" office:value-type="float" office:value="224786.4" calcext:value-type="float">
            <text:p>224786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403006:50</text:p>
          </table:table-cell>
          <table:table-cell table:style-name="ce27" office:value-type="float" office:value="268291.29" calcext:value-type="float">
            <text:p>268291,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403006:52</text:p>
          </table:table-cell>
          <table:table-cell table:style-name="ce27" office:value-type="float" office:value="181814.27" calcext:value-type="float">
            <text:p>181814,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403006:54</text:p>
          </table:table-cell>
          <table:table-cell table:style-name="ce27" office:value-type="float" office:value="244132.32" calcext:value-type="float">
            <text:p>244132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403006:56</text:p>
          </table:table-cell>
          <table:table-cell table:style-name="ce27" office:value-type="float" office:value="176091.84" calcext:value-type="float">
            <text:p>176091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403006:58</text:p>
          </table:table-cell>
          <table:table-cell table:style-name="ce27" office:value-type="float" office:value="262598.88" calcext:value-type="float">
            <text:p>262598,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403006:62</text:p>
          </table:table-cell>
          <table:table-cell table:style-name="ce27" office:value-type="float" office:value="136591" calcext:value-type="float">
            <text:p>1365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403006:63</text:p>
          </table:table-cell>
          <table:table-cell table:style-name="ce27" office:value-type="float" office:value="164770.08" calcext:value-type="float">
            <text:p>164770,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403006:65</text:p>
          </table:table-cell>
          <table:table-cell table:style-name="ce27" office:value-type="float" office:value="109920" calcext:value-type="float">
            <text:p>1099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403006:66</text:p>
          </table:table-cell>
          <table:table-cell table:style-name="ce27" office:value-type="float" office:value="221360" calcext:value-type="float">
            <text:p>2213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403006:67</text:p>
          </table:table-cell>
          <table:table-cell table:style-name="ce27" office:value-type="float" office:value="326395.32" calcext:value-type="float">
            <text:p>326395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403006:70</text:p>
          </table:table-cell>
          <table:table-cell table:style-name="ce27" office:value-type="float" office:value="335915.52" calcext:value-type="float">
            <text:p>335915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403006:75</text:p>
          </table:table-cell>
          <table:table-cell table:style-name="ce27" office:value-type="float" office:value="165930" calcext:value-type="float">
            <text:p>1659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403006:77</text:p>
          </table:table-cell>
          <table:table-cell table:style-name="ce27" office:value-type="float" office:value="307995.84" calcext:value-type="float">
            <text:p>307995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403006:78</text:p>
          </table:table-cell>
          <table:table-cell table:style-name="ce27" office:value-type="float" office:value="306676.8" calcext:value-type="float">
            <text:p>306676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403006:8</text:p>
          </table:table-cell>
          <table:table-cell table:style-name="ce27" office:value-type="float" office:value="164880" calcext:value-type="float">
            <text:p>1648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403006:84</text:p>
          </table:table-cell>
          <table:table-cell table:style-name="ce27" office:value-type="float" office:value="164989.92" calcext:value-type="float">
            <text:p>164989,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403006:90</text:p>
          </table:table-cell>
          <table:table-cell table:style-name="ce27" office:value-type="float" office:value="104185.2" calcext:value-type="float">
            <text:p>104185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601004:1009</text:p>
          </table:table-cell>
          <table:table-cell table:style-name="ce27" office:value-type="float" office:value="9798195.42" calcext:value-type="float">
            <text:p>9798195,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601004:101</text:p>
          </table:table-cell>
          <table:table-cell table:style-name="ce27" office:value-type="float" office:value="385178" calcext:value-type="float">
            <text:p>3851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601004:103</text:p>
          </table:table-cell>
          <table:table-cell table:style-name="ce27" office:value-type="float" office:value="369377" calcext:value-type="float">
            <text:p>3693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601004:104</text:p>
          </table:table-cell>
          <table:table-cell table:style-name="ce27" office:value-type="float" office:value="382430" calcext:value-type="float">
            <text:p>3824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601004:1047</text:p>
          </table:table-cell>
          <table:table-cell table:style-name="ce27" office:value-type="float" office:value="291975" calcext:value-type="float">
            <text:p>2919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601004:105</text:p>
          </table:table-cell>
          <table:table-cell table:style-name="ce27" office:value-type="float" office:value="342827.1" calcext:value-type="float">
            <text:p>342827,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601004:108</text:p>
          </table:table-cell>
          <table:table-cell table:style-name="ce27" office:value-type="float" office:value="380598" calcext:value-type="float">
            <text:p>3805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601004:109</text:p>
          </table:table-cell>
          <table:table-cell table:style-name="ce27" office:value-type="float" office:value="381285" calcext:value-type="float">
            <text:p>3812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601004:116</text:p>
          </table:table-cell>
          <table:table-cell table:style-name="ce27" office:value-type="float" office:value="341258.61" calcext:value-type="float">
            <text:p>341258,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601004:117</text:p>
          </table:table-cell>
          <table:table-cell table:style-name="ce27" office:value-type="float" office:value="336105" calcext:value-type="float">
            <text:p>336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601004:1186</text:p>
          </table:table-cell>
          <table:table-cell table:style-name="ce27" office:value-type="float" office:value="376953.49" calcext:value-type="float">
            <text:p>376953,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601004:124</text:p>
          </table:table-cell>
          <table:table-cell table:style-name="ce27" office:value-type="float" office:value="334088.37" calcext:value-type="float">
            <text:p>334088,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601004:1267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601004:132</text:p>
          </table:table-cell>
          <table:table-cell table:style-name="ce27" office:value-type="float" office:value="336105" calcext:value-type="float">
            <text:p>336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601004:1329</text:p>
          </table:table-cell>
          <table:table-cell table:style-name="ce27" office:value-type="float" office:value="344145" calcext:value-type="float">
            <text:p>3441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601004:133</text:p>
          </table:table-cell>
          <table:table-cell table:style-name="ce27" office:value-type="float" office:value="343947.45" calcext:value-type="float">
            <text:p>343947,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601004:1333</text:p>
          </table:table-cell>
          <table:table-cell table:style-name="ce27" office:value-type="float" office:value="344145" calcext:value-type="float">
            <text:p>3441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601004:136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601004:137</text:p>
          </table:table-cell>
          <table:table-cell table:style-name="ce27" office:value-type="float" office:value="335027" calcext:value-type="float">
            <text:p>3350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601004:1386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601004:1391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601004:1392</text:p>
          </table:table-cell>
          <table:table-cell table:style-name="ce27" office:value-type="float" office:value="16877.64" calcext:value-type="float">
            <text:p>16877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601004:1393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601004:1395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601004:1397</text:p>
          </table:table-cell>
          <table:table-cell table:style-name="ce27" office:value-type="float" office:value="344145" calcext:value-type="float">
            <text:p>3441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601004:1400</text:p>
          </table:table-cell>
          <table:table-cell table:style-name="ce27" office:value-type="float" office:value="28013.44" calcext:value-type="float">
            <text:p>28013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601004:1423</text:p>
          </table:table-cell>
          <table:table-cell table:style-name="ce27" office:value-type="float" office:value="28552.16" calcext:value-type="float">
            <text:p>28552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601004:1424</text:p>
          </table:table-cell>
          <table:table-cell table:style-name="ce27" office:value-type="float" office:value="24242.4" calcext:value-type="float">
            <text:p>24242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601004:1425</text:p>
          </table:table-cell>
          <table:table-cell table:style-name="ce27" office:value-type="float" office:value="18510.96" calcext:value-type="float">
            <text:p>1851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601004:1426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601004:1427</text:p>
          </table:table-cell>
          <table:table-cell table:style-name="ce27" office:value-type="float" office:value="22626.24" calcext:value-type="float">
            <text:p>22626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601004:1428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601004:1429</text:p>
          </table:table-cell>
          <table:table-cell table:style-name="ce27" office:value-type="float" office:value="22626.24" calcext:value-type="float">
            <text:p>22626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601004:1430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601004:1431</text:p>
          </table:table-cell>
          <table:table-cell table:style-name="ce27" office:value-type="float" office:value="23164.96" calcext:value-type="float">
            <text:p>23164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601004:1432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601004:1433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601004:1434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601004:1435</text:p>
          </table:table-cell>
          <table:table-cell table:style-name="ce27" office:value-type="float" office:value="24242.4" calcext:value-type="float">
            <text:p>24242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601004:1436</text:p>
          </table:table-cell>
          <table:table-cell table:style-name="ce27" office:value-type="float" office:value="23164.96" calcext:value-type="float">
            <text:p>23164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601004:1437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601004:1438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601004:1439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601004:1440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601004:1441</text:p>
          </table:table-cell>
          <table:table-cell table:style-name="ce27" office:value-type="float" office:value="23164.96" calcext:value-type="float">
            <text:p>23164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601004:1442</text:p>
          </table:table-cell>
          <table:table-cell table:style-name="ce27" office:value-type="float" office:value="22626.24" calcext:value-type="float">
            <text:p>22626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601004:1443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601004:1444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601004:1445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601004:1446</text:p>
          </table:table-cell>
          <table:table-cell table:style-name="ce27" office:value-type="float" office:value="24242.4" calcext:value-type="float">
            <text:p>24242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601004:1447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601004:1448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601004:1449</text:p>
          </table:table-cell>
          <table:table-cell table:style-name="ce27" office:value-type="float" office:value="16877.64" calcext:value-type="float">
            <text:p>16877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601004:1450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601004:1451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601004:1452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601004:1453</text:p>
          </table:table-cell>
          <table:table-cell table:style-name="ce27" office:value-type="float" office:value="23703.68" calcext:value-type="float">
            <text:p>23703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601004:1454</text:p>
          </table:table-cell>
          <table:table-cell table:style-name="ce27" office:value-type="float" office:value="23164.96" calcext:value-type="float">
            <text:p>23164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601004:1455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601004:1456</text:p>
          </table:table-cell>
          <table:table-cell table:style-name="ce27" office:value-type="float" office:value="25858.56" calcext:value-type="float">
            <text:p>25858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601004:1457</text:p>
          </table:table-cell>
          <table:table-cell table:style-name="ce27" office:value-type="float" office:value="23164.96" calcext:value-type="float">
            <text:p>23164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601004:1458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601004:1459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601004:1460</text:p>
          </table:table-cell>
          <table:table-cell table:style-name="ce27" office:value-type="float" office:value="23164.96" calcext:value-type="float">
            <text:p>23164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601004:1461</text:p>
          </table:table-cell>
          <table:table-cell table:style-name="ce27" office:value-type="float" office:value="23703.68" calcext:value-type="float">
            <text:p>23703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601004:1462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601004:1463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601004:1464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601004:1465</text:p>
          </table:table-cell>
          <table:table-cell table:style-name="ce27" office:value-type="float" office:value="15244.32" calcext:value-type="float">
            <text:p>15244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601004:1466</text:p>
          </table:table-cell>
          <table:table-cell table:style-name="ce27" office:value-type="float" office:value="23164.96" calcext:value-type="float">
            <text:p>23164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601004:1467</text:p>
          </table:table-cell>
          <table:table-cell table:style-name="ce27" office:value-type="float" office:value="26936" calcext:value-type="float">
            <text:p>269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601004:1468</text:p>
          </table:table-cell>
          <table:table-cell table:style-name="ce27" office:value-type="float" office:value="28552.16" calcext:value-type="float">
            <text:p>28552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601004:1469</text:p>
          </table:table-cell>
          <table:table-cell table:style-name="ce27" office:value-type="float" office:value="22087.52" calcext:value-type="float">
            <text:p>22087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601004:1470</text:p>
          </table:table-cell>
          <table:table-cell table:style-name="ce27" office:value-type="float" office:value="28552.16" calcext:value-type="float">
            <text:p>28552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601004:1471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601004:1472</text:p>
          </table:table-cell>
          <table:table-cell table:style-name="ce27" office:value-type="float" office:value="28013.44" calcext:value-type="float">
            <text:p>28013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601004:1473</text:p>
          </table:table-cell>
          <table:table-cell table:style-name="ce27" office:value-type="float" office:value="29629.6" calcext:value-type="float">
            <text:p>29629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601004:1474</text:p>
          </table:table-cell>
          <table:table-cell table:style-name="ce27" office:value-type="float" office:value="31784.48" calcext:value-type="float">
            <text:p>31784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601004:1475</text:p>
          </table:table-cell>
          <table:table-cell table:style-name="ce27" office:value-type="float" office:value="30707.04" calcext:value-type="float">
            <text:p>30707,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601004:1476</text:p>
          </table:table-cell>
          <table:table-cell table:style-name="ce27" office:value-type="float" office:value="30707.04" calcext:value-type="float">
            <text:p>30707,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601004:1477</text:p>
          </table:table-cell>
          <table:table-cell table:style-name="ce27" office:value-type="float" office:value="34803.6" calcext:value-type="float">
            <text:p>34803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601004:1478</text:p>
          </table:table-cell>
          <table:table-cell table:style-name="ce27" office:value-type="float" office:value="34268.16" calcext:value-type="float">
            <text:p>34268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601004:1479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601004:1480</text:p>
          </table:table-cell>
          <table:table-cell table:style-name="ce27" office:value-type="float" office:value="31245.76" calcext:value-type="float">
            <text:p>31245,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601004:1481</text:p>
          </table:table-cell>
          <table:table-cell table:style-name="ce27" office:value-type="float" office:value="38551.68" calcext:value-type="float">
            <text:p>38551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601004:1482</text:p>
          </table:table-cell>
          <table:table-cell table:style-name="ce27" office:value-type="float" office:value="27474.72" calcext:value-type="float">
            <text:p>27474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601004:1483</text:p>
          </table:table-cell>
          <table:table-cell table:style-name="ce27" office:value-type="float" office:value="31784.48" calcext:value-type="float">
            <text:p>31784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601004:1484</text:p>
          </table:table-cell>
          <table:table-cell table:style-name="ce27" office:value-type="float" office:value="38551.68" calcext:value-type="float">
            <text:p>38551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601004:1485</text:p>
          </table:table-cell>
          <table:table-cell table:style-name="ce27" office:value-type="float" office:value="34803.6" calcext:value-type="float">
            <text:p>34803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601004:1486</text:p>
          </table:table-cell>
          <table:table-cell table:style-name="ce27" office:value-type="float" office:value="32126.4" calcext:value-type="float">
            <text:p>32126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601004:1487</text:p>
          </table:table-cell>
          <table:table-cell table:style-name="ce27" office:value-type="float" office:value="32661.84" calcext:value-type="float">
            <text:p>32661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601004:1488</text:p>
          </table:table-cell>
          <table:table-cell table:style-name="ce27" office:value-type="float" office:value="1597220.44" calcext:value-type="float">
            <text:p>1597220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601004:1489</text:p>
          </table:table-cell>
          <table:table-cell table:style-name="ce27" office:value-type="float" office:value="338233" calcext:value-type="float">
            <text:p>3382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601004:1490</text:p>
          </table:table-cell>
          <table:table-cell table:style-name="ce27" office:value-type="float" office:value="26936" calcext:value-type="float">
            <text:p>269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601004:1491</text:p>
          </table:table-cell>
          <table:table-cell table:style-name="ce27" office:value-type="float" office:value="338920" calcext:value-type="float">
            <text:p>3389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601004:1492</text:p>
          </table:table-cell>
          <table:table-cell table:style-name="ce27" office:value-type="float" office:value="379453" calcext:value-type="float">
            <text:p>3794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601004:1493</text:p>
          </table:table-cell>
          <table:table-cell table:style-name="ce27" office:value-type="float" office:value="343500" calcext:value-type="float">
            <text:p>343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601004:1494</text:p>
          </table:table-cell>
          <table:table-cell table:style-name="ce27" office:value-type="float" office:value="61143" calcext:value-type="float">
            <text:p>611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601004:1495</text:p>
          </table:table-cell>
          <table:table-cell table:style-name="ce27" office:value-type="float" office:value="299532" calcext:value-type="float">
            <text:p>2995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601004:1496</text:p>
          </table:table-cell>
          <table:table-cell table:style-name="ce27" office:value-type="float" office:value="288540" calcext:value-type="float">
            <text:p>2885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601004:1497</text:p>
          </table:table-cell>
          <table:table-cell table:style-name="ce27" office:value-type="float" office:value="296555" calcext:value-type="float">
            <text:p>2965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601004:1498</text:p>
          </table:table-cell>
          <table:table-cell table:style-name="ce27" office:value-type="float" office:value="259686" calcext:value-type="float">
            <text:p>2596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601004:1499</text:p>
          </table:table-cell>
          <table:table-cell table:style-name="ce27" office:value-type="float" office:value="262434" calcext:value-type="float">
            <text:p>2624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601004:1500</text:p>
          </table:table-cell>
          <table:table-cell table:style-name="ce27" office:value-type="float" office:value="222892.56" calcext:value-type="float">
            <text:p>222892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601004:1501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601004:1502</text:p>
          </table:table-cell>
          <table:table-cell table:style-name="ce27" office:value-type="float" office:value="324493" calcext:value-type="float">
            <text:p>3244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601004:1503</text:p>
          </table:table-cell>
          <table:table-cell table:style-name="ce27" office:value-type="float" office:value="307089" calcext:value-type="float">
            <text:p>3070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601004:1504</text:p>
          </table:table-cell>
          <table:table-cell table:style-name="ce27" office:value-type="float" office:value="292859.49" calcext:value-type="float">
            <text:p>292859,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601004:1505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601004:1506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601004:1507</text:p>
          </table:table-cell>
          <table:table-cell table:style-name="ce27" office:value-type="float" office:value="95115.9" calcext:value-type="float">
            <text:p>95115,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601004:1508</text:p>
          </table:table-cell>
          <table:table-cell table:style-name="ce27" office:value-type="float" office:value="45800" calcext:value-type="float">
            <text:p>458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601004:1509</text:p>
          </table:table-cell>
          <table:table-cell table:style-name="ce27" office:value-type="float" office:value="229670.1" calcext:value-type="float">
            <text:p>229670,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601004:1510</text:p>
          </table:table-cell>
          <table:table-cell table:style-name="ce27" office:value-type="float" office:value="55909.59" calcext:value-type="float">
            <text:p>55909,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601004:1511</text:p>
          </table:table-cell>
          <table:table-cell table:style-name="ce27" office:value-type="float" office:value="57533.52" calcext:value-type="float">
            <text:p>57533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601004:1512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601004:1513</text:p>
          </table:table-cell>
          <table:table-cell table:style-name="ce27" office:value-type="float" office:value="124346.64" calcext:value-type="float">
            <text:p>124346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601004:1514</text:p>
          </table:table-cell>
          <table:table-cell table:style-name="ce27" office:value-type="float" office:value="71135.15" calcext:value-type="float">
            <text:p>71135,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601004:1515</text:p>
          </table:table-cell>
          <table:table-cell table:style-name="ce27" office:value-type="float" office:value="225881.79" calcext:value-type="float">
            <text:p>225881,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601004:1516</text:p>
          </table:table-cell>
          <table:table-cell table:style-name="ce27" office:value-type="float" office:value="8733000.76" calcext:value-type="float">
            <text:p>8733000,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601004:1517</text:p>
          </table:table-cell>
          <table:table-cell table:style-name="ce27" office:value-type="float" office:value="2281853.64" calcext:value-type="float">
            <text:p>2281853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601004:1518</text:p>
          </table:table-cell>
          <table:table-cell table:style-name="ce27" office:value-type="float" office:value="518828.44" calcext:value-type="float">
            <text:p>518828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601004:1519</text:p>
          </table:table-cell>
          <table:table-cell table:style-name="ce27" office:value-type="float" office:value="48287.35" calcext:value-type="float">
            <text:p>48287,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601004:1520</text:p>
          </table:table-cell>
          <table:table-cell table:style-name="ce27" office:value-type="float" office:value="7003753.84" calcext:value-type="float">
            <text:p>7003753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601004:1521</text:p>
          </table:table-cell>
          <table:table-cell table:style-name="ce27" office:value-type="float" office:value="7481413.38" calcext:value-type="float">
            <text:p>7481413,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601004:1522</text:p>
          </table:table-cell>
          <table:table-cell table:style-name="ce27" office:value-type="float" office:value="4667656.59" calcext:value-type="float">
            <text:p>4667656,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601004:1523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601004:1524</text:p>
          </table:table-cell>
          <table:table-cell table:style-name="ce27" office:value-type="float" office:value="9414084.05" calcext:value-type="float">
            <text:p>9414084,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601004:1525</text:p>
          </table:table-cell>
          <table:table-cell table:style-name="ce27" office:value-type="float" office:value="8377365.55" calcext:value-type="float">
            <text:p>8377365,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601004:1526</text:p>
          </table:table-cell>
          <table:table-cell table:style-name="ce27" office:value-type="float" office:value="17611669.22" calcext:value-type="float">
            <text:p>17611669,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601004:1527</text:p>
          </table:table-cell>
          <table:table-cell table:style-name="ce27" office:value-type="float" office:value="71156645.34" calcext:value-type="float">
            <text:p>71156645,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601004:1528</text:p>
          </table:table-cell>
          <table:table-cell table:style-name="ce27" office:value-type="float" office:value="5566651.32" calcext:value-type="float">
            <text:p>5566651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601004:1529</text:p>
          </table:table-cell>
          <table:table-cell table:style-name="ce27" office:value-type="float" office:value="4599906.7" calcext:value-type="float">
            <text:p>4599906,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601004:1530</text:p>
          </table:table-cell>
          <table:table-cell table:style-name="ce27" office:value-type="float" office:value="15173082" calcext:value-type="float">
            <text:p>151730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601004:1531</text:p>
          </table:table-cell>
          <table:table-cell table:style-name="ce27" office:value-type="float" office:value="1477299.77" calcext:value-type="float">
            <text:p>1477299,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601004:1532</text:p>
          </table:table-cell>
          <table:table-cell table:style-name="ce27" office:value-type="float" office:value="29372456" calcext:value-type="float">
            <text:p>293724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601004:1533</text:p>
          </table:table-cell>
          <table:table-cell table:style-name="ce27" office:value-type="float" office:value="970534.35" calcext:value-type="float">
            <text:p>970534,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601004:1534</text:p>
          </table:table-cell>
          <table:table-cell table:style-name="ce27" office:value-type="float" office:value="29090.88" calcext:value-type="float">
            <text:p>29090,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601004:1535</text:p>
          </table:table-cell>
          <table:table-cell table:style-name="ce27" office:value-type="float" office:value="16877.64" calcext:value-type="float">
            <text:p>16877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601004:1536</text:p>
          </table:table-cell>
          <table:table-cell table:style-name="ce27" office:value-type="float" office:value="191122.75" calcext:value-type="float">
            <text:p>191122,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601004:1537</text:p>
          </table:table-cell>
          <table:table-cell table:style-name="ce27" office:value-type="float" office:value="948853.23" calcext:value-type="float">
            <text:p>948853,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601004:1538</text:p>
          </table:table-cell>
          <table:table-cell table:style-name="ce27" office:value-type="float" office:value="528397.14" calcext:value-type="float">
            <text:p>528397,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601004:1539</text:p>
          </table:table-cell>
          <table:table-cell table:style-name="ce27" office:value-type="float" office:value="9008360.89" calcext:value-type="float">
            <text:p>9008360,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601004:1540</text:p>
          </table:table-cell>
          <table:table-cell table:style-name="ce27" office:value-type="float" office:value="2105541.24" calcext:value-type="float">
            <text:p>2105541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601004:1541</text:p>
          </table:table-cell>
          <table:table-cell table:style-name="ce27" office:value-type="float" office:value="627.12" calcext:value-type="float">
            <text:p>627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601004:1542</text:p>
          </table:table-cell>
          <table:table-cell table:style-name="ce27" office:value-type="float" office:value="14845272.09" calcext:value-type="float">
            <text:p>14845272,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601004:1543</text:p>
          </table:table-cell>
          <table:table-cell table:style-name="ce27" office:value-type="float" office:value="1880.46" calcext:value-type="float">
            <text:p>1880,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601004:1544</text:p>
          </table:table-cell>
          <table:table-cell table:style-name="ce27" office:value-type="float" office:value="6964577" calcext:value-type="float">
            <text:p>69645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601004:1545</text:p>
          </table:table-cell>
          <table:table-cell table:style-name="ce27" office:value-type="float" office:value="38441999.8" calcext:value-type="float">
            <text:p>38441999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601004:1546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601004:1547</text:p>
          </table:table-cell>
          <table:table-cell table:style-name="ce27" office:value-type="float" office:value="11131003" calcext:value-type="float">
            <text:p>111310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601004:1548</text:p>
          </table:table-cell>
          <table:table-cell table:style-name="ce27" office:value-type="float" office:value="5080594" calcext:value-type="float">
            <text:p>50805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601004:1549</text:p>
          </table:table-cell>
          <table:table-cell table:style-name="ce27" office:value-type="float" office:value="9750133" calcext:value-type="float">
            <text:p>97501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601004:1550</text:p>
          </table:table-cell>
          <table:table-cell table:style-name="ce27" office:value-type="float" office:value="5435315" calcext:value-type="float">
            <text:p>54353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601004:1551</text:p>
          </table:table-cell>
          <table:table-cell table:style-name="ce27" office:value-type="float" office:value="3815111.85" calcext:value-type="float">
            <text:p>3815111,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601004:1552</text:p>
          </table:table-cell>
          <table:table-cell table:style-name="ce27" office:value-type="float" office:value="5232601.44" calcext:value-type="float">
            <text:p>5232601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601004:1553</text:p>
          </table:table-cell>
          <table:table-cell table:style-name="ce27" office:value-type="float" office:value="841414.44" calcext:value-type="float">
            <text:p>841414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601004:1554</text:p>
          </table:table-cell>
          <table:table-cell table:style-name="ce27" office:value-type="float" office:value="14917484.42" calcext:value-type="float">
            <text:p>14917484,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601004:1555</text:p>
          </table:table-cell>
          <table:table-cell table:style-name="ce27" office:value-type="float" office:value="71932062.06" calcext:value-type="float">
            <text:p>71932062,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601004:1556</text:p>
          </table:table-cell>
          <table:table-cell table:style-name="ce27" office:value-type="float" office:value="3548904.87" calcext:value-type="float">
            <text:p>3548904,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601004:1557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601004:1558</text:p>
          </table:table-cell>
          <table:table-cell table:style-name="ce27" office:value-type="float" office:value="4895638.8" calcext:value-type="float">
            <text:p>489563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601004:1559</text:p>
          </table:table-cell>
          <table:table-cell table:style-name="ce27" office:value-type="float" office:value="672.48" calcext:value-type="float">
            <text:p>672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601004:1560</text:p>
          </table:table-cell>
          <table:table-cell table:style-name="ce27" office:value-type="float" office:value="375773.16" calcext:value-type="float">
            <text:p>37577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601004:1561</text:p>
          </table:table-cell>
          <table:table-cell table:style-name="ce27" office:value-type="float" office:value="6074323.66" calcext:value-type="float">
            <text:p>6074323,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601004:1562</text:p>
          </table:table-cell>
          <table:table-cell table:style-name="ce27" office:value-type="float" office:value="78265224.33" calcext:value-type="float">
            <text:p>78265224,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601004:1563</text:p>
          </table:table-cell>
          <table:table-cell table:style-name="ce27" office:value-type="float" office:value="87591113.46" calcext:value-type="float">
            <text:p>87591113,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601004:1564</text:p>
          </table:table-cell>
          <table:table-cell table:style-name="ce27" office:value-type="float" office:value="1781162" calcext:value-type="float">
            <text:p>17811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601004:1565</text:p>
          </table:table-cell>
          <table:table-cell table:style-name="ce27" office:value-type="float" office:value="4042889.73" calcext:value-type="float">
            <text:p>4042889,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601004:1566</text:p>
          </table:table-cell>
          <table:table-cell table:style-name="ce27" office:value-type="float" office:value="3169575.45" calcext:value-type="float">
            <text:p>3169575,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601004:1567</text:p>
          </table:table-cell>
          <table:table-cell table:style-name="ce27" office:value-type="float" office:value="96.12" calcext:value-type="float">
            <text:p>96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601004:1568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601004:1569</text:p>
          </table:table-cell>
          <table:table-cell table:style-name="ce27" office:value-type="float" office:value="46398" calcext:value-type="float">
            <text:p>463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601004:1570</text:p>
          </table:table-cell>
          <table:table-cell table:style-name="ce27" office:value-type="float" office:value="38996.88" calcext:value-type="float">
            <text:p>38996,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601004:1571</text:p>
          </table:table-cell>
          <table:table-cell table:style-name="ce27" office:value-type="float" office:value="343500" calcext:value-type="float">
            <text:p>343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601004:1572</text:p>
          </table:table-cell>
          <table:table-cell table:style-name="ce27" office:value-type="float" office:value="36421" calcext:value-type="float">
            <text:p>364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601004:1573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601004:1574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601004:1575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601004:1576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601004:1577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601004:1578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601004:1579</text:p>
          </table:table-cell>
          <table:table-cell table:style-name="ce27" office:value-type="float" office:value="15788.76" calcext:value-type="float">
            <text:p>15788,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601004:1580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601004:1581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601004:1582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601004:1583</text:p>
          </table:table-cell>
          <table:table-cell table:style-name="ce27" office:value-type="float" office:value="789944.58" calcext:value-type="float">
            <text:p>789944,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601004:1584</text:p>
          </table:table-cell>
          <table:table-cell table:style-name="ce27" office:value-type="float" office:value="344145" calcext:value-type="float">
            <text:p>3441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601004:1585</text:p>
          </table:table-cell>
          <table:table-cell table:style-name="ce27" office:value-type="float" office:value="35500.04" calcext:value-type="float">
            <text:p>35500,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601004:1586</text:p>
          </table:table-cell>
          <table:table-cell table:style-name="ce27" office:value-type="float" office:value="112444910.4" calcext:value-type="float">
            <text:p>112444910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601004:1587</text:p>
          </table:table-cell>
          <table:table-cell table:style-name="ce27" office:value-type="float" office:value="3542273.44" calcext:value-type="float">
            <text:p>3542273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601004:1588</text:p>
          </table:table-cell>
          <table:table-cell table:style-name="ce27" office:value-type="float" office:value="207496.8" calcext:value-type="float">
            <text:p>207496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601004:1589</text:p>
          </table:table-cell>
          <table:table-cell table:style-name="ce27" office:value-type="float" office:value="3867.84" calcext:value-type="float">
            <text:p>3867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601004:1590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601004:1591</text:p>
          </table:table-cell>
          <table:table-cell table:style-name="ce27" office:value-type="float" office:value="20609254.4" calcext:value-type="float">
            <text:p>20609254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601004:1592</text:p>
          </table:table-cell>
          <table:table-cell table:style-name="ce27" office:value-type="float" office:value="37125117.98" calcext:value-type="float">
            <text:p>37125117,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601004:1593</text:p>
          </table:table-cell>
          <table:table-cell table:style-name="ce27" office:value-type="float" office:value="3221.46" calcext:value-type="float">
            <text:p>3221,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601004:1594</text:p>
          </table:table-cell>
          <table:table-cell table:style-name="ce27" office:value-type="float" office:value="1498.86" calcext:value-type="float">
            <text:p>1498,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601004:1595</text:p>
          </table:table-cell>
          <table:table-cell table:style-name="ce27" office:value-type="float" office:value="1448822.24" calcext:value-type="float">
            <text:p>1448822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601004:1596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601004:1597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601004:1598</text:p>
          </table:table-cell>
          <table:table-cell table:style-name="ce27" office:value-type="float" office:value="18510.96" calcext:value-type="float">
            <text:p>1851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601004:1599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601004:1600</text:p>
          </table:table-cell>
          <table:table-cell table:style-name="ce27" office:value-type="float" office:value="25858.56" calcext:value-type="float">
            <text:p>25858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601004:1601</text:p>
          </table:table-cell>
          <table:table-cell table:style-name="ce27" office:value-type="float" office:value="111939.02" calcext:value-type="float">
            <text:p>111939,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601004:1602</text:p>
          </table:table-cell>
          <table:table-cell table:style-name="ce27" office:value-type="float" office:value="22626.24" calcext:value-type="float">
            <text:p>22626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601004:1603</text:p>
          </table:table-cell>
          <table:table-cell table:style-name="ce27" office:value-type="float" office:value="16877.64" calcext:value-type="float">
            <text:p>16877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601004:1604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601004:1605</text:p>
          </table:table-cell>
          <table:table-cell table:style-name="ce27" office:value-type="float" office:value="15244.32" calcext:value-type="float">
            <text:p>15244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601004:1606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601004:1607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601004:1608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601004:1609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601004:1610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601004:1611</text:p>
          </table:table-cell>
          <table:table-cell table:style-name="ce27" office:value-type="float" office:value="24242.4" calcext:value-type="float">
            <text:p>24242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601004:1612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601004:1613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601004:1614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601004:1615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601004:1616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601004:1617</text:p>
          </table:table-cell>
          <table:table-cell table:style-name="ce27" office:value-type="float" office:value="39622.56" calcext:value-type="float">
            <text:p>39622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601004:1618</text:p>
          </table:table-cell>
          <table:table-cell table:style-name="ce27" office:value-type="float" office:value="26936" calcext:value-type="float">
            <text:p>269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601004:1619</text:p>
          </table:table-cell>
          <table:table-cell table:style-name="ce27" office:value-type="float" office:value="24781.12" calcext:value-type="float">
            <text:p>24781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601004:1620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601004:1621</text:p>
          </table:table-cell>
          <table:table-cell table:style-name="ce27" office:value-type="float" office:value="14699.88" calcext:value-type="float">
            <text:p>14699,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601004:1622</text:p>
          </table:table-cell>
          <table:table-cell table:style-name="ce27" office:value-type="float" office:value="23703.68" calcext:value-type="float">
            <text:p>23703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601004:1623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601004:1624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601004:1625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601004:1626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601004:1627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601004:1628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601004:1629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601004:1630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601004:1631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601004:1632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601004:1633</text:p>
          </table:table-cell>
          <table:table-cell table:style-name="ce27" office:value-type="float" office:value="25319.84" calcext:value-type="float">
            <text:p>2531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601004:1634</text:p>
          </table:table-cell>
          <table:table-cell table:style-name="ce27" office:value-type="float" office:value="25319.84" calcext:value-type="float">
            <text:p>2531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601004:1635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601004:1636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601004:1637</text:p>
          </table:table-cell>
          <table:table-cell table:style-name="ce27" office:value-type="float" office:value="24242.4" calcext:value-type="float">
            <text:p>24242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601004:1638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601004:1639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601004:164</text:p>
          </table:table-cell>
          <table:table-cell table:style-name="ce27" office:value-type="float" office:value="340981" calcext:value-type="float">
            <text:p>3409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601004:1640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601004:1641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601004:1642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601004:1643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601004:1644</text:p>
          </table:table-cell>
          <table:table-cell table:style-name="ce27" office:value-type="float" office:value="25319.84" calcext:value-type="float">
            <text:p>2531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601004:1645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601004:1646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601004:1647</text:p>
          </table:table-cell>
          <table:table-cell table:style-name="ce27" office:value-type="float" office:value="18510.96" calcext:value-type="float">
            <text:p>1851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601004:1648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601004:1649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601004:1650</text:p>
          </table:table-cell>
          <table:table-cell table:style-name="ce27" office:value-type="float" office:value="19055.4" calcext:value-type="float">
            <text:p>19055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601004:1651</text:p>
          </table:table-cell>
          <table:table-cell table:style-name="ce27" office:value-type="float" office:value="33732.72" calcext:value-type="float">
            <text:p>33732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601004:1652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601004:1653</text:p>
          </table:table-cell>
          <table:table-cell table:style-name="ce27" office:value-type="float" office:value="18510.96" calcext:value-type="float">
            <text:p>1851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601004:1654</text:p>
          </table:table-cell>
          <table:table-cell table:style-name="ce27" office:value-type="float" office:value="16877.64" calcext:value-type="float">
            <text:p>16877,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601004:1655</text:p>
          </table:table-cell>
          <table:table-cell table:style-name="ce27" office:value-type="float" office:value="23703.68" calcext:value-type="float">
            <text:p>23703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601004:1656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601004:1657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601004:1658</text:p>
          </table:table-cell>
          <table:table-cell table:style-name="ce27" office:value-type="float" office:value="20144.28" calcext:value-type="float">
            <text:p>20144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601004:1659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601004:1660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601004:1661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601004:1662</text:p>
          </table:table-cell>
          <table:table-cell table:style-name="ce27" office:value-type="float" office:value="23703.68" calcext:value-type="float">
            <text:p>23703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601004:1663</text:p>
          </table:table-cell>
          <table:table-cell table:style-name="ce27" office:value-type="float" office:value="26397.28" calcext:value-type="float">
            <text:p>26397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601004:1664</text:p>
          </table:table-cell>
          <table:table-cell table:style-name="ce27" office:value-type="float" office:value="28552.16" calcext:value-type="float">
            <text:p>28552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601004:1665</text:p>
          </table:table-cell>
          <table:table-cell table:style-name="ce27" office:value-type="float" office:value="29629.6" calcext:value-type="float">
            <text:p>29629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601004:1666</text:p>
          </table:table-cell>
          <table:table-cell table:style-name="ce27" office:value-type="float" office:value="23703.68" calcext:value-type="float">
            <text:p>23703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601004:1667</text:p>
          </table:table-cell>
          <table:table-cell table:style-name="ce27" office:value-type="float" office:value="29629.6" calcext:value-type="float">
            <text:p>29629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601004:1668</text:p>
          </table:table-cell>
          <table:table-cell table:style-name="ce27" office:value-type="float" office:value="35874.48" calcext:value-type="float">
            <text:p>35874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601004:1669</text:p>
          </table:table-cell>
          <table:table-cell table:style-name="ce27" office:value-type="float" office:value="21548.8" calcext:value-type="float">
            <text:p>21548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601004:167</text:p>
          </table:table-cell>
          <table:table-cell table:style-name="ce27" office:value-type="float" office:value="387423.3" calcext:value-type="float">
            <text:p>387423,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601004:1670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601004:1671</text:p>
          </table:table-cell>
          <table:table-cell table:style-name="ce27" office:value-type="float" office:value="19599.84" calcext:value-type="float">
            <text:p>19599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601004:1672</text:p>
          </table:table-cell>
          <table:table-cell table:style-name="ce27" office:value-type="float" office:value="18510.96" calcext:value-type="float">
            <text:p>1851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601004:1673</text:p>
          </table:table-cell>
          <table:table-cell table:style-name="ce27" office:value-type="float" office:value="20688.72" calcext:value-type="float">
            <text:p>20688,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601004:1674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601004:1675</text:p>
          </table:table-cell>
          <table:table-cell table:style-name="ce27" office:value-type="float" office:value="17966.52" calcext:value-type="float">
            <text:p>17966,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601004:1676</text:p>
          </table:table-cell>
          <table:table-cell table:style-name="ce27" office:value-type="float" office:value="18510.96" calcext:value-type="float">
            <text:p>1851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601004:172</text:p>
          </table:table-cell>
          <table:table-cell table:style-name="ce27" office:value-type="float" office:value="256336.08" calcext:value-type="float">
            <text:p>256336,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601004:173</text:p>
          </table:table-cell>
          <table:table-cell table:style-name="ce27" office:value-type="float" office:value="333864.3" calcext:value-type="float">
            <text:p>333864,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601004:175</text:p>
          </table:table-cell>
          <table:table-cell table:style-name="ce27" office:value-type="float" office:value="343345.2" calcext:value-type="float">
            <text:p>343345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601004:176</text:p>
          </table:table-cell>
          <table:table-cell table:style-name="ce27" office:value-type="float" office:value="39436.32" calcext:value-type="float">
            <text:p>39436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601004:178</text:p>
          </table:table-cell>
          <table:table-cell table:style-name="ce27" office:value-type="float" office:value="330503.25" calcext:value-type="float">
            <text:p>330503,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601004:180</text:p>
          </table:table-cell>
          <table:table-cell table:style-name="ce27" office:value-type="float" office:value="337775" calcext:value-type="float">
            <text:p>3377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601004:184</text:p>
          </table:table-cell>
          <table:table-cell table:style-name="ce27" office:value-type="float" office:value="341482.68" calcext:value-type="float">
            <text:p>341482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601004:185</text:p>
          </table:table-cell>
          <table:table-cell table:style-name="ce27" office:value-type="float" office:value="49071.33" calcext:value-type="float">
            <text:p>49071,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601004:186</text:p>
          </table:table-cell>
          <table:table-cell table:style-name="ce27" office:value-type="float" office:value="346188.15" calcext:value-type="float">
            <text:p>346188,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601004:192</text:p>
          </table:table-cell>
          <table:table-cell table:style-name="ce27" office:value-type="float" office:value="353576" calcext:value-type="float">
            <text:p>3535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601004:196</text:p>
          </table:table-cell>
          <table:table-cell table:style-name="ce27" office:value-type="float" office:value="346825.05" calcext:value-type="float">
            <text:p>346825,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601004:198</text:p>
          </table:table-cell>
          <table:table-cell table:style-name="ce27" office:value-type="float" office:value="337088" calcext:value-type="float">
            <text:p>3370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601004:199</text:p>
          </table:table-cell>
          <table:table-cell table:style-name="ce27" office:value-type="float" office:value="26564" calcext:value-type="float">
            <text:p>265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601004:200</text:p>
          </table:table-cell>
          <table:table-cell table:style-name="ce27" office:value-type="float" office:value="338004" calcext:value-type="float">
            <text:p>3380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601004:201</text:p>
          </table:table-cell>
          <table:table-cell table:style-name="ce27" office:value-type="float" office:value="14885" calcext:value-type="float">
            <text:p>148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601004:203</text:p>
          </table:table-cell>
          <table:table-cell table:style-name="ce27" office:value-type="float" office:value="350536.89" calcext:value-type="float">
            <text:p>350536,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601004:204</text:p>
          </table:table-cell>
          <table:table-cell table:style-name="ce27" office:value-type="float" office:value="16946" calcext:value-type="float">
            <text:p>169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601004:205</text:p>
          </table:table-cell>
          <table:table-cell table:style-name="ce27" office:value-type="float" office:value="345665.1" calcext:value-type="float">
            <text:p>345665,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601004:206</text:p>
          </table:table-cell>
          <table:table-cell table:style-name="ce27" office:value-type="float" office:value="15343" calcext:value-type="float">
            <text:p>153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601004:207</text:p>
          </table:table-cell>
          <table:table-cell table:style-name="ce27" office:value-type="float" office:value="359072" calcext:value-type="float">
            <text:p>3590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601004:208</text:p>
          </table:table-cell>
          <table:table-cell table:style-name="ce27" office:value-type="float" office:value="348767" calcext:value-type="float">
            <text:p>3487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601004:209</text:p>
          </table:table-cell>
          <table:table-cell table:style-name="ce27" office:value-type="float" office:value="24045" calcext:value-type="float">
            <text:p>240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601004:212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601004:213</text:p>
          </table:table-cell>
          <table:table-cell table:style-name="ce27" office:value-type="float" office:value="53357.7" calcext:value-type="float">
            <text:p>53357,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601004:214</text:p>
          </table:table-cell>
          <table:table-cell table:style-name="ce27" office:value-type="float" office:value="60685" calcext:value-type="float">
            <text:p>606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601004:215</text:p>
          </table:table-cell>
          <table:table-cell table:style-name="ce27" office:value-type="float" office:value="349683" calcext:value-type="float">
            <text:p>3496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601004:216</text:p>
          </table:table-cell>
          <table:table-cell table:style-name="ce27" office:value-type="float" office:value="30228" calcext:value-type="float">
            <text:p>302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601004:217</text:p>
          </table:table-cell>
          <table:table-cell table:style-name="ce27" office:value-type="float" office:value="340981" calcext:value-type="float">
            <text:p>3409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601004:218</text:p>
          </table:table-cell>
          <table:table-cell table:style-name="ce27" office:value-type="float" office:value="18095.22" calcext:value-type="float">
            <text:p>18095,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601004:220</text:p>
          </table:table-cell>
          <table:table-cell table:style-name="ce27" office:value-type="float" office:value="342355" calcext:value-type="float">
            <text:p>3423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601004:221</text:p>
          </table:table-cell>
          <table:table-cell table:style-name="ce27" office:value-type="float" office:value="56837.55" calcext:value-type="float">
            <text:p>56837,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601004:222</text:p>
          </table:table-cell>
          <table:table-cell table:style-name="ce27" office:value-type="float" office:value="354712.71" calcext:value-type="float">
            <text:p>354712,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601004:223</text:p>
          </table:table-cell>
          <table:table-cell table:style-name="ce27" office:value-type="float" office:value="398460" calcext:value-type="float">
            <text:p>3984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601004:224</text:p>
          </table:table-cell>
          <table:table-cell table:style-name="ce27" office:value-type="float" office:value="17631.24" calcext:value-type="float">
            <text:p>17631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601004:225</text:p>
          </table:table-cell>
          <table:table-cell table:style-name="ce27" office:value-type="float" office:value="347985" calcext:value-type="float">
            <text:p>347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601004:226</text:p>
          </table:table-cell>
          <table:table-cell table:style-name="ce27" office:value-type="float" office:value="705671.05" calcext:value-type="float">
            <text:p>705671,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601004:227</text:p>
          </table:table-cell>
          <table:table-cell table:style-name="ce27" office:value-type="float" office:value="20879.1" calcext:value-type="float">
            <text:p>20879,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601004:228</text:p>
          </table:table-cell>
          <table:table-cell table:style-name="ce27" office:value-type="float" office:value="342417.24" calcext:value-type="float">
            <text:p>342417,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601004:229</text:p>
          </table:table-cell>
          <table:table-cell table:style-name="ce27" office:value-type="float" office:value="343500" calcext:value-type="float">
            <text:p>343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601004:230</text:p>
          </table:table-cell>
          <table:table-cell table:style-name="ce27" office:value-type="float" office:value="13969" calcext:value-type="float">
            <text:p>139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601004:231</text:p>
          </table:table-cell>
          <table:table-cell table:style-name="ce27" office:value-type="float" office:value="340065" calcext:value-type="float">
            <text:p>3400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601004:232</text:p>
          </table:table-cell>
          <table:table-cell table:style-name="ce27" office:value-type="float" office:value="27938" calcext:value-type="float">
            <text:p>279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601004:236</text:p>
          </table:table-cell>
          <table:table-cell table:style-name="ce27" office:value-type="float" office:value="23816" calcext:value-type="float">
            <text:p>238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601004:237</text:p>
          </table:table-cell>
          <table:table-cell table:style-name="ce27" office:value-type="float" office:value="358843" calcext:value-type="float">
            <text:p>3588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601004:238</text:p>
          </table:table-cell>
          <table:table-cell table:style-name="ce27" office:value-type="float" office:value="351928.83" calcext:value-type="float">
            <text:p>351928,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601004:243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601004:245</text:p>
          </table:table-cell>
          <table:table-cell table:style-name="ce27" office:value-type="float" office:value="617448.6" calcext:value-type="float">
            <text:p>617448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601004:246</text:p>
          </table:table-cell>
          <table:table-cell table:style-name="ce27" office:value-type="float" office:value="167156.22" calcext:value-type="float">
            <text:p>167156,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601004:248</text:p>
          </table:table-cell>
          <table:table-cell table:style-name="ce27" office:value-type="float" office:value="167156.22" calcext:value-type="float">
            <text:p>167156,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601004:275</text:p>
          </table:table-cell>
          <table:table-cell table:style-name="ce27" office:value-type="float" office:value="202991.25" calcext:value-type="float">
            <text:p>202991,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601004:44</text:p>
          </table:table-cell>
          <table:table-cell table:style-name="ce27" office:value-type="float" office:value="336105" calcext:value-type="float">
            <text:p>336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601004:45</text:p>
          </table:table-cell>
          <table:table-cell table:style-name="ce27" office:value-type="float" office:value="334984.65" calcext:value-type="float">
            <text:p>334984,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601004:53</text:p>
          </table:table-cell>
          <table:table-cell table:style-name="ce27" office:value-type="float" office:value="388537.38" calcext:value-type="float">
            <text:p>388537,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601004:55</text:p>
          </table:table-cell>
          <table:table-cell table:style-name="ce27" office:value-type="float" office:value="363528.33" calcext:value-type="float">
            <text:p>363528,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601004:64</text:p>
          </table:table-cell>
          <table:table-cell table:style-name="ce27" office:value-type="float" office:value="338121.63" calcext:value-type="float">
            <text:p>338121,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601004:66</text:p>
          </table:table-cell>
          <table:table-cell table:style-name="ce27" office:value-type="float" office:value="352238.04" calcext:value-type="float">
            <text:p>352238,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601004:67</text:p>
          </table:table-cell>
          <table:table-cell table:style-name="ce27" office:value-type="float" office:value="347057.04" calcext:value-type="float">
            <text:p>347057,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601004:69</text:p>
          </table:table-cell>
          <table:table-cell table:style-name="ce27" office:value-type="float" office:value="381159.57" calcext:value-type="float">
            <text:p>381159,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601004:70</text:p>
          </table:table-cell>
          <table:table-cell table:style-name="ce27" office:value-type="float" office:value="346706" calcext:value-type="float">
            <text:p>3467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601004:71</text:p>
          </table:table-cell>
          <table:table-cell table:style-name="ce27" office:value-type="float" office:value="340981" calcext:value-type="float">
            <text:p>3409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601004:76</text:p>
          </table:table-cell>
          <table:table-cell table:style-name="ce27" office:value-type="float" office:value="336105" calcext:value-type="float">
            <text:p>336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601004:79</text:p>
          </table:table-cell>
          <table:table-cell table:style-name="ce27" office:value-type="float" office:value="362507" calcext:value-type="float">
            <text:p>3625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601004:812</text:p>
          </table:table-cell>
          <table:table-cell table:style-name="ce27" office:value-type="float" office:value="355408" calcext:value-type="float">
            <text:p>3554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601004:814</text:p>
          </table:table-cell>
          <table:table-cell table:style-name="ce27" office:value-type="float" office:value="341897" calcext:value-type="float">
            <text:p>3418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601004:816</text:p>
          </table:table-cell>
          <table:table-cell table:style-name="ce27" office:value-type="float" office:value="335714" calcext:value-type="float">
            <text:p>3357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601004:817</text:p>
          </table:table-cell>
          <table:table-cell table:style-name="ce27" office:value-type="float" office:value="307776" calcext:value-type="float">
            <text:p>3077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601004:818</text:p>
          </table:table-cell>
          <table:table-cell table:style-name="ce27" office:value-type="float" office:value="328386" calcext:value-type="float">
            <text:p>3283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601004:82</text:p>
          </table:table-cell>
          <table:table-cell table:style-name="ce27" office:value-type="float" office:value="326245.92" calcext:value-type="float">
            <text:p>326245,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601004:83</text:p>
          </table:table-cell>
          <table:table-cell table:style-name="ce27" office:value-type="float" office:value="387239" calcext:value-type="float">
            <text:p>3872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601004:85</text:p>
          </table:table-cell>
          <table:table-cell table:style-name="ce27" office:value-type="float" office:value="359530" calcext:value-type="float">
            <text:p>3595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601004:91</text:p>
          </table:table-cell>
          <table:table-cell table:style-name="ce27" office:value-type="float" office:value="328486.62" calcext:value-type="float">
            <text:p>328486,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601004:92</text:p>
          </table:table-cell>
          <table:table-cell table:style-name="ce27" office:value-type="float" office:value="361591" calcext:value-type="float">
            <text:p>3615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601004:93</text:p>
          </table:table-cell>
          <table:table-cell table:style-name="ce27" office:value-type="float" office:value="350599" calcext:value-type="float">
            <text:p>3505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601004:931</text:p>
          </table:table-cell>
          <table:table-cell table:style-name="ce27" office:value-type="float" office:value="382783.5" calcext:value-type="float">
            <text:p>382783,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601004:942</text:p>
          </table:table-cell>
          <table:table-cell table:style-name="ce27" office:value-type="float" office:value="362600.37" calcext:value-type="float">
            <text:p>362600,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601004:96</text:p>
          </table:table-cell>
          <table:table-cell table:style-name="ce27" office:value-type="float" office:value="399376" calcext:value-type="float">
            <text:p>399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601004:978</text:p>
          </table:table-cell>
          <table:table-cell table:style-name="ce27" office:value-type="float" office:value="259457" calcext:value-type="float">
            <text:p>2594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601004:98</text:p>
          </table:table-cell>
          <table:table-cell table:style-name="ce27" office:value-type="float" office:value="342827.1" calcext:value-type="float">
            <text:p>342827,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601004:99</text:p>
          </table:table-cell>
          <table:table-cell table:style-name="ce27" office:value-type="float" office:value="360675" calcext:value-type="float">
            <text:p>3606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701005:2937</text:p>
          </table:table-cell>
          <table:table-cell table:style-name="ce27" office:value-type="float" office:value="1387818.08" calcext:value-type="float">
            <text:p>1387818,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701005:2943</text:p>
          </table:table-cell>
          <table:table-cell table:style-name="ce27" office:value-type="float" office:value="1381709.65" calcext:value-type="float">
            <text:p>1381709,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3:0101006:526</text:p>
          </table:table-cell>
          <table:table-cell table:style-name="ce27" office:value-type="float" office:value="166754.56" calcext:value-type="float">
            <text:p>166754,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3:0101008:458</text:p>
          </table:table-cell>
          <table:table-cell table:style-name="ce27" office:value-type="float" office:value="237601" calcext:value-type="float">
            <text:p>2376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3:0201001:1045</text:p>
          </table:table-cell>
          <table:table-cell table:style-name="ce27" office:value-type="float" office:value="27636.48" calcext:value-type="float">
            <text:p>27636,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3:0201001:16</text:p>
          </table:table-cell>
          <table:table-cell table:style-name="ce27" office:value-type="float" office:value="26772.84" calcext:value-type="float">
            <text:p>26772,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3:0401001:907</text:p>
          </table:table-cell>
          <table:table-cell table:style-name="ce27" office:value-type="float" office:value="121167.9" calcext:value-type="float">
            <text:p>121167,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3:0404002:171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3:0603001:309</text:p>
          </table:table-cell>
          <table:table-cell table:style-name="ce27" office:value-type="float" office:value="183281.85" calcext:value-type="float">
            <text:p>183281,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3:0604001:1667</text:p>
          </table:table-cell>
          <table:table-cell table:style-name="ce27" office:value-type="float" office:value="79486.32" calcext:value-type="float">
            <text:p>79486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4:0101019:387</text:p>
          </table:table-cell>
          <table:table-cell table:style-name="ce27" office:value-type="float" office:value="273348.4" calcext:value-type="float">
            <text:p>273348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4:0101056:734</text:p>
          </table:table-cell>
          <table:table-cell table:style-name="ce27" office:value-type="float" office:value="447500" calcext:value-type="float">
            <text:p>447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4:0101060:2462</text:p>
          </table:table-cell>
          <table:table-cell table:style-name="ce27" office:value-type="float" office:value="134817.75" calcext:value-type="float">
            <text:p>134817,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4:0301001:906</text:p>
          </table:table-cell>
          <table:table-cell table:style-name="ce27" office:value-type="float" office:value="340974" calcext:value-type="float">
            <text:p>3409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4:0301005:1080</text:p>
          </table:table-cell>
          <table:table-cell table:style-name="ce27" office:value-type="float" office:value="378674.06" calcext:value-type="float">
            <text:p>378674,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4:0301014:12441</text:p>
          </table:table-cell>
          <table:table-cell table:style-name="ce27" office:value-type="float" office:value="419993753.6" calcext:value-type="float">
            <text:p>419993753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4:0401024:3201</text:p>
          </table:table-cell>
          <table:table-cell table:style-name="ce27" office:value-type="float" office:value="912715.02" calcext:value-type="float">
            <text:p>912715,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4:0401024:3202</text:p>
          </table:table-cell>
          <table:table-cell table:style-name="ce27" office:value-type="float" office:value="515787.58" calcext:value-type="float">
            <text:p>515787,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4:0401024:502</text:p>
          </table:table-cell>
          <table:table-cell table:style-name="ce27" office:value-type="float" office:value="54782" calcext:value-type="float">
            <text:p>547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4:0401055:14207</text:p>
          </table:table-cell>
          <table:table-cell table:style-name="ce27" office:value-type="float" office:value="26885129.8" calcext:value-type="float">
            <text:p>26885129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4:0501002:470</text:p>
          </table:table-cell>
          <table:table-cell table:style-name="ce27" office:value-type="float" office:value="20898332.34" calcext:value-type="float">
            <text:p>20898332,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4:0601004:1184</text:p>
          </table:table-cell>
          <table:table-cell table:style-name="ce27" office:value-type="float" office:value="836572.32" calcext:value-type="float">
            <text:p>836572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5:0104002:3971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5:0104002:3972</text:p>
          </table:table-cell>
          <table:table-cell table:style-name="ce27" office:value-type="float" office:value="1434730.61" calcext:value-type="float">
            <text:p>1434730,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5:0105009:200</text:p>
          </table:table-cell>
          <table:table-cell table:style-name="ce27" office:value-type="float" office:value="334079.6" calcext:value-type="float">
            <text:p>334079,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5:0107002:1820</text:p>
          </table:table-cell>
          <table:table-cell table:style-name="ce27" office:value-type="float" office:value="65569" calcext:value-type="float">
            <text:p>655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6:0201003:14322</text:p>
          </table:table-cell>
          <table:table-cell table:style-name="ce27" office:value-type="float" office:value="201117.32" calcext:value-type="float">
            <text:p>201117,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6:0301001:30796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7:0104003:5213</text:p>
          </table:table-cell>
          <table:table-cell table:style-name="ce27" office:value-type="float" office:value="559876.17" calcext:value-type="float">
            <text:p>559876,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7:0104003:5214</text:p>
          </table:table-cell>
          <table:table-cell table:style-name="ce27" office:value-type="float" office:value="249155.76" calcext:value-type="float">
            <text:p>249155,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8:1002001:1213</text:p>
          </table:table-cell>
          <table:table-cell table:style-name="ce27" office:value-type="float" office:value="8779.65" calcext:value-type="float">
            <text:p>8779,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9:0101002:3375</text:p>
          </table:table-cell>
          <table:table-cell table:style-name="ce27" office:value-type="float" office:value="134290.31" calcext:value-type="float">
            <text:p>134290,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9:0101015:195</text:p>
          </table:table-cell>
          <table:table-cell table:style-name="ce27" office:value-type="float" office:value="314200.96" calcext:value-type="float">
            <text:p>314200,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203003:1058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228032:31</text:p>
          </table:table-cell>
          <table:table-cell table:style-name="ce27" office:value-type="float" office:value="91308.36" calcext:value-type="float">
            <text:p>91308,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1004:333</text:p>
          </table:table-cell>
          <table:table-cell table:style-name="ce27" office:value-type="float" office:value="386974.2" calcext:value-type="float">
            <text:p>386974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1010:373</text:p>
          </table:table-cell>
          <table:table-cell table:style-name="ce27" office:value-type="float" office:value="29325039.12" calcext:value-type="float">
            <text:p>29325039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1010:542</text:p>
          </table:table-cell>
          <table:table-cell table:style-name="ce27" office:value-type="float" office:value="1241462.7" calcext:value-type="float">
            <text:p>1241462,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1015:1458</text:p>
          </table:table-cell>
          <table:table-cell table:style-name="ce27" office:value-type="float" office:value="211179.38" calcext:value-type="float">
            <text:p>211179,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1015:2764</text:p>
          </table:table-cell>
          <table:table-cell table:style-name="ce27" office:value-type="float" office:value="238587.02" calcext:value-type="float">
            <text:p>238587,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1024:1194</text:p>
          </table:table-cell>
          <table:table-cell table:style-name="ce27" office:value-type="float" office:value="63229.8" calcext:value-type="float">
            <text:p>63229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2003:1863</text:p>
          </table:table-cell>
          <table:table-cell table:style-name="ce27" office:value-type="float" office:value="431030263.14" calcext:value-type="float">
            <text:p>431030263,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2006:2041</text:p>
          </table:table-cell>
          <table:table-cell table:style-name="ce27" office:value-type="float" office:value="58097678.76" calcext:value-type="float">
            <text:p>58097678,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2008:193</text:p>
          </table:table-cell>
          <table:table-cell table:style-name="ce27" office:value-type="float" office:value="22006568.22" calcext:value-type="float">
            <text:p>22006568,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2010:635</text:p>
          </table:table-cell>
          <table:table-cell table:style-name="ce27" office:value-type="float" office:value="279864.78" calcext:value-type="float">
            <text:p>279864,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11:2912</text:p>
          </table:table-cell>
          <table:table-cell table:style-name="ce27" office:value-type="float" office:value="306697.45" calcext:value-type="float">
            <text:p>306697,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3011:2913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3013:30829</text:p>
          </table:table-cell>
          <table:table-cell table:style-name="ce27" office:value-type="float" office:value="316869.8" calcext:value-type="float">
            <text:p>316869,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3018:2058</text:p>
          </table:table-cell>
          <table:table-cell table:style-name="ce27" office:value-type="float" office:value="44838.36" calcext:value-type="float">
            <text:p>44838,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3019:8033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4:0102068:158</text:p>
          </table:table-cell>
          <table:table-cell table:style-name="ce27" office:value-type="float" office:value="69669.28" calcext:value-type="float">
            <text:p>69669,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4:0111003:281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4:0113028:141</text:p>
          </table:table-cell>
          <table:table-cell table:style-name="ce27" office:value-type="float" office:value="266851.2" calcext:value-type="float">
            <text:p>266851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4:0114006:201</text:p>
          </table:table-cell>
          <table:table-cell table:style-name="ce27" office:value-type="float" office:value="266895" calcext:value-type="float">
            <text:p>2668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3007:11</text:p>
          </table:table-cell>
          <table:table-cell table:style-name="ce27" office:value-type="float" office:value="389098.5" calcext:value-type="float">
            <text:p>389098,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6:0101001:293</text:p>
          </table:table-cell>
          <table:table-cell table:style-name="ce27" office:value-type="float" office:value="115374.85" calcext:value-type="float">
            <text:p>115374,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6:0101003:16048</text:p>
          </table:table-cell>
          <table:table-cell table:style-name="ce27" office:value-type="float" office:value="306337.44" calcext:value-type="float">
            <text:p>306337,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6:0103001:17243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6:0103002:4109</text:p>
          </table:table-cell>
          <table:table-cell table:style-name="ce27" office:value-type="float" office:value="191709" calcext:value-type="float">
            <text:p>1917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7:0102002:569</text:p>
          </table:table-cell>
          <table:table-cell table:style-name="ce27" office:value-type="float" office:value="111646.38" calcext:value-type="float">
            <text:p>111646,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9:0203001:610</text:p>
          </table:table-cell>
          <table:table-cell table:style-name="ce27" office:value-type="float" office:value="67120.76" calcext:value-type="float">
            <text:p>67120,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9:0503002:495</text:p>
          </table:table-cell>
          <table:table-cell table:style-name="ce27" office:value-type="float" office:value="161019.3" calcext:value-type="float">
            <text:p>161019,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9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15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5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8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8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2001: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2001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2001: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2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2001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3001:1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3001:1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3001:1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3001:3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6001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7001: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7001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7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7001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7001: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7001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9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9001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8003: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5001: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000000:6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208004:3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208017:1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1002:2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4014:3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16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7001:7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7001:8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7002: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2:108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14:9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1001:16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1005:31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1005:31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1018:1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3018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8008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0001:34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9001:1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30003:1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30007:7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003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30034: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0001:1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5010:4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52001:17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52001:54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53001:7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3004:1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5002: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5002:1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5002:1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5002:1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5002: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5002:1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5002:1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5002:1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5002:1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5002:1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5002:1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5002:1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5002:1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5002:1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5002:1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5002:1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5002:1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5002:1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5002:1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5002:1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5002:1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5002:1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5002:1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5002:1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5002:1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5002:1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5002:1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5002: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5002:1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5002:1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5002:1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5002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5002:1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5002:1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5002:1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5002:1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5002:1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5002:1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5002:1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9001:98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9001:98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9001:98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9001:98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9001:98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2002:19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17001:9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6:0101001:38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6:0115008:6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6:0116002:1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6:0116002:4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7:0111001:4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000000:11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000000:12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000000:12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000000:21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000000:25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000000:26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000000:26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000000:26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000000:27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000000:27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000000:27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000000:27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000000:27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000000:28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000000:28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000000:28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000000:28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000000:28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000000:28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000000:28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000000:28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000000:28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000000:28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000000:28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000000:28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000000:29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000000:29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000000:29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000000:31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000000:31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000000:31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000000:31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000000:31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000000:31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000000:32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000000:3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000000:33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000000:33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000000:33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000000:33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000000:34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000000:34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000000:34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000000:35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000000:35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000000:35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000000:35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000000:35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000000:35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000000:35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000000:35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000000:36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000000:36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000000:36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000000:37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000000:37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000000:37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000000:38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000000:38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000000:38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000000:38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000000:38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000000:38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000000:40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000000:40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000000:40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000000:41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000000:41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000000:42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000000:42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000000:4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000000:43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000000:43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000000:4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000000:43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000000:43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000000:4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000000:4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000000:43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000000:44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000000:44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000000:44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000000:44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000000:4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000000:44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000000:44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000000:44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000000:45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000000:45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000000:45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000000:45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000000:46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000000:46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000000:47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000000:4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000000:48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000000:48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000000:49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000000:49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106001:1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106001:1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106001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106001:2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106001: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106001:4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106001:4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106001:4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106001:4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106001:4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106001:4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106001:4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106001:4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106001:4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106001: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106001:5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106001:5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106001:5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106001:5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106001:5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106001:5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106001:5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106001:5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106001:5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106001:5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106001:5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106001:5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106001:5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106001:5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106001:5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106001:5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106001:5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106001:5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106001:5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106001:5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106001:5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106001:5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106001:5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106001:5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106001:5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106001:5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106001:5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106001:5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106001:5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106001:5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106001:5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106001:5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106001:5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106001:5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106001:5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106001:5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106001:5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106001:5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106001:5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106001:5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106001:5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106001:5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106001:5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106001:5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106001:5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106001:5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106001:5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106001:5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106001:5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106001:5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106001:5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106001:5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106001:5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106001:5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106001:5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106001:5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106001:5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106001:5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106002:2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106002: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106002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106002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106002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110001:2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111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111001:1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111001: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111001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111001: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111001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111001: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111001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111001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111001: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111001: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111001:2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111001: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111001: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111001: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111001: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111001: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111001: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111001: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111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111001: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111001: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111001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111001: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111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111001: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111001: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111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111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111001: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111001: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111001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111001: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111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111001: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111001: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111001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111001: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111001: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111001: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111001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111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111001: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111001: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111001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112001: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112001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113001:2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113001:2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113001:2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113001:2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113001:2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113001:2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113001:2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113001:2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113001:2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113001:2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113001:2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113001: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113001:2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113001:2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113001:2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113001:2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113001:2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113001: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113001:2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113001:2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113001: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113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113001:3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113001:3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113001:3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113001:3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113001:3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113001:3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113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113001:3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113001:3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113001:3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113001:3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113001:3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113001:3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113001:3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113001:3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113001:3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113001:3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113001:3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113001:3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113001:3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113001:3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113001: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113001:3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113001:3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113001:3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113001: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113001:4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113001:4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113001:4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113001:4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113001:4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113001:4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113001:4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113001:4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113001:4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113001:4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113001:4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113001:4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113001:4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113001:4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113001:4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113001:5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113001:5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113001:5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113001:5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113001:5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113001:5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113001:5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113001:5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113001:6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113001:6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113001:6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113001:6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113001:6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113001:6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113001:6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113001:6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113001:6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113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113001:7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113001:7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113001:7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113001:7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113001:7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113001:7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113001:7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113001:7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113001:7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113001:7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113001:7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113001:7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113001:7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113001:7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113001:7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113001:8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113001:9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113001:9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113001:9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113001:9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201003:23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205001:1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205001:1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205001:1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205001: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205001:16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205001:16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205001:16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205001:16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205001:16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205001:16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205001:16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205001:17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205001:2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205001:2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205001:2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205001:2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205001:2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205001:2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205001:2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205001:2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20500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205001:2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205001: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205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205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205001:5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205001:6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205001:6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205001:6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205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205001:7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205001: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205001:9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206001:1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206001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206001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312001:7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312002:11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312002:7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606001:47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701001:12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701001:2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906001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915001:1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003001: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006002:21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006002:21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204001:6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401001:3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410001:2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509001:1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509001: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2657001:5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2701001:1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2701001:1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2701001:1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2701001:1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2701001:1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2701001:1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2701001:1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2701001:1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2701001:1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2701001:1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2701001:1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2701001:1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2701001:1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2701001:1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2701001:2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2701001:2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2701001:2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2701001:2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2701001:2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2701001:2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2701001:2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2701001:2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2701001:2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2701001:2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2701001:2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2701001:2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2701001:2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2701001:2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2701001:2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2701001:2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2701001:2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2701001:2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2701001:2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2701001:2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2701001:2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2701001:2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2701001:2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2701001:2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2701001:2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2701001:2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2701001:2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2701001:2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2701001:2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2701001: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2701001:2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2701001:2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2701001:2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2701001:2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2701001:2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2701001: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2701001:3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2701001:3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2701001:3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2701001:3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2701001:3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2701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2701001:3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2701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2701001:3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2701001:3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2701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2701001:3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2701001:3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2701001:3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2701001:3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2701001:3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2701001:3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2701001:3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2701001:3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2701001:3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2701001:3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2701001:3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2701001:3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2701001:3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2701001:3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2701001:3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2701001:3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2701001:3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2701001:3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2701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2701001:3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2701001:4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2701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2701001:4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2701001:4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2701001:4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2701001:4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2701001: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2701001:4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2701001:4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2701001:4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2701001:4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2701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2701001:4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2701001:4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2701001:4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2701001:4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2701001: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2701001:4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2701001:4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2701001:4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2701001:4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2701001:4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2701001:4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2701001:4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2701001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2701001:4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2701001:4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2701001:4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2701001:4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2701001:4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2701001:4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2701001: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2701001: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2701001:5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2701001:5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2701001:5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2701001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2701001:5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2701001:5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2701001:5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2701001:5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2701001:5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2701001:5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2701001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2701001:5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2701001:5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2701001:5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2701001: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2701001:5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2701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2701001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2701001:5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2701001:5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2701001:5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2701001:5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2701001:5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2701001: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2701001:5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2701001:5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2701001:5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2701001: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2701001: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2701001: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2701001: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2701001: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2701001: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2701001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2701001: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2701001: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2701001: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2701001:6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2701001:7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2701001: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2701001:7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2701001:7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2701001: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2701001:7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2701001:7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2701001:7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2701001:7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2701001:7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2701001: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2701001:7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2701001:7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2701001:7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2701001: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2701001:7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2701001:7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2701001:7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2701001:7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2701001:7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2701001:7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2701001: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2701001:7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2701001:7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2701001: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2701001: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2701001:7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2701001:7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2701001: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2701001:7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2701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2701001: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2701001:8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2701001:8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2701001:8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2701001: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2701001:8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2701001:8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2701001:8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2701001: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2701001:8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2701001:8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2701001:8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2701001:8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2701001: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2701001: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2701001: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2701001: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2702001: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2702001:1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2702001:1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2702001:2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2702001:2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2702001: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2702001:2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2702001:2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2702001:2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2702001:2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270200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2702001:2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2702001:2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2702001:2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2702001:2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2702001:2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2702001:2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2702001:2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2702001:2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2702001:2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2702001:2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2702001:2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2702001:2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2702001: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2702001:2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2702001:2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2702001:2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2702001:2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2702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2702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2702001:3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2702001:3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2702001:3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2702001:3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2702001:3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2702001:3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2702001:3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2702001:3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2702001:3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2702001:3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2702001:3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2702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2702001:3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2702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2702001:3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2702001:3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2702001:3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2702001:3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2702001:3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2702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2702001:3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2702001:3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2702001:3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2702001:3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2702001:3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2702001:3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2702001:3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2702001:3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2702001:3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2702001:3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2702001:3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2702001:3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2702001:3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2702001:3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2702001:3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2702001:3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2702001:3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2702001:3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2702001:3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2702001:3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2702001:3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2702001:3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2702001:3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2702001:3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2702001:3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2702001:3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2702001:3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2702001:3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2702001:3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2702001:3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2702001:3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2702001:5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2702001:5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2702001:5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2704001: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2704001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2704001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2704001:2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2704001:2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2704001:2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2704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2704001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2704001: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2704001: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2704001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2704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2704001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2704001: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2704001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2704001: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2704001: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2704001: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2704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2704001: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2704001: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2707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2707001: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2707001:1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2707001:1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2707001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2707001: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2707001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2707001: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2707001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2707001: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2707001: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2707001: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2707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2707001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2708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2708001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2708001: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2708001: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2708001: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2708001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2708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2709001:1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2709001:1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2709001:1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2709001:1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2709001:1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2709001:1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2709001:1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2709001:1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2709001:1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2709001:1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2709001:1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2709001:1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2709001:1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2709001:1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2709001:1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2709001:1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2709001:2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2709001: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2709001: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2709001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2709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2709001: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2709001: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2709001: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2709001: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2709001: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2709001: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2709001: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2709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2709001: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2709002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2709002: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2709002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2709002: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2709002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2709002: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2709002: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2709002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2709002: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2709002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2709002: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2709002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2709002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2709002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2710001:1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2710001:1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2710001:1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2710001:1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2710001:1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2710001:1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2710001:1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2710001:1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2710001:1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2710001:1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2710001:1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2710001:1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2710001:1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2710001:1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2710001:1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2710001:1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2710001:1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2710001:1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2710001:1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2710001:1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2710001:1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2710001:1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2710001:1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2710001:1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2710001:1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2710001:1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2710001:1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2710001:1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2710001:1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2710001:1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2710001:1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2710001:1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2710001:1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2710001:1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2710001:1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2710001:1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2710001:1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2710001:1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2710001:3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2710001:3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2710001:3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2710001:3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2710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2710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2710001: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2710001: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2710001: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2710001: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2710001: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2710001: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2710001: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2710001: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2710001: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2710001: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2710001: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2710001: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2711001:10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2711001:10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2711001:10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2711001:11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2711001:11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2711001:11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2711001:11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2711001:11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2711001:11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2711001:11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2711001:11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2711001:1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2711001:11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2711001:11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2711001:12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2711001:12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2711001:12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2711001:12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2711001:1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2711001:12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2711001:1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2711001:1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2711001:1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2711001:2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2711001:2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2711001:2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2711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2711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2711001:3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2711001:3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2711001:4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2711001:4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2711001:4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2711001:4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2711001:4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2711001:4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2711001:4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2711001:4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2711001: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2711001:5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2711001:5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2711001:5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2711001:5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2711001:5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2711001:5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2711001:5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2711001:5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2711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2711001:5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2711001:5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2711001:5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2711001:5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2711001:5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2711001:5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2711001:5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2711001:5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2711001:5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2711001:5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2711001:5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2711001:5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2711001:5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2711001:5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2711001:5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2711001:5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2711001:5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2711001:5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2711001:6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2711001:6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2711001:6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2711001:6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2711001:6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2711001:6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2711001:6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2711001:6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2711001:6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2711001:6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2711001:6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2711001:6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2711001:6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2711001:6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2711001:6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2711001:6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2711001:6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2711001: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2711001:7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2711001:7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2711001:7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2711001: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2711001:7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2711001:7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2711001:7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2711001:7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2711001:7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2711001:7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2711001:7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2711001:7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2711001:7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2711001:7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2711001:7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2711001:7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2711001:7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2711001:7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2711001:7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2711001:8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2711001:8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2711001:8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2711001:8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2711001:8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2711001:8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2711001:8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2711001:8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2711001:8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2711001:8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2711001:8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2711001:8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2711001:8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2711001:8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2711001:9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2711001:9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2713001:1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2713001:1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2713001:1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2713001:1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2713001:1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2713001:1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2713001:2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2713001:2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2713001:2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2713001:2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2713001:2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2713001:2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2713001:2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2713001:2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2713001:2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2713001:2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2713001:2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2713001:2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2713001:2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2713001:2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2713001:2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2713001:2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2713001:2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271300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2713001:2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2713001:2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2713001:2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2713001:2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2713001:2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2713001:2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2713001:2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2713001: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2713001:2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2713001:2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2713001:2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2713001:2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2713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2713001:3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2713001:3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2713001:3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2713001:3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2713001:3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2713001:3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2713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2713001:3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2713001:3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2713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2713001:3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2713001:3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2713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2713001:3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2713001:3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2713001:3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2713001:3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2713001:3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2713001:3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2713001:3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2713001:3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2713001:3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2713001:3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2713001:3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2713001:3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2713001:3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2713001:3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2713001:3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2713001:3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2713001:3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2713001:3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2713001:3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2713001:3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2713001:3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2713001:3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2713001:3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2713001:3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2713001:3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2713001:3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2713001:3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2713001:3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2713001:3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2713001:3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2713001:3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2713001:3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2713001:3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2713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2713001:3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2713001:3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2713001:3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2713001:3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2713001:3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2713001:3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2713001:3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2713001:3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2713001:3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2713001:4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2713001:4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2713001:4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2713001:4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2713001:4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2713001:4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2713001:4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2713001:4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2713001:4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2713001:4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2713001:4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2713001:4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2713001:4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2713001:4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2713001:4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2713001:4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2713001:4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2713001:4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2713001:4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2713001:4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2713001:4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2713001:4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2713001:4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2713001:4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2713001:4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2713001:4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2713001:5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2713001:5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2713001:5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2713001:5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2713001:5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2713001:5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2713001:5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2713001: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2713001:5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2713001:5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2713001:5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2713001:5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2713001:5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2713001:5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2713001:5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2713001:5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2713001:5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2713001:5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2713001:5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2713001:5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2713001:6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2713001:6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2713001:6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2713001:6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2713001:6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2713001: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2714001:1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2714001:1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2714001:1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2714001:1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2714001:1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2714001:1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2714001:1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2714001:1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2714001:1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2714001:2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2714001:2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2714001:2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2714001:2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2714001:2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2714001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2714001: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2714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2714001: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2714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2714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2714001: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2714001: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2714001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2714001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2714001: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2714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2714001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2714001: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2714001: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2714001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2714001: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2714001: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2714001: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2714001: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2714001: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2714001: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2714001: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2714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2714001: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2714001: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2714001: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2714001: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2714001: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2714001: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9:2714001: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9:2714001: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9:2714001: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9:2715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9:2715001: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9:2715001:1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9:2715001:1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9:2715001: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9:2715001:1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9:2715001:1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9:2715001:1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9:2715001:1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9:2715001:1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9:2715001:1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9:2715001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9:2715001:1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9:2715001:1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9:2715001:1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9:2715001:1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9:2715001:1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9:2715001: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9:2715001:1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9:2715001:1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9:2715001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2715001:1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2715001:1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2715001:1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2715001:1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2715001:1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2715001:1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2715001:1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2715001:1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2715001:1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2715001:1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2715001:1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2715001:1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2715001:1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2715001:1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2715001:1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2715001: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2715001: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2715001: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2715001:2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9:2715001:2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9:271500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9:2715001:2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9:2715001:2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9:2715001:2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9:2715001:2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9:2715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9:2715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9:2715001:3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2715001: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2715001:3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2715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2715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2715001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2715001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2715001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2715001: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2715001: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2715001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2715001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2715001: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2715001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9:2715001: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9:2715001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9:2715001: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9:2715001: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9:2715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9:2715001: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9:2715001: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9:2715001: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9:2715001: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9:2715001: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9:2715001: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9:2715001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9:2715001: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9:2715001: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9:2715001: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9:2715001: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9:2716001:1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9:2716001:1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9:2716001:1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9:2716001: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9:2716001:1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9:2716001:1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9:2716001:1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9:2716001:1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9:2716001:1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9:2716001:1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9:2716001:1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9:2716001:1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9:2716001:1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9:2716001:1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9:2716001:1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9:2716001:1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9:2716001:1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9:2716001:1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9:2716001:1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9:2716001:2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9:2716001:2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9:2716001:2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9:2716001:2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9:2716001:2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9:2716001: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9:2716001:2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9:2716001:2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9:2716001:2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9:2716001:2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9:2716001:2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9:2716001:2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9:2716001:2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9:2716001:2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9:2716001:2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9:2716001:2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9:2716001:2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9:2716001:2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9:2716001:2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9:2716001:2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9:2716001:2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9:2716001:2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9:2716001:2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9:2716001:2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9:2716001:2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9:2716001: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9:2716001:2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9:2716001:2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9:2716001:2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9:2716001:2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9:2716001:2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9:2716001:2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9:2716001:2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9:2716001:2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9:2716001:2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9:2716001:2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9:2716001:2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9:2716001:3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9:2716001:3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9:2716001:3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9:2716001:3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9:2716001:3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9:2716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9:2716001:3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9:2716001:3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9:2716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9:2716001:3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9:2716001:3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9:2716001:3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9:2716001:3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9:2716001:3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9:2716001:3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9:2716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9:2716001:3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9:2716001:4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9:2716001:4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9:2716001:4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9:2716001:4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9:2716001:4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9:2716001:4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9:2716001:4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9:2716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9:2716001:4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9:2716001:5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9:2716001:5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9:2716001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9:2716001: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9:2716001: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9:2716001: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9:2717001:1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9:2717001:1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9:2717001:1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9:2717001:2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9:2717001:2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9:2717001:2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9:2717001:2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9:2717001:2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9:2717001:2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9:2717001:2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9:2717001:2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9:2717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9:2717001:4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9:2719001:2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9:2719001:2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9:2719001:2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9:2719001:2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9:271900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9:2719001:2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9:2719001:2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9:2719001:2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9:2719001:2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9:2719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9:2719001:3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9:2719001:3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9:2719001:3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9:2719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9:2719001:3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9:2719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9:2719001:3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9:2719001:3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9:2719001:3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9:2719001:3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9:2719001:3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9:2719001:3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9:2719001:3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9:2719001:3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9:2719001:3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9:2719001:3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9:2719001:3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9:2719001:3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9:2719001:3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9:2719001:3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9:2719001:3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9:2719001:3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9:2719001:3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9:2719001:4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9:2719001:4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9:2719001:4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9:2719001:4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9:2719001:4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9:2719001:4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9:2719001:4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9:2719001:4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9:2719001:4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9:2719001:4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9:2719001:4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9:2719001:4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9:2719001:4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9:2719001:4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9:2719001:4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9:2719001:4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9:2719001:4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9:2719001:4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9:2719001:4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9:2719001:4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9:2719001:4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9:2719001:5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9:2719001:5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9:2719001:5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9:2719001:5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9:2719001:5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9:2719001:5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9:2719001:5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9:2719001:5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9:2719001:5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9:2719001:5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9:2719001:5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9:2719001:6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9:2719001:6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9:2719001:6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9:2719001:6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9:2719001:6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9:2719001: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9:2719001:7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9:2720001:1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9:2720001:1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9:2720001:1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9:2720001:1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9:2720001:1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9:2720001:1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9:2720001:1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9:2720001:1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9:2720001:1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9:2720001:1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9:2720001:1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9:2720001:1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9:2720001:1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9:2720001:1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9:2720001:1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9:2720001:1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9:2720001:1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9:2720001:1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9:2720001:1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9:2720001:1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9:2720001:1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9:2720001: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9:2720001:2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9:2720001:2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9:2720001:2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9:2720001:2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9:2720001:2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9:2720001:2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9:2720001:2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9:2720001:2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9:2720001:2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9:2720001:2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9:2720001:2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9:2720001:2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9:2720001:2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9:2720001:2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9:2720001:2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9:2720001:2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9:2720001:2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9:2720001:2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9:2720001:2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9:2720001:2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9:2720001:2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9:2720001:2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9:2720001:2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9:2720001:2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9:2720001:2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9:2720001:2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9:2720001:2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9:2720001:2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9:2720001:2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9:2720001:2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9:2720001:2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9:2720001:2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9:2720001:2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9:2720001:2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09:2720001:2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09:2720001:2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09:2720001:2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09:2720001:2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09:2720001:2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09:2720001:2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09:2720001:2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09:2720001:2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09:2720001:2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09:2720001:2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09:2720001:2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09:2720001:2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09:2720001:2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09:2720001:2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09:2720001:2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09:272000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09:2720001:2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09:2720001:2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09:2720001:2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09:2720001:2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09:2720001:2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09:2720001: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09:2720001:2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09:2720001:2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09:2720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09:2720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09:2720001:3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09:2720001:3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09:2720001:3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09:2720001:3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09:2720001:3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09:2720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09:2720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09:2720001:3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09:2720001:3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09:2720001:4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09:2720001:4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09:2720001:4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09:2720001:4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09:2720001:4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09:2720001:4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09:2720001:4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09:2720001:4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09:2720001:4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09:2720001:4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09:2720001:4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09:2720001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09:2720001: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09:2721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09:2721001:1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09:2721001:2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09:2721001:2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09:2721001:2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09:2721001:2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09:2721001:2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09:2721001:2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09:2721001:2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09:2721001:2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09:2721001:2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09:2721001:2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09:2721001:2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09:2721001:2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09:2721001:2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09:2721001: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09:2721001:2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09:2721001:2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09:2721001:2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09:2721001:2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09:2721001: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09:2721001:2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09:2721001:2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09:2721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09:2721001:3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09:2721001:3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09:2721001:3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09:2721001:3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09:2721001:3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09:2721001:3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09:2721001:3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09:2721001:3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09:2721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09:2721001:3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09:2721001:3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09:2721001:3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09:2721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09:2721001:3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09:2721001:3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09:2721001:3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09:2721001:3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09:2721001:3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09:2721001:3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09:2721001:3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09:2721001:3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09:2721001:3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09:2721001:3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09:2721001:3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09:2721001:3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09:2721001:3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09:2721001:3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09:2721001:3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09:2721001:3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09:2721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09:2721001:4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09:2721001:4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09:2721001:4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09:2721001:4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09:2721001:4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09:2721001:4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09:2721001:4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09:2721001:4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09:2721001:4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09:2721001:4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09:2721001:4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09:2721001:4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09:2721001:4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09:2721001:4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09:2721001:4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09:2721001:4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09:2721001:4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09:2721001:4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09:2721001:4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09:2721001:4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09:2721001:4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09:2721001:4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09:2721001:4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09:2721001:4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09:2721001:4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09:2721001:4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09:2721001:5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09:2721001:5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09:2721001:5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09:2721001:5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09:2721001:5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09:2721001:5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09:2721001:5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09:2721001:5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09:2721001:5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09:2721001:5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09:2721001:6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09:2721001:6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09:2721001:6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09:2721001:6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09:2721001:6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09:2721001:6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09:2721001:6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09:2721001:6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09:2721001:6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09:2721001:6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09:2721001:6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09:2721001:6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09:2721001:6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09:2721001:6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09:2721001:6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09:2721001:6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09:2721001:6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09:2721001:6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09:2721001:6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09:2721001:6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09:2721001:6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09:2721001:6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09:2721001:6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09:2721001:6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09:2721001:6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09:2721001:6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09:2721001:6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09:2721001:6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09:2721001:6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09:2721001:6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09:2721001:6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09:2721001:6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09:2721001:6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09:2721001:6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09:2721001:6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09:2721001:6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09:2721001:6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09:2721001:7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09:2721001:7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09:2721001:8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09:2721001:8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09:2721001:8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09:2721001: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09:2724001: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09:2724001:1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09:2724001:1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09:2724001:1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09:2724001:1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09:2724001:2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09:2724001:2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09:2724001:2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09:2724001:2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09:2724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09:2724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09:2724001:3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09:2724001:3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09:2724001:3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09:2724001:3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09:2724001:3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09:2724001:3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09:2724001:3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09:2724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09:2724001:3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09:2724001:3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09:2724001:3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09:2724001:3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09:2724001:3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09:2724001:3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09:2724001:3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09:2724001:3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09:2724001:3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09:2724001:3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09:2724001:3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09:2724001:3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09:2724001:3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09:2724001:3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09:2724001:3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09:2724001:3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09:2724001:3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09:2724001:3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09:2724001:4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09:2724001:4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09:2724001:4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09:2724001:4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09:2724001:4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09:2724001:4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09:2724001:4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09:2724001:4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09:2724001:4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09:2724001:4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09:2724001:4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09:2724001:4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09:2724001:4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09:2724001:4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09:2724001:4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09:2724001:4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09:2724001:4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09:2724001:4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09:2724001:4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09:2724001:4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09:2724001:4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09:2724001:4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09:2724001:4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09:2724001:4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09:2724001:4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09:2724001:4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09:2724001:4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09:2724001:4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09:2724001:4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09:2724001:4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09:2724001:4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09:2724001:4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09:2724001: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09:2724001:5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09:2724001:5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09:2724001:5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09:2724001:5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09:2724001:5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09:2724001:5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09:2724001:5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09:2724001:5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09:2724001:5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09:2724001:5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09:2724001:5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09:2724001:5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09:2724001:5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09:2724001:5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09:2724001:5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09:2724001:5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09:2724001:5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09:2724001:5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09:2724001:5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09:2724001:5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09:2724001:5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09:2724001:5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09:2724001:5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09:2724001:5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09:2724001:5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09:2724001:5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09:2724001:5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09:2724001:5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09:2724001:5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09:2724001:5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09:2724001:5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09:2724001: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09:2724001:7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09:2724001:7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09:2724001:7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09:2724001:9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09:2724001:9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09:2724001: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09:2725001: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09:2725001: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09:2725001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09:2725001: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09:2725001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09:2725001: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09:2725001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09:2725001: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09:2725001: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09:2725001: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09:2725001: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09:2725001: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09:2725001: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09:2725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09:2725001: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09:2725001: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09:2725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09:2726001:1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09:2726001: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09:2726001:1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09:2726001:1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09:2726001:1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09:2726001:1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09:2726001:1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09:2726001:1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09:2726001:1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09:2726001:1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09:2726001:1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09:2726001:1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09:2726001:1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09:2726001:1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09:2726001: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09:2726001: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09:2726001:2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09:2726001:2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09:2726001: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09:2726001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09:2726001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09:2726001: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09:2726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09:2726001: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09:2726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09:2726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09:2726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09:2726001: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09:2726001: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09:2726001: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09:2726001: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09:2726001: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09:2726001: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09:2726001: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09:2726001: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09:2726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09:2726001: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09:2726001: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09:2726001: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09:2726001: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09:2727001: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09:2727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09:2727001: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09:2727001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09:2727001: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09:2727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09:2727001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09:2727001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09:2727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09:2727001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09:2727001: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09:2727001: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09:2727001: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09:2727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09:2727001: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09:2727001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09:2727001: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09:2728001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09:2728001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09:2729001:1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09:2729001: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09:2729001: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09:2729001: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09:2729001: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09:2729001: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09:2729001: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09:2729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09:2729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09:2729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09:2729001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09:2730001:1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09:2730001:1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09:2730001: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09:2730001: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09:2730001: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09:2730001: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09:2730001: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09:2730001: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09:2730001: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09:2730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09:2730001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09:2730001: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09:2730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09:2731001:10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09:2731001:11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09:2731001:11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09:2731001:11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09:2731001:9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09:2757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09:2757001:1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09:2757001:1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09:2757001:1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09:2757001:1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09:2757001:1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09:2757001:1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09:2757001:1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09:2757001:1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09:2757001:1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09:2757001:1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09:2757001:1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09:2757001:1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09:2757001:1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09:2757001:1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09:2757001:1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09:2757001:1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09:2757001:1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09:2757001:1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09:2757001:1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09:2757001:1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09:2757001:1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09:2757001:1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09:2757001:1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09:2757001:1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09:2757001:1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09:2757001:1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09:2757001:1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09:2757001:1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09:2757001:1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09:2757001:1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09:2757001:1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09:2757001:1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09:2757001:1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09:2757001:1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09:2757001:1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09:2757001: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09:2757001:1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09:2757001:1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09:2757001:1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09:2757001:1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09:2757001: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09:2757001: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09:2757001: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09:2757001: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09:2757001:2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09:2757001:2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09:2757001: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09:2757001:2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09:2757001:2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09:2757001:2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09:2757001:2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09:2757001:2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09:2757001:2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09:2757001:2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09:2757001: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09:2757001:2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09:2757001:2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09:2757001:2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09:2757001:2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09:2757001:2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09:2757001:2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09:2757001:2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09:2757001: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09:2757001:2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09:2757001:2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09:2757001:2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09:2757001:2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09:2757001:2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09:2757001:2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09:2757001:2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09:2757001:2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09:2757001: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09:2757001:2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09:2757001: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09:2757001:2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09:2757001:2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09:2757001:2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09:2757001: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09:2757001:3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09:2757001:3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09:2757001:3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09:2757001: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09:2757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09:2757001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09:2757001: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09:2757001: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09:2757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09:2757001: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09:2757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09:2757001: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09:2757001: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09:2757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09:2757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09:2757001: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09:2757001: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09:2757001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09:2757001: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09:2757001: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09:2757001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09:2757001: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09:2757001: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09:2757001: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09:2757001:5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09:2757001: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09:2757001: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09:2757001: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09:2757001: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09:2757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09:2757001: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09:2757001: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09:2757001: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09:2757001: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09:2757001: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09:2757001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09:2757001: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09:2757001: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09:2757001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09:2757001: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09:2757001: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09:2757001: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09:2757001: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09:2757001: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09:2757001: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09:2757001: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09:2758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09:2758001: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09:2758001: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09:2758001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09:2758001: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09:2758001: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09:2758001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09:2758001:2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09:2758001: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09:2758001:2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09:2758001:2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09:2758001:2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09:2758001: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09:2758001: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09:2758001: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09:2758001: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09:2758001: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09:2758001: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09:2758001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09:2758001: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09:275800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09:2758001: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09:2758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09:2758001: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09:2758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09:2758001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09:2758001: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09:2758001: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09:2758001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09:2758001: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09:2758001: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09:2758001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09:2758001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09:2758001: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09:2758001: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09:2758001: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09:2758001: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09:2758001: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09:2758001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09:2758001: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09:2758001: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09:2758001: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09:2758001: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09:2758001: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09:2758001: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09:2758001: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09:2758001: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09:2758001: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09:2758001: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09:2758001: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09:2758001: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09:2758001: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09:2758001: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09:2810001: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09:2810001: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09:2810001: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09:2810001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09:2810001: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09:2812001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09:2812001:1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09:2812001:1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09:2812001: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09:2812001: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09:2812001: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09:2816001:1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09:2816001:1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09:2816001:1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09:2816001:1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09:2816001: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09:2816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09:2816001: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09:2816001: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09:2817001: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09:2817001: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09:2817001: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09:2817001: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09:2817001: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09:2817001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09:3408001: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09:4140001: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10:0205006:31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10:0303001:1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10:0303001:47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10:0303005:1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10:0304010:41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10:0403001:46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10:0404002:3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11:0116018: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11:0116019:1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11:0116020: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11:0116041:16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11:0116041:160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11:0117005: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11:0117029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11:0117029: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12:0102001:21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12:0102001:4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12:0102013:42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12:0102013:6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12:0102015:3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12:0104001:8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12:0109001:4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12:0109001:4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12:0114002:18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13:0113001:12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13:0123001:38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15:0108002:11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16:0101002:13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16:0101002:13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16:0101002:2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16:0102001: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16:0110003:6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16:0304001:4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16:0304001: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17:0101022:16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18:0118097:28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19:0201002:22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19:0201002:4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19:0301017:2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20:0103063:3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21:0000000:24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21:0101030:2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21:0110008: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21:0110036:1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21:0403006:1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21:0403006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21:0403006: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21:0403006: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21:0403006: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21:0403006: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21:0403006:2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21:0403006:2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21:0403006: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21:0403006: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21:0403006: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21:0403006: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21:0403006: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21:0403006: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21:0403006: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21:0403006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21:0403006: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21:0403006: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21:0403006: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21:0403006: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21:0403006: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21:0403006: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21:0403006: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21:0403006: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21:0403006:7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21:0403006: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21:0403006: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21:0403006: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21:0403006: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21:0501024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21:0601004:10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21:0601004:10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21:0601004:102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21:0601004:1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21:0601004:10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21:0601004:11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21:0601004:11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21:0601004:12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21:0601004:1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21:0601004:12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21:0601004:12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21:0601004:12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21:0601004:12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21:0601004:123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21:0601004:12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21:0601004:12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21:0601004:12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21:0601004:1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21:0601004:12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21:0601004:12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21:0601004:12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21:0601004:12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21:0601004:12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21:0601004:1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21:0601004:12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21:0601004:1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21:0601004:133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21:0601004:13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21:0601004:13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21:0601004:1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21:0601004:13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21:0601004:13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21:0601004:13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21:0601004:13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21:0601004:13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21:0601004:139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21:0601004:140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21:0601004:1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21:0601004:1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21:0601004:17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21:0601004:1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21:0601004:1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21:0601004:1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21:0601004:1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21:0601004:1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21:0601004:1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21:0601004:18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21:0601004:1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21:0601004:18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21:0601004:1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21:0601004:19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21:0601004:1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21:0601004:1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21:0601004:1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21:0601004:1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21:0601004:2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21:0601004:2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21:0601004:2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21:0601004:2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21:0601004:26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21:0601004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21:0601004: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21:0601004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21:0601004: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21:0601004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21:0601004:7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21:0601004: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21:0601004:75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21:0601004: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21:0601004: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21:0601004:79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21:0601004:8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21:0601004: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21:0601004:8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21:0601004:9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21:0601004:92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21:0601004:9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21:0601004:9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21:0601004:9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21:0601004:9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21:0601004: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21:0601004:9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21:0601004: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21:0701005:27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21:0703010: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22:0301006:9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22:0301010:3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24:0101008:5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24:0101019:53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24:0101057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24:0101057:177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24:0101057:4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24:0301014:5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24:0301014:9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24:0401004:268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24:0401027: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24:0401042:1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24:0401052:13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24:0401052:13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24:0501005:2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25:0104002:1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25:0105001:4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25:0105004:16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25:0105014: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25:0106003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25:0107002:18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25:0107008:19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25:0107011:3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25:0108010:3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25:0110006:38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25:0301005: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26:0102001:47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26:0102001:658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26:0301001:9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27:0000000:50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27:0101004:12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28:1002007: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28:1904022: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29:0000000: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29:0101001:5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29:0101002:33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29:0101010:83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29:0102005: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29:0102005:4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29:0102005:6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29:0102010:3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29:0103002:29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29:0103002:29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0:0203003:28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0:0210002: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0:0302050:16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0:0415013: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0:0416010:5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0:0502004:1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0:0505013:1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0:0508010: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0:0515001:5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1:0000000:3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1:0000000:40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1:0000000:9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1:0301001:33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1:0301001:5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1:0301001:86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1:0301001:9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1:0302003:18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1:0302003:2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1:0302003:3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1:0302003:3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1:0302003:3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1:0302003:3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1:0302006:12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1:0302006:2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1:0302006:2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1:0402001:1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1:0404018: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1:0404025:3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2:0101004:57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2:0101015:237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2:0102005:19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2:0102005:2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2:0102005:397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2:0102010:33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2:0103011:144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2:0103011:174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2:0103011:21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2:0103018: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3:0103003:239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4:0113025:1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4:0113031:1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5:0102038:29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5:0105001:130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5:0107004:147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6:0101003:142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6:0101003:26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6:0103001:1689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6:0103001:1754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6:0103001:501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6:0103001:62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6:0103001:877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6:0103002:150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6:0202002:35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6:0202003:156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7:0000000: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7:0000000: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7:0101002:212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7:0101003:51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7:0101003:51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7:0102001:2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7:0102002:139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7:0102002:50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7:0102002:66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7:0102002:679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7:0102002:75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7:0103001:10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7:0103002: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7:0103003:15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7:0103003:618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8:0101001:14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8:0101001:2165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8:0101001:216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8:0101001:2165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8:0101001:2166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8:0101001:64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8:0101001:64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8:0101001:657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8:0101002:2114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8:0101002:2311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8:0101003:4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9:0203001:363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9:0302001: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9:0302001: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9:0503003: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5" calcext:value-type="date">
            <text:p>25.07.2025</text:p>
          </table:table-cell>
          <table:table-cell table:style-name="ce27"/>
          <table:table-cell table:number-columns-repeated="16379"/>
        </table:table-row>
        <table:table-row table:style-name="ro2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FD6AAF76E2A00078A30833993B548D944FA708903CCB1AEA3B1482ABBCCA872AE4DB77C7EB95E7CDCE4B3F2D13A0F8AE6229A51774514D46987C95D2F330FFD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549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5T12:04:19.331000000</dc:date>
    <meta:editing-cycles>3</meta:editing-cycles>
    <meta:editing-duration>PT1M47S</meta:editing-duration>
    <meta:document-statistic meta:table-count="2" meta:cell-count="12970" meta:object-count="0"/>
  </office:meta>
</office:document-meta>
</file>