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6</text:p>
          </table:table-cell>
          <table:table-cell table:style-name="ce5" table:number-columns-repeated="2"/>
          <table:table-cell table:style-name="ce6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" calcext:value-type="float">
            <text:p>1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7005:178</text:p>
          </table:table-cell>
          <table:table-cell table:style-name="ce27" office:value-type="float" office:value="41622.12" calcext:value-type="float">
            <text:p>41622,1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14:664</text:p>
          </table:table-cell>
          <table:table-cell table:style-name="ce27" office:value-type="float" office:value="56742.11" calcext:value-type="float">
            <text:p>56742,1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51001:145</text:p>
          </table:table-cell>
          <table:table-cell table:style-name="ce27" office:value-type="float" office:value="45531.54" calcext:value-type="float">
            <text:p>45531,5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9:0102001:436</text:p>
          </table:table-cell>
          <table:table-cell table:style-name="ce27" office:value-type="float" office:value="70484.26" calcext:value-type="float">
            <text:p>70484,2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1:0000000:169</text:p>
          </table:table-cell>
          <table:table-cell table:style-name="ce27" office:value-type="float" office:value="17433445.2" calcext:value-type="float">
            <text:p>17433445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1:0000000:1803</text:p>
          </table:table-cell>
          <table:table-cell table:style-name="ce27" office:value-type="float" office:value="417472.85" calcext:value-type="float">
            <text:p>417472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0:0101013:834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4:0101044:1822</text:p>
          </table:table-cell>
          <table:table-cell table:style-name="ce27" office:value-type="float" office:value="500558.85" calcext:value-type="float">
            <text:p>500558,8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4:0101069:3109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9:0101016:877</text:p>
          </table:table-cell>
          <table:table-cell table:style-name="ce27" office:value-type="float" office:value="235829.74" calcext:value-type="float">
            <text:p>235829,74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31:0103036:6</text:p>
          </table:table-cell>
          <table:table-cell table:style-name="ce27" office:value-type="float" office:value="304369.62" calcext:value-type="float">
            <text:p>304369,62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32:0103003:2402</text:p>
          </table:table-cell>
          <table:table-cell table:style-name="ce27" office:value-type="float" office:value="234633.66" calcext:value-type="float">
            <text:p>234633,6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2:0103014:261</text:p>
          </table:table-cell>
          <table:table-cell table:style-name="ce27" office:value-type="float" office:value="264223.68" calcext:value-type="float">
            <text:p>264223,68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4:0112007:217</text:p>
          </table:table-cell>
          <table:table-cell table:style-name="ce27" office:value-type="float" office:value="215151.21" calcext:value-type="float">
            <text:p>215151,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351001:4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6:0114005:190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0:0101013:50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4:0112007:21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34:0112007:215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4:0112007:216</text:p>
          </table:table-cell>
          <table:table-cell table:style-name="ce29" office:value-type="date" office:date-value="2025-07-29" calcext:value-type="date">
            <text:p>29.07.2025</text:p>
          </table:table-cell>
          <table:table-cell table:style-name="ce29" office:value-type="date" office:date-value="2025-07-26" calcext:value-type="date">
            <text:p>26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0C9CB9C60575B32521C60AF95027A44C2B944C8311F47E2586EA9089F2D3EB0C40BA4A36ACCA9AF721D370237CA613D0241F2B576520F723C12A85068953FF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5T13:40:30.548000000</dc:date>
    <meta:editing-cycles>3</meta:editing-cycles>
    <meta:editing-duration>PT1M46S</meta:editing-duration>
    <meta:document-statistic meta:table-count="2" meta:cell-count="132" meta:object-count="0"/>
  </office:meta>
</office:document-meta>
</file>