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47</text:p>
          </table:table-cell>
          <table:table-cell table:style-name="ce5" table:number-columns-repeated="2"/>
          <table:table-cell table:style-name="ce6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1" calcext:value-type="float">
            <text:p>111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23" calcext:value-type="float">
            <text:p>1 32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516</text:p>
          </table:table-cell>
          <table:table-cell table:style-name="ce26" office:value-type="float" office:value="785288.59" calcext:value-type="float">
            <text:p>785288,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520</text:p>
          </table:table-cell>
          <table:table-cell table:style-name="ce26" office:value-type="float" office:value="584039.34" calcext:value-type="float">
            <text:p>584039,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521</text:p>
          </table:table-cell>
          <table:table-cell table:style-name="ce26" office:value-type="float" office:value="793833.84" calcext:value-type="float">
            <text:p>793833,8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1523</text:p>
          </table:table-cell>
          <table:table-cell table:style-name="ce26" office:value-type="float" office:value="616737.34" calcext:value-type="float">
            <text:p>616737,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1529</text:p>
          </table:table-cell>
          <table:table-cell table:style-name="ce26" office:value-type="float" office:value="704217.42" calcext:value-type="float">
            <text:p>704217,4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1548</text:p>
          </table:table-cell>
          <table:table-cell table:style-name="ce26" office:value-type="float" office:value="808166.95" calcext:value-type="float">
            <text:p>808166,9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1634</text:p>
          </table:table-cell>
          <table:table-cell table:style-name="ce26" office:value-type="float" office:value="1175862.6" calcext:value-type="float">
            <text:p>1175862,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1637</text:p>
          </table:table-cell>
          <table:table-cell table:style-name="ce26" office:value-type="float" office:value="808339.05" calcext:value-type="float">
            <text:p>808339,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1645</text:p>
          </table:table-cell>
          <table:table-cell table:style-name="ce26" office:value-type="float" office:value="684268.36" calcext:value-type="float">
            <text:p>684268,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1711</text:p>
          </table:table-cell>
          <table:table-cell table:style-name="ce26" office:value-type="float" office:value="1468298.68" calcext:value-type="float">
            <text:p>1468298,6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1722</text:p>
          </table:table-cell>
          <table:table-cell table:style-name="ce26" office:value-type="float" office:value="509376.56" calcext:value-type="float">
            <text:p>509376,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3244</text:p>
          </table:table-cell>
          <table:table-cell table:style-name="ce26" office:value-type="float" office:value="1665047.88" calcext:value-type="float">
            <text:p>1665047,8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0:0000000:3248</text:p>
          </table:table-cell>
          <table:table-cell table:style-name="ce26" office:value-type="float" office:value="1392440.6" calcext:value-type="float">
            <text:p>1392440,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0:0000000:948</text:p>
          </table:table-cell>
          <table:table-cell table:style-name="ce26" office:value-type="float" office:value="209828.5" calcext:value-type="float">
            <text:p>209828,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0:0000000:949</text:p>
          </table:table-cell>
          <table:table-cell table:style-name="ce26" office:value-type="float" office:value="754968.66" calcext:value-type="float">
            <text:p>754968,6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0:0000000:954</text:p>
          </table:table-cell>
          <table:table-cell table:style-name="ce26" office:value-type="float" office:value="785882.02" calcext:value-type="float">
            <text:p>785882,0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0:0000000:957</text:p>
          </table:table-cell>
          <table:table-cell table:style-name="ce26" office:value-type="float" office:value="827736.73" calcext:value-type="float">
            <text:p>827736,7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01006:1271</text:p>
          </table:table-cell>
          <table:table-cell table:style-name="ce26" office:value-type="float" office:value="178569.1" calcext:value-type="float">
            <text:p>178569,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4012:310</text:p>
          </table:table-cell>
          <table:table-cell table:style-name="ce26" office:value-type="float" office:value="555562.36" calcext:value-type="float">
            <text:p>555562,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4012:311</text:p>
          </table:table-cell>
          <table:table-cell table:style-name="ce26" office:value-type="float" office:value="50008.51" calcext:value-type="float">
            <text:p>50008,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4012:312</text:p>
          </table:table-cell>
          <table:table-cell table:style-name="ce26" office:value-type="float" office:value="75674.25" calcext:value-type="float">
            <text:p>75674,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12:2598</text:p>
          </table:table-cell>
          <table:table-cell table:style-name="ce26" office:value-type="float" office:value="556091.3" calcext:value-type="float">
            <text:p>556091,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8014:2142</text:p>
          </table:table-cell>
          <table:table-cell table:style-name="ce26" office:value-type="float" office:value="113949.55" calcext:value-type="float">
            <text:p>113949,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9001:3493</text:p>
          </table:table-cell>
          <table:table-cell table:style-name="ce26" office:value-type="float" office:value="769949.29" calcext:value-type="float">
            <text:p>769949,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1005:3651</text:p>
          </table:table-cell>
          <table:table-cell table:style-name="ce26" office:value-type="float" office:value="82355.26" calcext:value-type="float">
            <text:p>82355,2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2001:4038</text:p>
          </table:table-cell>
          <table:table-cell table:style-name="ce26" office:value-type="float" office:value="1019814.37" calcext:value-type="float">
            <text:p>1019814,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9001:1586</text:p>
          </table:table-cell>
          <table:table-cell table:style-name="ce26" office:value-type="float" office:value="3115782.96" calcext:value-type="float">
            <text:p>3115782,9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1001:3275</text:p>
          </table:table-cell>
          <table:table-cell table:style-name="ce26" office:value-type="float" office:value="769648.77" calcext:value-type="float">
            <text:p>769648,7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16002:1019</text:p>
          </table:table-cell>
          <table:table-cell table:style-name="ce26" office:value-type="float" office:value="2206032.01" calcext:value-type="float">
            <text:p>2206032,0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8008:298</text:p>
          </table:table-cell>
          <table:table-cell table:style-name="ce26" office:value-type="float" office:value="786297.71" calcext:value-type="float">
            <text:p>786297,7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21007:162</text:p>
          </table:table-cell>
          <table:table-cell table:style-name="ce26" office:value-type="float" office:value="1220386.24" calcext:value-type="float">
            <text:p>1220386,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24002:373</text:p>
          </table:table-cell>
          <table:table-cell table:style-name="ce26" office:value-type="float" office:value="555182.64" calcext:value-type="float">
            <text:p>555182,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30007:3027</text:p>
          </table:table-cell>
          <table:table-cell table:style-name="ce26" office:value-type="float" office:value="685041.92" calcext:value-type="float">
            <text:p>685041,9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30007:3028</text:p>
          </table:table-cell>
          <table:table-cell table:style-name="ce26" office:value-type="float" office:value="428445.93" calcext:value-type="float">
            <text:p>428445,9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30031:291</text:p>
          </table:table-cell>
          <table:table-cell table:style-name="ce26" office:value-type="float" office:value="556424.64" calcext:value-type="float">
            <text:p>556424,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30031:292</text:p>
          </table:table-cell>
          <table:table-cell table:style-name="ce26" office:value-type="float" office:value="80516.51" calcext:value-type="float">
            <text:p>80516,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4001:821</text:p>
          </table:table-cell>
          <table:table-cell table:style-name="ce26" office:value-type="float" office:value="792455.86" calcext:value-type="float">
            <text:p>792455,8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17003:1186</text:p>
          </table:table-cell>
          <table:table-cell table:style-name="ce26" office:value-type="float" office:value="384520.27" calcext:value-type="float">
            <text:p>384520,2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114001:478</text:p>
          </table:table-cell>
          <table:table-cell table:style-name="ce26" office:value-type="float" office:value="740222.17" calcext:value-type="float">
            <text:p>740222,1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204001:1695</text:p>
          </table:table-cell>
          <table:table-cell table:style-name="ce26" office:value-type="float" office:value="688601.31" calcext:value-type="float">
            <text:p>688601,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204001:1696</text:p>
          </table:table-cell>
          <table:table-cell table:style-name="ce26" office:value-type="float" office:value="516831.43" calcext:value-type="float">
            <text:p>516831,4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904001:1063</text:p>
          </table:table-cell>
          <table:table-cell table:style-name="ce26" office:value-type="float" office:value="740983.55" calcext:value-type="float">
            <text:p>740983,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016002:398</text:p>
          </table:table-cell>
          <table:table-cell table:style-name="ce26" office:value-type="float" office:value="485123.87" calcext:value-type="float">
            <text:p>485123,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204001:1271</text:p>
          </table:table-cell>
          <table:table-cell table:style-name="ce26" office:value-type="float" office:value="491202.25" calcext:value-type="float">
            <text:p>491202,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719001:1580</text:p>
          </table:table-cell>
          <table:table-cell table:style-name="ce26" office:value-type="float" office:value="13667224.41" calcext:value-type="float">
            <text:p>13667224,4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2508001:1296</text:p>
          </table:table-cell>
          <table:table-cell table:style-name="ce26" office:value-type="float" office:value="1648078.5" calcext:value-type="float">
            <text:p>1648078,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2508001:1297</text:p>
          </table:table-cell>
          <table:table-cell table:style-name="ce26" office:value-type="float" office:value="311967.01" calcext:value-type="float">
            <text:p>311967,0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2508001:1298</text:p>
          </table:table-cell>
          <table:table-cell table:style-name="ce26" office:value-type="float" office:value="158442.75" calcext:value-type="float">
            <text:p>158442,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2611001:380</text:p>
          </table:table-cell>
          <table:table-cell table:style-name="ce26" office:value-type="float" office:value="419495.94" calcext:value-type="float">
            <text:p>419495,9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2713001:793</text:p>
          </table:table-cell>
          <table:table-cell table:style-name="ce26" office:value-type="float" office:value="340131.72" calcext:value-type="float">
            <text:p>340131,7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2721001:541</text:p>
          </table:table-cell>
          <table:table-cell table:style-name="ce26" office:value-type="float" office:value="379753.15" calcext:value-type="float">
            <text:p>379753,1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110003:2610</text:p>
          </table:table-cell>
          <table:table-cell table:style-name="ce26" office:value-type="float" office:value="287200.25" calcext:value-type="float">
            <text:p>287200,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0:0304005:2469</text:p>
          </table:table-cell>
          <table:table-cell table:style-name="ce26" office:value-type="float" office:value="3820201.61" calcext:value-type="float">
            <text:p>3820201,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305003:318</text:p>
          </table:table-cell>
          <table:table-cell table:style-name="ce26" office:value-type="float" office:value="1419569.16" calcext:value-type="float">
            <text:p>1419569,1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404002:847</text:p>
          </table:table-cell>
          <table:table-cell table:style-name="ce26" office:value-type="float" office:value="100141.12" calcext:value-type="float">
            <text:p>100141,1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6041:1655</text:p>
          </table:table-cell>
          <table:table-cell table:style-name="ce26" office:value-type="float" office:value="59089.03" calcext:value-type="float">
            <text:p>59089,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2:0102001:2790</text:p>
          </table:table-cell>
          <table:table-cell table:style-name="ce26" office:value-type="float" office:value="291626.96" calcext:value-type="float">
            <text:p>291626,9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2:0102010:1582</text:p>
          </table:table-cell>
          <table:table-cell table:style-name="ce26" office:value-type="float" office:value="478317.59" calcext:value-type="float">
            <text:p>478317,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2:0102013:4272</text:p>
          </table:table-cell>
          <table:table-cell table:style-name="ce26" office:value-type="float" office:value="1782461.28" calcext:value-type="float">
            <text:p>1782461,2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2:0102013:4273</text:p>
          </table:table-cell>
          <table:table-cell table:style-name="ce26" office:value-type="float" office:value="1857662.04" calcext:value-type="float">
            <text:p>1857662,0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4:0116001:1325</text:p>
          </table:table-cell>
          <table:table-cell table:style-name="ce26" office:value-type="float" office:value="274949" calcext:value-type="float">
            <text:p>27494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11005:543</text:p>
          </table:table-cell>
          <table:table-cell table:style-name="ce26" office:value-type="float" office:value="538015.12" calcext:value-type="float">
            <text:p>538015,1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0102023:249</text:p>
          </table:table-cell>
          <table:table-cell table:style-name="ce26" office:value-type="float" office:value="542781.82" calcext:value-type="float">
            <text:p>542781,8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0102023:580</text:p>
          </table:table-cell>
          <table:table-cell table:style-name="ce26" office:value-type="float" office:value="344818.49" calcext:value-type="float">
            <text:p>344818,4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0:0103024:113</text:p>
          </table:table-cell>
          <table:table-cell table:style-name="ce26" office:value-type="float" office:value="23079941.8" calcext:value-type="float">
            <text:p>23079941,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0103024:30</text:p>
          </table:table-cell>
          <table:table-cell table:style-name="ce26" office:value-type="float" office:value="23079941.8" calcext:value-type="float">
            <text:p>23079941,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03003:242</text:p>
          </table:table-cell>
          <table:table-cell table:style-name="ce26" office:value-type="float" office:value="702474.05" calcext:value-type="float">
            <text:p>702474,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11023:48</text:p>
          </table:table-cell>
          <table:table-cell table:style-name="ce26" office:value-type="float" office:value="390163.65" calcext:value-type="float">
            <text:p>390163,6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902016:64</text:p>
          </table:table-cell>
          <table:table-cell table:style-name="ce26" office:value-type="float" office:value="349286.78" calcext:value-type="float">
            <text:p>349286,7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101005:608</text:p>
          </table:table-cell>
          <table:table-cell table:style-name="ce26" office:value-type="float" office:value="328645.01" calcext:value-type="float">
            <text:p>328645,0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3:0401004:2776</text:p>
          </table:table-cell>
          <table:table-cell table:style-name="ce26" office:value-type="float" office:value="1685715.96" calcext:value-type="float">
            <text:p>1685715,9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02:30451</text:p>
          </table:table-cell>
          <table:table-cell table:style-name="ce26" office:value-type="float" office:value="1403769.97" calcext:value-type="float">
            <text:p>1403769,9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02:30452</text:p>
          </table:table-cell>
          <table:table-cell table:style-name="ce26" office:value-type="float" office:value="1898055.17" calcext:value-type="float">
            <text:p>1898055,1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2:30453</text:p>
          </table:table-cell>
          <table:table-cell table:style-name="ce26" office:value-type="float" office:value="2501083.11" calcext:value-type="float">
            <text:p>2501083,1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21:554</text:p>
          </table:table-cell>
          <table:table-cell table:style-name="ce26" office:value-type="float" office:value="22087.72" calcext:value-type="float">
            <text:p>22087,7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23:2206</text:p>
          </table:table-cell>
          <table:table-cell table:style-name="ce26" office:value-type="float" office:value="3582067" calcext:value-type="float">
            <text:p>358206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28:2710</text:p>
          </table:table-cell>
          <table:table-cell table:style-name="ce26" office:value-type="float" office:value="188921.03" calcext:value-type="float">
            <text:p>188921,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46:3036</text:p>
          </table:table-cell>
          <table:table-cell table:style-name="ce26" office:value-type="float" office:value="1912268.58" calcext:value-type="float">
            <text:p>1912268,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46:3037</text:p>
          </table:table-cell>
          <table:table-cell table:style-name="ce26" office:value-type="float" office:value="1741998.09" calcext:value-type="float">
            <text:p>1741998,0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51:9317</text:p>
          </table:table-cell>
          <table:table-cell table:style-name="ce26" office:value-type="float" office:value="315009.05" calcext:value-type="float">
            <text:p>315009,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06:11444</text:p>
          </table:table-cell>
          <table:table-cell table:style-name="ce26" office:value-type="float" office:value="534753.08" calcext:value-type="float">
            <text:p>534753,0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301011:7385</text:p>
          </table:table-cell>
          <table:table-cell table:style-name="ce26" office:value-type="float" office:value="3530107.47" calcext:value-type="float">
            <text:p>3530107,4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501004:2914</text:p>
          </table:table-cell>
          <table:table-cell table:style-name="ce26" office:value-type="float" office:value="1248489.54" calcext:value-type="float">
            <text:p>1248489,5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601013:860</text:p>
          </table:table-cell>
          <table:table-cell table:style-name="ce26" office:value-type="float" office:value="2843878.13" calcext:value-type="float">
            <text:p>2843878,1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3004:515</text:p>
          </table:table-cell>
          <table:table-cell table:style-name="ce26" office:value-type="float" office:value="836447.11" calcext:value-type="float">
            <text:p>836447,1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9011:466</text:p>
          </table:table-cell>
          <table:table-cell table:style-name="ce26" office:value-type="float" office:value="330150.63" calcext:value-type="float">
            <text:p>330150,6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102001:6590</text:p>
          </table:table-cell>
          <table:table-cell table:style-name="ce26" office:value-type="float" office:value="118346.97" calcext:value-type="float">
            <text:p>118346,9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301001:8529</text:p>
          </table:table-cell>
          <table:table-cell table:style-name="ce26" office:value-type="float" office:value="1041506.1" calcext:value-type="float">
            <text:p>1041506,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7:0000000:409</text:p>
          </table:table-cell>
          <table:table-cell table:style-name="ce26" office:value-type="float" office:value="267605.97" calcext:value-type="float">
            <text:p>267605,9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7:0000000:430</text:p>
          </table:table-cell>
          <table:table-cell table:style-name="ce26" office:value-type="float" office:value="426909.75" calcext:value-type="float">
            <text:p>426909,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8:0205026:263</text:p>
          </table:table-cell>
          <table:table-cell table:style-name="ce26" office:value-type="float" office:value="12030898.61" calcext:value-type="float">
            <text:p>12030898,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8:1301012:214</text:p>
          </table:table-cell>
          <table:table-cell table:style-name="ce26" office:value-type="float" office:value="306002.15" calcext:value-type="float">
            <text:p>306002,1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8:1801006:25</text:p>
          </table:table-cell>
          <table:table-cell table:style-name="ce26" office:value-type="float" office:value="370696.05" calcext:value-type="float">
            <text:p>370696,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8:1802008:321</text:p>
          </table:table-cell>
          <table:table-cell table:style-name="ce26" office:value-type="float" office:value="896476.71" calcext:value-type="float">
            <text:p>896476,7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203003:1032</text:p>
          </table:table-cell>
          <table:table-cell table:style-name="ce26" office:value-type="float" office:value="168879.59" calcext:value-type="float">
            <text:p>168879,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225012:227</text:p>
          </table:table-cell>
          <table:table-cell table:style-name="ce26" office:value-type="float" office:value="568500.9" calcext:value-type="float">
            <text:p>568500,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1069:1993</text:p>
          </table:table-cell>
          <table:table-cell table:style-name="ce26" office:value-type="float" office:value="2046557.91" calcext:value-type="float">
            <text:p>2046557,9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502007:606</text:p>
          </table:table-cell>
          <table:table-cell table:style-name="ce26" office:value-type="float" office:value="800268" calcext:value-type="float">
            <text:p>80026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515001:237</text:p>
          </table:table-cell>
          <table:table-cell table:style-name="ce26" office:value-type="float" office:value="1943414.53" calcext:value-type="float">
            <text:p>1943414,5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3013:10017</text:p>
          </table:table-cell>
          <table:table-cell table:style-name="ce26" office:value-type="float" office:value="922713.9" calcext:value-type="float">
            <text:p>922713,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3013:35858</text:p>
          </table:table-cell>
          <table:table-cell table:style-name="ce26" office:value-type="float" office:value="9910910.55" calcext:value-type="float">
            <text:p>9910910,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3013:35859</text:p>
          </table:table-cell>
          <table:table-cell table:style-name="ce26" office:value-type="float" office:value="11305911.65" calcext:value-type="float">
            <text:p>11305911,6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3013:35860</text:p>
          </table:table-cell>
          <table:table-cell table:style-name="ce26" office:value-type="float" office:value="344471.33" calcext:value-type="float">
            <text:p>344471,3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3016:8333</text:p>
          </table:table-cell>
          <table:table-cell table:style-name="ce26" office:value-type="float" office:value="275975.19" calcext:value-type="float">
            <text:p>275975,1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3022:1649</text:p>
          </table:table-cell>
          <table:table-cell table:style-name="ce26" office:value-type="float" office:value="3141285.41" calcext:value-type="float">
            <text:p>3141285,4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4:0102046:69</text:p>
          </table:table-cell>
          <table:table-cell table:style-name="ce26" office:value-type="float" office:value="523373.65" calcext:value-type="float">
            <text:p>523373,6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6:0201002:2807</text:p>
          </table:table-cell>
          <table:table-cell table:style-name="ce26" office:value-type="float" office:value="560937.09" calcext:value-type="float">
            <text:p>560937,0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6:0201002:2808</text:p>
          </table:table-cell>
          <table:table-cell table:style-name="ce26" office:value-type="float" office:value="505762.95" calcext:value-type="float">
            <text:p>505762,9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6:0201002:2809</text:p>
          </table:table-cell>
          <table:table-cell table:style-name="ce26" office:value-type="float" office:value="1001772.63" calcext:value-type="float">
            <text:p>1001772,6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7:0102002:7726</text:p>
          </table:table-cell>
          <table:table-cell table:style-name="ce26" office:value-type="float" office:value="35192.99" calcext:value-type="float">
            <text:p>35192,9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7:0103003:3913</text:p>
          </table:table-cell>
          <table:table-cell table:style-name="ce26" office:value-type="float" office:value="1859102.14" calcext:value-type="float">
            <text:p>1859102,1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8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2:427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101001:12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04:22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04:7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04:7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04:7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04:8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04:8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04:8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04:8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4004:8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4004:8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4004: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4004:8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1021:2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1021:2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1021:23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1021:2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1021:2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1021:2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1021:2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1021:52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02001:41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02001:41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02001:41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02001:41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02001:41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02001:41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02001:42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02001:4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02001:42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02001:42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02001:4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02001:4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02001:42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02001:42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02001:42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02001:4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02001:4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02001:4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02001:4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02001:43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02001:4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02001:4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11001:100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11001:104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11001:10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11001:105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11001:10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11001:10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11001:106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11001:10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11001:106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11001:106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11001:10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11001:106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11001:106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11001:106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11001:111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11001:111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11001:111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11001:111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11001:111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11001:111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11001:111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11001:112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11001:11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11001:112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11001:112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11001:11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11001:11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11001:112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11001:112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11001:112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11001:11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11001:11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11001:11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11001:11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11001:11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11001:11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11001:11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11001:11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11001:113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11001:11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11001:114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11001:114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11001:114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11001:114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11001:114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11001:114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11001:114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11001:114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11001:114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11001:115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11001:11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11001:115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11001:115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11001:115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11001:11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11001:11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11001:115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11001:11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11001:11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11001:116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11001:11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11001:119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11001:119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11001:119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11001:119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11001:120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11001:120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11001:120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11001:12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11001:120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11001:12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11001:120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11001:120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11001:120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11001:120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11001:152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11001:152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11001:15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11001:15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11001:15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11001:15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11001:153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11001:15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11001:15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11001:15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11001:15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11001:153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11001:15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11001:154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11001:154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11001:161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11001:161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11001:161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11001:161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11001:161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11001:161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11001:161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11001:162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11001:16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11001:162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11001:162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11001:16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11001:162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11001:16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11001:16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11001:16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11001:16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11001:163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11001:16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11001:16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11001:16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11001:16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11001:16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11001:164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11001:164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11001:164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11001:164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11001:164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11001:165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11001:16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11001:165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11001:165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11001:165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11001:16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11001:16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11001:16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11001:16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11001:166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11001:16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11001:166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11001:166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11001:16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11001:166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11001:166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11001:166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11001:176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11001:176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11001:177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11001:177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11001:17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11001:177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11001:177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11001:177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11001:177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11001:178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11001:178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11001:178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11001:178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11001:178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11001:178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11001:17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11001:178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11001:179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11001:179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11001:179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11001:179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11001:179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11001:179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11001:180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11001:180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11001:18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11001:180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11001:18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11001:180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11001:18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11001:182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11001:182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11001:182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11001:18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11001:18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11001:18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11001:18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11001:183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11001:18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11001:18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11001:18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11001:18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11001:183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11001:184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11001:184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11001:184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11001:184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11001:184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11001:184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11001:184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11001:184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11001:184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11001:185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11001:18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11001:185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11001:185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11001:18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11001:18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11001:20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11001:20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11001:20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11001:20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11001:204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11001:204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11001:204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11001:204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11001:204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11001:204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11001:204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11001:204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11001:20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11001:205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11001:20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11001:20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11001:205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11001:20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11001:20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11001:206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11001:20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11001:206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11001:20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11001:206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11001:206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11001:213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11001:214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11001:214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11001:214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11001:216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11001:221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11001:226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11001:229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11001:230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11001:230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11001:23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11001:232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11001:23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11001:23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11001:23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11001:234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11001:234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11001:238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11001:239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11001:24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11001:240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11001:242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11001:242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11001:24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11001:24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11001:244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11001:246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11001:247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11001:248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11001:25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11001:251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11001:252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11001:25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11001:25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11001:255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11001:25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11001:256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11001:261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11001:26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11001:26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11001:265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11001:267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11001:268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11001:270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11001:271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11001:27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11001:27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11001:27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11001:27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11001:277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11001:278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11001:294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11001:298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11001:298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11001:298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11001:298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11001:30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11001:304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11001:31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11001:317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11001:32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11001:32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11001:9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11001:9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11001:9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11001:98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21005:21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21005:21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37004:3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37004:33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37004:3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45001:13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6:0115008:20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9:0000000:153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9:0204001:61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9:0204001:65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9:0606001:50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9:0931001:44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9:1004001:7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0:0103005:11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1:0116029:12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1:0116029:1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1:0116029:45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1:0116031:12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1:0117022:8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1:0117029:19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1:0117032:27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2:0102002:241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4:0000000:41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4:0000000:51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4:0101001:247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4:0101001:24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4:0101001:248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4:0101001:249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4:0101001:29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4:0101001:294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4:0101001:295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4:0101001:29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4:0101001:317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4:0101001:34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4:0101001:37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4:0101001:37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4:0101001:38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4:0101001:39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4:0101001:39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4:0101001:39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4:0101001:4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4:0101001:41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4:0101001:41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4:0101001:4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4:0101001:4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4:0101001:4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4:0101001:4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4:0101001:45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4:0101001:50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4:0101001:5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4:0101001:54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4:0101001:55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4:0101001:56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4:0101001:57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4:0101001:59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4:0101001:6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4:0117001:20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4:0117001:21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4:0117001:31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4:0117001:3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4:0117001:32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4:0117001:50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7:0103004:103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0:0101031: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101001:126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101001:3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101001:54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101001:56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103003:2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106001:1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106001:15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106001:15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106001:19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106001:19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106001:19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106001:19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106001:19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106001:19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106001:20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106001:20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106001:20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106001:2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106001:20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106001:2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106001:20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106001:20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106001:2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106001:24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106001:25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106001:2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106001:26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106001:26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106001:26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106001:4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106001:4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106001:49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106001:6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106001:6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106001:6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106001:7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106001:7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106001:7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106001:7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106001:7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106001: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106001:7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106001:7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106001:7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106001:8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106001:8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106001:9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106002:10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106002:10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108013:146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108013:146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109014:11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109017:1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109017:11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109017:1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109017:13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109017:14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109017:14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109017:14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109017:14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109017:14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109017:15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109017:15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109017:1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109017:1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109017:16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109017:16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109017:16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109017:1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109017:16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109017:16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109017:17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109017:17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109017:17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109017:17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109017:18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109017:18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109017:18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109017:18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109017:18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109017:19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109017:19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109017:19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109017:19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109017:19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109017:39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109017:40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109017: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109017:6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109017:6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109017:6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109017:6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109017:6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109017:7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109017:7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109017:7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109017:7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109017: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109017:7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109017:7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109017:7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109017:8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109017:8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109017:8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109017:8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109017:8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109017: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109017:8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109017:9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109017:9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109017:9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109017:9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109022:1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109022:1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109022:15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109022:21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109022:4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109022: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114005:11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114005:12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114005:1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114005:147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114005:147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114005:147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114005:147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114005:14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114005:147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114005:147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114005:147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114005:147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114005:148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114005:148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114005:148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114005:148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114005:148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114005:14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114005:148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114005:148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114005:149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114005:149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114005:149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114005:149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114005:149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114005:149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114005:149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114005:149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114005:149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114005:149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114005:150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114005:150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114005:150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114005:15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114005:150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114005:15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114005:150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114005:150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114005:150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114005:150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114005:151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114005:151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114005:151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114005:151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114005:151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114005:151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114005:151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114005:151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114005:151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114005:151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114005:152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114005:15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114005:152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114005:152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114005:15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114005:15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114005:152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114005:152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114005:152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114005:15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114005:15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114005:21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114005:217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114005:217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114005:217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114005:217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114005:218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114005:218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114005:218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114005:218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114005:218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114005:218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114005:218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114005:21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114005:218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114005:218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114005:219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114005:219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114005:219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114005:219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114005:219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114005:219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114005:219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114005:219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114005:219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114005:220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114005:220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114005:220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114005:22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114005:220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114005:22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114005:220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114005:220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114005:220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114005:220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114005:221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114005:221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114005:221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114005:221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114005:221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114005:221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114005:221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114005:221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114005:221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114005:222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114005:22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114005:222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114005:222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114005:22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114005:22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114005:222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114005:222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114005:222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114005:22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114005:22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114005:22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114005:223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114005:22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114005:22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114005:22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114005:22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114005:261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114005:261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114005:261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114005:26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1:0114005:27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1:0114005:27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1:0114005:27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1:0114005:27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1:0114005:27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1:0114005:274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1:0114005:274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1:0114005:275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1:0114005:277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1:0114005:28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1:0114005:48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1:0114005:4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1:0114005:48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1:0114005:48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1:0114005:49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1:0114005:49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1:0114005:49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1:0114005:49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1:0114005:49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1:0114005:49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1:0114005:49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1:0114005:49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1:0114005:49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1:0114005:49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1:0114005:50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1:0114005:50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1:0114005:50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1:0114005:5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1:0114005:50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1:0114005:5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1:0114005:56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1:0114005:5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1:0114005:56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1:0114005:56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1:0114005:5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1:0114005:56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1:0114005:56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1:0114005:56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1:0114005:56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1:0114005:56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1:0114005:57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114005:57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114005:57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1:0114005:57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1:0114005:57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1:0114005:5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1:0114009:28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1:0902007:2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2:0102009:162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2:0102009:5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000000:17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000000:225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000000:29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101002:206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101021:55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101023:13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101033:132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101067:48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201006:1122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301012:121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401025:98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401031:7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401055:1291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5:0104005:331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5:0107014:101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5:0107014:101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5:0107014:102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5:0107014:102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5:0107014:10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5:0107014:122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5:0107014:12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5:0107014:12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5:0107014:125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5:0107014:170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5:0107014:170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5:0107014:171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5:0107014:17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5:0107014:176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5:0107014:177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5:0107014:177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5:0107014:177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5:0107014:18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5:0107014:18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5:0107014:186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5:0107014:187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5:0107014:188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5:0107014:190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5:0107014:191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5:0107014:194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5:0107014:198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5:0107014:200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5:0107014:20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5:0107014:20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5:0107014:209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5:0107014:22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5:0107014:244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5:0107014:244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5:0107014:244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5:0107014:244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5:0107014:27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5:0107014:51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5:0107014:51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5:0107014:52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5:0107014:5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5:0107014:6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5:0107014:6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5:0107014:66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5:0107014:79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5:0107014:80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5:0107014:90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5:0107014:9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5:0107014:9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5:0107016:101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5:0107016:102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5:0107016:10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5:0107016:102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5:0107016:102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5:0107016:10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5:0107016:1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5:0107016:102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5:0107016:110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5:0107016:110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5:0107016:110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5:0107016:11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5:0107016:110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5:0107016:11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5:0107016:110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5:0107016:110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5:0107016:110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5:0107016:111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5:0107016:111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5:0107016:112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5:0107016:11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5:0107016:11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5:0107016:11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5:0107016:114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5:0107016:114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5:0107016:114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5:0107016:114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5:0107016:114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5:0107016:115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5:0107016:11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5:0107016:115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5:0107016:115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5:0107016:11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5:0107016:11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5:0107016:115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5:0107016:11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5:0107016:116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5:0107016:11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5:0107016:116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5:0107016:118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5:0107016:118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5:0107016:11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5:0107016:119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5:0107016:119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5:0107016:119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5:0107016:119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5:0107016:120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5:0107016:120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5:0107016:120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5:0107016:120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5:0107016:120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5:0107016:121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5:0107016:121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5:0107016:121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5:0107016:128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5:0107016:12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5:0107016:131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5:0107016:13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5:0107016:13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5:0107016:133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5:0107016:134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5:0107016:13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5:0107016:137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5:0107016:138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5:0107016:138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5:0107016:149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5:0107016:150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5:0107016:150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5:0107016:150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5:0107016:15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5:0107016:150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5:0107016:15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5:0107016:150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5:0107016:150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5:0107016:150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5:0107016:150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5:0107016:5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5:0107016:6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5:0107016:62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5:0107016:62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5:0107016:62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5:0107016:6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5:0107016:6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5:0107016:6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5:0107016:6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5:0107016:63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5:0107016:6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5:0107016:6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5:0107016:6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5:0107016:6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5:0107016:63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5:0107016:6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5:0107016:64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5:0107016:64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5:0107016:64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5:0107016:64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5:0107016:64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5:0109004:227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5:0109011:21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6:0201003:1352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6:0201003:1421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6:0202001:12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6:0301001:2967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6:0301001:659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6:0401004:790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7:0102002:119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8:0702004:45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8:0702006:11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8:0702006:514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8:1004011:1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9:0101003:232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9:0101003:306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9:0101008:236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9:0101008:23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9:0101008:264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9:0101008:291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9:0101008:31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000000:582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000000:58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102002:345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102002:34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102002:346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102002:34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102002:346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102002:346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102002:34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102002:346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102004:32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102004:325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102004:32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102006:13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102006:13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102006:13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102006:133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102006:13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102006:13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102006:13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102006:13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102010:184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102017:112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102017:112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102017:11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102021:7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203007:8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204088:21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210071:12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210071:12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210071:124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210071:124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210071:124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212061:205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212061:20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301026:109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301033:34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301033:340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301033:340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301033:340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301033:340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301033:341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301033:341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301033:341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301033:341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301033:341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301033:341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301033:341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301033:341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301033:341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301033:342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301033:34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301033:342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301033:342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301033:34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301033:342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301035:12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301068:51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301068:51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301068:51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301068:513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301068:51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301068:51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301068:51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301068:51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301068:513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301068:51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301068:514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301068:514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301068:514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301068:514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301068:514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301068:514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301068:514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301068:514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301068:514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301068:514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301068:515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301068:51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301068:515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301068:515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0:0301068:515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0:0301068:51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0:0301068:51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0:0301068:515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0:0301068:51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0:0301068:51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0:0301068:516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0:0301068:51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0:0301068:516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0:0301068:516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0:0301068:51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0:0301068:516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0:0301068:516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0:0301068:516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0:0301068:516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0:0301068:516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0:0301068:517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0:0301068:517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0:0301068:517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0:0301068:517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0:0301068:517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0:0301068:51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0:0301068:517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0:0301068:517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0:0301068:517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0:0301068:517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0:0301068:518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0:0301068:518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0:0301068:518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0:0301068:518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0:0301068:518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0:0301068:518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0:0301068:518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0:0301068:51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0:0301068:518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0:0301068:518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0:0301068:519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0:0301068:519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0:0301068:519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0:0301068:519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0:0301068:519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0:0301068:519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0:0301068:519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0:0301068:519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0:0301068:519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0:0301068:519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0:0301068:520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0:0301068:520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0:0301068:520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0:0301068:52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0:0301068:520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0:0301068:52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0:0301068:520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0:0301068:520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0:0301068:520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0:0301068:520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0:0301068:521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0:0301068:521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0:0301068:521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0:0301068:521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0:0301068:521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0:0301068:521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0:0301068:521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0:0301068:521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0:0301068:521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0:0301068:521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0:0301068:522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0:0301068:52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0:0301068:522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0:0301068:522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0:0301068:52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0:0301068:52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0:0301068:522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0:0301068:522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0:0301068:522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0:0301068:52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0:0301068:52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0:0301068:52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0:0301068:52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0:0301068:52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0:0301068:52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0:0301068:52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0:0301068:523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0:0301068:52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0:0301068:524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0:0301068:524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0:0301068:524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0:0301068:524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0:0301068:524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0:0301068:524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0:0301068:524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0:0301068:524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0:0301068:525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0:0301068:52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0:0301068:525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0:0301068:525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0:0301068:525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0:0301068:52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0:0301068:52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0:0301068:525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0:0301068:52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0:0301068:52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0:0301068:526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0:0301068:52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0:0301068:526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0:0301068:526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0:0301068:52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0:0301068:526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0:0301068:526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0:0301068:526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0:0301068:527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0:0301068:527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0:0301068:527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0:0301068:527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0:0301068:527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0:0301068:52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0:0301068:527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0:0301068:527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0:0301068:527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0:0301068:527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0:0301068:528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0:0301068:528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0:0301068:528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0:0301068:528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0:0301068:528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0:0301068:528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0:0301068:528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0:0301068:52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0:0301068:528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0:0301068:528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0:0301068:529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0:0301068:529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0:0301068:529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0:0301068:529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0:0301068:529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0:0301068:529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0:0301068:529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0:0301068:529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0:0301068:529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0:0301068:529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0:0301068:530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0:0301068:530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0:0301068:530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0:0301068:530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0:0301068:531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0:0301068:531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0:0301068:54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0:0301068:547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0:0301068:54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0:0301068:547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0:0301068:551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0:0302005:3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0:0302005:86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0:0302065:154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0:0302065:154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0:0302065:1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0:0302065:155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0:0302065:15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0:0302065:155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0:0302065:155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0:0302065:155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0:0302065:15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0:0302065:15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0:0302065:155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0:0302065:15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0:0302065:156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0:0302065:15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0:0302065:156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0:0302065:156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0:0302065:15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0:0302065:156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0:0302065:156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0:0302065:156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0:0302065:156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0:0302065:156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0:0302065:157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0:0302065:157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0:0302065:157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0:0302065:157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0:0302065:157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0:0302065:15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0:0302065:157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0:0302065:157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0:0302065:157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0:0302065:158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0:0302065:158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0:0302065:158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0:0302065:158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0:0302065:158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0:0302065:158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0:0302065:15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0:0302065:158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0:0302065:158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0:0302065:159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0:0302065:159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0:0302065:159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0:0302065:159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0:0302065:159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0:0302065:159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0:0302065:159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0:0302065:159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0:0302065:159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0:0302065:159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0:0302065:160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0:0302065:160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0:0302065:160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0:0302065:16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0:0302065:160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0:0302065:16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0:0302065:160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0:0302065:160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0:0302065:160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0:0302065:161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0:0302065:161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0:0302065:161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0:0302065:161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0:0302065:161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0:0302065:161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0:0302065:161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0:0302065:161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0:0302065:161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0:0302065:162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0:0302065:16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0:0302065:162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0:0302065:162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0:0302065:16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0:0302065:16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0:0302065:162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0:0302065:162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0:0302065:162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0:0302065:16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0:0302065:163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0:0302065:16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0:0302065:16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0:0302065:16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0:0302065:16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0:0302065:16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0:0302065:16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0:0302065:163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0:0302065:16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0:0302065:164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0:0302065:164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0:0302065:164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0:0302065:164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0:0302065:164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0:0302065:164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0:0302065:164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0:0302065:164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0:0302065:164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0:0302065:164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0:0302065:165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0:0302065:17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0:0302065:202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0:0302065:202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0:0302065:202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0:0302065:202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0:0302065: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0:0302065:202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0:0302065:202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0:0302065:202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0:0302065:202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0:0302065:20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0:0302065:203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0:0302065:203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0:0302065:20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0:0302065:203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0:0302065:20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0:0302065:20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0:0302065:203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0:0302065:20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0:0302065:204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0:0302065:204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0:0302065:204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0:0302065:204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0:0302065:204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0:0302065:204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0:0302065:204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0:0302065:204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0:0302065:204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0:0302065:205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0:0302065:20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0:0302065:205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0:0302065:205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0:0302065:205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0:0302065:20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0:0302065:20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0:0302065:205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0:0302065:20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0:0302065:20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0:0302065:206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0:0302065:20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0:0302065:206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0:0302065:206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0:0302065:20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0:0302065:206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0:0302065:206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0:0302065:206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0:0302065:206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0:0302065:206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0:0302065:207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0:0302065:207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0:0302065:207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0:0302065:207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0:0302065:207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0:0302065:20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0:0302065:207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0:0302065:207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0:0302065:25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0:0302065:25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0:0302065:25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0:0302065:2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0:0302065:2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0:0302065:25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0:0302065:2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0:0302065:26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0:0302065:2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0:0302065:26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0:0302065:26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0:0302065:2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0:0302065:26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0:0302065:26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0:0302065:26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0:0302065:26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0:0302065:433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0:0302065:433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0:0302065:433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0:0302065:440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0:0302065:44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0:0302065:44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0:0302065:44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0:0302065:44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0:0302065:44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0:0302065:448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0:0302065:44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0:0302065:44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0:0302065:45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0:0302065:450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0:0302065:45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0:0302065:45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0:0302065:45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0:0302065:45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0:0302065:4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0:0302065:4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0:0302065:45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0:0302065:4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0:0302065:45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0:0302067:27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0:0302072:78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0:0410070:107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0:0412022:346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0:0503005:16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0:0523005:234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0:0603060:330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0:0606001:27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0:0606001:28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1:0403001:13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2:0101018:2810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2:0101018:438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2:0101023:234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2:0101023:245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2:0101024:48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2:0102002:95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2:0102008:558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2:0102008:63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2:0102008:647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2:0103013:10693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2:0103013:1108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2:0103013:1556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2:0103013:2321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2:0103013:2328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2:0103013:27542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2:0103013:27607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2:0103015:1599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2:0103016:7531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3:0101014:21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6:0102001:2483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6:0103001:15456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6:0201002:2878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C9E2061A0127E8B3ACCDE259B7D569B83850B4B3E3112C5B1C197D934FE9610DEDD0893DDE5AE05B68856884F841A68178B3C4FFEE7631337EFDEA0182069ADF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9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12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.00.0000</text:date>, <text:time style:data-style-name="N2" text:time-value="08:39:27.1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11T08:39:38.230000000</dc:date>
    <meta:editing-cycles>30</meta:editing-cycles>
    <meta:editing-duration>PT1H12M30S</meta:editing-duration>
    <meta:document-statistic meta:table-count="2" meta:cell-count="5887" meta:object-count="0"/>
  </office:meta>
</office:document-meta>
</file>