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8</text:p>
          </table:table-cell>
          <table:table-cell table:style-name="ce5" table:number-columns-repeated="2"/>
          <table:table-cell table:style-name="ce6" office:value-type="date" office:date-value="2025-08-11" calcext:value-type="date">
            <text:p>11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29" calcext:value-type="float">
            <text:p>229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68" calcext:value-type="float">
            <text:p>56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805906.28" calcext:value-type="float">
            <text:p>25805906,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4657</text:p>
          </table:table-cell>
          <table:table-cell table:style-name="ce27" office:value-type="float" office:value="107429" calcext:value-type="float">
            <text:p>1074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4658</text:p>
          </table:table-cell>
          <table:table-cell table:style-name="ce27" office:value-type="float" office:value="73337.52" calcext:value-type="float">
            <text:p>73337,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2003:912</text:p>
          </table:table-cell>
          <table:table-cell table:style-name="ce27" office:value-type="float" office:value="79033.68" calcext:value-type="float">
            <text:p>79033,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4:133</text:p>
          </table:table-cell>
          <table:table-cell table:style-name="ce27" office:value-type="float" office:value="4740982.31" calcext:value-type="float">
            <text:p>4740982,3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7:460</text:p>
          </table:table-cell>
          <table:table-cell table:style-name="ce27" office:value-type="float" office:value="58491.2" calcext:value-type="float">
            <text:p>58491,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2359961.14" calcext:value-type="float">
            <text:p>102359961,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5001:340</text:p>
          </table:table-cell>
          <table:table-cell table:style-name="ce27" office:value-type="float" office:value="514642.68" calcext:value-type="float">
            <text:p>514642,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538</text:p>
          </table:table-cell>
          <table:table-cell table:style-name="ce27" office:value-type="float" office:value="353215.92" calcext:value-type="float">
            <text:p>353215,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607</text:p>
          </table:table-cell>
          <table:table-cell table:style-name="ce27" office:value-type="float" office:value="51514.43" calcext:value-type="float">
            <text:p>51514,4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07:127</text:p>
          </table:table-cell>
          <table:table-cell table:style-name="ce27" office:value-type="float" office:value="188638.08" calcext:value-type="float">
            <text:p>188638,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15:93</text:p>
          </table:table-cell>
          <table:table-cell table:style-name="ce27" office:value-type="float" office:value="268365.3" calcext:value-type="float">
            <text:p>268365,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2001:918</text:p>
          </table:table-cell>
          <table:table-cell table:style-name="ce27" office:value-type="float" office:value="328741.75" calcext:value-type="float">
            <text:p>328741,7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3011:21</text:p>
          </table:table-cell>
          <table:table-cell table:style-name="ce27" office:value-type="float" office:value="81005.68" calcext:value-type="float">
            <text:p>81005,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4001:145</text:p>
          </table:table-cell>
          <table:table-cell table:style-name="ce27" office:value-type="float" office:value="544067.1" calcext:value-type="float">
            <text:p>544067,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9001:130</text:p>
          </table:table-cell>
          <table:table-cell table:style-name="ce27" office:value-type="float" office:value="341730.76" calcext:value-type="float">
            <text:p>341730,7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0001:3757</text:p>
          </table:table-cell>
          <table:table-cell table:style-name="ce27" office:value-type="float" office:value="261658.88" calcext:value-type="float">
            <text:p>261658,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0001:3758</text:p>
          </table:table-cell>
          <table:table-cell table:style-name="ce27" office:value-type="float" office:value="264547.66" calcext:value-type="float">
            <text:p>264547,6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0001:3759</text:p>
          </table:table-cell>
          <table:table-cell table:style-name="ce27" office:value-type="float" office:value="263538.6" calcext:value-type="float">
            <text:p>263538,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0001:3760</text:p>
          </table:table-cell>
          <table:table-cell table:style-name="ce27" office:value-type="float" office:value="261219.6" calcext:value-type="float">
            <text:p>261219,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0001:3761</text:p>
          </table:table-cell>
          <table:table-cell table:style-name="ce27" office:value-type="float" office:value="261220.72" calcext:value-type="float">
            <text:p>261220,7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0001:3762</text:p>
          </table:table-cell>
          <table:table-cell table:style-name="ce27" office:value-type="float" office:value="260720.4" calcext:value-type="float">
            <text:p>260720,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0001:3763</text:p>
          </table:table-cell>
          <table:table-cell table:style-name="ce27" office:value-type="float" office:value="260110" calcext:value-type="float">
            <text:p>2601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0001:3764</text:p>
          </table:table-cell>
          <table:table-cell table:style-name="ce27" office:value-type="float" office:value="260660.28" calcext:value-type="float">
            <text:p>260660,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0001:3765</text:p>
          </table:table-cell>
          <table:table-cell table:style-name="ce27" office:value-type="float" office:value="170430.93" calcext:value-type="float">
            <text:p>170430,9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1005:375</text:p>
          </table:table-cell>
          <table:table-cell table:style-name="ce27" office:value-type="float" office:value="56696" calcext:value-type="float">
            <text:p>566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1005:376</text:p>
          </table:table-cell>
          <table:table-cell table:style-name="ce27" office:value-type="float" office:value="59831.16" calcext:value-type="float">
            <text:p>59831,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0001:124</text:p>
          </table:table-cell>
          <table:table-cell table:style-name="ce27" office:value-type="float" office:value="77977.92" calcext:value-type="float">
            <text:p>77977,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5010:1437</text:p>
          </table:table-cell>
          <table:table-cell table:style-name="ce27" office:value-type="float" office:value="31807.29" calcext:value-type="float">
            <text:p>31807,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3004:672</text:p>
          </table:table-cell>
          <table:table-cell table:style-name="ce27" office:value-type="float" office:value="45465.48" calcext:value-type="float">
            <text:p>45465,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12002:348</text:p>
          </table:table-cell>
          <table:table-cell table:style-name="ce27" office:value-type="float" office:value="194082.48" calcext:value-type="float">
            <text:p>194082,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02004:271</text:p>
          </table:table-cell>
          <table:table-cell table:style-name="ce27" office:value-type="float" office:value="118796" calcext:value-type="float">
            <text:p>1187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0006:201</text:p>
          </table:table-cell>
          <table:table-cell table:style-name="ce27" office:value-type="float" office:value="104259.46" calcext:value-type="float">
            <text:p>104259,4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15008:808</text:p>
          </table:table-cell>
          <table:table-cell table:style-name="ce27" office:value-type="float" office:value="127332.5" calcext:value-type="float">
            <text:p>127332,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1225</text:p>
          </table:table-cell>
          <table:table-cell table:style-name="ce27" office:value-type="float" office:value="1927881.92" calcext:value-type="float">
            <text:p>1927881,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5001:1806</text:p>
          </table:table-cell>
          <table:table-cell table:style-name="ce27" office:value-type="float" office:value="518121.6" calcext:value-type="float">
            <text:p>518121,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1807</text:p>
          </table:table-cell>
          <table:table-cell table:style-name="ce27" office:value-type="float" office:value="599.04" calcext:value-type="float">
            <text:p>599,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5001:1808</text:p>
          </table:table-cell>
          <table:table-cell table:style-name="ce27" office:value-type="float" office:value="3527.04" calcext:value-type="float">
            <text:p>3527,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205001:1809</text:p>
          </table:table-cell>
          <table:table-cell table:style-name="ce27" office:value-type="float" office:value="2661.12" calcext:value-type="float">
            <text:p>2661,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205001:1810</text:p>
          </table:table-cell>
          <table:table-cell table:style-name="ce27" office:value-type="float" office:value="320.64" calcext:value-type="float">
            <text:p>320,6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205001:1811</text:p>
          </table:table-cell>
          <table:table-cell table:style-name="ce27" office:value-type="float" office:value="1499.52" calcext:value-type="float">
            <text:p>1499,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5001:1812</text:p>
          </table:table-cell>
          <table:table-cell table:style-name="ce27" office:value-type="float" office:value="46230" calcext:value-type="float">
            <text:p>4623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326001:167</text:p>
          </table:table-cell>
          <table:table-cell table:style-name="ce27" office:value-type="float" office:value="48467.25" calcext:value-type="float">
            <text:p>48467,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326001:185</text:p>
          </table:table-cell>
          <table:table-cell table:style-name="ce27" office:value-type="float" office:value="53431.2" calcext:value-type="float">
            <text:p>53431,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6003:10</text:p>
          </table:table-cell>
          <table:table-cell table:style-name="ce27" office:value-type="float" office:value="50058.45" calcext:value-type="float">
            <text:p>50058,4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6003:11</text:p>
          </table:table-cell>
          <table:table-cell table:style-name="ce27" office:value-type="float" office:value="33456.15" calcext:value-type="float">
            <text:p>33456,1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6003:12</text:p>
          </table:table-cell>
          <table:table-cell table:style-name="ce27" office:value-type="float" office:value="34126.95" calcext:value-type="float">
            <text:p>34126,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606003:13</text:p>
          </table:table-cell>
          <table:table-cell table:style-name="ce27" office:value-type="float" office:value="65570.7" calcext:value-type="float">
            <text:p>65570,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606003:8</text:p>
          </table:table-cell>
          <table:table-cell table:style-name="ce27" office:value-type="float" office:value="1364574.9" calcext:value-type="float">
            <text:p>1364574,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606003:9</text:p>
          </table:table-cell>
          <table:table-cell table:style-name="ce27" office:value-type="float" office:value="28676.7" calcext:value-type="float">
            <text:p>28676,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606004:11</text:p>
          </table:table-cell>
          <table:table-cell table:style-name="ce27" office:value-type="float" office:value="174972.49" calcext:value-type="float">
            <text:p>174972,4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606004:12</text:p>
          </table:table-cell>
          <table:table-cell table:style-name="ce27" office:value-type="float" office:value="267149.64" calcext:value-type="float">
            <text:p>267149,6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810001:285</text:p>
          </table:table-cell>
          <table:table-cell table:style-name="ce27" office:value-type="float" office:value="9710686.26" calcext:value-type="float">
            <text:p>9710686,2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810001:447</text:p>
          </table:table-cell>
          <table:table-cell table:style-name="ce27" office:value-type="float" office:value="55321.92" calcext:value-type="float">
            <text:p>55321,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928001:409</text:p>
          </table:table-cell>
          <table:table-cell table:style-name="ce27" office:value-type="float" office:value="297107.68" calcext:value-type="float">
            <text:p>297107,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928001:801</text:p>
          </table:table-cell>
          <table:table-cell table:style-name="ce27" office:value-type="float" office:value="959.36" calcext:value-type="float">
            <text:p>959,3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001001:3444</text:p>
          </table:table-cell>
          <table:table-cell table:style-name="ce27" office:value-type="float" office:value="193480" calcext:value-type="float">
            <text:p>19348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4001:804</text:p>
          </table:table-cell>
          <table:table-cell table:style-name="ce27" office:value-type="float" office:value="82558.24" calcext:value-type="float">
            <text:p>82558,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004001:805</text:p>
          </table:table-cell>
          <table:table-cell table:style-name="ce27" office:value-type="float" office:value="178277.57" calcext:value-type="float">
            <text:p>178277,5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201001:2991</text:p>
          </table:table-cell>
          <table:table-cell table:style-name="ce27" office:value-type="float" office:value="22346.4" calcext:value-type="float">
            <text:p>22346,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2601001:2743</text:p>
          </table:table-cell>
          <table:table-cell table:style-name="ce27" office:value-type="float" office:value="197415.18" calcext:value-type="float">
            <text:p>197415,1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2715001:322</text:p>
          </table:table-cell>
          <table:table-cell table:style-name="ce27" office:value-type="float" office:value="86780" calcext:value-type="float">
            <text:p>8678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2721001:268</text:p>
          </table:table-cell>
          <table:table-cell table:style-name="ce27" office:value-type="float" office:value="108077.13" calcext:value-type="float">
            <text:p>108077,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3701001:37</text:p>
          </table:table-cell>
          <table:table-cell table:style-name="ce27" office:value-type="float" office:value="3953908357.96" calcext:value-type="float">
            <text:p>3953908357,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303003:355</text:p>
          </table:table-cell>
          <table:table-cell table:style-name="ce27" office:value-type="float" office:value="84786" calcext:value-type="float">
            <text:p>8478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304005:2468</text:p>
          </table:table-cell>
          <table:table-cell table:style-name="ce27" office:value-type="float" office:value="201619.38" calcext:value-type="float">
            <text:p>201619,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000000:275</text:p>
          </table:table-cell>
          <table:table-cell table:style-name="ce27" office:value-type="float" office:value="38935005.52" calcext:value-type="float">
            <text:p>38935005,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000000:90</text:p>
          </table:table-cell>
          <table:table-cell table:style-name="ce27" office:value-type="float" office:value="33775410.16" calcext:value-type="float">
            <text:p>33775410,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01001:1208</text:p>
          </table:table-cell>
          <table:table-cell table:style-name="ce27" office:value-type="float" office:value="263680" calcext:value-type="float">
            <text:p>26368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0002:84</text:p>
          </table:table-cell>
          <table:table-cell table:style-name="ce27" office:value-type="float" office:value="345585.01" calcext:value-type="float">
            <text:p>345585,0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0003:61</text:p>
          </table:table-cell>
          <table:table-cell table:style-name="ce27" office:value-type="float" office:value="183547.98" calcext:value-type="float">
            <text:p>183547,9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2002:404</text:p>
          </table:table-cell>
          <table:table-cell table:style-name="ce27" office:value-type="float" office:value="259840" calcext:value-type="float">
            <text:p>25984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3010:78</text:p>
          </table:table-cell>
          <table:table-cell table:style-name="ce27" office:value-type="float" office:value="246400" calcext:value-type="float">
            <text:p>24640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18:79</text:p>
          </table:table-cell>
          <table:table-cell table:style-name="ce27" office:value-type="float" office:value="213095.95" calcext:value-type="float">
            <text:p>213095,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02002:2430</text:p>
          </table:table-cell>
          <table:table-cell table:style-name="ce27" office:value-type="float" office:value="41372.22" calcext:value-type="float">
            <text:p>41372,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2:0102010:1530</text:p>
          </table:table-cell>
          <table:table-cell table:style-name="ce27" office:value-type="float" office:value="700274980.5" calcext:value-type="float">
            <text:p>700274980,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2:0102010:209</text:p>
          </table:table-cell>
          <table:table-cell table:style-name="ce27" office:value-type="float" office:value="1205.79" calcext:value-type="float">
            <text:p>1205,7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2:0102013:153</text:p>
          </table:table-cell>
          <table:table-cell table:style-name="ce27" office:value-type="float" office:value="157903.48" calcext:value-type="float">
            <text:p>157903,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2739252.02" calcext:value-type="float">
            <text:p>22739252,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2:0102013:4268</text:p>
          </table:table-cell>
          <table:table-cell table:style-name="ce27" office:value-type="float" office:value="137187.28" calcext:value-type="float">
            <text:p>137187,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2:0102013:4269</text:p>
          </table:table-cell>
          <table:table-cell table:style-name="ce27" office:value-type="float" office:value="226036.76" calcext:value-type="float">
            <text:p>226036,7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2:0102013:4270</text:p>
          </table:table-cell>
          <table:table-cell table:style-name="ce27" office:value-type="float" office:value="172275.54" calcext:value-type="float">
            <text:p>172275,5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2:0102013:4271</text:p>
          </table:table-cell>
          <table:table-cell table:style-name="ce27" office:value-type="float" office:value="206241.28" calcext:value-type="float">
            <text:p>206241,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2:0110002:590</text:p>
          </table:table-cell>
          <table:table-cell table:style-name="ce27" office:value-type="float" office:value="216615" calcext:value-type="float">
            <text:p>21661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3:0113001:14</text:p>
          </table:table-cell>
          <table:table-cell table:style-name="ce27" office:value-type="float" office:value="78311.6" calcext:value-type="float">
            <text:p>78311,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3:0118001:906</text:p>
          </table:table-cell>
          <table:table-cell table:style-name="ce27" office:value-type="float" office:value="4829.85" calcext:value-type="float">
            <text:p>4829,8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4:0000000:787</text:p>
          </table:table-cell>
          <table:table-cell table:style-name="ce27" office:value-type="float" office:value="272008.8" calcext:value-type="float">
            <text:p>272008,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4:0103002:560</text:p>
          </table:table-cell>
          <table:table-cell table:style-name="ce27" office:value-type="float" office:value="137196" calcext:value-type="float">
            <text:p>1371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4:0104001:1628</text:p>
          </table:table-cell>
          <table:table-cell table:style-name="ce27" office:value-type="float" office:value="78476.64" calcext:value-type="float">
            <text:p>78476,6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4:0104001:2053</text:p>
          </table:table-cell>
          <table:table-cell table:style-name="ce27" office:value-type="float" office:value="65178.36" calcext:value-type="float">
            <text:p>65178,3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5:0102008:111</text:p>
          </table:table-cell>
          <table:table-cell table:style-name="ce27" office:value-type="float" office:value="2588454.05" calcext:value-type="float">
            <text:p>2588454,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5:0103001:3570</text:p>
          </table:table-cell>
          <table:table-cell table:style-name="ce27" office:value-type="float" office:value="234045.63" calcext:value-type="float">
            <text:p>234045,6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5:0103001:425</text:p>
          </table:table-cell>
          <table:table-cell table:style-name="ce27" office:value-type="float" office:value="533476.13" calcext:value-type="float">
            <text:p>533476,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5:0103001:593</text:p>
          </table:table-cell>
          <table:table-cell table:style-name="ce27" office:value-type="float" office:value="179763.25" calcext:value-type="float">
            <text:p>179763,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5:0103003:3908</text:p>
          </table:table-cell>
          <table:table-cell table:style-name="ce27" office:value-type="float" office:value="15689650.2" calcext:value-type="float">
            <text:p>15689650,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5:0106001:27</text:p>
          </table:table-cell>
          <table:table-cell table:style-name="ce27" office:value-type="float" office:value="147299.88" calcext:value-type="float">
            <text:p>147299,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7:0101018:64</text:p>
          </table:table-cell>
          <table:table-cell table:style-name="ce27" office:value-type="float" office:value="270583.04" calcext:value-type="float">
            <text:p>270583,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8:0114002:222</text:p>
          </table:table-cell>
          <table:table-cell table:style-name="ce27" office:value-type="float" office:value="28336.96" calcext:value-type="float">
            <text:p>28336,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000000:299</text:p>
          </table:table-cell>
          <table:table-cell table:style-name="ce27" office:value-type="float" office:value="29743742.1" calcext:value-type="float">
            <text:p>29743742,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0:0102037:31</text:p>
          </table:table-cell>
          <table:table-cell table:style-name="ce27" office:value-type="float" office:value="362995.2" calcext:value-type="float">
            <text:p>362995,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0:0103066:204</text:p>
          </table:table-cell>
          <table:table-cell table:style-name="ce27" office:value-type="float" office:value="274174.24" calcext:value-type="float">
            <text:p>274174,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1:0102001:150</text:p>
          </table:table-cell>
          <table:table-cell table:style-name="ce27" office:value-type="float" office:value="15271861.12" calcext:value-type="float">
            <text:p>15271861,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1:0109017:11</text:p>
          </table:table-cell>
          <table:table-cell table:style-name="ce27" office:value-type="float" office:value="205908.48" calcext:value-type="float">
            <text:p>205908,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1:0109017:13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1:0109017:15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1:0109017:154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1:0109017:159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1:0109017:161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1:0109017:165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1:0109017:17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1:0109017:171</text:p>
          </table:table-cell>
          <table:table-cell table:style-name="ce27" office:value-type="float" office:value="64214.61" calcext:value-type="float">
            <text:p>64214,6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1:0109017:172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1:0109017:176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1:0109017:179</text:p>
          </table:table-cell>
          <table:table-cell table:style-name="ce27" office:value-type="float" office:value="76605.63" calcext:value-type="float">
            <text:p>76605,6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1:0109017:18</text:p>
          </table:table-cell>
          <table:table-cell table:style-name="ce27" office:value-type="float" office:value="158721.12" calcext:value-type="float">
            <text:p>158721,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1:0109017:181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1:0109017:183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1:0109017:184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1:0109017:19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1:0109017:196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1:0109017:2</text:p>
          </table:table-cell>
          <table:table-cell table:style-name="ce27" office:value-type="float" office:value="143230.32" calcext:value-type="float">
            <text:p>143230,3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1:0109017:23</text:p>
          </table:table-cell>
          <table:table-cell table:style-name="ce27" office:value-type="float" office:value="236890.08" calcext:value-type="float">
            <text:p>236890,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1:0109017:25</text:p>
          </table:table-cell>
          <table:table-cell table:style-name="ce27" office:value-type="float" office:value="244754.64" calcext:value-type="float">
            <text:p>244754,6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1:0109017:26</text:p>
          </table:table-cell>
          <table:table-cell table:style-name="ce27" office:value-type="float" office:value="384410.16" calcext:value-type="float">
            <text:p>384410,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1:0109017:27</text:p>
          </table:table-cell>
          <table:table-cell table:style-name="ce27" office:value-type="float" office:value="134174.16" calcext:value-type="float">
            <text:p>134174,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1:0109017:28</text:p>
          </table:table-cell>
          <table:table-cell table:style-name="ce27" office:value-type="float" office:value="149664.96" calcext:value-type="float">
            <text:p>149664,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1:0109017:29</text:p>
          </table:table-cell>
          <table:table-cell table:style-name="ce27" office:value-type="float" office:value="188272.8" calcext:value-type="float">
            <text:p>188272,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1:0109017:30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1:0109017:33</text:p>
          </table:table-cell>
          <table:table-cell table:style-name="ce27" office:value-type="float" office:value="59178.17" calcext:value-type="float">
            <text:p>59178,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1:0109017:36</text:p>
          </table:table-cell>
          <table:table-cell table:style-name="ce27" office:value-type="float" office:value="651103.42" calcext:value-type="float">
            <text:p>651103,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1:0109017:37</text:p>
          </table:table-cell>
          <table:table-cell table:style-name="ce27" office:value-type="float" office:value="137034" calcext:value-type="float">
            <text:p>13703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9017:38</text:p>
          </table:table-cell>
          <table:table-cell table:style-name="ce27" office:value-type="float" office:value="47734.14" calcext:value-type="float">
            <text:p>47734,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09017:39</text:p>
          </table:table-cell>
          <table:table-cell table:style-name="ce27" office:value-type="float" office:value="160017.41" calcext:value-type="float">
            <text:p>160017,4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109017:401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109017:403</text:p>
          </table:table-cell>
          <table:table-cell table:style-name="ce27" office:value-type="float" office:value="71257.68" calcext:value-type="float">
            <text:p>71257,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109017:405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109017:406</text:p>
          </table:table-cell>
          <table:table-cell table:style-name="ce27" office:value-type="float" office:value="73028.38" calcext:value-type="float">
            <text:p>73028,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109017:407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1:0109017:408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1:0109017:409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1:0109017:41</text:p>
          </table:table-cell>
          <table:table-cell table:style-name="ce27" office:value-type="float" office:value="64214.61" calcext:value-type="float">
            <text:p>64214,6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1:0109017:410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1:0109017:411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1:0109017:412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1:0109017:413</text:p>
          </table:table-cell>
          <table:table-cell table:style-name="ce27" office:value-type="float" office:value="40474.56" calcext:value-type="float">
            <text:p>40474,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1:0109017:414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1:0109017:415</text:p>
          </table:table-cell>
          <table:table-cell table:style-name="ce27" office:value-type="float" office:value="139397.13" calcext:value-type="float">
            <text:p>139397,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1:0109017:42</text:p>
          </table:table-cell>
          <table:table-cell table:style-name="ce27" office:value-type="float" office:value="118481.92" calcext:value-type="float">
            <text:p>118481,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1:0109017:43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109017:44</text:p>
          </table:table-cell>
          <table:table-cell table:style-name="ce27" office:value-type="float" office:value="59580" calcext:value-type="float">
            <text:p>5958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109017:45</text:p>
          </table:table-cell>
          <table:table-cell table:style-name="ce27" office:value-type="float" office:value="149188.32" calcext:value-type="float">
            <text:p>149188,3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109017:46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9017:47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9017:48</text:p>
          </table:table-cell>
          <table:table-cell table:style-name="ce27" office:value-type="float" office:value="49328.37" calcext:value-type="float">
            <text:p>49328,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9017:49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09017:5</text:p>
          </table:table-cell>
          <table:table-cell table:style-name="ce27" office:value-type="float" office:value="218539.44" calcext:value-type="float">
            <text:p>218539,4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09017:50</text:p>
          </table:table-cell>
          <table:table-cell table:style-name="ce27" office:value-type="float" office:value="48063.54" calcext:value-type="float">
            <text:p>48063,5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09017:53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09017:54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09017:55</text:p>
          </table:table-cell>
          <table:table-cell table:style-name="ce27" office:value-type="float" office:value="248281.76" calcext:value-type="float">
            <text:p>248281,7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09017:59</text:p>
          </table:table-cell>
          <table:table-cell table:style-name="ce27" office:value-type="float" office:value="37944.9" calcext:value-type="float">
            <text:p>37944,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09017:60</text:p>
          </table:table-cell>
          <table:table-cell table:style-name="ce27" office:value-type="float" office:value="55400.84" calcext:value-type="float">
            <text:p>55400,8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09017:61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109017:7</text:p>
          </table:table-cell>
          <table:table-cell table:style-name="ce27" office:value-type="float" office:value="161342.64" calcext:value-type="float">
            <text:p>161342,6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109017:8</text:p>
          </table:table-cell>
          <table:table-cell table:style-name="ce27" office:value-type="float" office:value="109627.2" calcext:value-type="float">
            <text:p>109627,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109017:9</text:p>
          </table:table-cell>
          <table:table-cell table:style-name="ce27" office:value-type="float" office:value="222114.24" calcext:value-type="float">
            <text:p>222114,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111023:1</text:p>
          </table:table-cell>
          <table:table-cell table:style-name="ce27" office:value-type="float" office:value="152286.48" calcext:value-type="float">
            <text:p>152286,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803009:647</text:p>
          </table:table-cell>
          <table:table-cell table:style-name="ce27" office:value-type="float" office:value="1570419.52" calcext:value-type="float">
            <text:p>1570419,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2:0102009:253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2:0102009:45</text:p>
          </table:table-cell>
          <table:table-cell table:style-name="ce27" office:value-type="float" office:value="45578.78" calcext:value-type="float">
            <text:p>45578,7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2:0102009:84</text:p>
          </table:table-cell>
          <table:table-cell table:style-name="ce27" office:value-type="float" office:value="726158.4" calcext:value-type="float">
            <text:p>726158,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2:0301015:207</text:p>
          </table:table-cell>
          <table:table-cell table:style-name="ce27" office:value-type="float" office:value="481972.41" calcext:value-type="float">
            <text:p>481972,4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3:0302001:53</text:p>
          </table:table-cell>
          <table:table-cell table:style-name="ce27" office:value-type="float" office:value="253854.04" calcext:value-type="float">
            <text:p>253854,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3:0604001:448</text:p>
          </table:table-cell>
          <table:table-cell table:style-name="ce27" office:value-type="float" office:value="96410.72" calcext:value-type="float">
            <text:p>96410,7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101023:628</text:p>
          </table:table-cell>
          <table:table-cell table:style-name="ce27" office:value-type="float" office:value="567719.58" calcext:value-type="float">
            <text:p>567719,5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101029:1998</text:p>
          </table:table-cell>
          <table:table-cell table:style-name="ce27" office:value-type="float" office:value="273030.03" calcext:value-type="float">
            <text:p>273030,0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38:482</text:p>
          </table:table-cell>
          <table:table-cell table:style-name="ce27" office:value-type="float" office:value="2073552" calcext:value-type="float">
            <text:p>20735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42:998</text:p>
          </table:table-cell>
          <table:table-cell table:style-name="ce27" office:value-type="float" office:value="549777.34" calcext:value-type="float">
            <text:p>549777,3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301015:1211</text:p>
          </table:table-cell>
          <table:table-cell table:style-name="ce27" office:value-type="float" office:value="357277.17" calcext:value-type="float">
            <text:p>357277,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301015:912</text:p>
          </table:table-cell>
          <table:table-cell table:style-name="ce27" office:value-type="float" office:value="492571.47" calcext:value-type="float">
            <text:p>492571,4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401025:1240</text:p>
          </table:table-cell>
          <table:table-cell table:style-name="ce27" office:value-type="float" office:value="480551.5" calcext:value-type="float">
            <text:p>480551,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401031:1008</text:p>
          </table:table-cell>
          <table:table-cell table:style-name="ce27" office:value-type="float" office:value="705357.04" calcext:value-type="float">
            <text:p>705357,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401031:1009</text:p>
          </table:table-cell>
          <table:table-cell table:style-name="ce27" office:value-type="float" office:value="7041437" calcext:value-type="float">
            <text:p>70414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401031:287</text:p>
          </table:table-cell>
          <table:table-cell table:style-name="ce27" office:value-type="float" office:value="356929.93" calcext:value-type="float">
            <text:p>356929,9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501001:2075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501002:924</text:p>
          </table:table-cell>
          <table:table-cell table:style-name="ce27" office:value-type="float" office:value="76624.53" calcext:value-type="float">
            <text:p>76624,5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5:0109004:3521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6:0202001:266</text:p>
          </table:table-cell>
          <table:table-cell table:style-name="ce27" office:value-type="float" office:value="350800" calcext:value-type="float">
            <text:p>35080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6:0301001:148</text:p>
          </table:table-cell>
          <table:table-cell table:style-name="ce27" office:value-type="float" office:value="81383.2" calcext:value-type="float">
            <text:p>81383,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6:0301001:210</text:p>
          </table:table-cell>
          <table:table-cell table:style-name="ce27" office:value-type="float" office:value="63897.12" calcext:value-type="float">
            <text:p>63897,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6:0301001:30797</text:p>
          </table:table-cell>
          <table:table-cell table:style-name="ce27" office:value-type="float" office:value="156523.5" calcext:value-type="float">
            <text:p>156523,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6:0301002:2070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8:0201001:2441</text:p>
          </table:table-cell>
          <table:table-cell table:style-name="ce27" office:value-type="float" office:value="45180.56" calcext:value-type="float">
            <text:p>45180,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8:1004011:805</text:p>
          </table:table-cell>
          <table:table-cell table:style-name="ce27" office:value-type="float" office:value="249833.44" calcext:value-type="float">
            <text:p>249833,4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8:2003019:982</text:p>
          </table:table-cell>
          <table:table-cell table:style-name="ce27" office:value-type="float" office:value="71082.48" calcext:value-type="float">
            <text:p>71082,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9:0101003:1177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9:0103013:2123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210071:1714</text:p>
          </table:table-cell>
          <table:table-cell table:style-name="ce27" office:value-type="float" office:value="58290651.65" calcext:value-type="float">
            <text:p>58290651,6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210071:1715</text:p>
          </table:table-cell>
          <table:table-cell table:style-name="ce27" office:value-type="float" office:value="1828657.6" calcext:value-type="float">
            <text:p>1828657,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210071:1716</text:p>
          </table:table-cell>
          <table:table-cell table:style-name="ce27" office:value-type="float" office:value="21380.04" calcext:value-type="float">
            <text:p>21380,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409001:1008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516004:295</text:p>
          </table:table-cell>
          <table:table-cell table:style-name="ce27" office:value-type="float" office:value="185948.63" calcext:value-type="float">
            <text:p>185948,6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1:0204001:73</text:p>
          </table:table-cell>
          <table:table-cell table:style-name="ce27" office:value-type="float" office:value="57941467.88" calcext:value-type="float">
            <text:p>57941467,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2:0101017:4641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2:0102005:1793</text:p>
          </table:table-cell>
          <table:table-cell table:style-name="ce27" office:value-type="float" office:value="411493" calcext:value-type="float">
            <text:p>41149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2:0102006:2141</text:p>
          </table:table-cell>
          <table:table-cell table:style-name="ce27" office:value-type="float" office:value="406877" calcext:value-type="float">
            <text:p>40687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2:0102008:180</text:p>
          </table:table-cell>
          <table:table-cell table:style-name="ce27" office:value-type="float" office:value="6900536.05" calcext:value-type="float">
            <text:p>6900536,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2:0103006:115</text:p>
          </table:table-cell>
          <table:table-cell table:style-name="ce27" office:value-type="float" office:value="341805" calcext:value-type="float">
            <text:p>3418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2:0103011:2914</text:p>
          </table:table-cell>
          <table:table-cell table:style-name="ce27" office:value-type="float" office:value="335055" calcext:value-type="float">
            <text:p>33505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2:0103019:8034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2:0103020:1940</text:p>
          </table:table-cell>
          <table:table-cell table:style-name="ce27" office:value-type="float" office:value="1066404.56" calcext:value-type="float">
            <text:p>1066404,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4:0102034:23</text:p>
          </table:table-cell>
          <table:table-cell table:style-name="ce27" office:value-type="float" office:value="369555" calcext:value-type="float">
            <text:p>36955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4:0103004:5</text:p>
          </table:table-cell>
          <table:table-cell table:style-name="ce27" office:value-type="float" office:value="547504.08" calcext:value-type="float">
            <text:p>547504,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4:0104009:231</text:p>
          </table:table-cell>
          <table:table-cell table:style-name="ce27" office:value-type="float" office:value="252441.6" calcext:value-type="float">
            <text:p>252441,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4:0108002:10</text:p>
          </table:table-cell>
          <table:table-cell table:style-name="ce27" office:value-type="float" office:value="384585" calcext:value-type="float">
            <text:p>38458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4:0113006:125</text:p>
          </table:table-cell>
          <table:table-cell table:style-name="ce27" office:value-type="float" office:value="356732.02" calcext:value-type="float">
            <text:p>356732,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4:0113014:120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4:0113035:180</text:p>
          </table:table-cell>
          <table:table-cell table:style-name="ce27" office:value-type="float" office:value="160432.8" calcext:value-type="float">
            <text:p>160432,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5:0000000:351</text:p>
          </table:table-cell>
          <table:table-cell table:style-name="ce27" office:value-type="float" office:value="1024472.4" calcext:value-type="float">
            <text:p>1024472,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5:0101015:124</text:p>
          </table:table-cell>
          <table:table-cell table:style-name="ce27" office:value-type="float" office:value="328479.42" calcext:value-type="float">
            <text:p>328479,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5:0106033:980</text:p>
          </table:table-cell>
          <table:table-cell table:style-name="ce27" office:value-type="float" office:value="209462760.96" calcext:value-type="float">
            <text:p>209462760,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5:0107005:657</text:p>
          </table:table-cell>
          <table:table-cell table:style-name="ce27" office:value-type="float" office:value="3941280" calcext:value-type="float">
            <text:p>394128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6:0101002:108</text:p>
          </table:table-cell>
          <table:table-cell table:style-name="ce27" office:value-type="float" office:value="168662.4" calcext:value-type="float">
            <text:p>168662,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6:0102001:605</text:p>
          </table:table-cell>
          <table:table-cell table:style-name="ce27" office:value-type="float" office:value="35498.4" calcext:value-type="float">
            <text:p>35498,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6:0102001:613</text:p>
          </table:table-cell>
          <table:table-cell table:style-name="ce27" office:value-type="float" office:value="33978.08" calcext:value-type="float">
            <text:p>33978,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6:0201003:1008</text:p>
          </table:table-cell>
          <table:table-cell table:style-name="ce27" office:value-type="float" office:value="222114.24" calcext:value-type="float">
            <text:p>222114,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6:0201005:1090</text:p>
          </table:table-cell>
          <table:table-cell table:style-name="ce27" office:value-type="float" office:value="316684.83" calcext:value-type="float">
            <text:p>316684,8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6:0202003:1266</text:p>
          </table:table-cell>
          <table:table-cell table:style-name="ce27" office:value-type="float" office:value="7026030.81" calcext:value-type="float">
            <text:p>7026030,8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9:0302001:78</text:p>
          </table:table-cell>
          <table:table-cell table:style-name="ce27" office:value-type="float" office:value="168861" calcext:value-type="float">
            <text:p>16886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3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3: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2:208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2004: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4:60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0:3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2:1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4012:11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2:137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4:25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9001:5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5:3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05:316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7:13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07:1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11:1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2001:70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9001:38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9001:44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6002:8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8008: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1005: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4002:14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0007:142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0031:15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4001:8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0001:2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0001:517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1001: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44001:7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45007:19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0002:2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3004:5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6001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6001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6001:10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6001:10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6001:1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6001:10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6001:1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6001:1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6001:10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6001:1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6001:1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04001:4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16002:29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17003:7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7:0105003:154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7:0108001: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46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101001:17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101001:19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101001:7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113001:5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1003:23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5001:147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606001:43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606001:44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606001:51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606001:554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606001:61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701001:15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904001:34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204001:29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719001:157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801001:19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508001:90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712001:18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713001:3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715001:11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715001:2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201002:16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201002:38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201002:38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202003:59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205008:21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205008:234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205008:239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205009:17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304005:12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304005:225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305003:4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402005:17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402006:66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000000:179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01016: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2002:39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19: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31:2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31: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41:165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29:3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29: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29:6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32: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102001:9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2006:215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2010:157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13:245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2013:26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13:279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13:42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12004:45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4:0101001:1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4:0101001: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4:0101001:17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4:0101001:19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4:0101001:19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4:0101001:1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4:0101001:25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01001:25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4:0101001:28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4:0104001:12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4:0104001:5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4:0104014: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4:0116001:13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4:0117001:1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4:0117001:1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4:0117001:33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5:0111005:18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6:0101001:102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6:0101001:20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6:0101001:64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6:0101002:113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6:0101002:131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6:0101002:13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6:0101002:133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6:0101002:13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6:0101002:19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6:0101002:197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6:0101002:198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6:0101002:227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6:0101002:23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6:0101002:238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6:0101002:24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6:0101002:25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6:0101002:25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6:0101002:6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6:0101003: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6:0101003:124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6:0101003:12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6:0101003:124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6:0101003:13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6:0101003:135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6:0101003:13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6:0101003:13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6:0101003:139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6:0101003:13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6:0101003:144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6:0101003:144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6:0101003:145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6:0101003:145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6:0101003:2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6:0101003:251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6:0101003:26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6:0101003:260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6:0101003:26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6:0101003:261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6:0101003:26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6:0101003:26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6:0101003:263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6:0101003:264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6:0101003:264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6:0101003:265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6:0101003:28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6:0101003:29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6:0101003:297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6:0101003:29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6:0101003:30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6:0101003:304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6:0101003:306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6:0101003:30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6:0101003:307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6:0101003:308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6:0101003:30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6:0101003:31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6:0101003:313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6:0101003:317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6:0101003:34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6:0101003:340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6:0101003:34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6:0101003:343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6:0101003:344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6:0101003:344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6:0101003:344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6:0101003:345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6:0101003:346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6:0101003:34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6:0101003:348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6:0101003:3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6:0101003:3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6:0101003:76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6:0101003:77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6:0101003:78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6:0101003:78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6:0101003:79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6:0101003:80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6:0101003:8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6:0101003:8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6:0101003:82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6:0101003:8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6:0101004:116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6:0101004:11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6:0101004:122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6:0101004:12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6:0101004:122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6:0101004:123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6:0101004:12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6:0101004:127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6:0101004:128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6:0101004:128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6:0101004:13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6:0101004:183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6:0101004:184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6:0101004:184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6:0101004:188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6:0101004:18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6:0101004:18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6:0101004:19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6:0101004:204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6:0101004:21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6:0101004:218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6:0101004:219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6:0101004:221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6:0101004:226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6:0101004:226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6:0101004:227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6:0101004:227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6:0101004:228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6:0101004:228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6:0101004:228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6:0101004:228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6:0101004:229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6:0101004:22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6:0101004:229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6:0101004:23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6:0101004:230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6:0101004:235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6:0101004:236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6:0101004:252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6:0101004:25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6:0101004:25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6:0101004:25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6:0101004:25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6:0101004:254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6:0101004:25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6:0101004:259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6:0101004:26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6:0101004:261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6:0101004:4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6:0101004:47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6:0101004:48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6:0101004:48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6:0101004:48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6:0101004: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6:0101004:5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6:0101004:8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6:0101005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6:0102001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6:0103003:18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6:0106003:1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6:0107003:32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6:0110003:10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6:0110003:10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6:0110003:124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6:0110003:128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6:0110003:141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6:0110003:14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6:0110003:143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6:0110003:2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6:0110003:5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6:0110003:97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6:0110004:13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6:0110004:13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6:0110004:14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6:0110004:17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6:0110004:2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6:0110004:2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6:0110004:34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6:0111004:4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6:0111004:64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6:0201003:27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6:0201003:5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6:0201003:5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6:0201003:5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6:0201003:5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6:0201003:6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6:0201003:6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6:0201003:82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6:0202003:2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6:0202003:5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6:0202003:53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6:0202003:55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6:0202003:56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6:0202003:6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6:0202003:72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6:0202003:73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6:0202003:9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6:0202003:93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6:0202003:94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6:0203003:124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6:0203003:14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6:0203003:148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6:0203003:148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6:0203003:5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6:0203004:41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6:0203004:4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6:0203004:4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6:0203004: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6:0204003:17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6:0204003:2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6:0204003:24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6:0204003:48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6:0204003:5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6:0204003:60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6:0204003:60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6:0204003:60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6:0205003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6:0205003:5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6:0205003:5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6:0206003:1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6:0206003:43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6:0207003:28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6:0207003:4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6:0207003:48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6:0207003:56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6:0207003:7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6:0208002:3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6:0208002:51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6:0209002:1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6:0209003:2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6:0209003: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6:0209003:3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6:0209003:38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6:0209003:39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6:0209003:4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6:0209003:48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6:0209003:6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6:0209003:61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6:0212002:1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6:0212002:1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6:0304001: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7:0102021:6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9:0204002:315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9:0302026:5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9:0302026:5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0102037:69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0102073:8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0103024: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0103066: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0103066:6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103066:9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0103086: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0103086:5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0103087: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0103087: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0201001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0201001:3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0201001: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0201001:3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0201001: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0201001: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0201001:5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0201001: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1101004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1101006: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1101007: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1101007: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1101007: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1101014: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1101014:1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0:1101018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0:1101018: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0:1101024: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0:1101024: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0:1101025:3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0:1101026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0:1101026: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0:1101026: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0:1101026: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0:1101026: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0:1101026:4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105019:3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105040: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106009:4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106011:1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109017:1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109017:14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109017:14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109017:15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109017:15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109017:17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109017:3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109017:39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109017:39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109017:4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109017:4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109017:6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109022:23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208006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2:0102009:27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2:0201006: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2:0202005:148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2:0301006: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2:0302004:21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3:0201001:103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3:0502001:17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000000:349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101008:232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101008:23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101011:16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11:21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11:213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101011:213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101011:214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101015:57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101023:19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101028:77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101032:12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101038:5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101038:887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101042: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101045: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101046:106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101067:25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201006:2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201006:45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201009:248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301011:65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301012:117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301017:5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401014:819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401014:825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401025:96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401031:100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401031:99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501001:22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501001:26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501004:92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501007:57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601013:8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5:0102001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5:0102005:1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104008:43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105006:1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105007:15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107010: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107014:2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5:0107014:2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108009: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109003:1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6:0102001:658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6:0201003:38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6:0202001:2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7:0000000:50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7:0000000:5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7:0000000:6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7:0000000:6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7:0102002:157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7:0102002:4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7:0102002:9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7:0103010:13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7:0104004:26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7:0104011:105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7:0104011:109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8:0205026:26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8:0206010:2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8:0206011:1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8:0502018:3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8:0502021:3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8:0502026:3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8:0502026: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8:0601001:2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8:0701004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8:0701004: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8:0701004:2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8:0701005: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8:0701006:1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8:0701006: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8:0701006:1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8:0701006: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8:0701026:1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8:0701027: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8:0701027: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8:0701028: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8:0702003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8:0702003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8:0702003: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8:0702003:2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8:0702003:2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8:0703002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8:0703002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8:0703002: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8:0803013: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8:1004011:1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8:1802008:3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8:1802027:1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8:1902017:6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9:0101008:53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9:0103005:49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000000:2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000000:2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113007: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202004:9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210071:64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302067: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410066:2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410066:4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410066:4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410066:4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410066:4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410066:4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410066:5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411071: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415031:24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502005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503005:306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508008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509012:2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515001: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1:0103043:2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1017:365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1018:119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1018:63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3019:7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3020:175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3020:206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4:0104009:3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4:0105002:6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4:0113008:11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4:0114023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5:0105001:72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6:0101001:39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6:0101002:360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6:0101003:1452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6:0102001:3167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6:0103002:102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201002:95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201003:3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201003:99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201005:14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7:0101002:11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7:0101002:235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7:0101002:236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7:0101002: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7:0101002:5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7:0103001:11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7:0103001:11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7:0103001:11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7:0103001:12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7:0103001:217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7:0103001:218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7:0103001:219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7:0103001:2687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7:0103001:269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7:0103001:269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7:0103001:89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7:0103003: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8:0101001:109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9:0304001:10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9:0304001:5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9:0304001:8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9:0304003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9:0401001:3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9:0402002:1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9:0403001:2</text:p>
          </table:table-cell>
          <table:table-cell table:style-name="ce29" office:value-type="date" office:date-value="2025-07-30" calcext:value-type="date">
            <text:p>30.07.20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6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.00.0000</text:date>, <text:time style:data-style-name="N2" text:time-value="08:39:43.08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1T08:39:47.531000000</dc:date>
    <meta:editing-cycles>4</meta:editing-cycles>
    <meta:editing-duration>PT1M46S</meta:editing-duration>
    <meta:document-statistic meta:table-count="2" meta:cell-count="3454" meta:object-count="0"/>
  </office:meta>
</office:document-meta>
</file>