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49</text:p>
          </table:table-cell>
          <table:table-cell table:style-name="ce5" table:number-columns-repeated="2"/>
          <table:table-cell table:style-name="ce6" office:value-type="date" office:date-value="2025-08-08" calcext:value-type="date">
            <text:p>08.08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93" calcext:value-type="float">
            <text:p>193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718" calcext:value-type="float">
            <text:p>71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71</text:p>
          </table:table-cell>
          <table:table-cell table:style-name="ce26" office:value-type="float" office:value="473852.02" calcext:value-type="float">
            <text:p>473852,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499</text:p>
          </table:table-cell>
          <table:table-cell table:style-name="ce26" office:value-type="float" office:value="249003.37" calcext:value-type="float">
            <text:p>249003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562</text:p>
          </table:table-cell>
          <table:table-cell table:style-name="ce26" office:value-type="float" office:value="635222.67" calcext:value-type="float">
            <text:p>635222,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603</text:p>
          </table:table-cell>
          <table:table-cell table:style-name="ce26" office:value-type="float" office:value="757862.87" calcext:value-type="float">
            <text:p>757862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710</text:p>
          </table:table-cell>
          <table:table-cell table:style-name="ce26" office:value-type="float" office:value="1091537.29" calcext:value-type="float">
            <text:p>1091537,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716</text:p>
          </table:table-cell>
          <table:table-cell table:style-name="ce26" office:value-type="float" office:value="1039218.91" calcext:value-type="float">
            <text:p>1039218,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2178</text:p>
          </table:table-cell>
          <table:table-cell table:style-name="ce26" office:value-type="float" office:value="786804.69" calcext:value-type="float">
            <text:p>786804,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231</text:p>
          </table:table-cell>
          <table:table-cell table:style-name="ce26" office:value-type="float" office:value="70403099.13" calcext:value-type="float">
            <text:p>70403099,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3234</text:p>
          </table:table-cell>
          <table:table-cell table:style-name="ce26" office:value-type="float" office:value="911806.37" calcext:value-type="float">
            <text:p>91180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0:0000000:3237</text:p>
          </table:table-cell>
          <table:table-cell table:style-name="ce26" office:value-type="float" office:value="637685.21" calcext:value-type="float">
            <text:p>637685,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0:0000000:3238</text:p>
          </table:table-cell>
          <table:table-cell table:style-name="ce26" office:value-type="float" office:value="885345.24" calcext:value-type="float">
            <text:p>885345,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0:0000000:3239</text:p>
          </table:table-cell>
          <table:table-cell table:style-name="ce26" office:value-type="float" office:value="1969847.1" calcext:value-type="float">
            <text:p>1969847,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0:0000000:3242</text:p>
          </table:table-cell>
          <table:table-cell table:style-name="ce26" office:value-type="float" office:value="1130984.81" calcext:value-type="float">
            <text:p>1130984,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0:0000000:3243</text:p>
          </table:table-cell>
          <table:table-cell table:style-name="ce26" office:value-type="float" office:value="909601.27" calcext:value-type="float">
            <text:p>909601,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0:0000000:33558</text:p>
          </table:table-cell>
          <table:table-cell table:style-name="ce26" office:value-type="float" office:value="3988374.93" calcext:value-type="float">
            <text:p>3988374,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1:0120001:785</text:p>
          </table:table-cell>
          <table:table-cell table:style-name="ce26" office:value-type="float" office:value="498381.24" calcext:value-type="float">
            <text:p>498381,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4272</text:p>
          </table:table-cell>
          <table:table-cell table:style-name="ce26" office:value-type="float" office:value="4330383.29" calcext:value-type="float">
            <text:p>4330383,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4962</text:p>
          </table:table-cell>
          <table:table-cell table:style-name="ce26" office:value-type="float" office:value="1445285.95" calcext:value-type="float">
            <text:p>1445285,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14:2143</text:p>
          </table:table-cell>
          <table:table-cell table:style-name="ce26" office:value-type="float" office:value="611436.67" calcext:value-type="float">
            <text:p>611436,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14:2144</text:p>
          </table:table-cell>
          <table:table-cell table:style-name="ce26" office:value-type="float" office:value="46304.2" calcext:value-type="float">
            <text:p>46304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14:2145</text:p>
          </table:table-cell>
          <table:table-cell table:style-name="ce26" office:value-type="float" office:value="84626.38" calcext:value-type="float">
            <text:p>84626,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11:682</text:p>
          </table:table-cell>
          <table:table-cell table:style-name="ce26" office:value-type="float" office:value="1832410.62" calcext:value-type="float">
            <text:p>1832410,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18:999</text:p>
          </table:table-cell>
          <table:table-cell table:style-name="ce26" office:value-type="float" office:value="269671.5" calcext:value-type="float">
            <text:p>269671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03017:678</text:p>
          </table:table-cell>
          <table:table-cell table:style-name="ce26" office:value-type="float" office:value="117392.14" calcext:value-type="float">
            <text:p>117392,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03017:679</text:p>
          </table:table-cell>
          <table:table-cell table:style-name="ce26" office:value-type="float" office:value="401233.45" calcext:value-type="float">
            <text:p>401233,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40001:5204</text:p>
          </table:table-cell>
          <table:table-cell table:style-name="ce26" office:value-type="float" office:value="1238591.51" calcext:value-type="float">
            <text:p>1238591,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5001:1340</text:p>
          </table:table-cell>
          <table:table-cell table:style-name="ce26" office:value-type="float" office:value="426518.78" calcext:value-type="float">
            <text:p>426518,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49002:8870</text:p>
          </table:table-cell>
          <table:table-cell table:style-name="ce26" office:value-type="float" office:value="2813071.19" calcext:value-type="float">
            <text:p>2813071,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406</text:p>
          </table:table-cell>
          <table:table-cell table:style-name="ce26" office:value-type="float" office:value="272736.05" calcext:value-type="float">
            <text:p>272736,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205001:1813</text:p>
          </table:table-cell>
          <table:table-cell table:style-name="ce26" office:value-type="float" office:value="1394062.34" calcext:value-type="float">
            <text:p>1394062,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319001:846</text:p>
          </table:table-cell>
          <table:table-cell table:style-name="ce26" office:value-type="float" office:value="678491.78" calcext:value-type="float">
            <text:p>678491,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1443001:703</text:p>
          </table:table-cell>
          <table:table-cell table:style-name="ce26" office:value-type="float" office:value="115644.74" calcext:value-type="float">
            <text:p>115644,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1705001:205</text:p>
          </table:table-cell>
          <table:table-cell table:style-name="ce26" office:value-type="float" office:value="274872.28" calcext:value-type="float">
            <text:p>274872,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1727001:3328</text:p>
          </table:table-cell>
          <table:table-cell table:style-name="ce26" office:value-type="float" office:value="437443.07" calcext:value-type="float">
            <text:p>437443,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2404001:69</text:p>
          </table:table-cell>
          <table:table-cell table:style-name="ce26" office:value-type="float" office:value="94386.52" calcext:value-type="float">
            <text:p>94386,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2757001:303</text:p>
          </table:table-cell>
          <table:table-cell table:style-name="ce26" office:value-type="float" office:value="507159.37" calcext:value-type="float">
            <text:p>507159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0008:163</text:p>
          </table:table-cell>
          <table:table-cell table:style-name="ce26" office:value-type="float" office:value="1152007.84" calcext:value-type="float">
            <text:p>1152007,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2:0102015:4608</text:p>
          </table:table-cell>
          <table:table-cell table:style-name="ce26" office:value-type="float" office:value="1694639.27" calcext:value-type="float">
            <text:p>1694639,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4:0104003:772</text:p>
          </table:table-cell>
          <table:table-cell table:style-name="ce26" office:value-type="float" office:value="273688.5" calcext:value-type="float">
            <text:p>273688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4:0105003:640</text:p>
          </table:table-cell>
          <table:table-cell table:style-name="ce26" office:value-type="float" office:value="693657.34" calcext:value-type="float">
            <text:p>693657,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4:0116001:1286</text:p>
          </table:table-cell>
          <table:table-cell table:style-name="ce26" office:value-type="float" office:value="511925.93" calcext:value-type="float">
            <text:p>511925,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6:0201003:835</text:p>
          </table:table-cell>
          <table:table-cell table:style-name="ce26" office:value-type="float" office:value="734357.34" calcext:value-type="float">
            <text:p>734357,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1027:1139</text:p>
          </table:table-cell>
          <table:table-cell table:style-name="ce26" office:value-type="float" office:value="6992904.5" calcext:value-type="float">
            <text:p>6992904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2062:298</text:p>
          </table:table-cell>
          <table:table-cell table:style-name="ce26" office:value-type="float" office:value="337702.16" calcext:value-type="float">
            <text:p>337702,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000000:1834</text:p>
          </table:table-cell>
          <table:table-cell table:style-name="ce26" office:value-type="float" office:value="184318.85" calcext:value-type="float">
            <text:p>184318,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1:0107018:63</text:p>
          </table:table-cell>
          <table:table-cell table:style-name="ce26" office:value-type="float" office:value="421586.23" calcext:value-type="float">
            <text:p>421586,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1:0110017:213</text:p>
          </table:table-cell>
          <table:table-cell table:style-name="ce26" office:value-type="float" office:value="167752.37" calcext:value-type="float">
            <text:p>167752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1:0114009:840</text:p>
          </table:table-cell>
          <table:table-cell table:style-name="ce26" office:value-type="float" office:value="3926455.26" calcext:value-type="float">
            <text:p>3926455,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1:0305001:369</text:p>
          </table:table-cell>
          <table:table-cell table:style-name="ce26" office:value-type="float" office:value="655202.16" calcext:value-type="float">
            <text:p>655202,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1:0401094:332</text:p>
          </table:table-cell>
          <table:table-cell table:style-name="ce26" office:value-type="float" office:value="215950.9" calcext:value-type="float">
            <text:p>215950,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1:0603007:158</text:p>
          </table:table-cell>
          <table:table-cell table:style-name="ce26" office:value-type="float" office:value="77758.14" calcext:value-type="float">
            <text:p>77758,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1:0701001:216</text:p>
          </table:table-cell>
          <table:table-cell table:style-name="ce26" office:value-type="float" office:value="72636.16" calcext:value-type="float">
            <text:p>72636,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1:0701005:2986</text:p>
          </table:table-cell>
          <table:table-cell table:style-name="ce26" office:value-type="float" office:value="42491.9" calcext:value-type="float">
            <text:p>42491,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2:0101001:5065</text:p>
          </table:table-cell>
          <table:table-cell table:style-name="ce26" office:value-type="float" office:value="899218.11" calcext:value-type="float">
            <text:p>899218,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2:0101009:315</text:p>
          </table:table-cell>
          <table:table-cell table:style-name="ce26" office:value-type="float" office:value="1234359.4" calcext:value-type="float">
            <text:p>1234359,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2:0401001:606</text:p>
          </table:table-cell>
          <table:table-cell table:style-name="ce26" office:value-type="float" office:value="408014.38" calcext:value-type="float">
            <text:p>408014,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000000:1302</text:p>
          </table:table-cell>
          <table:table-cell table:style-name="ce26" office:value-type="float" office:value="6783399" calcext:value-type="float">
            <text:p>67833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000000:1468</text:p>
          </table:table-cell>
          <table:table-cell table:style-name="ce26" office:value-type="float" office:value="3311653.49" calcext:value-type="float">
            <text:p>3311653,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000000:1765</text:p>
          </table:table-cell>
          <table:table-cell table:style-name="ce26" office:value-type="float" office:value="11066630.94" calcext:value-type="float">
            <text:p>11066630,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000000:2214</text:p>
          </table:table-cell>
          <table:table-cell table:style-name="ce26" office:value-type="float" office:value="32463409.5" calcext:value-type="float">
            <text:p>32463409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02:29415</text:p>
          </table:table-cell>
          <table:table-cell table:style-name="ce26" office:value-type="float" office:value="2613264.27" calcext:value-type="float">
            <text:p>2613264,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10:1830</text:p>
          </table:table-cell>
          <table:table-cell table:style-name="ce26" office:value-type="float" office:value="799519.01" calcext:value-type="float">
            <text:p>799519,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10:1831</text:p>
          </table:table-cell>
          <table:table-cell table:style-name="ce26" office:value-type="float" office:value="69193.92" calcext:value-type="float">
            <text:p>69193,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21:552</text:p>
          </table:table-cell>
          <table:table-cell table:style-name="ce26" office:value-type="float" office:value="19940.32" calcext:value-type="float">
            <text:p>19940,3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57:2407</text:p>
          </table:table-cell>
          <table:table-cell table:style-name="ce26" office:value-type="float" office:value="4784850.07" calcext:value-type="float">
            <text:p>4784850,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57:2748</text:p>
          </table:table-cell>
          <table:table-cell table:style-name="ce26" office:value-type="float" office:value="3391459.66" calcext:value-type="float">
            <text:p>3391459,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5:9216</text:p>
          </table:table-cell>
          <table:table-cell table:style-name="ce26" office:value-type="float" office:value="2707909.65" calcext:value-type="float">
            <text:p>2707909,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2:4271</text:p>
          </table:table-cell>
          <table:table-cell table:style-name="ce26" office:value-type="float" office:value="139807.61" calcext:value-type="float">
            <text:p>139807,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2:4272</text:p>
          </table:table-cell>
          <table:table-cell table:style-name="ce26" office:value-type="float" office:value="259193.88" calcext:value-type="float">
            <text:p>259193,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301013:3537</text:p>
          </table:table-cell>
          <table:table-cell table:style-name="ce26" office:value-type="float" office:value="217324.47" calcext:value-type="float">
            <text:p>217324,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401051:1616</text:p>
          </table:table-cell>
          <table:table-cell table:style-name="ce26" office:value-type="float" office:value="5062016.57" calcext:value-type="float">
            <text:p>5062016,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401055:14208</text:p>
          </table:table-cell>
          <table:table-cell table:style-name="ce26" office:value-type="float" office:value="140106.7" calcext:value-type="float">
            <text:p>140106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501008:2204</text:p>
          </table:table-cell>
          <table:table-cell table:style-name="ce26" office:value-type="float" office:value="251938.77" calcext:value-type="float">
            <text:p>251938,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501014:7681</text:p>
          </table:table-cell>
          <table:table-cell table:style-name="ce26" office:value-type="float" office:value="2137244.58" calcext:value-type="float">
            <text:p>2137244,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601006:1675</text:p>
          </table:table-cell>
          <table:table-cell table:style-name="ce26" office:value-type="float" office:value="7280748.08" calcext:value-type="float">
            <text:p>7280748,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601007:451</text:p>
          </table:table-cell>
          <table:table-cell table:style-name="ce26" office:value-type="float" office:value="2347415.42" calcext:value-type="float">
            <text:p>2347415,4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5:0104001:2296</text:p>
          </table:table-cell>
          <table:table-cell table:style-name="ce26" office:value-type="float" office:value="398700.56" calcext:value-type="float">
            <text:p>398700,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5:0109006:1994</text:p>
          </table:table-cell>
          <table:table-cell table:style-name="ce26" office:value-type="float" office:value="145309.16" calcext:value-type="float">
            <text:p>145309,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6:0301002:5418</text:p>
          </table:table-cell>
          <table:table-cell table:style-name="ce26" office:value-type="float" office:value="429821.13" calcext:value-type="float">
            <text:p>429821,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6:0301002:5426</text:p>
          </table:table-cell>
          <table:table-cell table:style-name="ce26" office:value-type="float" office:value="308885.33" calcext:value-type="float">
            <text:p>3088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6:0401004:7406</text:p>
          </table:table-cell>
          <table:table-cell table:style-name="ce26" office:value-type="float" office:value="563642.46" calcext:value-type="float">
            <text:p>563642,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7:0000000:128</text:p>
          </table:table-cell>
          <table:table-cell table:style-name="ce26" office:value-type="float" office:value="594529943.62" calcext:value-type="float">
            <text:p>594529943,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7:0000000:383</text:p>
          </table:table-cell>
          <table:table-cell table:style-name="ce26" office:value-type="float" office:value="276749.68" calcext:value-type="float">
            <text:p>276749,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7:0000000:426</text:p>
          </table:table-cell>
          <table:table-cell table:style-name="ce26" office:value-type="float" office:value="569551.66" calcext:value-type="float">
            <text:p>569551,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7:0000000:451</text:p>
          </table:table-cell>
          <table:table-cell table:style-name="ce26" office:value-type="float" office:value="409231.91" calcext:value-type="float">
            <text:p>409231,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7:0000000:453</text:p>
          </table:table-cell>
          <table:table-cell table:style-name="ce26" office:value-type="float" office:value="343397.18" calcext:value-type="float">
            <text:p>343397,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7:0000000:913</text:p>
          </table:table-cell>
          <table:table-cell table:style-name="ce26" office:value-type="float" office:value="312308.56" calcext:value-type="float">
            <text:p>312308,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7:0101004:430</text:p>
          </table:table-cell>
          <table:table-cell table:style-name="ce26" office:value-type="float" office:value="716149" calcext:value-type="float">
            <text:p>7161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7:0101004:722</text:p>
          </table:table-cell>
          <table:table-cell table:style-name="ce26" office:value-type="float" office:value="1301787.87" calcext:value-type="float">
            <text:p>1301787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7:0103007:1244</text:p>
          </table:table-cell>
          <table:table-cell table:style-name="ce26" office:value-type="float" office:value="267371.64" calcext:value-type="float">
            <text:p>267371,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7:0104001:1042</text:p>
          </table:table-cell>
          <table:table-cell table:style-name="ce26" office:value-type="float" office:value="487664.64" calcext:value-type="float">
            <text:p>487664,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7:0104006:156</text:p>
          </table:table-cell>
          <table:table-cell table:style-name="ce26" office:value-type="float" office:value="27833049.26" calcext:value-type="float">
            <text:p>27833049,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8:2003032:465</text:p>
          </table:table-cell>
          <table:table-cell table:style-name="ce26" office:value-type="float" office:value="411417.64" calcext:value-type="float">
            <text:p>411417,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9:0101021:2093</text:p>
          </table:table-cell>
          <table:table-cell table:style-name="ce26" office:value-type="float" office:value="131614.16" calcext:value-type="float">
            <text:p>131614,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9:0101021:2094</text:p>
          </table:table-cell>
          <table:table-cell table:style-name="ce26" office:value-type="float" office:value="257836.31" calcext:value-type="float">
            <text:p>257836,3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9:0102005:1274</text:p>
          </table:table-cell>
          <table:table-cell table:style-name="ce26" office:value-type="float" office:value="309098.96" calcext:value-type="float">
            <text:p>309098,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0:0000000:6524</text:p>
          </table:table-cell>
          <table:table-cell table:style-name="ce26" office:value-type="float" office:value="31929.12" calcext:value-type="float">
            <text:p>31929,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0:0101008:290</text:p>
          </table:table-cell>
          <table:table-cell table:style-name="ce26" office:value-type="float" office:value="1102256.53" calcext:value-type="float">
            <text:p>1102256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0:0104035:1624</text:p>
          </table:table-cell>
          <table:table-cell table:style-name="ce26" office:value-type="float" office:value="63753026.08" calcext:value-type="float">
            <text:p>63753026,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0:0113007:375</text:p>
          </table:table-cell>
          <table:table-cell table:style-name="ce26" office:value-type="float" office:value="849556.12" calcext:value-type="float">
            <text:p>849556,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0:0203008:996</text:p>
          </table:table-cell>
          <table:table-cell table:style-name="ce26" office:value-type="float" office:value="11144705.76" calcext:value-type="float">
            <text:p>11144705,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0:0230003:353</text:p>
          </table:table-cell>
          <table:table-cell table:style-name="ce26" office:value-type="float" office:value="2257142.02" calcext:value-type="float">
            <text:p>2257142,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0:0301017:1269</text:p>
          </table:table-cell>
          <table:table-cell table:style-name="ce26" office:value-type="float" office:value="2243039.55" calcext:value-type="float">
            <text:p>2243039,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0:0603058:8106</text:p>
          </table:table-cell>
          <table:table-cell table:style-name="ce26" office:value-type="float" office:value="717993.55" calcext:value-type="float">
            <text:p>717993,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0:0605055:1559</text:p>
          </table:table-cell>
          <table:table-cell table:style-name="ce26" office:value-type="float" office:value="2225116.74" calcext:value-type="float">
            <text:p>2225116,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1:0205003:143</text:p>
          </table:table-cell>
          <table:table-cell table:style-name="ce26" office:value-type="float" office:value="5333759.82" calcext:value-type="float">
            <text:p>5333759,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1:0205003:144</text:p>
          </table:table-cell>
          <table:table-cell table:style-name="ce26" office:value-type="float" office:value="959580.93" calcext:value-type="float">
            <text:p>959580,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1017:4401</text:p>
          </table:table-cell>
          <table:table-cell table:style-name="ce26" office:value-type="float" office:value="507343.98" calcext:value-type="float">
            <text:p>507343,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2:0103011:2915</text:p>
          </table:table-cell>
          <table:table-cell table:style-name="ce26" office:value-type="float" office:value="107503.57" calcext:value-type="float">
            <text:p>107503,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2:0103014:1424</text:p>
          </table:table-cell>
          <table:table-cell table:style-name="ce26" office:value-type="float" office:value="781415.57" calcext:value-type="float">
            <text:p>781415,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2:0103014:3059</text:p>
          </table:table-cell>
          <table:table-cell table:style-name="ce26" office:value-type="float" office:value="785863.86" calcext:value-type="float">
            <text:p>785863,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4:0111003:282</text:p>
          </table:table-cell>
          <table:table-cell table:style-name="ce26" office:value-type="float" office:value="2112936.31" calcext:value-type="float">
            <text:p>2112936,3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31690</text:p>
          </table:table-cell>
          <table:table-cell table:style-name="ce26" office:value-type="float" office:value="134583223.49" calcext:value-type="float">
            <text:p>134583223,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6:0102001:31691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6:0102001:31692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6:0102001:31693</text:p>
          </table:table-cell>
          <table:table-cell table:style-name="ce26" office:value-type="float" office:value="1266420.54" calcext:value-type="float">
            <text:p>1266420,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6:0102001:31694</text:p>
          </table:table-cell>
          <table:table-cell table:style-name="ce26" office:value-type="float" office:value="844280.36" calcext:value-type="float">
            <text:p>844280,3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6:0102001:31695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6:0102001:31696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6:0102001:31697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6:0102001:31698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6:0102001:31699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6:0102001:31700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6:0102001:31701</text:p>
          </table:table-cell>
          <table:table-cell table:style-name="ce26" office:value-type="float" office:value="1236267.67" calcext:value-type="float">
            <text:p>1236267,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6:0102001:31702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6:0102001:31703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6:0102001:31704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6:0102001:31705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6:0102001:31706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6:0102001:31707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6:0102001:31708</text:p>
          </table:table-cell>
          <table:table-cell table:style-name="ce26" office:value-type="float" office:value="1266420.54" calcext:value-type="float">
            <text:p>1266420,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6:0102001:31709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6:0102001:31710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6:0102001:31711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6:0102001:31712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6:0102001:31713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6:0102001:31714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6:0102001:31715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6:0102001:31716</text:p>
          </table:table-cell>
          <table:table-cell table:style-name="ce26" office:value-type="float" office:value="1269161.71" calcext:value-type="float">
            <text:p>1269161,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6:0102001:31717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6:0102001:31718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6:0102001:31719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6:0102001:31720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6:0102001:31721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6:0102001:31722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6:0102001:31723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6:0102001:31724</text:p>
          </table:table-cell>
          <table:table-cell table:style-name="ce26" office:value-type="float" office:value="1269161.71" calcext:value-type="float">
            <text:p>1269161,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6:0102001:31725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6:0102001:31726</text:p>
          </table:table-cell>
          <table:table-cell table:style-name="ce26" office:value-type="float" office:value="1540537.54" calcext:value-type="float">
            <text:p>1540537,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6:0102001:31727</text:p>
          </table:table-cell>
          <table:table-cell table:style-name="ce26" office:value-type="float" office:value="797680.47" calcext:value-type="float">
            <text:p>797680,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6:0102001:31728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6:0102001:31729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6:0102001:31730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6:0102001:31731</text:p>
          </table:table-cell>
          <table:table-cell table:style-name="ce26" office:value-type="float" office:value="1266420.54" calcext:value-type="float">
            <text:p>1266420,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6:0102001:31732</text:p>
          </table:table-cell>
          <table:table-cell table:style-name="ce26" office:value-type="float" office:value="844280.36" calcext:value-type="float">
            <text:p>844280,3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6:0102001:31733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6:0102001:31734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6:0102001:31735</text:p>
          </table:table-cell>
          <table:table-cell table:style-name="ce26" office:value-type="float" office:value="1236267.67" calcext:value-type="float">
            <text:p>1236267,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6:0102001:31736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6:0102001:31737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102001:31738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102001:31739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2001:31740</text:p>
          </table:table-cell>
          <table:table-cell table:style-name="ce26" office:value-type="float" office:value="847021.53" calcext:value-type="float">
            <text:p>847021,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2001:31741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2001:31742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6:0102001:31743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31744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31745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31746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2001:31747</text:p>
          </table:table-cell>
          <table:table-cell table:style-name="ce26" office:value-type="float" office:value="1274644.05" calcext:value-type="float">
            <text:p>1274644,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2001:31748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31749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31750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31751</text:p>
          </table:table-cell>
          <table:table-cell table:style-name="ce26" office:value-type="float" office:value="1233526.5" calcext:value-type="float">
            <text:p>1233526,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31752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6:0102001:31753</text:p>
          </table:table-cell>
          <table:table-cell table:style-name="ce26" office:value-type="float" office:value="849762.7" calcext:value-type="float">
            <text:p>849762,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2001:31754</text:p>
          </table:table-cell>
          <table:table-cell table:style-name="ce26" office:value-type="float" office:value="1269161.71" calcext:value-type="float">
            <text:p>1269161,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1:31755</text:p>
          </table:table-cell>
          <table:table-cell table:style-name="ce26" office:value-type="float" office:value="852503.87" calcext:value-type="float">
            <text:p>852503,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31756</text:p>
          </table:table-cell>
          <table:table-cell table:style-name="ce26" office:value-type="float" office:value="1537796.37" calcext:value-type="float">
            <text:p>1537796,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31757</text:p>
          </table:table-cell>
          <table:table-cell table:style-name="ce26" office:value-type="float" office:value="1535055.2" calcext:value-type="float">
            <text:p>1535055,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31758</text:p>
          </table:table-cell>
          <table:table-cell table:style-name="ce26" office:value-type="float" office:value="1239008.84" calcext:value-type="float">
            <text:p>1239008,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2001:31759</text:p>
          </table:table-cell>
          <table:table-cell table:style-name="ce26" office:value-type="float" office:value="71818.65" calcext:value-type="float">
            <text:p>71818,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6:0102001:31760</text:p>
          </table:table-cell>
          <table:table-cell table:style-name="ce26" office:value-type="float" office:value="15350.55" calcext:value-type="float">
            <text:p>15350,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6:0102001:31761</text:p>
          </table:table-cell>
          <table:table-cell table:style-name="ce26" office:value-type="float" office:value="71818.65" calcext:value-type="float">
            <text:p>71818,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6:0102001:31762</text:p>
          </table:table-cell>
          <table:table-cell table:style-name="ce26" office:value-type="float" office:value="15350.55" calcext:value-type="float">
            <text:p>15350,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6:0102001:31763</text:p>
          </table:table-cell>
          <table:table-cell table:style-name="ce26" office:value-type="float" office:value="160632.56" calcext:value-type="float">
            <text:p>160632,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6:0102001:31764</text:p>
          </table:table-cell>
          <table:table-cell table:style-name="ce26" office:value-type="float" office:value="47970.47" calcext:value-type="float">
            <text:p>47970,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6:0102001:31765</text:p>
          </table:table-cell>
          <table:table-cell table:style-name="ce26" office:value-type="float" office:value="47970.47" calcext:value-type="float">
            <text:p>47970,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2001:31766</text:p>
          </table:table-cell>
          <table:table-cell table:style-name="ce26" office:value-type="float" office:value="794939.3" calcext:value-type="float">
            <text:p>794939,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1:31767</text:p>
          </table:table-cell>
          <table:table-cell table:style-name="ce26" office:value-type="float" office:value="1230785.33" calcext:value-type="float">
            <text:p>1230785,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7:0102001:2611</text:p>
          </table:table-cell>
          <table:table-cell table:style-name="ce26" office:value-type="float" office:value="1033672.25" calcext:value-type="float">
            <text:p>1033672,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7:0102002:7727</text:p>
          </table:table-cell>
          <table:table-cell table:style-name="ce26" office:value-type="float" office:value="641462.08" calcext:value-type="float">
            <text:p>641462,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8:0101002:23117</text:p>
          </table:table-cell>
          <table:table-cell table:style-name="ce26" office:value-type="float" office:value="2698219.1" calcext:value-type="float">
            <text:p>2698219,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1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21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21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22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11002:2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2:0108001:18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101003: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101007:8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102006:3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103003:3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103003:3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3:0103003:3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3:0103003:3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3:0208005:4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000000:14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101001:17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18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38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14:214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1001:40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1001:40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1001:40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6002:10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6002:3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4001:10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40001:25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52001:58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52001:93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53001:31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53001:31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115008:15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9:0203001:11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9:0601001:42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9:0606001:33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9:0606001:33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1801001:11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1801001:11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2507001:4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107005:8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304010:50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403001:26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6025:1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6025:1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6025:1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6025: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6025: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6025: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6025: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6025:9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6029:1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6029:1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6029:4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6031:2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6031:3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6031:3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6031:3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6034:1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12:2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12: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12:2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12:2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15: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16:1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16:1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20:1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20:1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21:1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21:1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21:14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21:2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27:1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27:2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27:2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27:4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27:4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27:4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27:4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27: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30:1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2:0101001:9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2:0102001:23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2:0102013:42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2:0110001:16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4:0101001:18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4:0101001:24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4:0101001:24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4:0101001:24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4:0101001:24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4:0101001:25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4:0101001:25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4:0101001:27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4:0101001:27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4:0101001:27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4:0101001:27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4:0101001:27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4:0101001:28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4:0101001:28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4:0101001:29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4:0101001:29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4:0101001:29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4:0101001:29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4:0101001:31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4:0101001:31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4:0101001:31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4:0101001:31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4:0101001:31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4:0101001:3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4:0101001:3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4:0101001:3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4:0101001:3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4:0101001:3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4:0101001:3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4:0101001:3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1001:3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1001:40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1001:4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1001:4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1001:4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1001:4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1001:4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1001:5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1001:5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1001:5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1001:5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1001:5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01001:5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1001:5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1001:5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1001:6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01001:60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01001:7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01001:7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01001:7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01001:7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01001:7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01001:8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02003:8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07001:6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17001:2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17001:3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4:0117001:3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4:0117001:3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5:0103002:3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5:0103002:7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6:0000000:4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201004:9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0:0101001:9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0:0102019:44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0:0102046:4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0:0102063:7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0:0103022:1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0:0103022:1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0:0103022:11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0:0103022:1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0:0103022:1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0:0103022:1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0:0103022:1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0:0103022:1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0:0103022:2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0:0103022:24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0:0103022:2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0:0103022:2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0:0103022:2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0:0103022:2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0:0103022:2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0:0103022:2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0:0103022:2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0:0103022:2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0:0103022:2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0:0103022:2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0:0103022:2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0:0103022: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0:0103022:2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0:0103022:2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0:0103022:2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0:0103022:2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0:0103022:2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0:0103022:2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0:0103022:2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0:0103022:2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0:0103022:2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0:0103022:2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0:0103022:2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0:0103022:2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0:0103022:2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0:0103022:2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0:0103022:2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0:0103024:1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0:0103024:1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0:0103024:1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0:0103024: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0:0103024: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0:0103024: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0:0103024: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0:0103024: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0:0103024:3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0:0103024: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0:0103024: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0:0103024: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0:0103024: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0:0103024: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0:0103024: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0:0103024: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0:0103024: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0:0103024: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0:0103024: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0:0103024:9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0:0103024: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0:0103024: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0:0103024: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0:0103034:100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0:0103034:10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0:0103034:10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0:0103034:10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0:0103034:10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0:0103034:10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0:0103034:10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0:0103034:10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0:0103034:101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0:0103034:10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0:0103034:10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0:0103034:10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0:0103034:10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0:0103034:10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0:0103034:10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0:0103034:10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0:0103034:11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0:0103034:11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0:0103034:110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0:0103034:11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0:0103034:5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0:0103034:6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0:0103034:6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0:0103034:6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0:0103034:6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0:0103034:6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0:0103034:6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0:0103034:6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0:0103034:6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0:0103034:6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0:0103034:6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0:0103034:62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0:0103034:6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0:0103034:9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0:0103034:9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0:0103034:9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0:0103034:9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0:0103034:9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0:0103034:9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0:0103034:9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0:0103034:99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0:0103034:9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0:0103034:9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0:0103034:9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0:0103034:9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0:0103034:9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0:0103034:9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0:0103034:9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0:0103034:9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1:0000000:18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1:0000000:23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1:0101001:16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1:0101001:4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1:0101001: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1:0101001: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1:0103005:7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1:0106002:10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1:0106002:10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1:0106002:1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1:0106002:1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1:0106002:4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1:0106002:4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1:0106002:4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1:0106002:4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1:0106002:6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1:0106002:7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1:0106002:8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1:0106002:8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1:0106003:1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1:0106003:2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1:0106003:21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1:0106003:2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1:0106003:2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1:0106003:2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1:0106003:2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1:0106003:2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1:0106003:2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1:0106003:2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1:0106003:2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1:0106003:2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1:0106003:2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1:0106003:24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1:0106003:2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1:0106003:2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1:0106003:2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1:0106003:2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1:0106003:2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1:0106003:2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1:0106003:2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1:0106003:2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1:0106003:2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1:0106003:2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1:0106003:2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1:0106003:2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1:0106003: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1:0106003:2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1:0106003:2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1:0106003:2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1:0106003:2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1:0106003:2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1:0106003:2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1:0106003:2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1:0106003:2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1:0106003:2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1:0106003:2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1:0106003:3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1:0106003:3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1:0106003:3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1:0106003:3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1:0106003:3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1:0106003:34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1:0106003:3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1:0106003:3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1:0106003:3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1:0106003:3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1:0106003:3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1:0106003:3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1:0106003:3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1:0106003:3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1:0106003:3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1:0106003:3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1:0106003:3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1:0106003:3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1:0106003:3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1:0106003:3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1:0106003:4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1:0106003:4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1:0106003:4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1:0106003:4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1:0106003:4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1:0106003:43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1:0106003:4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1:0106003:4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1:0106003:4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1:0106003:4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1:0106003:47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1:0106003:4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1:0106003:4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1:0106003:4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1:0106003:4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1:0106003:4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1:0106003:4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1:0106003:4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1:0106003:6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1:0106003:6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1:0106009:1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1:0106009:1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1:0106009:1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1:0106009:1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1:0106009:1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1:0106009:1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1:0106009:1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1:0106009:1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1:0106009:1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1:0106009:2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1:0106009:2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1:0106009:2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1:0106009:2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1:0106009:2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1:0106009:2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1:0106009:2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1:0106009:2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1:0106009:2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1:0106009:2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1:0106009:3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1:0106009: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1:0106009: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1:0106009: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1:0106009: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1:0106009: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1:0106010:10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1:0106010:10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1:0106010:10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1:0106010:113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1:0106010:11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1:0106010:11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1:0106010:11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1:0106010:11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1:0106010:11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1:0106010:11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1:0106010:12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1:0106010:1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1:0106010:1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1:0106010:14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1:0106010:2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1:0106010:2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1:0106010:2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1:0106010:2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1:0106010:2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1:0106010:2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1:0106010:2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1:0106010:2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1:0106010:2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1:0106010:2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1:0106010:9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1:0106010:9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1:0106010:9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1:0106010:9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1:0106010:9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1:0107017:1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1:0114008:1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1:0114008:1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1:0114008:3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1:0302002: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1:0306004:1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1:0402012:6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1:0402016:14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1:0402016:1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1:0503001:10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1:0503001:10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1:0503001:100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1:0503001:10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1:0503001:10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1:0503001:10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21:0503001:10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21:0503001:10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21:0503001:10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21:0503001:102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21:0503001:10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21:0503001:10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21:0503001:103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21:0503001:1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21:0503001:1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21:0503001:11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21:0503001:11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21:0503001:11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21:0503001:11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21:0503001:11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21:0503001:11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21:0503001:11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21:0503001:119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21:0503001:11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21:0503001:119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21:0503001:12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21:0503001:12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21:0503001:12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21:0503001:12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21:0503001:12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21:0503001:12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21:0503001:12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21:0503001:12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21:0503001:12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21:0503001:12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21:0503001:1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21:0503001:12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21:0503001:12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21:0503001:12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21:0503001:12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21:0503001:127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21:0503001:12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21:0503001:12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21:0503001:4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21:0503001:5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21:0503001:5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21:0503001:53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21:0503001:5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21:0503001:53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21:0503001:5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21:0503001:5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21:0503001:5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21:0503001:5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21:0503001:5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21:0503001:5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21:0503001:61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21:0503001:6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21:0503001:6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21:0503001:6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21:0503001:6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21:0503001:6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21:0503001:6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21:0503001:6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21:0503001:6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21:0503001:6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21:0503001:6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21:0503001:6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21:0503001:6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21:0503001:6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21:0503001:6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21:0503001:6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21:0503001:6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21:0503001:70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21:0503001:7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21:0503001:7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21:0503001:7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21:0503001:7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21:0503001:7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21:0503001:72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21:0503001:7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21:0503001:7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21:0503001:7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21:0503001:7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21:0503001:7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21:0503001:77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21:0503001:7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21:0503001:7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21:0503001:7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21:0503001:7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21:0503001:7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21:0503001:7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21:0503001:7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21:0503001:7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21:0503001:7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21:0503001:8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21:0503001:80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21:0503001:8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21:0503001:8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21:0503001:8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21:0503001:84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21:0503001:8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21:0503001:8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21:0503001:8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21:0503001:8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21:0503001:8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21:0503001:8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21:0503001:8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21:0503001:8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21:0503001:8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21:0503001:8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21:0503001:8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21:0503001:8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21:0503001:8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21:0503001:8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21:0503001:8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21:0503001:8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21:0503001:8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21:0503001:90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21:0503001:90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21:0503001:91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21:0503001:91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21:0503001:9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21:0503001:9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21:0503001:9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21:0503001:9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21:0503001:9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21:0503001:9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21:0503001:9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21:0503001:9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21:0503001:9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21:0503001:9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21:0503001:95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21:0503001:9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21:0503001:9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21:0503001:9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21:0503001:9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21:0503001:9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21:0503001:9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21:0503001:9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21:0503001:9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21:0503001:97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21:0503001:9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21:0503001:9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21:0503001:9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21:0503001:9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21:0503001:9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21:0503001:9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21:0503001:9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21:0503001:9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21:0503001:99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21:0503001:9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21:0503001:9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21:0902003:17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21:0902003:17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21:0902003:17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21:0902003:1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21:0902003:1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21:0902003:1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21:0902003:1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22:0102003:44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22:0201001:69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23:0101005:2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23:0401004:50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24:0000000:22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24:0101002:20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24:0101002:304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24:0101002:304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24:0101002:304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24:0101012:7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24:0101046:155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24:0101047:109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24:0101054:9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24:0101057:134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24:0101057:24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24:0101062:19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24:0201003:72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24:0401014:1323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24:0401014:1326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24:0401014:21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24:0401014:2233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24:0401040: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24:0501004:81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24:0501006:17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24:0501006:178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25:0107013:244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25:0109004:33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25:0301005:10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25:0301006:201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26:0201002:17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26:0201003:1388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26:0301001:1152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26:0401005:51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26:0401005:517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26:0401005:517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26:0401005:51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26:0401005:51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27:0000000:43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27:0101003:283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27:0101004:6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27:0103005:1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27:0103005:1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27:0103005:20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27:0105005:22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27:0105005:2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27:0105005:34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27:0105005:4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28:0205007: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28:1002009:7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28:1301037:1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28:2102013:20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29:0601001:75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000000:65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101001:165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101001:56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101001:767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102002:16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102004:32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102010:18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102020:225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102020:225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102020:22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102020:22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102020:22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102020:22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102020:22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102020:22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102020:226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102020:22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203008:7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206002:105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226001:4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231001:5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231002:49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301026:109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301026:110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301033:339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301033:343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301033:344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301033:34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301033:34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301033:34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301043:8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301068:38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302050:16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302050:16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302050:162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302050:162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302067:275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302072:7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8" calcext:value-type="date">
            <text:p>28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303090:21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410070:106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412013:186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414025:108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414050:6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504050:37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510010:6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523003:5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523003:52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523005:23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602051:8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602053:385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1:0107049:24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1:0107051:346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1:0201002:417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1:0404001:16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2:0000000:114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2:0101004:661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2:0101023:234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2:0101023:243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2:0101023:244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2:0101024:29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2:0101024:3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2:0102008:447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2:0102008:564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2:0103013:1146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2:0103013:15312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2:0103013:1556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2:0103013:15608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2:0103013:23276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2:0103015:4601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2:0103015:7309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2:0103015:943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5:0103004:53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202001:251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7:0102002:7724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8:0101002:10595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9:0301001:940</text:p>
          </table:table-cell>
          <table:table-cell table:style-name="ce28" office:value-type="date" office:date-value="2025-07-31" calcext:value-type="date">
            <text:p>31.07.2025</text:p>
          </table:table-cell>
          <table:table-cell table:style-name="ce28" office:value-type="date" office:date-value="2025-07-29" calcext:value-type="date">
            <text:p>29.07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1F4093241A5143AB5953EA5890C205D48881E14A2D22C93C4DBEE16CB8A1B3D4DC545891949C41A87C1E56619DC72C713D57B2055AB53B7E6F013805EF809609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64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2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8">00.00.0000</text:date>, <text:time style:data-style-name="N2" text:time-value="13:39:15.243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8-08T13:39:22.666000000</dc:date>
    <meta:editing-cycles>29</meta:editing-cycles>
    <meta:editing-duration>PT1H12M15S</meta:editing-duration>
    <meta:document-statistic meta:table-count="2" meta:cell-count="3877" meta:object-count="0"/>
  </office:meta>
</office:document-meta>
</file>