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0</text:p>
          </table:table-cell>
          <table:table-cell table:style-name="ce5" table:number-columns-repeated="2"/>
          <table:table-cell table:style-name="ce6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46" calcext:value-type="float">
            <text:p>74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77" calcext:value-type="float">
            <text:p>2 17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75</text:p>
          </table:table-cell>
          <table:table-cell table:style-name="ce27" office:value-type="float" office:value="27380427.6" calcext:value-type="float">
            <text:p>27380427,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20</text:p>
          </table:table-cell>
          <table:table-cell table:style-name="ce27" office:value-type="float" office:value="3565901.05" calcext:value-type="float">
            <text:p>3565901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866</text:p>
          </table:table-cell>
          <table:table-cell table:style-name="ce27" office:value-type="float" office:value="150910.8" calcext:value-type="float">
            <text:p>150910,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0004:350</text:p>
          </table:table-cell>
          <table:table-cell table:style-name="ce27" office:value-type="float" office:value="400365" calcext:value-type="float">
            <text:p>4003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1:546</text:p>
          </table:table-cell>
          <table:table-cell table:style-name="ce27" office:value-type="float" office:value="260098.5" calcext:value-type="float">
            <text:p>260098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2:120</text:p>
          </table:table-cell>
          <table:table-cell table:style-name="ce27" office:value-type="float" office:value="222460" calcext:value-type="float">
            <text:p>2224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7:461</text:p>
          </table:table-cell>
          <table:table-cell table:style-name="ce27" office:value-type="float" office:value="45410.16" calcext:value-type="float">
            <text:p>45410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31309474.91" calcext:value-type="float">
            <text:p>31309474,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22</text:p>
          </table:table-cell>
          <table:table-cell table:style-name="ce27" office:value-type="float" office:value="94744" calcext:value-type="float">
            <text:p>947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0:360</text:p>
          </table:table-cell>
          <table:table-cell table:style-name="ce27" office:value-type="float" office:value="123883.68" calcext:value-type="float">
            <text:p>123883,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228</text:p>
          </table:table-cell>
          <table:table-cell table:style-name="ce27" office:value-type="float" office:value="80484.49" calcext:value-type="float">
            <text:p>80484,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1:681</text:p>
          </table:table-cell>
          <table:table-cell table:style-name="ce27" office:value-type="float" office:value="107091.2" calcext:value-type="float">
            <text:p>107091,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22:59</text:p>
          </table:table-cell>
          <table:table-cell table:style-name="ce27" office:value-type="float" office:value="99014.4" calcext:value-type="float">
            <text:p>9901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8001:276</text:p>
          </table:table-cell>
          <table:table-cell table:style-name="ce27" office:value-type="float" office:value="14628872.62" calcext:value-type="float">
            <text:p>14628872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9001:76</text:p>
          </table:table-cell>
          <table:table-cell table:style-name="ce27" office:value-type="float" office:value="264152.25" calcext:value-type="float">
            <text:p>264152,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4001:3335</text:p>
          </table:table-cell>
          <table:table-cell table:style-name="ce27" office:value-type="float" office:value="196537" calcext:value-type="float">
            <text:p>1965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4001:3336</text:p>
          </table:table-cell>
          <table:table-cell table:style-name="ce27" office:value-type="float" office:value="196548" calcext:value-type="float">
            <text:p>1965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4001:3337</text:p>
          </table:table-cell>
          <table:table-cell table:style-name="ce27" office:value-type="float" office:value="196559" calcext:value-type="float">
            <text:p>1965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4001:3338</text:p>
          </table:table-cell>
          <table:table-cell table:style-name="ce27" office:value-type="float" office:value="224089.8" calcext:value-type="float">
            <text:p>224089,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5001:487</text:p>
          </table:table-cell>
          <table:table-cell table:style-name="ce27" office:value-type="float" office:value="183642" calcext:value-type="float">
            <text:p>1836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9007:124</text:p>
          </table:table-cell>
          <table:table-cell table:style-name="ce27" office:value-type="float" office:value="50494.71" calcext:value-type="float">
            <text:p>50494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0001:831</text:p>
          </table:table-cell>
          <table:table-cell table:style-name="ce27" office:value-type="float" office:value="309043.35" calcext:value-type="float">
            <text:p>309043,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1001:1151</text:p>
          </table:table-cell>
          <table:table-cell table:style-name="ce27" office:value-type="float" office:value="553238" calcext:value-type="float">
            <text:p>5532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6001:27</text:p>
          </table:table-cell>
          <table:table-cell table:style-name="ce27" office:value-type="float" office:value="87071.25" calcext:value-type="float">
            <text:p>87071,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1001:135</text:p>
          </table:table-cell>
          <table:table-cell table:style-name="ce27" office:value-type="float" office:value="77666.76" calcext:value-type="float">
            <text:p>77666,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1001:58</text:p>
          </table:table-cell>
          <table:table-cell table:style-name="ce27" office:value-type="float" office:value="35085.6" calcext:value-type="float">
            <text:p>35085,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1013:1115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01013:1116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1013:1117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1013:1118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1013:1119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7:0101013:1120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6878509.85" calcext:value-type="float">
            <text:p>36878509,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536</text:p>
          </table:table-cell>
          <table:table-cell table:style-name="ce27" office:value-type="float" office:value="88296798.41" calcext:value-type="float">
            <text:p>88296798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102001:437</text:p>
          </table:table-cell>
          <table:table-cell table:style-name="ce27" office:value-type="float" office:value="261545.6" calcext:value-type="float">
            <text:p>261545,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1003:2861</text:p>
          </table:table-cell>
          <table:table-cell table:style-name="ce27" office:value-type="float" office:value="253236.28" calcext:value-type="float">
            <text:p>253236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1381</text:p>
          </table:table-cell>
          <table:table-cell table:style-name="ce27" office:value-type="float" office:value="292144.16" calcext:value-type="float">
            <text:p>292144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2001:1307</text:p>
          </table:table-cell>
          <table:table-cell table:style-name="ce27" office:value-type="float" office:value="175383.12" calcext:value-type="float">
            <text:p>175383,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12001:191</text:p>
          </table:table-cell>
          <table:table-cell table:style-name="ce27" office:value-type="float" office:value="15453305.91" calcext:value-type="float">
            <text:p>15453305,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30006:3</text:p>
          </table:table-cell>
          <table:table-cell table:style-name="ce27" office:value-type="float" office:value="78759.45" calcext:value-type="float">
            <text:p>78759,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30006:4</text:p>
          </table:table-cell>
          <table:table-cell table:style-name="ce27" office:value-type="float" office:value="157531.5" calcext:value-type="float">
            <text:p>157531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505002:341</text:p>
          </table:table-cell>
          <table:table-cell table:style-name="ce27" office:value-type="float" office:value="164597.55" calcext:value-type="float">
            <text:p>164597,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536001:108</text:p>
          </table:table-cell>
          <table:table-cell table:style-name="ce27" office:value-type="float" office:value="36566.04" calcext:value-type="float">
            <text:p>36566,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2001:261</text:p>
          </table:table-cell>
          <table:table-cell table:style-name="ce27" office:value-type="float" office:value="318097.02" calcext:value-type="float">
            <text:p>318097,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2001:451</text:p>
          </table:table-cell>
          <table:table-cell table:style-name="ce27" office:value-type="float" office:value="1965987.93" calcext:value-type="float">
            <text:p>1965987,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931001:634</text:p>
          </table:table-cell>
          <table:table-cell table:style-name="ce27" office:value-type="float" office:value="174694.4" calcext:value-type="float">
            <text:p>17469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6001:2130</text:p>
          </table:table-cell>
          <table:table-cell table:style-name="ce27" office:value-type="float" office:value="1267.69" calcext:value-type="float">
            <text:p>1267,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201001:2992</text:p>
          </table:table-cell>
          <table:table-cell table:style-name="ce27" office:value-type="float" office:value="22338" calcext:value-type="float">
            <text:p>223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5001:1190</text:p>
          </table:table-cell>
          <table:table-cell table:style-name="ce27" office:value-type="float" office:value="83617.12" calcext:value-type="float">
            <text:p>83617,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5001:1191</text:p>
          </table:table-cell>
          <table:table-cell table:style-name="ce27" office:value-type="float" office:value="151168.76" calcext:value-type="float">
            <text:p>151168,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933659.45" calcext:value-type="float">
            <text:p>1933659,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304001:178</text:p>
          </table:table-cell>
          <table:table-cell table:style-name="ce27" office:value-type="float" office:value="70413.14" calcext:value-type="float">
            <text:p>70413,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464001:622</text:p>
          </table:table-cell>
          <table:table-cell table:style-name="ce27" office:value-type="float" office:value="13505.01" calcext:value-type="float">
            <text:p>13505,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08001:159</text:p>
          </table:table-cell>
          <table:table-cell table:style-name="ce27" office:value-type="float" office:value="36346.23" calcext:value-type="float">
            <text:p>36346,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716001:1831</text:p>
          </table:table-cell>
          <table:table-cell table:style-name="ce27" office:value-type="float" office:value="8765.78" calcext:value-type="float">
            <text:p>8765,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750001:119</text:p>
          </table:table-cell>
          <table:table-cell table:style-name="ce27" office:value-type="float" office:value="62233.2" calcext:value-type="float">
            <text:p>62233,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716001:216</text:p>
          </table:table-cell>
          <table:table-cell table:style-name="ce27" office:value-type="float" office:value="90958.79" calcext:value-type="float">
            <text:p>90958,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3801001:227</text:p>
          </table:table-cell>
          <table:table-cell table:style-name="ce27" office:value-type="float" office:value="392225.79" calcext:value-type="float">
            <text:p>392225,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7207544.8" calcext:value-type="float">
            <text:p>27207544,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03009:360</text:p>
          </table:table-cell>
          <table:table-cell table:style-name="ce27" office:value-type="float" office:value="1550.4" calcext:value-type="float">
            <text:p>1550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205001:500</text:p>
          </table:table-cell>
          <table:table-cell table:style-name="ce27" office:value-type="float" office:value="29610.36" calcext:value-type="float">
            <text:p>29610,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3001:5234</text:p>
          </table:table-cell>
          <table:table-cell table:style-name="ce27" office:value-type="float" office:value="138279.36" calcext:value-type="float">
            <text:p>138279,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3457970.16" calcext:value-type="float">
            <text:p>33457970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01001:1209</text:p>
          </table:table-cell>
          <table:table-cell table:style-name="ce27" office:value-type="float" office:value="272640" calcext:value-type="float">
            <text:p>2726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1004:89</text:p>
          </table:table-cell>
          <table:table-cell table:style-name="ce27" office:value-type="float" office:value="105089.1" calcext:value-type="float">
            <text:p>105089,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6:56</text:p>
          </table:table-cell>
          <table:table-cell table:style-name="ce27" office:value-type="float" office:value="241835.25" calcext:value-type="float">
            <text:p>241835,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34:573</text:p>
          </table:table-cell>
          <table:table-cell table:style-name="ce27" office:value-type="float" office:value="7915365.7" calcext:value-type="float">
            <text:p>7915365,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30:100</text:p>
          </table:table-cell>
          <table:table-cell table:style-name="ce27" office:value-type="float" office:value="284695.4" calcext:value-type="float">
            <text:p>284695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30:101</text:p>
          </table:table-cell>
          <table:table-cell table:style-name="ce27" office:value-type="float" office:value="176208.06" calcext:value-type="float">
            <text:p>176208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01:22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2013:4274</text:p>
          </table:table-cell>
          <table:table-cell table:style-name="ce27" office:value-type="float" office:value="183683.64" calcext:value-type="float">
            <text:p>183683,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13:4275</text:p>
          </table:table-cell>
          <table:table-cell table:style-name="ce27" office:value-type="float" office:value="155141.32" calcext:value-type="float">
            <text:p>155141,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10001:396</text:p>
          </table:table-cell>
          <table:table-cell table:style-name="ce27" office:value-type="float" office:value="105135" calcext:value-type="float">
            <text:p>1051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3:0109003:53</text:p>
          </table:table-cell>
          <table:table-cell table:style-name="ce27" office:value-type="float" office:value="639591.4" calcext:value-type="float">
            <text:p>639591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3:0118001:907</text:p>
          </table:table-cell>
          <table:table-cell table:style-name="ce27" office:value-type="float" office:value="4913.1" calcext:value-type="float">
            <text:p>4913,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03002:1688</text:p>
          </table:table-cell>
          <table:table-cell table:style-name="ce27" office:value-type="float" office:value="68098.24" calcext:value-type="float">
            <text:p>68098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443643.28" calcext:value-type="float">
            <text:p>2344364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4002:791</text:p>
          </table:table-cell>
          <table:table-cell table:style-name="ce27" office:value-type="float" office:value="81608.73" calcext:value-type="float">
            <text:p>81608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1:3605</text:p>
          </table:table-cell>
          <table:table-cell table:style-name="ce27" office:value-type="float" office:value="855561.72" calcext:value-type="float">
            <text:p>855561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6001:878</text:p>
          </table:table-cell>
          <table:table-cell table:style-name="ce27" office:value-type="float" office:value="4617.5" calcext:value-type="float">
            <text:p>4617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5:0107008:176</text:p>
          </table:table-cell>
          <table:table-cell table:style-name="ce27" office:value-type="float" office:value="4842620.77" calcext:value-type="float">
            <text:p>4842620,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5:0108001:1211</text:p>
          </table:table-cell>
          <table:table-cell table:style-name="ce27" office:value-type="float" office:value="5756137.56" calcext:value-type="float">
            <text:p>5756137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5:0108001:1220</text:p>
          </table:table-cell>
          <table:table-cell table:style-name="ce27" office:value-type="float" office:value="1413144.72" calcext:value-type="float">
            <text:p>1413144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6:0101004:358</text:p>
          </table:table-cell>
          <table:table-cell table:style-name="ce27" office:value-type="float" office:value="84151.98" calcext:value-type="float">
            <text:p>84151,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000000:1015</text:p>
          </table:table-cell>
          <table:table-cell table:style-name="ce27" office:value-type="float" office:value="1715285.04" calcext:value-type="float">
            <text:p>1715285,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1039:20</text:p>
          </table:table-cell>
          <table:table-cell table:style-name="ce27" office:value-type="float" office:value="17636672.25" calcext:value-type="float">
            <text:p>17636672,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7:0101039:205</text:p>
          </table:table-cell>
          <table:table-cell table:style-name="ce27" office:value-type="float" office:value="315040" calcext:value-type="float">
            <text:p>3150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8:0113004:55</text:p>
          </table:table-cell>
          <table:table-cell table:style-name="ce27" office:value-type="float" office:value="215979.16" calcext:value-type="float">
            <text:p>215979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1004:1490</text:p>
          </table:table-cell>
          <table:table-cell table:style-name="ce27" office:value-type="float" office:value="42142.8" calcext:value-type="float">
            <text:p>42142,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01004:1491</text:p>
          </table:table-cell>
          <table:table-cell table:style-name="ce27" office:value-type="float" office:value="30018.77" calcext:value-type="float">
            <text:p>30018,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01004:1492</text:p>
          </table:table-cell>
          <table:table-cell table:style-name="ce27" office:value-type="float" office:value="910.5" calcext:value-type="float">
            <text:p>910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0:0101007:107</text:p>
          </table:table-cell>
          <table:table-cell table:style-name="ce27" office:value-type="float" office:value="235201.52" calcext:value-type="float">
            <text:p>235201,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0:0101047:1616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0:0102066:145</text:p>
          </table:table-cell>
          <table:table-cell table:style-name="ce27" office:value-type="float" office:value="291262.34" calcext:value-type="float">
            <text:p>291262,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401060:54</text:p>
          </table:table-cell>
          <table:table-cell table:style-name="ce27" office:value-type="float" office:value="157554.72" calcext:value-type="float">
            <text:p>157554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501012:84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501067:29</text:p>
          </table:table-cell>
          <table:table-cell table:style-name="ce27" office:value-type="float" office:value="304636.86" calcext:value-type="float">
            <text:p>304636,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503001:101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503001:1027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503001:103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503001:1034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503001:1155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503001:115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503001:1157</text:p>
          </table:table-cell>
          <table:table-cell table:style-name="ce27" office:value-type="float" office:value="154929.28" calcext:value-type="float">
            <text:p>154929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503001:116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503001:116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503001:1172</text:p>
          </table:table-cell>
          <table:table-cell table:style-name="ce27" office:value-type="float" office:value="82132.44" calcext:value-type="float">
            <text:p>82132,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503001:1186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503001:1187</text:p>
          </table:table-cell>
          <table:table-cell table:style-name="ce27" office:value-type="float" office:value="66611.05" calcext:value-type="float">
            <text:p>66611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503001:1191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503001:1192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503001:119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503001:120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503001:1210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503001:1213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503001:123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503001:1244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503001:125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503001:125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503001:125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503001:1259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503001:126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503001:128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503001:1283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503001:1305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503001:130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503001:130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503001:130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503001:130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503001:131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503001:131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503001:1312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503001:131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503001:131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503001:131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503001:131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503001:1317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503001:1318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503001:1319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503001:132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503001:1321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503001:1322</text:p>
          </table:table-cell>
          <table:table-cell table:style-name="ce27" office:value-type="float" office:value="85755.93" calcext:value-type="float">
            <text:p>85755,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503001:1323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503001:132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503001:1325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503001:132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503001:132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503001:1328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503001:132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503001:1330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503001:133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503001:133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503001:133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503001:1334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503001:133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503001:133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503001:133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503001:133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503001:133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503001:134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503001:134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503001:1342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503001:134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503001:134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503001:134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503001:134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503001:134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503001:134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503001:134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503001:1350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503001:1351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503001:1352</text:p>
          </table:table-cell>
          <table:table-cell table:style-name="ce27" office:value-type="float" office:value="69033.27" calcext:value-type="float">
            <text:p>69033,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503001:1353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503001:1354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503001:1355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503001:135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503001:1357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503001:135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503001:135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503001:136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503001:136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503001:136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503001:136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503001:136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503001:1365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503001:136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3001:1367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503001:136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503001:136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503001:137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503001:137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503001:137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503001:137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503001:1374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503001:137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503001:137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503001:137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503001:137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503001:137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503001:138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503001:1381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503001:138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503001:138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503001:138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503001:138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503001:138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3001:1387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503001:1388</text:p>
          </table:table-cell>
          <table:table-cell table:style-name="ce27" office:value-type="float" office:value="67822.16" calcext:value-type="float">
            <text:p>67822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503001:1389</text:p>
          </table:table-cell>
          <table:table-cell table:style-name="ce27" office:value-type="float" office:value="73677.63" calcext:value-type="float">
            <text:p>73677,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503001:139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503001:139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503001:139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503001:139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503001:139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503001:139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503001:139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503001:139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503001:139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503001:139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503001:140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503001:1401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503001:1402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503001:1403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503001:140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503001:1405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503001:140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503001:1407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503001:1408</text:p>
          </table:table-cell>
          <table:table-cell table:style-name="ce27" office:value-type="float" office:value="83340.27" calcext:value-type="float">
            <text:p>83340,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503001:1409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503001:141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503001:141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3001:141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503001:141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3001:141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3001:141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503001:141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503001:1417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503001:141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503001:141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503001:142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503001:142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503001:1422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503001:1423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503001:1424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503001:142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503001:1426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503001:1427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503001:1428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503001:1429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503001:1430</text:p>
          </table:table-cell>
          <table:table-cell table:style-name="ce27" office:value-type="float" office:value="65399.94" calcext:value-type="float">
            <text:p>65399,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503001:1431</text:p>
          </table:table-cell>
          <table:table-cell table:style-name="ce27" office:value-type="float" office:value="66611.05" calcext:value-type="float">
            <text:p>66611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503001:1432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503001:1433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503001:143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503001:143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503001:143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503001:1437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503001:143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503001:1439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503001:144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503001:1441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503001:144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3001:144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503001:144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503001:144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503001:144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503001:144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503001:144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503001:144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3001:145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503001:145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503001:145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503001:145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503001:145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503001:145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503001:145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503001:145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503001:1458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503001:145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503001:146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503001:1461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503001:146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503001:146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3001:146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503001:1465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503001:1466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503001:1467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503001:1468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503001:1469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3001:1470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3001:1471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503001:1472</text:p>
          </table:table-cell>
          <table:table-cell table:style-name="ce27" office:value-type="float" office:value="91795.08" calcext:value-type="float">
            <text:p>91795,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503001:1473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503001:147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503001:1475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503001:1476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3001:1477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3001:147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503001:147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503001:148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3001:148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503001:1482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3001:148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3001:148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3001:148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3001:148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503001:148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503001:148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503001:148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503001:149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503001:149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503001:149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503001:149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503001:1494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503001:149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503001:149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503001:149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503001:1498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503001:149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3001:150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3001:150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3001:1502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3001:1503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503001:1504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3001:150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503001:1506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503001:1507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503001:150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503001:1509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503001:151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503001:1511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3001:151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503001:151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503001:151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503001:151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503001:1516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503001:151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503001:151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503001:151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503001:152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503001:152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3001:1522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3001:1523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503001:152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3001:1525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503001:1526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503001:1527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503001:1528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503001:152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503001:153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503001:153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503001:153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503001:153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503001:153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503001:153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503001:153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503001:1537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503001:1538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503001:153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503001:1540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503001:1541</text:p>
          </table:table-cell>
          <table:table-cell table:style-name="ce27" office:value-type="float" office:value="65399.94" calcext:value-type="float">
            <text:p>65399,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503001:1542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503001:1543</text:p>
          </table:table-cell>
          <table:table-cell table:style-name="ce27" office:value-type="float" office:value="65399.94" calcext:value-type="float">
            <text:p>65399,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503001:1544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503001:1545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503001:1546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503001:1547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503001:1548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503001:1549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503001:155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503001:155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503001:155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503001:155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503001:1554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503001:155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503001:1556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503001:155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503001:155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503001:1559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503001:156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503001:1561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503001:156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503001:156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503001:15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503001:156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503001:156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503001:156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503001:156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503001:156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503001:157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503001:157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503001:157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503001:1573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503001:157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503001:157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503001:157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503001:157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503001:1578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503001:157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503001:158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503001:1581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503001:158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503001:158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503001:1584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503001:158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503001:158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503001:158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503001:158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503001:158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503001:159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503001:1591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503001:159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503001:159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503001:1594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503001:159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503001:159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503001:159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503001:159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503001:1599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503001:160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503001:1601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503001:160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503001:160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503001:160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503001:160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503001:160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503001:1607</text:p>
          </table:table-cell>
          <table:table-cell table:style-name="ce27" office:value-type="float" office:value="52077.73" calcext:value-type="float">
            <text:p>52077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503001:160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503001:160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503001:1610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503001:1611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503001:1612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503001:161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503001:161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503001:1615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503001:161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503001:1617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503001:161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503001:161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503001:162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503001:162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503001:162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503001:1623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503001:1624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503001:1625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503001:1626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503001:1627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503001:1628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503001:1629</text:p>
          </table:table-cell>
          <table:table-cell table:style-name="ce27" office:value-type="float" office:value="89379.42" calcext:value-type="float">
            <text:p>89379,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503001:1630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503001:163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503001:163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503001:163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503001:163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503001:163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503001:163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503001:163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503001:163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503001:1639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503001:164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503001:164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503001:1642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503001:164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503001:164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503001:164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503001:164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503001:164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503001:1648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503001:1649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503001:165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503001:1651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503001:1652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503001:165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503001:1654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503001:165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503001:1656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503001:1657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503001:165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503001:1659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503001:166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503001:166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503001:166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503001:1663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503001:1664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503001:166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503001:1666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503001:1667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503001:1668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503001:166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503001:1670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503001:1671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503001:1672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503001:167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503001:1674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503001:1675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503001:1676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503001:1677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503001:1678</text:p>
          </table:table-cell>
          <table:table-cell table:style-name="ce27" office:value-type="float" office:value="89379.42" calcext:value-type="float">
            <text:p>89379,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503001:1679</text:p>
          </table:table-cell>
          <table:table-cell table:style-name="ce27" office:value-type="float" office:value="89379.42" calcext:value-type="float">
            <text:p>89379,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503001:1680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503001:1681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503001:1682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503001:168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503001:1684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503001:1685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503001:1686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503001:1687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503001:1688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503001:1689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503001:1690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503001:1691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503001:1692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503001:1693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503001:1694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503001:1695</text:p>
          </table:table-cell>
          <table:table-cell table:style-name="ce27" office:value-type="float" office:value="72469.8" calcext:value-type="float">
            <text:p>72469,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503001:1696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503001:1697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503001:1698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503001:1699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503001:1700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503001:1701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503001:1702</text:p>
          </table:table-cell>
          <table:table-cell table:style-name="ce27" office:value-type="float" office:value="50866.62" calcext:value-type="float">
            <text:p>50866,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503001:1703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503001:1704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503001:170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503001:1706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503001:1707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503001:170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503001:1709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503001:1710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503001:1711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503001:1712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503001:171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503001:1714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503001:1715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503001:1716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503001:171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503001:1718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503001:1719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503001:1720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503001:172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503001:172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503001:1723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503001:172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503001:172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503001:172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503001:172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503001:172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503001:1729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503001:173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503001:173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503001:173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503001:1733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503001:1734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503001:173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503001:173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503001:1737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503001:1738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503001:173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503001:174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503001:174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503001:174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503001:1743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503001:174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503001:1745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503001:1746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503001:174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503001:174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503001:1749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503001:175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503001:175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503001:175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503001:175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503001:175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503001:1755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503001:1756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503001:1757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503001:175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503001:1759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503001:176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503001:176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503001:176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503001:1763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503001:176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503001:1765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503001:176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503001:1767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503001:1768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503001:1769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503001:1770</text:p>
          </table:table-cell>
          <table:table-cell table:style-name="ce27" office:value-type="float" office:value="34071.24" calcext:value-type="float">
            <text:p>3407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503001:177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503001:45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503001:47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503001:475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503001:48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503001:496</text:p>
          </table:table-cell>
          <table:table-cell table:style-name="ce27" office:value-type="float" office:value="55711.06" calcext:value-type="float">
            <text:p>55711,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503001:50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503001:50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503001:505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503001:506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503001:512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503001:514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503001:516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503001:518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503001:545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503001:554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503001:55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503001:56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503001:568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503001:581</text:p>
          </table:table-cell>
          <table:table-cell table:style-name="ce27" office:value-type="float" office:value="69033.27" calcext:value-type="float">
            <text:p>69033,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503001:582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503001:590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503001:62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503001:62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503001:627</text:p>
          </table:table-cell>
          <table:table-cell table:style-name="ce27" office:value-type="float" office:value="82132.44" calcext:value-type="float">
            <text:p>82132,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503001:632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503001:64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503001:641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503001:643</text:p>
          </table:table-cell>
          <table:table-cell table:style-name="ce27" office:value-type="float" office:value="49655.51" calcext:value-type="float">
            <text:p>49655,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503001:656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503001:67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503001:67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503001:67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503001:692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503001:708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503001:711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503001:712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503001:72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503001:725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503001:732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503001:7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503001:750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503001:753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503001:76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503001:762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503001:77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503001:77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503001:780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503001:78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503001:787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503001:79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503001:799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503001:80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503001:80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503001:810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503001:815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503001:82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503001:823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503001:828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503001:829</text:p>
          </table:table-cell>
          <table:table-cell table:style-name="ce27" office:value-type="float" office:value="61766.61" calcext:value-type="float">
            <text:p>61766,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503001:830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503001:841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503001:843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503001:856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503001:858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503001:863</text:p>
          </table:table-cell>
          <table:table-cell table:style-name="ce27" office:value-type="float" office:value="42589.05" calcext:value-type="float">
            <text:p>42589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503001:878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503001:887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503001:888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503001:894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503001:897</text:p>
          </table:table-cell>
          <table:table-cell table:style-name="ce27" office:value-type="float" office:value="43805.88" calcext:value-type="float">
            <text:p>43805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503001:89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503001:900</text:p>
          </table:table-cell>
          <table:table-cell table:style-name="ce27" office:value-type="float" office:value="69033.27" calcext:value-type="float">
            <text:p>69033,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503001:906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503001:907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503001:908</text:p>
          </table:table-cell>
          <table:table-cell table:style-name="ce27" office:value-type="float" office:value="58133.28" calcext:value-type="float">
            <text:p>58133,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503001:909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503001:91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503001:912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503001:914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503001:915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503001:919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503001:922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503001:92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503001:930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503001:93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503001:939</text:p>
          </table:table-cell>
          <table:table-cell table:style-name="ce27" office:value-type="float" office:value="37721.73" calcext:value-type="float">
            <text:p>37721,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503001:940</text:p>
          </table:table-cell>
          <table:table-cell table:style-name="ce27" office:value-type="float" office:value="47456.37" calcext:value-type="float">
            <text:p>47456,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503001:942</text:p>
          </table:table-cell>
          <table:table-cell table:style-name="ce27" office:value-type="float" office:value="45022.71" calcext:value-type="float">
            <text:p>45022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503001:944</text:p>
          </table:table-cell>
          <table:table-cell table:style-name="ce27" office:value-type="float" office:value="40155.39" calcext:value-type="float">
            <text:p>40155,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503001:955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503001:986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503001:988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503001:991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503001:994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503001:996</text:p>
          </table:table-cell>
          <table:table-cell table:style-name="ce27" office:value-type="float" office:value="88171.59" calcext:value-type="float">
            <text:p>88171,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2:0102003:4426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2:0201001:1456</text:p>
          </table:table-cell>
          <table:table-cell table:style-name="ce27" office:value-type="float" office:value="155963.78" calcext:value-type="float">
            <text:p>155963,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2:0202005:226</text:p>
          </table:table-cell>
          <table:table-cell table:style-name="ce27" office:value-type="float" office:value="208534.56" calcext:value-type="float">
            <text:p>208534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2:0301003:105</text:p>
          </table:table-cell>
          <table:table-cell table:style-name="ce27" office:value-type="float" office:value="380482.05" calcext:value-type="float">
            <text:p>380482,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3:0101001:1306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3:0603001:190</text:p>
          </table:table-cell>
          <table:table-cell table:style-name="ce27" office:value-type="float" office:value="143342.82" calcext:value-type="float">
            <text:p>143342,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3:0604001:1000</text:p>
          </table:table-cell>
          <table:table-cell table:style-name="ce27" office:value-type="float" office:value="70382.16" calcext:value-type="float">
            <text:p>70382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3:0604001:244</text:p>
          </table:table-cell>
          <table:table-cell table:style-name="ce27" office:value-type="float" office:value="82054.16" calcext:value-type="float">
            <text:p>82054,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101012:767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101028:893</text:p>
          </table:table-cell>
          <table:table-cell table:style-name="ce27" office:value-type="float" office:value="261781.5" calcext:value-type="float">
            <text:p>261781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450633.74" calcext:value-type="float">
            <text:p>33450633,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4:0101041:464</text:p>
          </table:table-cell>
          <table:table-cell table:style-name="ce27" office:value-type="float" office:value="301097.5" calcext:value-type="float">
            <text:p>301097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101042:1198</text:p>
          </table:table-cell>
          <table:table-cell table:style-name="ce27" office:value-type="float" office:value="299916.47" calcext:value-type="float">
            <text:p>299916,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101044:2250</text:p>
          </table:table-cell>
          <table:table-cell table:style-name="ce27" office:value-type="float" office:value="235372.5" calcext:value-type="float">
            <text:p>235372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101053:709</text:p>
          </table:table-cell>
          <table:table-cell table:style-name="ce27" office:value-type="float" office:value="115436.2" calcext:value-type="float">
            <text:p>115436,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101062:620</text:p>
          </table:table-cell>
          <table:table-cell table:style-name="ce27" office:value-type="float" office:value="790687.85" calcext:value-type="float">
            <text:p>790687,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201012:324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301003:286</text:p>
          </table:table-cell>
          <table:table-cell table:style-name="ce27" office:value-type="float" office:value="100444.4" calcext:value-type="float">
            <text:p>100444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401014:1012</text:p>
          </table:table-cell>
          <table:table-cell table:style-name="ce27" office:value-type="float" office:value="282734.35" calcext:value-type="float">
            <text:p>282734,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401030:681</text:p>
          </table:table-cell>
          <table:table-cell table:style-name="ce27" office:value-type="float" office:value="614583.75" calcext:value-type="float">
            <text:p>614583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401038:617</text:p>
          </table:table-cell>
          <table:table-cell table:style-name="ce27" office:value-type="float" office:value="303381.78" calcext:value-type="float">
            <text:p>303381,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401055:1696</text:p>
          </table:table-cell>
          <table:table-cell table:style-name="ce27" office:value-type="float" office:value="373250.3" calcext:value-type="float">
            <text:p>373250,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501001:2076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501004:421</text:p>
          </table:table-cell>
          <table:table-cell table:style-name="ce27" office:value-type="float" office:value="5595579.31" calcext:value-type="float">
            <text:p>5595579,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4:0501007:706</text:p>
          </table:table-cell>
          <table:table-cell table:style-name="ce27" office:value-type="float" office:value="2046412.29" calcext:value-type="float">
            <text:p>2046412,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4:0601012:151</text:p>
          </table:table-cell>
          <table:table-cell table:style-name="ce27" office:value-type="float" office:value="468552" calcext:value-type="float">
            <text:p>4685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5:0104008:175</text:p>
          </table:table-cell>
          <table:table-cell table:style-name="ce27" office:value-type="float" office:value="26210484.18" calcext:value-type="float">
            <text:p>26210484,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6:0301001:30612</text:p>
          </table:table-cell>
          <table:table-cell table:style-name="ce27" office:value-type="float" office:value="67446.96" calcext:value-type="float">
            <text:p>67446,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7:0101006:97</text:p>
          </table:table-cell>
          <table:table-cell table:style-name="ce27" office:value-type="float" office:value="168482.38" calcext:value-type="float">
            <text:p>168482,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7:0103005:53</text:p>
          </table:table-cell>
          <table:table-cell table:style-name="ce27" office:value-type="float" office:value="125710.94" calcext:value-type="float">
            <text:p>125710,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7:0105005:805</text:p>
          </table:table-cell>
          <table:table-cell table:style-name="ce27" office:value-type="float" office:value="207832.48" calcext:value-type="float">
            <text:p>207832,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8:0201001:2442</text:p>
          </table:table-cell>
          <table:table-cell table:style-name="ce27" office:value-type="float" office:value="42661.5" calcext:value-type="float">
            <text:p>42661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8:0203007:47</text:p>
          </table:table-cell>
          <table:table-cell table:style-name="ce27" office:value-type="float" office:value="128346" calcext:value-type="float">
            <text:p>128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8:1301037:161</text:p>
          </table:table-cell>
          <table:table-cell table:style-name="ce27" office:value-type="float" office:value="79640" calcext:value-type="float">
            <text:p>796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9:0101008:529</text:p>
          </table:table-cell>
          <table:table-cell table:style-name="ce27" office:value-type="float" office:value="207294.12" calcext:value-type="float">
            <text:p>207294,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9:0103013:2497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221002:196</text:p>
          </table:table-cell>
          <table:table-cell table:style-name="ce27" office:value-type="float" office:value="85271.12" calcext:value-type="float">
            <text:p>85271,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231003:153</text:p>
          </table:table-cell>
          <table:table-cell table:style-name="ce27" office:value-type="float" office:value="151986.12" calcext:value-type="float">
            <text:p>151986,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409001:4884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415021:426</text:p>
          </table:table-cell>
          <table:table-cell table:style-name="ce27" office:value-type="float" office:value="69531" calcext:value-type="float">
            <text:p>695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602050:6</text:p>
          </table:table-cell>
          <table:table-cell table:style-name="ce27" office:value-type="float" office:value="1416493852.65" calcext:value-type="float">
            <text:p>1416493852,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1015:1395</text:p>
          </table:table-cell>
          <table:table-cell table:style-name="ce27" office:value-type="float" office:value="199935.22" calcext:value-type="float">
            <text:p>199935,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2005:3041</text:p>
          </table:table-cell>
          <table:table-cell table:style-name="ce27" office:value-type="float" office:value="208251.24" calcext:value-type="float">
            <text:p>208251,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2010:124</text:p>
          </table:table-cell>
          <table:table-cell table:style-name="ce27" office:value-type="float" office:value="278498.88" calcext:value-type="float">
            <text:p>278498,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3020:103</text:p>
          </table:table-cell>
          <table:table-cell table:style-name="ce27" office:value-type="float" office:value="239306632.48" calcext:value-type="float">
            <text:p>239306632,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3:0102015:58</text:p>
          </table:table-cell>
          <table:table-cell table:style-name="ce27" office:value-type="float" office:value="15736893.82" calcext:value-type="float">
            <text:p>15736893,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3:0104011:26</text:p>
          </table:table-cell>
          <table:table-cell table:style-name="ce27" office:value-type="float" office:value="1114811.21" calcext:value-type="float">
            <text:p>1114811,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4:0104006:105</text:p>
          </table:table-cell>
          <table:table-cell table:style-name="ce27" office:value-type="float" office:value="689825.4" calcext:value-type="float">
            <text:p>689825,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4:0108007:263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4:0113020:118</text:p>
          </table:table-cell>
          <table:table-cell table:style-name="ce27" office:value-type="float" office:value="372180" calcext:value-type="float">
            <text:p>372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4:0114023:172</text:p>
          </table:table-cell>
          <table:table-cell table:style-name="ce27" office:value-type="float" office:value="342487.23" calcext:value-type="float">
            <text:p>342487,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5:0107007:210</text:p>
          </table:table-cell>
          <table:table-cell table:style-name="ce27" office:value-type="float" office:value="22183966.5" calcext:value-type="float">
            <text:p>22183966,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103001:487</text:p>
          </table:table-cell>
          <table:table-cell table:style-name="ce27" office:value-type="float" office:value="186868.56" calcext:value-type="float">
            <text:p>186868,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202003:619</text:p>
          </table:table-cell>
          <table:table-cell table:style-name="ce27" office:value-type="float" office:value="3852482.77" calcext:value-type="float">
            <text:p>3852482,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7:0102002:1886</text:p>
          </table:table-cell>
          <table:table-cell table:style-name="ce27" office:value-type="float" office:value="65681.59" calcext:value-type="float">
            <text:p>65681,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2645730.64" calcext:value-type="float">
            <text:p>22645730,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7:0103002:7661</text:p>
          </table:table-cell>
          <table:table-cell table:style-name="ce27" office:value-type="float" office:value="58544.71" calcext:value-type="float">
            <text:p>58544,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8:0101001:21663</text:p>
          </table:table-cell>
          <table:table-cell table:style-name="ce27" office:value-type="float" office:value="325114.15" calcext:value-type="float">
            <text:p>325114,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8:0101001:21664</text:p>
          </table:table-cell>
          <table:table-cell table:style-name="ce27" office:value-type="float" office:value="111587" calcext:value-type="float">
            <text:p>1115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8:0101001:5755</text:p>
          </table:table-cell>
          <table:table-cell table:style-name="ce27" office:value-type="float" office:value="92409.75" calcext:value-type="float">
            <text:p>92409,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8001:4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4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1:4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3:1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8003: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3: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8003: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3: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101003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101007:4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102006:4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103003:2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103003: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103003:3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103003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05:4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14:2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14:6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3: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11: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11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11:3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18:12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3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3012:3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3017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8001:1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0001:24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3011: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4010:3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4010: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7004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0001:1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40001:51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1001:13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4001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4001: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4001: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5001:9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6001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52001:18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1003:1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5002:1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5002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5002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5002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5002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5002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500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5002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5002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5002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5002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5002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5002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5002:2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5002: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5002: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5002: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5002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5002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5002:2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5002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5002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5002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5002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5002:3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5002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5002:3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5002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5002:3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5002: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5002: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5002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5002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5002: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5002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500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5002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5002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5002: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5002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5002: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6001: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6001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6001:1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6001:1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6001:1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6001:1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6001:1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6001:1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6001:1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6001:1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6001:1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6001:1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6001:1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6001:1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6001:1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6001:1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6001:1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6001: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6001:1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6001:1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6001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6001:1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6001:1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6001:1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6001:1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6001:1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6001:1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6001:1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6001:1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6001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6001:1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6001:1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6001:1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6001: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6001:1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06001: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06001: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06001:1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06001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06001:1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06001: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6001: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6001:1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6001:1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6001:1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6001:1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6001:1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01001:38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10005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6:0111001:5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6:0111001:5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11001:5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111001:5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111001:6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6:0111001:6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6:0111001:6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6:0111001:6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6:0111001:6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111001:6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117002:2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7:0101013:4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7:0111001:5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000000:23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000000:33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205001:11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205001:5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312001:13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504001: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504001:1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504001:1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504001:1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504001:2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504001:2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504001:2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504001:2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504001:2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504001:2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504001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504001:2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504001:2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504001:2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504001:2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504001:2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504001: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504001:3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505002:3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512001: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536001:1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6001:4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804001:1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804003:2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931001: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931001:3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931001:3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006001:1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006001:1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006001:19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006001:19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006001:8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006002:13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021001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304001:1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515002:17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515003:6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515003:7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716001:14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716001:17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716001:17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716001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716001:8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719001:9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719001:9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2405001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2405001:2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2405001:2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2405001:2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2405001:3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2405001:3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2405001:3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2405001:4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2757001:1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0:0000000:13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0:0000000:14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0:0103009:3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0:0103009:3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0:0104001:2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0:0107001:1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0:0107001:3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0:0107003:10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0:0107007:13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107007:13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107007:20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402004:2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403001:4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01005: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08006:3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0008:1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6031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6031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6031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6031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6031: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20: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21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21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21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21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21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15:20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3004:6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09006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000000:1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000000:3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000000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000000:4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000000:7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000000:7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1001:1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1001:1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1001:2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1001:2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1001:2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1001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1001:2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1001: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1001: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1001:2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1001:27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1001:28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1001:31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1001: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1001: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1001:5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1001: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2001: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2001: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2001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2001:2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2001:2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2001:2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2001:2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2001:3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2001:3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2001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2003:13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2003:5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2007:3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2007:3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2007:4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2007:4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2007:4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2007:5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2007:5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2007:5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2007:7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2007:7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2008:3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2008:4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2008:4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2008:5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2008:5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2009:2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2009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2010: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2010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2012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3002:2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4003: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13001:4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13011:1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13011:2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13011: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17001: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17001: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17001:1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17001:1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17001:1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17001:1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17001:1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17001:2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17001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17001: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17001: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17006:2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17006:3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17006:3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17007: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17007: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17007: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5:0103001:3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5:0107002:1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5:0108004:15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6:0000000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6:0000000:5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6:0000000:5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6:0000000:5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6:0000000:5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6:0000000:5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6:0000000:5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6:0000000:5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6:0000000:6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6:0000000:8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6:0000000:8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6:0101001:3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6:0101001:3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6:0101002:11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6:0101002:13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6:0101002:23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6:0101002:25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6:0101002:25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6:0101002:5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6:0101002: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6:0101003:1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6:0101003:13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6:0101003:1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6:0101003:31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6:0101003:34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6:0101003:34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6:0101003:34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6:0101003:35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6:0101004:1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6:0101004:12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6:0101004:12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6:0101004:18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6:0101004:19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6:0101004:2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6:0101004:23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6:0101004:23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6:0101004:3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6:0101004:3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6:0101004:4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6:0103003:1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6:0103003:1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6:0106003:1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6:0106003:2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6:0107003:1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6:0107003:3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6:0109004:3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6:0109004:3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6:0109004:4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6:0109004:6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6:0109004:6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6:0109004:6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6:0109004:6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6:0109004:7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6:0109004:8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6:0109004:8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6:0109004:8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6:0110003:11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6:0110003:12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6:0110003:12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6:0110003:1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6:0110003:12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6:0110003:1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6:0110003:12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6:0110003:12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6:0110003:12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6:0110003:12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6:0110003:12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6:0110003:12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6:0110003:14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6:0110003:14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6:0110003:14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6:0110003:14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6:0110003:14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6:0110003:14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6:0110003:14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6:0110003:14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6:0110003:14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6:0110003:14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6:0110003:1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6:0110003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6:0110003:4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6:0110003:4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6:0110003:4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6:0110003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6:0110003:4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6:0110003:5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6:0110003: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6:0110003:6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6:0110003:6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6:0110003: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6:0110003:9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6:0110004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6:0111001:1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6:0111001:1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6:0111001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6:0111001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6:0111004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6:0111004:4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6:0111004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6:0111004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6:0111004:8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6:0201002:1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6:0201002: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6:0201003: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6:0201003:2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6:0201003:6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6:0201003:8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6:0202003:2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6:0202003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6:0203003:12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6:0203003:14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6:0203004:2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6:0204003: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6:0204003:1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6:0204003:5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6:0204003:8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6:0204003:8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6:0206003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6:0206003:2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6:0207003:2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6:0207003:4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6:0207003:5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6:0207003:5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6:0207003:6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6:0207003:7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6:0207003:7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6:0208002: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6:0208002:1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6:0208002:2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6:0208002:2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6:0208002:3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6:0208002:3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6:0208002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6:0208002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6:020800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6:0208002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6:0208002:5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6:0208002: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6:0209002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6:0209003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6:0209003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6:0209003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6:0209003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6:0209003:4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209003:4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6:0302004:1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6:0302004:2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7:0101015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8:0113004: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8:0114004:6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8:0118097:4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0101007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101027:6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102077:1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106009: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110017:2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205001:2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401094: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503001:10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503001:10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503001:11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503001:1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503001:12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503001:12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503001:4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503001:5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503001:5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503001:6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503001:6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503001:6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503001:6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503001:6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503001:6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503001:7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503001:7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503001: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503001:8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603007: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701001:2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2:0000000:7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2:0101009: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2:0102003:53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2:0201001:1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2:0401001:3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3:0000000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3:0101004:2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3:0604001:15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4:0000000:12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4:0000000:2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4:0000000:2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4:0000000:39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4:0000000:39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4:0000000:39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4:0000000:45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4:0000000:45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4:0000000:5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4:0000000: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4:0000000:9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4:0101002:297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4:0101010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101010:3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4:0101010:3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4:0101010:3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4:0101010:5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4:0101010:6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4:0101010:7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4:0101014:3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4:0101014:3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4:0101015:10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4:0101015:10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4:0101015:10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4:0101015:10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4:0101015:10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4:0101015:14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4:0101015:15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4:0101015:15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4:0101015:15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4:0101015:15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4:0101015:15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4:0101015:15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101015:15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101015:15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101015:15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101015:15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101015:15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101015:15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101015:15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101015:15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101015:15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101015:15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101015:15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101015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101015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101015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101015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101015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101015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4:0101015:4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4:0101015:4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4:0101015:4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4:0101015:45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4:0101015:46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4:0101015:46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4:0101015:46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4:0101015:46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4:0101015:46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4:0101015:46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4:0101015:46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4:0101015:46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4:0101015:46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4:0101015:46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4:0101015:46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4:0101015:47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4:0101015:47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4:0101015:48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4:0101015:5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4:0101015:57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4:0101015:58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4:0101015:58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4:0101015:9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4:0101015:9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4:0101015:9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4:0101015:9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4:0101015:9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4:0101015:9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4:0101015:9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4:0101015:9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4:0101016:1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4:0101016:1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4:0101016:1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4:0101016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4:0101016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4:0101016:5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4:0101016: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4:0101016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4:0101016: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4:0101018:1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4:0101018: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4:0101018:1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4:0101018:20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101018:23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101018:3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101019:17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101021:4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101021:4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101022:1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101022:3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4:0101026:1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4:0101026:1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4:0101026:1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4:0101026: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4:0101026:1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4:0101026:18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4:0101026:18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4:0101026:1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4:0101026:2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4:0101026:22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4:0101026:2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4:0101026:3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4:0101026:3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4:0101026:3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4:0101030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4:0101030:195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4:0101030:195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4:0101030:6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4:0101030:6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4:0101030:6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4:0101030:6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101030:6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101030:7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101030:7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101031:13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101031:13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101031:13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4:0101032:13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101036:2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101039:6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101042:10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101047:1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101047: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101047:3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101047:5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101048:3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101048:5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101051: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101051:2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101051:2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101051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101051:2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101051:2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101051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101051:2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101051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101051:2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101051:2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101051:3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101051:3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101051:3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101051:4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101051:4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101051:84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101051:84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101051:84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101051:84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101051:85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4:0101051:85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4:0101051:85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4:0101051:85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4:0101051:85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101051:85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101051:85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101051:85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101051:85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101051:85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4:0101051:85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4:0101051:92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4:0101051:92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4:0101053:5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4:0101060:12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4:0101060:15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4:0101060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4:0101065:3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4:0101065:3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4:0101065:4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4:0101065:4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101065:4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101065:55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4:0101065:55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4:0101065:59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101065:77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101065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101065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101066:4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101066:4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101066:5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101067:10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101067:2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101067:2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101067:2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101067:2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101067:4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4:0101067:4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4:0101067:4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4:0101069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4:0101069:2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4:0101069:2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4:0101069:30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4:0101069:30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4:0101069:31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4:0101069:31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4:0101069:3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4:0101069:3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4:0101069:3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4:0101069:31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4:0101069:31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4:0101069:3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4:0101069:3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4:0101069:3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4:0101069:36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4:0101069:41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4:0101069:41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4:0101069:41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4:0101069:41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4:0101069:41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4:0101069:41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4:0101069:41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4:0101069:41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4:0101069:41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4:0101069:41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4:0101069:41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4:0101069:4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4:0101069:4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4:0101069:41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4:0101069:5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4:0101069:5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4:0101069:5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4:0101069:5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4:0101069:6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4:0201002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4:0201002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4:0201002:23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4:0201002:24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4:0201002:2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4:0201002:29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4:0201002:40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4:0201002:41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4:0201002:41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4:0201002:4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4:0201002:42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4:0201002:5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4:0201002:6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4:0201002:6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4:0201002:6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4:0201002:6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4:0201002:8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4:0201002:8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4:0201003:11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4:0201003:1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4:0201003:1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4:0201003:1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4:0201003: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4:0201003:2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4:0201003:6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4:0201003:7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4:0201003: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4:0201006:10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4:0201006:102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4:0201006:10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4:0201006:103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4:0201006:103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4:0201006:114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4:0201006:114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4:0201006:115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4:0201006:116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4:0201006:116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4:0201006:116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4:0201006:1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4:0201006:2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4:0201006:2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4:0201006:2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4:0201006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4:0201006:3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4:0201006:3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4:0201006:4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4:0201007:16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4:0201009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4:0201009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4:0201009:15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4:0201009:16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4:0201009:18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4:0201009:20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4:0201009:23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4:0201009:2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4:0201009: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4:0201009:6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4:0201009:6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4:0201009:6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4:0201009:6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4:0201009:6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4:0201009:6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4:0201009:6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4:0201009:6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4:0201009:6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4:0201009:6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4:0201013: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4:0401014:12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4:0401014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4:0401030:6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4:0401030:6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4:0401038:6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4:0401040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4:0401051:3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4:0401051:5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4:0401055:136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4:0401055:142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4:0401055:19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4:0501001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4:0501003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4:0501003:2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4:0501003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4:0501003:2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4:0501003:2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4:0501003:2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4:0501003:2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4:0501003:2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4:0501003:3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4:0501003:3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4:0501003:3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4:0501003:3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4:0501003:3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4:0501003:3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4:0501003:3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4:0501003:4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4:0501003:4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4:0501003:4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4:0501003:4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4:0501003:4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4:0501003:4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4:0501003:4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4:0501003:4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4:0501003:4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4:0501003:4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4:0501003:4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4:0501003:4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4:0501003:4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4:0501003:4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4:0501003:4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4:0501003:4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4:0501003:4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4:0501003:4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4:0501003:4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4:0501003:5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4:0501003:5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4:0501003:5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4:0501003:5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4:0501003:5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4:0501003:60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4:0501003:6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4:0501003:63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4:0501003:66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4:0501003:66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4:0501003:66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4:0501004:2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4:0501004:2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4:0501004:2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4:0501004:2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4:0501004:2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4:0501004:2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4:0501004:3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4:0501004:3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4:0501004:3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4:0501004:3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4:0501004:3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4:0501004:3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4:0501004:3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4:0501004:3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4:0501004:3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4:0501004:3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4:0501004:3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4:0501004:3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4:0501004:3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4:0501004:3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4:0501004:4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4:0501004:4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4:0501004:4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4:0501004:4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4:0501004:4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4:0501004:4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4:0501004:4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4:0501004:4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4:0501004:4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4:0501004:4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4:0501004:4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4:0501004:4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4:0501004:5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4:0501004:5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501004:5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501004:6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501004:6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501004:6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501004:6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501004:6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501004:6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501004:6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501004:6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501004:6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501004:78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501004:78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501004:78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501004:8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501004:8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501004:8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4:0501004:82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4:0501004:82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4:0501004:82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4:0501004:82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4:0501004:82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4:0501004:82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4:0501004:9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4:0501004:9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4:0501004:91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4:0501004:91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4:0501004:91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4:0501004:91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4:0501004:91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4:0501004:9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4:0501004:92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4:0501004:92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4:0501004:92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4:0501004:92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4:0501004:92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4:0501004:92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4:0501004:9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4:0501004:92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4:0501004:92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4:0501004:9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4:0501004:92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4:0501005:3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4:0501005:4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4:0501007:26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4:0501007:3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4:0501007:3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4:0501007:3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4:0501007:3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4:0501007:4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4:0501007:5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4:0501007:5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4:0501007:7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4:0501007:7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4:0501007:7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4:0501007:7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4:0501007:7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4:0501008:2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4:0501008:4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4:0501012:1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4:0501012: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4:0501012:1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4:0501012:1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4:0501012: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4:0501012:2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4:0501012:2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4:0501012:2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4:0501012:2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4:0501012:2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4:0501012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4:0501012:3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4:0501012:3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4:0501012:3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4:0501012: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4:0501012:3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4:0501012:3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4:0501012:3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4:0501012:66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4:0501012:66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4:0501012:66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4:0501012:66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4:0501012:66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4:0501012:66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4:0501012:70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4:0501012:70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4:0501012:70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4:0501012:70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4:0501012:70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4:0501012:78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4:0501012:83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4:0501012:85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4:0501012:85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4:0501012:85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4:0501012:85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4:0501012:86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4:0501012:86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4:0501012:86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4:0501012:86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4:0501012:86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4:0501012:86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4:0501012:86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4:0501012:86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4:0501012:86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4:0501012:86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4:0501013:1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4:0501013:11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4:0501013:1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4:0501013: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4:0501013:16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4:0501013: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4:0501013:1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4:0501013:1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4:0501013:1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4:0501013:3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4:0501013:3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4:0501013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4:0501014:2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4:0501014:2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4:0501014: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4:0501014:3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4:0501014:3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4:0501014:3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4:0501014:3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4:0501014:3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4:0501014:3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4:0501014:3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4:0501014:3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4:0501014:3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4:0501014:4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4:0501014:5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4:0501014:5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4:0501014:5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4:0501014: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4:0501014:5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4:0501014:5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4:0501014:5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4:0501014:5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4:0501014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4:0501014:71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4:0501014:71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4:0501014:71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4:0501014:7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4:0501014:71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4:0501014:71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4:0501014:71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4:0501014:71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4:0501014:71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4:0501014:71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4:0501014:71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4:0501014:71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4:0501014:7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4:0501014:74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4:0501014:74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4:0501014:80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4:0501014:83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4:0501014:84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4:0501014:84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4:0501014:84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4:0501014:84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4:0501014:84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4:0501014:84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4:0501014:84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4:0501014:84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4:0501014:84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4:0501014:84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4:0501014:84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4:0601006:10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5:0103003:2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5:0104001:2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5:0104001:2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5:0107002:18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5:0109006:19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5:0109011:20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5:0201004: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6:0202001:2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6:0301001:8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6:0401001:151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7:0000000:2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7:0000000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7:0000000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7:0000000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7:0000000:4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7:0000000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7:0000000:4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7:0000000:5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7:0000000:5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7:0000000: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7:0000000: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7:0000000:9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7:0000000:9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7:0101001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7:0101001:4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7:0101003:23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7:0101007:7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7:0101009:7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7:0101009:7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7:0101010:2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7:0103005:1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7:0104001:15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7:0104003:13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7:0104004:2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7:0104004:3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7:0104006: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7:0104009:8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7:0104011:10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8:0206011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8:0206013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8:0206013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8:0206013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8:0206013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8:0206013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8:0206013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8:0207001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8:0301001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8:0402001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8:0501012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8:0501014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8:0501014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8:0501014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8:0502015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8:0502015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8:0502015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8:0502017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8:0502018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8:0502019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8:0502021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8:0502021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8:0502022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8:0502022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8:0502022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8:0502022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8:0502022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8:0502022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8:050202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8:0502023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8:0502024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8:0502026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8:0502026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8:0502026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8:070100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8:0701004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8:0701004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8:0701004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8:0701004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8:0701005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8:0701005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8:0701006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8:0701006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8:0701007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8:0701008:1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8:0701008:1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8:0701008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8:0701008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8:0701008: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8:0701008: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8:0701008: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8:0701008: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8:0701008: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8:070101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8:0701012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8:0701013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8:0701013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8:0701013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8:0701014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8:0701014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8:0701018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8:0701018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8:0701018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8:0701019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8:0701026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8:0701026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8:0701027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8:0701027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8:0702003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8:0702003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8:0702003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8:0702003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8:0702003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8:0702003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8:0702003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8:0702003: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8:0702003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8:0702004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8:0702004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8:0702006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8:0702006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8:0702006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8:0702006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8:0702006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8:0702007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8:070300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8:070300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8:0703002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8:0703002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8:0703002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8:0703003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8:0703003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8:0703004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8:0703005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8:0703006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8:0703006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8:0703007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8:0703007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8:0703007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8:0703007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8:0703007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8:0703008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8:0801003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8:0801003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8:0801003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8:0801007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8:0801007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8:0801012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8:0801012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8:0801013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8:0801016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8:0801016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8:0801016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8:0801017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8:0801017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8:0801018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8:0801018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8:0801018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8:0801018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8:0801018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8:0801019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8:0801020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8:0801022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8:0801022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8:0801022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8:0801023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8:0801023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8:0801025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8:0801025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8:0801026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8:0801027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8:0801027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8:0801028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8:0801028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8:2003032: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9:0101010:8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9:0101021:12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9:0102005:4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9:0103013:24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000000:16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000000:2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000000:2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000000:2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000000:2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000000: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000000:2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000000:2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000000:2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000000:28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000000:2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000000:36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000000:37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000000:44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000000:46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000000:6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101008:6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102015:1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102015: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102015: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102015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102015: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102053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102053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102053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102053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102053: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102056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102056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104035: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104035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104035:5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104035: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113007:1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202001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202002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206040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206040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207054:1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207054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207054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207054: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212060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212060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212060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212060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212060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212060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221002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221002: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228003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228003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228003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228003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228003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228003: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228003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228003: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228003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228003:5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22803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228032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228032:4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228032:4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230003: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230003: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302001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302001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302005:7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302040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302040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302040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302040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302040:5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302050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302050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302073:2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302073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302073: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302073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302073:2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302073:2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302073:2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302073:2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302073:2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302073:2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302073:2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302073:2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302073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303002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303002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303003:1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303003:1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303003: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303003: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303003:1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303003:1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303003:1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303003: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303003: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303090: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303090:1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303090:1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303090:2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303090:2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303090:3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303090:3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303090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303090: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303090: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303090: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303094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303094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303094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304009:1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304009: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305074:1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305074: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305074:1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305074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305074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305074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305074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305074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305074: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305074:1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305074: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305074:1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305074:1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305074: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305074:1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305074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305074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305074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305074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305074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305074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305074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305074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305074: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305074: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305074: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305074: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305074: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305074: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305074: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305074: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305074: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305074: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305074: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305075:1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305075: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305075:1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305075:1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305075:1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305075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305075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305075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305075: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305075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305075:2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305075:2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305075:2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305075: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305075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305075: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305075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305075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305075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305075:4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305075:4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305075: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305075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305075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305075: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305075: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305075: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305075: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305075: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305076:1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305076:1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305076:1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305076:1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305076:1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305076: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305079:1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305079:1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305079:1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305079:3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305079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305079: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305079:4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305079:4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305079: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305079: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306006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306011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306015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306017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306017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306017: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306017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306017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306017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306017:2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306017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306017: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306084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306084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306087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308001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308001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308001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308001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308001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308001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308001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308001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308001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308001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308001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308001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308001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308001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308001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308001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308001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308001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308001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308001: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308001: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308001: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308001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308001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308001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308001: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308001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308001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308001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308003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308003: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308003:1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308003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308003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308003:1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308003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308003:1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308003: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308003: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308003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308003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308003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308003:1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308003:1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308003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308003:1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308003:1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308003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308003:1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308003:1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308003:1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308003:1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308003:1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308003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308003:2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308003:2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308003:2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308003:2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308003:2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308003:2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308003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308003:2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308003:2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308003:2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308003:2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308003:2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308003:2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308003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308003: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308003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308003:2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308003:2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308003:2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308003:2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308003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308003: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308003:2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308003:2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308003:2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308003:2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308003:2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308003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308003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308003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308003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308003:3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308003:3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308003:3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308003:3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308003:3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308003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308003:3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308003:3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308003:3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308003:3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308003:3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308003:3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308003:3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308003:4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308003:4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308003:4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308003: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308003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308003: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308003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308003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308003: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308003: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308003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308003: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308003: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308003: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308003: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308003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308003: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308003: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308004:1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308004:1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308004: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308004:1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308004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308004:1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308004:1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308004:1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308004: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308004:1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308004:1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308004:1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308004:1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308004:1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308004:1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308004:1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308004:1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308004:1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308004:1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308004:1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308004:1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308004:1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308004:1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308004:1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308004:1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308004:1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308004: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308004:1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308004:1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308004:1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308004:1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308004: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308004:1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308004:1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308004:2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308004:2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308004:2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308004:2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308004:2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308004:2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308004:2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308004:2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308004:2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308004:2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308004:2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308004:2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308004:2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308004:2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308004:2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308004:2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308004:2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308004:2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308004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308004:3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308004:3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308004:3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308004:3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308004:3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308004:3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308004:3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308004:3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308004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308004: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308004: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308004: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308004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308004: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308004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308004:7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308004: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308004: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308004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308004: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308004: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308004: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308004: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308005:1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308005:10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308005:10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308005:10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308005:10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308005:10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308005:10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308005:10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308005:10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308005:10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308005:10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308005:10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308005:10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308005:10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308005:10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308005:10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308005:10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308005:10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308005:10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308005:10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308005:10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308005:10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308005:10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308005:10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308005:10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308005:10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308005:10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308005:10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308005:10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308005:10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308005:10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308005:10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308005:10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308005:10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308005:10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308005:10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308005:10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308005:10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308005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308005:11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308005:11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308005:1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308005:11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308005:11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308005:11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308005:11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308005:1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308005:11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308005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308005:12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308005:1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308005:12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308005:12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308005:12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308005:12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308005:12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308005:12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308005:12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308005:12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308005:1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308005:12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308005: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308005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308005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308005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308005:1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308005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308005: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308005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308005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308005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308005: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308005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308005:2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308005: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308005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308005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308005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308005:4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308005:6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308005:6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308005:6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308005:6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308005:6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308005:6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308005:6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308005:6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308005:6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308005:6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308005:6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308005:7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308005:7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308005:7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308005:7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308005:7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308005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308005:8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308005:8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308005:8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308005:9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308005:9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308005:9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308005:9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308005:9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308005:9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308005:9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308005:9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308005:9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308005:9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308005:9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308005:9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308005:9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308005:9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308005:9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308005:9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308005:9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308005:9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308005:9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308005:9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308005:9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308005:9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308005:9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308005:9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308005:9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308005:9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308005:9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308005:9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308005:9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308005:9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308005:9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308005:9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308005:9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308005:9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308005:9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308005:9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308005:9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308005:9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308005:9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408001:3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408001: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408001: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408001: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408001: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408002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409001:3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409001:3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410007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410007: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410007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410007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410007: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412009:30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412009:30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412009:33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412009:33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412010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41201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412012:2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412012:2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41201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412012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412013:15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412014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412014:11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412014:13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412014:14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412014:14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412014:14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412014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412014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412014:19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412014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412014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412014: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412014: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412014: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412014: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412014: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412014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412014: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412014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412014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412014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412016:48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412016:48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412016:526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412018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412018:58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412018:61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412020:1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412020: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412020:3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412020:3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412020:3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412020:3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412020:3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412020:38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412020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412020: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412021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412021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412021:14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412021: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412021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412021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412021: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412021: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412021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412021: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412021: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412021: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412021: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412021: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412021:8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412021:8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412021:8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412021:8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412021:9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412022:1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412022: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412022:16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412022:16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412022:16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412022: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41202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412022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412022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412022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412022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413002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413002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413002: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413004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413004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413004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413004: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413004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413004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413004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413004: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413005:17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413006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413006:14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413006:16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413006:17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413006:17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413006:17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413006: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0:0413006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0:0413006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0:0413006:5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0:0413006: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0:0413006: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413007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413007:2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413008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415006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415006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415021:3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415029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415047: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416002:1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416002:1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416002:11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416002: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416010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416016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416016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416016: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416025:1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416025:1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416025:4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416025: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416025: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502006:2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502059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506031: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506031:4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506031:4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0:0506031:7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0:0507022: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0:0507022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0:0507022: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0:0507022:2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0:0507022: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0:0507022:2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0:0507022: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0:0507022: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0:0507022:3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0:0507022:3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0:0507022:3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0:0507022: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0:0507022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0:0507022: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0:0602056: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0:0602068: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0:0603058:81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0:0605045:13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0:0606001:1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1:0000000:4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1:0205003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1:0302002:2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1:0302002:3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1:0302007:1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1:0403009:2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1:0403009:2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1:0404014: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1:0404014:23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1:0404018:8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1:0404019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1:0404019:5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1:0404022:2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1:0404028: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2:0101024:5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2:0103011:25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2:0103014: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2:0103016:9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4:0000000:6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6:0101002:25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6:0102001:285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6:0103001:17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6:0103001:182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6:0103001:1861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6:0103001:19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6:0103001:3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6:0103001:446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6:0103001:53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6:0103001:87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6:0201002:11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6:0201003:64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7:0000000: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7:0101001:34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7:0101001:363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7:0101001:4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7:0101001:44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7:0101001:5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7:0101001:59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7:0101001:6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7:0101002:18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7:0101002:23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7:0101002:24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7:0101002: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7:0101002:6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7:0102001:1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7:0102001:1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7:0102001:14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7:0102001:14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7:0102001:14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7:0102001:151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7:0102001:156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7:0102001:41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7:0102001:41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7:0102001:413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7:0102001:413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7:0102001:42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7:0102001:482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7:0102001:536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7:0102001:60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7:0102001:61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7:0102001:6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7:0102001:62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7:0102001:7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7:0102001: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7:0102001: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7:0102001: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7:0102002:13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7:0102002:1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7:0102002:22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7:0102002:314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7:0102002:3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7:0102002:49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7:0102002:64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7:0102002:66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7:0102002:703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7:0103001:150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7:0103001:154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7:0103001:15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7:0103001:1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7:0103001:15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7:0103001:1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7:0103001:17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7:0103001: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7:0103001:23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7:0103001:28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7:0103001:28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7:0103001:4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7:0103001:49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7:0103001: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7:0103001:7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7:0103002: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7:0103002:1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7:0103002:10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7:0103002:1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7:0103002:11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7:0103002:12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7:0103002:1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7:0103002:1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7:0103002:1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7:0103002:1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7:0103002:19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7:0103002:1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7:0103002:1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7:0103002:2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7:0103002:2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7:0103002: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7:0103002:32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7:0103002:32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7:0103002:34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7:0103002:3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7:0103002:3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7:0103002:4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7:0103002:4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7:0103002:4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7:0103002:49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7:0103002:4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7:0103002:49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7:0103002: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7:0103002:5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7:0103002:5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7:0103002:50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7:0103002: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7:0103002:5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7:0103002:5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7:0103002:57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7:0103002:57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7:0103002:57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7:0103002:5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7:0103002:5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7:0103002:58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7:0103002:59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7:0103002:59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7:0103002:59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7:0103002:594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7:0103002:59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7:0103002:595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7:0103002:5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7:0103002:59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7:0103002:600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7:0103002:60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7:0103002:60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7:0103002:609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7:0103002: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7:0103002:6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7:0103002:616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7:0103002:616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7:0103002:6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7:0103002: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7:0103002:62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7:0103002:62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7:0103002:62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7:0103002:65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7:0103002:65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7:0103002:65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7:0103002:660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7:0103002:66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7:0103002:66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7:0103002:67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7:0103002:6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7:0103002:6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7:0103002:68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7:0103002:68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7:0103002:692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7:0103002:69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7:0103002:698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7:0103002:706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7:0103002:70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7:0103002:710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7:0103002:715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7:0103002:7151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7:0103002:715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7:0103002:715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7:0103002:716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7:0103002:71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7:0103002:71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7:0103002:71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7:0103002:719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7:0103002:72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7:0103002:728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7:0103002:7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7:0103002:74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7:0103002:74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7:0103002:750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7:0103002:750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7:0103002:751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7:0103002:754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7:0103002:756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7:0103002:758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7:0103002:759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7:0103002:7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7:0103002:76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7:0103002:7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7:0103002:7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7:0103002:79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7:0103002:80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7:0103002:80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7:0103002:8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7:0103002:8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7:0103002:8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7:0103003:164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7:0103003:235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7:0103003:271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7:0103003:2718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7:0103003:5510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7:0103003:5584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7:0103003:6137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8:0101001:1293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8:0101001:21656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8:0101001:2165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8:0101002:1579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8:0101002:23112</text:p>
          </table:table-cell>
          <table:table-cell table:style-name="ce29" office:value-type="date" office:date-value="2025-07-31" calcext:value-type="date">
            <text:p>31.07.202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F4093241A5143AB5953EA5890C205D48881E14A2D22C93C4DBEE16CB8A1B3D4DC545891949C41A87C1E56619DC72C713D57B2055AB53B7E6F013805EF80960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63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13:39:25.7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8T13:39:33.642000000</dc:date>
    <meta:editing-cycles>4</meta:editing-cycles>
    <meta:editing-duration>PT1M49S</meta:editing-duration>
    <meta:document-statistic meta:table-count="2" meta:cell-count="12476" meta:object-count="0"/>
  </office:meta>
</office:document-meta>
</file>