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1</text:p>
          </table:table-cell>
          <table:table-cell table:style-name="ce5" table:number-columns-repeated="2"/>
          <table:table-cell table:style-name="ce6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2" calcext:value-type="float">
            <text:p>9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25" calcext:value-type="float">
            <text:p>42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00</text:p>
          </table:table-cell>
          <table:table-cell table:style-name="ce26" office:value-type="float" office:value="687851.25" calcext:value-type="float">
            <text:p>687851,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703</text:p>
          </table:table-cell>
          <table:table-cell table:style-name="ce26" office:value-type="float" office:value="1299252.43" calcext:value-type="float">
            <text:p>1299252,4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4001:1436</text:p>
          </table:table-cell>
          <table:table-cell table:style-name="ce26" office:value-type="float" office:value="6326174.12" calcext:value-type="float">
            <text:p>6326174,1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7005:485</text:p>
          </table:table-cell>
          <table:table-cell table:style-name="ce26" office:value-type="float" office:value="465107.11" calcext:value-type="float">
            <text:p>465107,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2:313</text:p>
          </table:table-cell>
          <table:table-cell table:style-name="ce26" office:value-type="float" office:value="721531" calcext:value-type="float">
            <text:p>7215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7004:356</text:p>
          </table:table-cell>
          <table:table-cell table:style-name="ce26" office:value-type="float" office:value="390072.2" calcext:value-type="float">
            <text:p>390072,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868</text:p>
          </table:table-cell>
          <table:table-cell table:style-name="ce26" office:value-type="float" office:value="2365013.38" calcext:value-type="float">
            <text:p>2365013,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617</text:p>
          </table:table-cell>
          <table:table-cell table:style-name="ce26" office:value-type="float" office:value="43884.95" calcext:value-type="float">
            <text:p>43884,9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8:299</text:p>
          </table:table-cell>
          <table:table-cell table:style-name="ce26" office:value-type="float" office:value="163960.94" calcext:value-type="float">
            <text:p>163960,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1002:164</text:p>
          </table:table-cell>
          <table:table-cell table:style-name="ce26" office:value-type="float" office:value="218373.58" calcext:value-type="float">
            <text:p>218373,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1002:165</text:p>
          </table:table-cell>
          <table:table-cell table:style-name="ce26" office:value-type="float" office:value="197344.1" calcext:value-type="float">
            <text:p>197344,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6001:301</text:p>
          </table:table-cell>
          <table:table-cell table:style-name="ce26" office:value-type="float" office:value="720184.26" calcext:value-type="float">
            <text:p>720184,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5205</text:p>
          </table:table-cell>
          <table:table-cell table:style-name="ce26" office:value-type="float" office:value="4392454.08" calcext:value-type="float">
            <text:p>4392454,0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1001:4982</text:p>
          </table:table-cell>
          <table:table-cell table:style-name="ce26" office:value-type="float" office:value="2281558.02" calcext:value-type="float">
            <text:p>2281558,0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7001:349</text:p>
          </table:table-cell>
          <table:table-cell table:style-name="ce26" office:value-type="float" office:value="400709.32" calcext:value-type="float">
            <text:p>400709,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1116</text:p>
          </table:table-cell>
          <table:table-cell table:style-name="ce26" office:value-type="float" office:value="1535825.32" calcext:value-type="float">
            <text:p>1535825,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407</text:p>
          </table:table-cell>
          <table:table-cell table:style-name="ce26" office:value-type="float" office:value="412694.63" calcext:value-type="float">
            <text:p>412694,6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3:748</text:p>
          </table:table-cell>
          <table:table-cell table:style-name="ce26" office:value-type="float" office:value="2114869.96" calcext:value-type="float">
            <text:p>2114869,9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5001:884</text:p>
          </table:table-cell>
          <table:table-cell table:style-name="ce26" office:value-type="float" office:value="1727568.77" calcext:value-type="float">
            <text:p>1727568,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11003:3716</text:p>
          </table:table-cell>
          <table:table-cell table:style-name="ce26" office:value-type="float" office:value="316706.53" calcext:value-type="float">
            <text:p>316706,5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8002:185</text:p>
          </table:table-cell>
          <table:table-cell table:style-name="ce26" office:value-type="float" office:value="830981.4" calcext:value-type="float">
            <text:p>830981,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1254</text:p>
          </table:table-cell>
          <table:table-cell table:style-name="ce26" office:value-type="float" office:value="643315.01" calcext:value-type="float">
            <text:p>643315,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401001:1025</text:p>
          </table:table-cell>
          <table:table-cell table:style-name="ce26" office:value-type="float" office:value="351786.08" calcext:value-type="float">
            <text:p>351786,0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10001:369</text:p>
          </table:table-cell>
          <table:table-cell table:style-name="ce26" office:value-type="float" office:value="762310.66" calcext:value-type="float">
            <text:p>762310,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33001:775</text:p>
          </table:table-cell>
          <table:table-cell table:style-name="ce26" office:value-type="float" office:value="302152.1" calcext:value-type="float">
            <text:p>302152,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1001:4273</text:p>
          </table:table-cell>
          <table:table-cell table:style-name="ce26" office:value-type="float" office:value="489081.33" calcext:value-type="float">
            <text:p>489081,3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721001:375</text:p>
          </table:table-cell>
          <table:table-cell table:style-name="ce26" office:value-type="float" office:value="495593.01" calcext:value-type="float">
            <text:p>495593,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5001:439</text:p>
          </table:table-cell>
          <table:table-cell table:style-name="ce26" office:value-type="float" office:value="345840.6" calcext:value-type="float">
            <text:p>345840,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40001:344</text:p>
          </table:table-cell>
          <table:table-cell table:style-name="ce26" office:value-type="float" office:value="285735.14" calcext:value-type="float">
            <text:p>285735,1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407001:307</text:p>
          </table:table-cell>
          <table:table-cell table:style-name="ce26" office:value-type="float" office:value="352757.34" calcext:value-type="float">
            <text:p>352757,3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407001:308</text:p>
          </table:table-cell>
          <table:table-cell table:style-name="ce26" office:value-type="float" office:value="104647.49" calcext:value-type="float">
            <text:p>104647,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3906001:469</text:p>
          </table:table-cell>
          <table:table-cell table:style-name="ce26" office:value-type="float" office:value="539581.39" calcext:value-type="float">
            <text:p>539581,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2011:334</text:p>
          </table:table-cell>
          <table:table-cell table:style-name="ce26" office:value-type="float" office:value="71974.81" calcext:value-type="float">
            <text:p>71974,8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6:2163</text:p>
          </table:table-cell>
          <table:table-cell table:style-name="ce26" office:value-type="float" office:value="5204138.08" calcext:value-type="float">
            <text:p>5204138,0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6:2164</text:p>
          </table:table-cell>
          <table:table-cell table:style-name="ce26" office:value-type="float" office:value="3634635.44" calcext:value-type="float">
            <text:p>3634635,4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1:690</text:p>
          </table:table-cell>
          <table:table-cell table:style-name="ce26" office:value-type="float" office:value="1401772.01" calcext:value-type="float">
            <text:p>1401772,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1:3897</text:p>
          </table:table-cell>
          <table:table-cell table:style-name="ce26" office:value-type="float" office:value="582567.36" calcext:value-type="float">
            <text:p>582567,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5:2221</text:p>
          </table:table-cell>
          <table:table-cell table:style-name="ce26" office:value-type="float" office:value="674042.49" calcext:value-type="float">
            <text:p>674042,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5007:86</text:p>
          </table:table-cell>
          <table:table-cell table:style-name="ce26" office:value-type="float" office:value="553822.9" calcext:value-type="float">
            <text:p>553822,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8011:780</text:p>
          </table:table-cell>
          <table:table-cell table:style-name="ce26" office:value-type="float" office:value="157751.19" calcext:value-type="float">
            <text:p>157751,1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0035:252</text:p>
          </table:table-cell>
          <table:table-cell table:style-name="ce26" office:value-type="float" office:value="196466.64" calcext:value-type="float">
            <text:p>196466,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303022:61</text:p>
          </table:table-cell>
          <table:table-cell table:style-name="ce26" office:value-type="float" office:value="838597.76" calcext:value-type="float">
            <text:p>838597,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101007:231</text:p>
          </table:table-cell>
          <table:table-cell table:style-name="ce26" office:value-type="float" office:value="553132.84" calcext:value-type="float">
            <text:p>553132,8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000000:2242</text:p>
          </table:table-cell>
          <table:table-cell table:style-name="ce26" office:value-type="float" office:value="11037559.23" calcext:value-type="float">
            <text:p>11037559,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000000:4579</text:p>
          </table:table-cell>
          <table:table-cell table:style-name="ce26" office:value-type="float" office:value="3326839.2" calcext:value-type="float">
            <text:p>3326839,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000000:4783</text:p>
          </table:table-cell>
          <table:table-cell table:style-name="ce26" office:value-type="float" office:value="245255.04" calcext:value-type="float">
            <text:p>245255,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8:2324</text:p>
          </table:table-cell>
          <table:table-cell table:style-name="ce26" office:value-type="float" office:value="1559947.78" calcext:value-type="float">
            <text:p>1559947,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8:2325</text:p>
          </table:table-cell>
          <table:table-cell table:style-name="ce26" office:value-type="float" office:value="1586225.62" calcext:value-type="float">
            <text:p>1586225,6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0:1832</text:p>
          </table:table-cell>
          <table:table-cell table:style-name="ce26" office:value-type="float" office:value="81021.94" calcext:value-type="float">
            <text:p>81021,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0:947</text:p>
          </table:table-cell>
          <table:table-cell table:style-name="ce26" office:value-type="float" office:value="1092178.34" calcext:value-type="float">
            <text:p>1092178,3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29:5739</text:p>
          </table:table-cell>
          <table:table-cell table:style-name="ce26" office:value-type="float" office:value="1486057.14" calcext:value-type="float">
            <text:p>1486057,1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29:5740</text:p>
          </table:table-cell>
          <table:table-cell table:style-name="ce26" office:value-type="float" office:value="1024156.1" calcext:value-type="float">
            <text:p>1024156,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7:848</text:p>
          </table:table-cell>
          <table:table-cell table:style-name="ce26" office:value-type="float" office:value="2685016.31" calcext:value-type="float">
            <text:p>2685016,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2:1486</text:p>
          </table:table-cell>
          <table:table-cell table:style-name="ce26" office:value-type="float" office:value="1131694.72" calcext:value-type="float">
            <text:p>1131694,7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5:8221</text:p>
          </table:table-cell>
          <table:table-cell table:style-name="ce26" office:value-type="float" office:value="4548236.6" calcext:value-type="float">
            <text:p>4548236,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65:8908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4:4769</text:p>
          </table:table-cell>
          <table:table-cell table:style-name="ce26" office:value-type="float" office:value="1366583.5" calcext:value-type="float">
            <text:p>1366583,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03:1917</text:p>
          </table:table-cell>
          <table:table-cell table:style-name="ce26" office:value-type="float" office:value="788320.68" calcext:value-type="float">
            <text:p>788320,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12:523</text:p>
          </table:table-cell>
          <table:table-cell table:style-name="ce26" office:value-type="float" office:value="1140040.23" calcext:value-type="float">
            <text:p>1140040,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401020:664</text:p>
          </table:table-cell>
          <table:table-cell table:style-name="ce26" office:value-type="float" office:value="3270075.67" calcext:value-type="float">
            <text:p>3270075,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000000:2543</text:p>
          </table:table-cell>
          <table:table-cell table:style-name="ce26" office:value-type="float" office:value="134696.09" calcext:value-type="float">
            <text:p>134696,0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2007:834</text:p>
          </table:table-cell>
          <table:table-cell table:style-name="ce26" office:value-type="float" office:value="289480.6" calcext:value-type="float">
            <text:p>289480,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03:868</text:p>
          </table:table-cell>
          <table:table-cell table:style-name="ce26" office:value-type="float" office:value="142115.29" calcext:value-type="float">
            <text:p>142115,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301002:5408</text:p>
          </table:table-cell>
          <table:table-cell table:style-name="ce26" office:value-type="float" office:value="456523.45" calcext:value-type="float">
            <text:p>456523,4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401004:7907</text:p>
          </table:table-cell>
          <table:table-cell table:style-name="ce26" office:value-type="float" office:value="491026.7" calcext:value-type="float">
            <text:p>491026,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3004:1159</text:p>
          </table:table-cell>
          <table:table-cell table:style-name="ce26" office:value-type="float" office:value="224325.73" calcext:value-type="float">
            <text:p>224325,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4005:1663</text:p>
          </table:table-cell>
          <table:table-cell table:style-name="ce26" office:value-type="float" office:value="99031.48" calcext:value-type="float">
            <text:p>99031,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201002:1429</text:p>
          </table:table-cell>
          <table:table-cell table:style-name="ce26" office:value-type="float" office:value="885135.16" calcext:value-type="float">
            <text:p>885135,1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6:1919</text:p>
          </table:table-cell>
          <table:table-cell table:style-name="ce26" office:value-type="float" office:value="1171231.7" calcext:value-type="float">
            <text:p>1171231,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13:1577</text:p>
          </table:table-cell>
          <table:table-cell table:style-name="ce26" office:value-type="float" office:value="1489577.26" calcext:value-type="float">
            <text:p>1489577,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2005:1275</text:p>
          </table:table-cell>
          <table:table-cell table:style-name="ce26" office:value-type="float" office:value="346200.83" calcext:value-type="float">
            <text:p>346200,8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2284</text:p>
          </table:table-cell>
          <table:table-cell table:style-name="ce26" office:value-type="float" office:value="2177326.31" calcext:value-type="float">
            <text:p>2177326,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4981</text:p>
          </table:table-cell>
          <table:table-cell table:style-name="ce26" office:value-type="float" office:value="210540.84" calcext:value-type="float">
            <text:p>210540,8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2054:552</text:p>
          </table:table-cell>
          <table:table-cell table:style-name="ce26" office:value-type="float" office:value="22618065.36" calcext:value-type="float">
            <text:p>22618065,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9020:751</text:p>
          </table:table-cell>
          <table:table-cell table:style-name="ce26" office:value-type="float" office:value="199493.1" calcext:value-type="float">
            <text:p>199493,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5006:245</text:p>
          </table:table-cell>
          <table:table-cell table:style-name="ce26" office:value-type="float" office:value="1170129.72" calcext:value-type="float">
            <text:p>1170129,7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28032:1395</text:p>
          </table:table-cell>
          <table:table-cell table:style-name="ce26" office:value-type="float" office:value="2284655.76" calcext:value-type="float">
            <text:p>2284655,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58:1548</text:p>
          </table:table-cell>
          <table:table-cell table:style-name="ce26" office:value-type="float" office:value="1680595.18" calcext:value-type="float">
            <text:p>1680595,1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505026:554</text:p>
          </table:table-cell>
          <table:table-cell table:style-name="ce26" office:value-type="float" office:value="1843184.3" calcext:value-type="float">
            <text:p>1843184,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505026:555</text:p>
          </table:table-cell>
          <table:table-cell table:style-name="ce26" office:value-type="float" office:value="704652.15" calcext:value-type="float">
            <text:p>704652,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511004:241</text:p>
          </table:table-cell>
          <table:table-cell table:style-name="ce26" office:value-type="float" office:value="605961.91" calcext:value-type="float">
            <text:p>605961,9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516002:538</text:p>
          </table:table-cell>
          <table:table-cell table:style-name="ce26" office:value-type="float" office:value="571871.67" calcext:value-type="float">
            <text:p>571871,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2:0103003:11720</text:p>
          </table:table-cell>
          <table:table-cell table:style-name="ce26" office:value-type="float" office:value="697721.82" calcext:value-type="float">
            <text:p>697721,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2:0103003:4506</text:p>
          </table:table-cell>
          <table:table-cell table:style-name="ce26" office:value-type="float" office:value="694838.67" calcext:value-type="float">
            <text:p>694838,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3014:3056</text:p>
          </table:table-cell>
          <table:table-cell table:style-name="ce26" office:value-type="float" office:value="531817.41" calcext:value-type="float">
            <text:p>531817,4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3018:2059</text:p>
          </table:table-cell>
          <table:table-cell table:style-name="ce26" office:value-type="float" office:value="68611.68" calcext:value-type="float">
            <text:p>68611,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3019:8035</text:p>
          </table:table-cell>
          <table:table-cell table:style-name="ce26" office:value-type="float" office:value="92018.6" calcext:value-type="float">
            <text:p>92018,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3019:8036</text:p>
          </table:table-cell>
          <table:table-cell table:style-name="ce26" office:value-type="float" office:value="73713.21" calcext:value-type="float">
            <text:p>73713,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3:0102004:214</text:p>
          </table:table-cell>
          <table:table-cell table:style-name="ce26" office:value-type="float" office:value="206668.99" calcext:value-type="float">
            <text:p>206668,9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4:0107001:226</text:p>
          </table:table-cell>
          <table:table-cell table:style-name="ce26" office:value-type="float" office:value="140903259" calcext:value-type="float">
            <text:p>1409032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4:0110001:191</text:p>
          </table:table-cell>
          <table:table-cell table:style-name="ce26" office:value-type="float" office:value="1007141.52" calcext:value-type="float">
            <text:p>1007141,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8:0101002:23118</text:p>
          </table:table-cell>
          <table:table-cell table:style-name="ce26" office:value-type="float" office:value="1962125.05" calcext:value-type="float">
            <text:p>1962125,0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4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09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13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8001:131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38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33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3001:31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2001:10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801001:78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1:12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31001:34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16001:4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3408001:10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1001:17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05001:2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6031:1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31:23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31:2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31:3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31:3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31:36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31:36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31:36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31:3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27:1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27:1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27:38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5:16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12001:3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01001:27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1001:27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1001:3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1001:4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1001:4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1001:5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1001:54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1001:7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1001:71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12001:5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12001:6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2001:78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17001:2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7001:30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7001:30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17001:35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17001:36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17001:4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3:226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4001:60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4001:61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4001:7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6:0203004:1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6:0203004:2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8:0118020:26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000000:4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000000:6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000000:66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48:80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3027:1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3027:1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3027:10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3027:10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3027:10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3027:10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3027:10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3027:2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3027:4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3027:4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3027: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3027: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3027: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3027: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3027: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3027:5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3027: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3027:5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3027:5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3027: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3027: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3027: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3027:9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3027:9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3027:9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3027:9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3030:4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3030: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3030:7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3030: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3030: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3030: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3030: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000000:16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000000:228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000000:90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1001: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1001:5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1001:5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1001: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1001:89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1001:9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6001:2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6001: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6010:10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6010:10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6010:114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6010:11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6010:117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6010:1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6010:3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6010:39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6010:5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6010:5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6010:51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6010:51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6010:83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6010:8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6010:8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6010:8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6010:8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6010:83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6011:1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6011:18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6011:3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6011:3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6011:37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6011:3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6011:3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6011:3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6011:3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6011:74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3001:1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3001:10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3001:10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3001:100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3001:1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3001:10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3001:101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3001:101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3001:10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3001:101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3001:101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3001:10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3001:10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503001:1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503001:10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3001:10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3001:10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3001:11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3001:11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503001:115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3001:115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503001:115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503001:11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3001:11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3001:11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3001:11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503001:116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503001:117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503001:11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3001:117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503001:11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503001:11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3001:118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503001:118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503001:118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503001:119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3001:119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3001:12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3001:120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3001:12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503001:121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503001:121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503001:12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503001:121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503001:12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503001:122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503001:12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503001:12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503001:12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3001:12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503001:123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503001:124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503001:124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503001:12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503001:12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503001:12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503001:12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3001:126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503001:126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503001:12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503001:12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503001:12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503001:12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503001:12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503001:128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503001:12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503001:128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503001:129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503001:4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503001:49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3001:4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3001:5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503001:5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3001:5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3001:5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3001:5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503001:5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503001:5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503001:53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503001:5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503001:5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503001:5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503001:54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503001:54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503001:5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503001:5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503001:55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503001:5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503001:5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503001:5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503001:56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3001:57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503001:5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503001:5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503001:5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503001:58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503001:5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503001:5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503001:59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3001:6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3001:60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3001:60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3001:60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3001:61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3001:61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3001:6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3001:6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3001:6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3001:6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3001:6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3001:6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3001:6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3001:64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3001:6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3001:6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3001:6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3001:65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3001:6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3001:6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3001:6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3001:66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3001:66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3001:6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3001:66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3001:67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3001:6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3001:6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3001:6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3001:6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3001:69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3001:6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3001:7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3001:70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3001:7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3001:70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3001:70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3001:7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3001:7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3001:72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3001:7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3001:7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3001:7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3001:7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3001:7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3001:74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3001:74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3001:74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3001:7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3001:7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3001:75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3001:75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3001:7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3001:7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3001:7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3001:7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3001:7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3001:7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3001:78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3001:7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3001:8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3001:8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3001:81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3001:82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3001:8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3001:8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3001:83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3001:8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3001:8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3001:8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3001:8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3001:85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3001:8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3001:85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3001:85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3001:85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3001:8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3001:8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3001:86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3001:8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3001:8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3001:87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3001:87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3001:87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3001:87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3001:87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3001:8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3001:88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3001:90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3001:90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3001:9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3001:91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3001:9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3001:9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3001:9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3001:9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3001:92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3001:9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3001:93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3001:9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3001:94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3001:9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3001:9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3001:9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503001:9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503001:9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503001:95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503001:96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503001:96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503001:96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503001:96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503001:96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503001:9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503001:97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503001:97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3001:9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503001:97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503001:97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3001:9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503001:98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503001:9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503001:9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503004:54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102003:53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1004:9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000000:22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1:888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19:11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19:111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19:111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19:11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19:112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19:112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19:11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19:11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19:151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19:168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19:17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19:666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5:548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9:248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301005:156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301009:290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14:132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14:132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14:1326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14:21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9:871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201001:85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301006:151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000000:110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000000:117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000000:48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000000:48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000000:93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000000:97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000000:97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201002:672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201003:778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301001:2755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000000:51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8:1902029:1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8:2101001:12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9:0103002:17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000000:277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101001:87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203028:14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204014:6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2067:271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2067:27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2067:273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2072:462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412008:3820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412010:3448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423001:62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509011:149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1:0107045:16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1:0403004:394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8:4383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12:379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15:12931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19:803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3:0103016:80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6007:23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28352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3001:15567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C0AB1662AA52426988310A24455122A9FCEF8655F2A5802745971E7F71543F332F5944711CD8FED45719252FABF990D0985FFE21EEC10F92844CBD97326963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0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08:41:42.4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1T08:41:46.453000000</dc:date>
    <meta:editing-cycles>30</meta:editing-cycles>
    <meta:editing-duration>PT1H12M18S</meta:editing-duration>
    <meta:document-statistic meta:table-count="2" meta:cell-count="2200" meta:object-count="0"/>
  </office:meta>
</office:document-meta>
</file>