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52</text:p>
          </table:table-cell>
          <table:table-cell table:style-name="ce5" table:number-columns-repeated="2"/>
          <table:table-cell table:style-name="ce6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27" calcext:value-type="float">
            <text:p>92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11" calcext:value-type="float">
            <text:p>211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1:1054</text:p>
          </table:table-cell>
          <table:table-cell table:style-name="ce27" office:value-type="float" office:value="121303.71" calcext:value-type="float">
            <text:p>121303,7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8001:1795</text:p>
          </table:table-cell>
          <table:table-cell table:style-name="ce27" office:value-type="float" office:value="98444.85" calcext:value-type="float">
            <text:p>98444,8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8001:396</text:p>
          </table:table-cell>
          <table:table-cell table:style-name="ce27" office:value-type="float" office:value="98765.28" calcext:value-type="float">
            <text:p>98765,2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8001:162</text:p>
          </table:table-cell>
          <table:table-cell table:style-name="ce27" office:value-type="float" office:value="172305" calcext:value-type="float">
            <text:p>1723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31167914.21" calcext:value-type="float">
            <text:p>31167914,2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2223</text:p>
          </table:table-cell>
          <table:table-cell table:style-name="ce27" office:value-type="float" office:value="1925005.9" calcext:value-type="float">
            <text:p>1925005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9:598</text:p>
          </table:table-cell>
          <table:table-cell table:style-name="ce27" office:value-type="float" office:value="318588" calcext:value-type="float">
            <text:p>3185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9:599</text:p>
          </table:table-cell>
          <table:table-cell table:style-name="ce27" office:value-type="float" office:value="212344" calcext:value-type="float">
            <text:p>21234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05:3016</text:p>
          </table:table-cell>
          <table:table-cell table:style-name="ce27" office:value-type="float" office:value="40279.54" calcext:value-type="float">
            <text:p>4027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9002:13</text:p>
          </table:table-cell>
          <table:table-cell table:style-name="ce27" office:value-type="float" office:value="2363094.9" calcext:value-type="float">
            <text:p>236309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2002:1</text:p>
          </table:table-cell>
          <table:table-cell table:style-name="ce27" office:value-type="float" office:value="2115047.09" calcext:value-type="float">
            <text:p>211504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4010:567</text:p>
          </table:table-cell>
          <table:table-cell table:style-name="ce27" office:value-type="float" office:value="47181.98" calcext:value-type="float">
            <text:p>47181,9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0033:143</text:p>
          </table:table-cell>
          <table:table-cell table:style-name="ce27" office:value-type="float" office:value="46114.73" calcext:value-type="float">
            <text:p>46114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1001:318</text:p>
          </table:table-cell>
          <table:table-cell table:style-name="ce27" office:value-type="float" office:value="612121.54" calcext:value-type="float">
            <text:p>612121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7003:371</text:p>
          </table:table-cell>
          <table:table-cell table:style-name="ce27" office:value-type="float" office:value="256457199.74" calcext:value-type="float">
            <text:p>256457199,7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000000:2624</text:p>
          </table:table-cell>
          <table:table-cell table:style-name="ce27" office:value-type="float" office:value="317420" calcext:value-type="float">
            <text:p>31742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1001:880</text:p>
          </table:table-cell>
          <table:table-cell table:style-name="ce27" office:value-type="float" office:value="139760.4" calcext:value-type="float">
            <text:p>139760,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9014:83</text:p>
          </table:table-cell>
          <table:table-cell table:style-name="ce27" office:value-type="float" office:value="143361" calcext:value-type="float">
            <text:p>14336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7004:43</text:p>
          </table:table-cell>
          <table:table-cell table:style-name="ce27" office:value-type="float" office:value="58729" calcext:value-type="float">
            <text:p>5872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7:0101013:1121</text:p>
          </table:table-cell>
          <table:table-cell table:style-name="ce27" office:value-type="float" office:value="335055" calcext:value-type="float">
            <text:p>33505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1013:1122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04001:1352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04001:1353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464392.32" calcext:value-type="float">
            <text:p>904464392,3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8:0101010:357</text:p>
          </table:table-cell>
          <table:table-cell table:style-name="ce27" office:value-type="float" office:value="737099.37" calcext:value-type="float">
            <text:p>737099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000000:3109</text:p>
          </table:table-cell>
          <table:table-cell table:style-name="ce27" office:value-type="float" office:value="1073363.56" calcext:value-type="float">
            <text:p>1073363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000000:411</text:p>
          </table:table-cell>
          <table:table-cell table:style-name="ce27" office:value-type="float" office:value="362316859.52" calcext:value-type="float">
            <text:p>362316859,5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101001:447</text:p>
          </table:table-cell>
          <table:table-cell table:style-name="ce27" office:value-type="float" office:value="70314.32" calcext:value-type="float">
            <text:p>70314,3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5001:433</text:p>
          </table:table-cell>
          <table:table-cell table:style-name="ce27" office:value-type="float" office:value="627422534.16" calcext:value-type="float">
            <text:p>627422534,1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12002:1211</text:p>
          </table:table-cell>
          <table:table-cell table:style-name="ce27" office:value-type="float" office:value="96071.58" calcext:value-type="float">
            <text:p>96071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312002:1212</text:p>
          </table:table-cell>
          <table:table-cell table:style-name="ce27" office:value-type="float" office:value="95959.8" calcext:value-type="float">
            <text:p>95959,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312002:1213</text:p>
          </table:table-cell>
          <table:table-cell table:style-name="ce27" office:value-type="float" office:value="806396.85" calcext:value-type="float">
            <text:p>806396,8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312002:1214</text:p>
          </table:table-cell>
          <table:table-cell table:style-name="ce27" office:value-type="float" office:value="189882" calcext:value-type="float">
            <text:p>18988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12002:1215</text:p>
          </table:table-cell>
          <table:table-cell table:style-name="ce27" office:value-type="float" office:value="185900.97" calcext:value-type="float">
            <text:p>185900,9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312002:1216</text:p>
          </table:table-cell>
          <table:table-cell table:style-name="ce27" office:value-type="float" office:value="185199.8" calcext:value-type="float">
            <text:p>185199,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312002:1217</text:p>
          </table:table-cell>
          <table:table-cell table:style-name="ce27" office:value-type="float" office:value="346340" calcext:value-type="float">
            <text:p>34634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312002:1218</text:p>
          </table:table-cell>
          <table:table-cell table:style-name="ce27" office:value-type="float" office:value="346280" calcext:value-type="float">
            <text:p>34628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319001:325</text:p>
          </table:table-cell>
          <table:table-cell table:style-name="ce27" office:value-type="float" office:value="46076.36" calcext:value-type="float">
            <text:p>46076,3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04001:217</text:p>
          </table:table-cell>
          <table:table-cell table:style-name="ce27" office:value-type="float" office:value="56869.46" calcext:value-type="float">
            <text:p>56869,4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505002:342</text:p>
          </table:table-cell>
          <table:table-cell table:style-name="ce27" office:value-type="float" office:value="91731.9" calcext:value-type="float">
            <text:p>91731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505002:343</text:p>
          </table:table-cell>
          <table:table-cell table:style-name="ce27" office:value-type="float" office:value="113449.05" calcext:value-type="float">
            <text:p>11344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512001:3</text:p>
          </table:table-cell>
          <table:table-cell table:style-name="ce27" office:value-type="float" office:value="4968933.6" calcext:value-type="float">
            <text:p>4968933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522001:106</text:p>
          </table:table-cell>
          <table:table-cell table:style-name="ce27" office:value-type="float" office:value="59572.5" calcext:value-type="float">
            <text:p>59572,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536001:123</text:p>
          </table:table-cell>
          <table:table-cell table:style-name="ce27" office:value-type="float" office:value="30411.36" calcext:value-type="float">
            <text:p>30411,3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2001:1289</text:p>
          </table:table-cell>
          <table:table-cell table:style-name="ce27" office:value-type="float" office:value="686644.68" calcext:value-type="float">
            <text:p>686644,6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801001:1603</text:p>
          </table:table-cell>
          <table:table-cell table:style-name="ce27" office:value-type="float" office:value="144495.12" calcext:value-type="float">
            <text:p>144495,1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801001:1604</text:p>
          </table:table-cell>
          <table:table-cell table:style-name="ce27" office:value-type="float" office:value="223746.27" calcext:value-type="float">
            <text:p>223746,2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905001:1489</text:p>
          </table:table-cell>
          <table:table-cell table:style-name="ce27" office:value-type="float" office:value="156987.2" calcext:value-type="float">
            <text:p>156987,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1001:3445</text:p>
          </table:table-cell>
          <table:table-cell table:style-name="ce27" office:value-type="float" office:value="30686" calcext:value-type="float">
            <text:p>3068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418001:102</text:p>
          </table:table-cell>
          <table:table-cell table:style-name="ce27" office:value-type="float" office:value="47745.65" calcext:value-type="float">
            <text:p>47745,6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2711001:570</text:p>
          </table:table-cell>
          <table:table-cell table:style-name="ce27" office:value-type="float" office:value="47991.72" calcext:value-type="float">
            <text:p>47991,7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2711001:802</text:p>
          </table:table-cell>
          <table:table-cell table:style-name="ce27" office:value-type="float" office:value="42777" calcext:value-type="float">
            <text:p>4277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11001:963</text:p>
          </table:table-cell>
          <table:table-cell table:style-name="ce27" office:value-type="float" office:value="54673.08" calcext:value-type="float">
            <text:p>54673,0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719001:280</text:p>
          </table:table-cell>
          <table:table-cell table:style-name="ce27" office:value-type="float" office:value="83269.09" calcext:value-type="float">
            <text:p>83269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2724001:360</text:p>
          </table:table-cell>
          <table:table-cell table:style-name="ce27" office:value-type="float" office:value="93768.18" calcext:value-type="float">
            <text:p>93768,1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202002:97</text:p>
          </table:table-cell>
          <table:table-cell table:style-name="ce27" office:value-type="float" office:value="216161.76" calcext:value-type="float">
            <text:p>216161,7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303006:511</text:p>
          </table:table-cell>
          <table:table-cell table:style-name="ce27" office:value-type="float" office:value="128040" calcext:value-type="float">
            <text:p>12804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304001:1583</text:p>
          </table:table-cell>
          <table:table-cell table:style-name="ce27" office:value-type="float" office:value="8169.6" calcext:value-type="float">
            <text:p>8169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305003:319</text:p>
          </table:table-cell>
          <table:table-cell table:style-name="ce27" office:value-type="float" office:value="129600" calcext:value-type="float">
            <text:p>12960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404002:848</text:p>
          </table:table-cell>
          <table:table-cell table:style-name="ce27" office:value-type="float" office:value="74567.7" calcext:value-type="float">
            <text:p>74567,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01005:58</text:p>
          </table:table-cell>
          <table:table-cell table:style-name="ce27" office:value-type="float" office:value="221568" calcext:value-type="float">
            <text:p>22156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06004:39</text:p>
          </table:table-cell>
          <table:table-cell table:style-name="ce27" office:value-type="float" office:value="153364.46" calcext:value-type="float">
            <text:p>153364,4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1003:54</text:p>
          </table:table-cell>
          <table:table-cell table:style-name="ce27" office:value-type="float" office:value="55400" calcext:value-type="float">
            <text:p>5540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6008:99</text:p>
          </table:table-cell>
          <table:table-cell table:style-name="ce27" office:value-type="float" office:value="151959.09" calcext:value-type="float">
            <text:p>151959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2005:1612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2013:3863</text:p>
          </table:table-cell>
          <table:table-cell table:style-name="ce27" office:value-type="float" office:value="237399.72" calcext:value-type="float">
            <text:p>237399,7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2013:4276</text:p>
          </table:table-cell>
          <table:table-cell table:style-name="ce27" office:value-type="float" office:value="345730.36" calcext:value-type="float">
            <text:p>345730,3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5003:1258</text:p>
          </table:table-cell>
          <table:table-cell table:style-name="ce27" office:value-type="float" office:value="141645" calcext:value-type="float">
            <text:p>14164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06002:4945</text:p>
          </table:table-cell>
          <table:table-cell table:style-name="ce27" office:value-type="float" office:value="183580.02" calcext:value-type="float">
            <text:p>183580,0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12004:456</text:p>
          </table:table-cell>
          <table:table-cell table:style-name="ce27" office:value-type="float" office:value="58174.2" calcext:value-type="float">
            <text:p>58174,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000000:33</text:p>
          </table:table-cell>
          <table:table-cell table:style-name="ce27" office:value-type="float" office:value="15125981.53" calcext:value-type="float">
            <text:p>15125981,5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4:0103006:1755</text:p>
          </table:table-cell>
          <table:table-cell table:style-name="ce27" office:value-type="float" office:value="65318.4" calcext:value-type="float">
            <text:p>65318,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104001:1012</text:p>
          </table:table-cell>
          <table:table-cell table:style-name="ce27" office:value-type="float" office:value="75560.8" calcext:value-type="float">
            <text:p>75560,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5:0103003:4018</text:p>
          </table:table-cell>
          <table:table-cell table:style-name="ce27" office:value-type="float" office:value="70365.36" calcext:value-type="float">
            <text:p>70365,3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5:0104001:899</text:p>
          </table:table-cell>
          <table:table-cell table:style-name="ce27" office:value-type="float" office:value="190232.01" calcext:value-type="float">
            <text:p>190232,0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8:0118012:196</text:p>
          </table:table-cell>
          <table:table-cell table:style-name="ce27" office:value-type="float" office:value="226995" calcext:value-type="float">
            <text:p>22699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9:0107002:149</text:p>
          </table:table-cell>
          <table:table-cell table:style-name="ce27" office:value-type="float" office:value="55702.68" calcext:value-type="float">
            <text:p>55702,6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9:0113003:130</text:p>
          </table:table-cell>
          <table:table-cell table:style-name="ce27" office:value-type="float" office:value="163730.74" calcext:value-type="float">
            <text:p>163730,7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201004:1493</text:p>
          </table:table-cell>
          <table:table-cell table:style-name="ce27" office:value-type="float" office:value="2248.8" calcext:value-type="float">
            <text:p>2248,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212002:127</text:p>
          </table:table-cell>
          <table:table-cell table:style-name="ce27" office:value-type="float" office:value="165447.36" calcext:value-type="float">
            <text:p>165447,3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212002:586</text:p>
          </table:table-cell>
          <table:table-cell table:style-name="ce27" office:value-type="float" office:value="189706" calcext:value-type="float">
            <text:p>18970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0:0102044:20</text:p>
          </table:table-cell>
          <table:table-cell table:style-name="ce27" office:value-type="float" office:value="377067" calcext:value-type="float">
            <text:p>37706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09009:75</text:p>
          </table:table-cell>
          <table:table-cell table:style-name="ce27" office:value-type="float" office:value="271126.24" calcext:value-type="float">
            <text:p>271126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201032:4</text:p>
          </table:table-cell>
          <table:table-cell table:style-name="ce27" office:value-type="float" office:value="53457.76" calcext:value-type="float">
            <text:p>53457,7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503001:100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503001:1165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503001:118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503001:120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503001:120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503001:1225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503001:123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503001:124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503001:124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503001:15</text:p>
          </table:table-cell>
          <table:table-cell table:style-name="ce27" office:value-type="float" office:value="896125.04" calcext:value-type="float">
            <text:p>896125,0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503001:236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503001:236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503001:2366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503001:2367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503001:2368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503001:2369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503001:2370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503001:2371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503001:2372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503001:2373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503001:237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503001:237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503001:237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503001:2377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503001:2378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503001:237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503001:238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503001:2381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503001:238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503001:2383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503001:2384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503001:2385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503001:2386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503001:238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503001:2388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503001:2389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503001:2390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503001:239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503001:239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503001:2393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503001:239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503001:239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503001:239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503001:239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503001:239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503001:2399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503001:240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503001:2401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503001:240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503001:240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503001:240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503001:240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503001:240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503001:240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503001:240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503001:240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503001:241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503001:241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503001:241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503001:241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503001:241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503001:241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503001:241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503001:2417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503001:241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503001:241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503001:242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503001:242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503001:242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503001:2423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503001:242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503001:242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503001:242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503001:2427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503001:242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503001:242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503001:243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503001:243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503001:243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503001:243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503001:243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503001:243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503001:243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503001:243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503001:2438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503001:243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503001:244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503001:244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503001:2442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503001:2443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503001:2444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503001:244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503001:244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503001:244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503001:244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503001:244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503001:245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503001:245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503001:245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503001:2453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503001:245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503001:245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503001:2456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503001:245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503001:2458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503001:2459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503001:2460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503001:2461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503001:246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503001:2463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503001:246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503001:246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503001:246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503001:246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503001:246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503001:246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503001:247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503001:247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503001:247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503001:2473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503001:247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503001:2475</text:p>
          </table:table-cell>
          <table:table-cell table:style-name="ce27" office:value-type="float" office:value="4358605.86" calcext:value-type="float">
            <text:p>4358605,8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503001:2476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503001:247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503001:247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503001:247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503001:248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503001:248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503001:248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503001:248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503001:2484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503001:248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503001:2486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503001:2487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503001:248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503001:248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503001:249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503001:249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503001:249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503001:249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503001:249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503001:249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503001:249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503001:2497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503001:249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503001:249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503001:250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503001:250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503001:250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503001:250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503001:250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503001:250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503001:2506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503001:250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503001:250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503001:250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503001:251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503001:251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503001:251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503001:251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503001:251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503001:251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503001:251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503001:251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503001:251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503001:251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503001:252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503001:252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503001:252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503001:252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503001:252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503001:252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503001:252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503001:252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503001:252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503001:2529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503001:253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503001:253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503001:2532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503001:253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503001:253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503001:253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503001:253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503001:253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503001:2538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503001:253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503001:254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503001:2541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503001:254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503001:254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503001:2544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503001:2545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503001:254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503001:254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503001:2548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503001:254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503001:255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503001:255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503001:2552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503001:255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503001:255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503001:255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503001:255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503001:255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503001:255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503001:255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503001:256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503001:256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503001:256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503001:256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503001:256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503001:256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503001:256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503001:2567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503001:256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503001:256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503001:257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503001:257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503001:257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503001:2573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503001:2574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503001:257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503001:257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503001:257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503001:257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503001:257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503001:258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503001:258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503001:258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503001:258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503001:258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503001:258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503001:2586</text:p>
          </table:table-cell>
          <table:table-cell table:style-name="ce27" office:value-type="float" office:value="116114515.2" calcext:value-type="float">
            <text:p>116114515,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503001:258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503001:2588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503001:2589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503001:259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503001:259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503001:259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503001:259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503001:259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503001:259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503001:259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503001:259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503001:259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503001:259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503001:260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503001:2601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503001:260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503001:260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503001:260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503001:260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503001:2606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503001:260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503001:260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503001:260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503001:261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503001:261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503001:261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503001:261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503001:2614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503001:2615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503001:261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503001:261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503001:261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503001:261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503001:262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503001:262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503001:2622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503001:262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503001:262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503001:262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503001:262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503001:262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503001:262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503001:2629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503001:263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503001:263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503001:263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503001:263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503001:263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503001:263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503001:263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503001:263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503001:263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503001:263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503001:264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503001:264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503001:264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503001:264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503001:264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503001:264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503001:264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503001:2647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503001:264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503001:264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503001:265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503001:265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503001:2652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503001:265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503001:265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503001:265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503001:265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503001:265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503001:265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503001:265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503001:266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503001:266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503001:266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503001:266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503001:266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503001:266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503001:266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503001:266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503001:266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503001:266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503001:267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503001:267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503001:267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503001:267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503001:267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503001:267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503001:267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503001:267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503001:267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503001:267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503001:268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503001:268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503001:268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503001:268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503001:268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503001:268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503001:268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503001:268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503001:268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503001:2689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503001:269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503001:269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503001:2692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503001:269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503001:269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503001:269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503001:269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503001:2697</text:p>
          </table:table-cell>
          <table:table-cell table:style-name="ce27" office:value-type="float" office:value="80545779.12" calcext:value-type="float">
            <text:p>80545779,1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503001:269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503001:269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503001:270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503001:270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503001:270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503001:270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503001:270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503001:270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503001:270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503001:2707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503001:270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503001:2709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503001:271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503001:271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503001:271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503001:271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503001:271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503001:271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503001:271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503001:271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503001:271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503001:271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503001:272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503001:272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503001:272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503001:272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503001:272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503001:272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503001:2726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503001:2727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503001:272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503001:272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503001:2730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503001:273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503001:273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503001:273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503001:273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503001:273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503001:273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503001:273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503001:2738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503001:273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503001:274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503001:274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503001:2742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503001:2743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503001:274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503001:274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503001:274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503001:274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503001:274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503001:274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503001:275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503001:275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503001:275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503001:2753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503001:275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503001:275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503001:275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503001:275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503001:2758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503001:275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503001:276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503001:276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503001:276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503001:276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503001:276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503001:276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503001:276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503001:2767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503001:276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503001:276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503001:277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503001:277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503001:277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503001:277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503001:277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503001:277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503001:277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503001:277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503001:277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503001:277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503001:278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503001:278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503001:2782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503001:278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503001:278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503001:278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503001:278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503001:2787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503001:278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503001:278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503001:279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503001:2791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503001:279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503001:2793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1:0503001:279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1:0503001:2795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1:0503001:279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1:0503001:279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1:0503001:2798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1:0503001:2799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1:0503001:280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1:0503001:2801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1:0503001:2802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503001:2803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503001:280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503001:280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503001:280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503001:280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503001:2808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503001:280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503001:281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503001:281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503001:281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503001:281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503001:2814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503001:2815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503001:2816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503001:2817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503001:2818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503001:2819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503001:282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503001:2821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503001:2822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503001:2823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503001:2824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503001:2825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503001:2826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503001:2827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503001:2828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503001:2829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503001:2830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503001:283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503001:2832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503001:2833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503001:2834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503001:2835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503001:2836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503001:2837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503001:283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503001:283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503001:284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503001:284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503001:2842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503001:284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503001:284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503001:284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503001:284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503001:284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503001:284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503001:284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503001:285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503001:285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503001:2852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503001:285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503001:285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503001:285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503001:285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503001:285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503001:285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503001:285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503001:286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503001:286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503001:286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503001:286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1:0503001:286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1:0503001:286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1:0503001:286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1:0503001:286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1:0503001:286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1:0503001:286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1:0503001:2870</text:p>
          </table:table-cell>
          <table:table-cell table:style-name="ce27" office:value-type="float" office:value="24336.6" calcext:value-type="float">
            <text:p>24336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503001:2871</text:p>
          </table:table-cell>
          <table:table-cell table:style-name="ce27" office:value-type="float" office:value="20913.91" calcext:value-type="float">
            <text:p>20913,9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503001:287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1:0503001:287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1:0503001:287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1:0503001:2875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1:0503001:287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1:0503001:287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1:0503001:287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1:0503001:287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1:0503001:288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1:0503001:2881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1:0503001:288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503001:288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503001:288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503001:288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1:0503001:2886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1:0503001:288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1:0503001:288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503001:288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503001:289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503001:289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503001:289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503001:289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1:0503001:289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1:0503001:2895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1:0503001:2896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1:0503001:289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1:0503001:2898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1:0503001:2899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1:0503001:2900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1:0503001:290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1:0503001:290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1:0503001:290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503001:290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503001:290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503001:2906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503001:290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503001:2908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503001:290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1:0503001:291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503001:291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503001:291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1:0503001:291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1:0503001:291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1:0503001:291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1:0503001:291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1:0503001:291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1:0503001:291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1:0503001:2919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1:0503001:292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1:0503001:292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1:0503001:2922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1:0503001:292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1:0503001:292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1:0503001:292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1:0503001:292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1:0503001:292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1:0503001:292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1:0503001:292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1:0503001:293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1:0503001:293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1:0503001:293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1:0503001:293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1:0503001:293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1:0503001:293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1:0503001:293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1:0503001:293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1:0503001:2938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1:0503001:293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1:0503001:294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1:0503001:294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1:0503001:2942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1:0503001:294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1:0503001:294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1:0503001:294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1:0503001:294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503001:294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503001:294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503001:294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503001:295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503001:295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503001:2952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503001:2953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503001:295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503001:2955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1:0503001:2956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1:0503001:295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1:0503001:295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1:0503001:295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1:0503001:296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1:0503001:296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1:0503001:296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1:0503001:296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503001:2964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503001:296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503001:296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503001:296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503001:296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503001:296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503001:297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503001:297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503001:297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503001:297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503001:297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503001:2975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503001:297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503001:297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503001:297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503001:297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503001:298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503001:298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503001:298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503001:298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503001:298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503001:298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503001:2986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503001:298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503001:298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503001:298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503001:299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1:0503001:299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1:0503001:299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1:0503001:299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1:0503001:299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1:0503001:299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1:0503001:299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1:0503001:2997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1:0503001:2998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503001:299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503001:300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503001:3001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503001:300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503001:300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503001:300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1:0503001:300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1:0503001:3006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1:0503001:300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1:0503001:3008</text:p>
          </table:table-cell>
          <table:table-cell table:style-name="ce27" office:value-type="float" office:value="25553.43" calcext:value-type="float">
            <text:p>25553,4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1:0503001:3009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1:0503001:301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1:0503001:301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1:0503001:301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1:0503001:3013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1:0503001:301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1:0503001:301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1:0503001:3016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1:0503001:3017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1:0503001:301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1:0503001:301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1:0503001:302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1:0503001:302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1:0503001:302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1:0503001:302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1:0503001:302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1:0503001:3025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1:0503001:302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1:0503001:302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1:0503001:302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1:0503001:302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1:0503001:3030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1:0503001:3031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1:0503001:303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1:0503001:303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1:0503001:303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1:0503001:303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1:0503001:303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1:0503001:303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1:0503001:303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1:0503001:303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1:0503001:304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1:0503001:304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1:0503001:3042</text:p>
          </table:table-cell>
          <table:table-cell table:style-name="ce27" office:value-type="float" office:value="24336.6" calcext:value-type="float">
            <text:p>24336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1:0503001:304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1:0503001:304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1:0503001:304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1:0503001:304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1:0503001:304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1:0503001:304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503001:304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503001:305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503001:305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503001:305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503001:3053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503001:305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503001:305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503001:3056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503001:3057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503001:3058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503001:3059</text:p>
          </table:table-cell>
          <table:table-cell table:style-name="ce27" office:value-type="float" office:value="24336.6" calcext:value-type="float">
            <text:p>24336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503001:3060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503001:3061</text:p>
          </table:table-cell>
          <table:table-cell table:style-name="ce27" office:value-type="float" office:value="24336.6" calcext:value-type="float">
            <text:p>24336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503001:3062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503001:3063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503001:3064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503001:3065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503001:3066</text:p>
          </table:table-cell>
          <table:table-cell table:style-name="ce27" office:value-type="float" office:value="24336.6" calcext:value-type="float">
            <text:p>24336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503001:3067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503001:306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503001:306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503001:3070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503001:3071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503001:307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503001:3073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1:0503001:307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1:0503001:3075</text:p>
          </table:table-cell>
          <table:table-cell table:style-name="ce27" office:value-type="float" office:value="25553.43" calcext:value-type="float">
            <text:p>25553,4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1:0503001:307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1:0503001:307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1:0503001:3078</text:p>
          </table:table-cell>
          <table:table-cell table:style-name="ce27" office:value-type="float" office:value="24336.6" calcext:value-type="float">
            <text:p>24336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1:0503001:3079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1:0503001:3080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1:0503001:3081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1:0503001:3082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1:0503001:3083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1:0503001:3084</text:p>
          </table:table-cell>
          <table:table-cell table:style-name="ce27" office:value-type="float" office:value="22144.14" calcext:value-type="float">
            <text:p>22144,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1:0503001:45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1:0503001:45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1:0503001:45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1:0503001:45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1:0503001:462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1:0503001:46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1:0503001:46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1:0503001:46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1:0503001:47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1:0503001:479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1:0503001:492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1:0503001:553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1:0503001:59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1:0503001:59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1:0503001:595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1:0503001:60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1:0503001:60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1:0503001:60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1:0503001:61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1:0503001:629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1:0503001:63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1:0503001:63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1:0503001:63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1:0503001:63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1:0503001:675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1:0503001:68</text:p>
          </table:table-cell>
          <table:table-cell table:style-name="ce27" office:value-type="float" office:value="756975.33" calcext:value-type="float">
            <text:p>756975,3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1:0503001:68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1:0503001:69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1:0503001:71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1:0503001:71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1:0503001:73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1:0503001:736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1:0503001:76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1:0503001:7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1:0503001:78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1:0503001:8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1:0503001:8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1:0503001:8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1:0503001:84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1:0503001:8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1:0503001:889</text:p>
          </table:table-cell>
          <table:table-cell table:style-name="ce27" office:value-type="float" office:value="3433301.12" calcext:value-type="float">
            <text:p>3433301,1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1:0503001:890</text:p>
          </table:table-cell>
          <table:table-cell table:style-name="ce27" office:value-type="float" office:value="5139074.64" calcext:value-type="float">
            <text:p>5139074,6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1:0503001:9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1:0503001:93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1:0803016:45</text:p>
          </table:table-cell>
          <table:table-cell table:style-name="ce27" office:value-type="float" office:value="118876.12" calcext:value-type="float">
            <text:p>118876,1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2:0101004:17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2:0102003:5339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2:0201009:60</text:p>
          </table:table-cell>
          <table:table-cell table:style-name="ce27" office:value-type="float" office:value="222903.1" calcext:value-type="float">
            <text:p>222903,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3:0603003:34</text:p>
          </table:table-cell>
          <table:table-cell table:style-name="ce27" office:value-type="float" office:value="269847.9" calcext:value-type="float">
            <text:p>269847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4:0101009:506</text:p>
          </table:table-cell>
          <table:table-cell table:style-name="ce27" office:value-type="float" office:value="803610" calcext:value-type="float">
            <text:p>80361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4:0101013:887</text:p>
          </table:table-cell>
          <table:table-cell table:style-name="ce27" office:value-type="float" office:value="380059.41" calcext:value-type="float">
            <text:p>380059,4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4:0101019:1750</text:p>
          </table:table-cell>
          <table:table-cell table:style-name="ce27" office:value-type="float" office:value="377529.9" calcext:value-type="float">
            <text:p>377529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4:0101019:1751</text:p>
          </table:table-cell>
          <table:table-cell table:style-name="ce27" office:value-type="float" office:value="1712134.8" calcext:value-type="float">
            <text:p>1712134,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4:0101027:1097</text:p>
          </table:table-cell>
          <table:table-cell table:style-name="ce27" office:value-type="float" office:value="363648.33" calcext:value-type="float">
            <text:p>363648,3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4:0101027:3126</text:p>
          </table:table-cell>
          <table:table-cell table:style-name="ce27" office:value-type="float" office:value="114723.52" calcext:value-type="float">
            <text:p>114723,5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4:0101034:901</text:p>
          </table:table-cell>
          <table:table-cell table:style-name="ce27" office:value-type="float" office:value="258782.04" calcext:value-type="float">
            <text:p>258782,0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4:0101044:1761</text:p>
          </table:table-cell>
          <table:table-cell table:style-name="ce27" office:value-type="float" office:value="264663.3" calcext:value-type="float">
            <text:p>264663,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4:0101053:274</text:p>
          </table:table-cell>
          <table:table-cell table:style-name="ce27" office:value-type="float" office:value="150656.88" calcext:value-type="float">
            <text:p>150656,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4:0101060:1205</text:p>
          </table:table-cell>
          <table:table-cell table:style-name="ce27" office:value-type="float" office:value="544355726.34" calcext:value-type="float">
            <text:p>544355726,3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4:0101060:739</text:p>
          </table:table-cell>
          <table:table-cell table:style-name="ce27" office:value-type="float" office:value="109052.58" calcext:value-type="float">
            <text:p>109052,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4:0101069:4194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4178563.32" calcext:value-type="float">
            <text:p>34178563,3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4:0301005:837</text:p>
          </table:table-cell>
          <table:table-cell table:style-name="ce27" office:value-type="float" office:value="378174.49" calcext:value-type="float">
            <text:p>378174,4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4:0301009:2088</text:p>
          </table:table-cell>
          <table:table-cell table:style-name="ce27" office:value-type="float" office:value="447244.2" calcext:value-type="float">
            <text:p>447244,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4:0301011:1511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4:0401004:2382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4:0401004:479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4:0501013:1970</text:p>
          </table:table-cell>
          <table:table-cell table:style-name="ce27" office:value-type="float" office:value="78080.4" calcext:value-type="float">
            <text:p>78080,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5:0102009:95</text:p>
          </table:table-cell>
          <table:table-cell table:style-name="ce27" office:value-type="float" office:value="231200.25" calcext:value-type="float">
            <text:p>231200,2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5:0301006:591</text:p>
          </table:table-cell>
          <table:table-cell table:style-name="ce27" office:value-type="float" office:value="43049.76" calcext:value-type="float">
            <text:p>43049,7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6:0201002:1456</text:p>
          </table:table-cell>
          <table:table-cell table:style-name="ce27" office:value-type="float" office:value="752042.23" calcext:value-type="float">
            <text:p>752042,2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6:0201003:2366</text:p>
          </table:table-cell>
          <table:table-cell table:style-name="ce27" office:value-type="float" office:value="216145.35" calcext:value-type="float">
            <text:p>216145,3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6:0201003:608</text:p>
          </table:table-cell>
          <table:table-cell table:style-name="ce27" office:value-type="float" office:value="209693.25" calcext:value-type="float">
            <text:p>209693,2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6:0301001:2091</text:p>
          </table:table-cell>
          <table:table-cell table:style-name="ce27" office:value-type="float" office:value="1093104.48" calcext:value-type="float">
            <text:p>1093104,4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6:0301001:30611</text:p>
          </table:table-cell>
          <table:table-cell table:style-name="ce27" office:value-type="float" office:value="65672.04" calcext:value-type="float">
            <text:p>65672,0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6:0401001:16102</text:p>
          </table:table-cell>
          <table:table-cell table:style-name="ce27" office:value-type="float" office:value="578895.24" calcext:value-type="float">
            <text:p>578895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7:0102002:139</text:p>
          </table:table-cell>
          <table:table-cell table:style-name="ce27" office:value-type="float" office:value="372468.31" calcext:value-type="float">
            <text:p>372468,3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7:0102002:1889</text:p>
          </table:table-cell>
          <table:table-cell table:style-name="ce27" office:value-type="float" office:value="165324.62" calcext:value-type="float">
            <text:p>165324,6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7:0104001:108</text:p>
          </table:table-cell>
          <table:table-cell table:style-name="ce27" office:value-type="float" office:value="107244" calcext:value-type="float">
            <text:p>10724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7:0104010:134</text:p>
          </table:table-cell>
          <table:table-cell table:style-name="ce27" office:value-type="float" office:value="150230.52" calcext:value-type="float">
            <text:p>150230,5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8:0201002:38</text:p>
          </table:table-cell>
          <table:table-cell table:style-name="ce27" office:value-type="float" office:value="13213404.32" calcext:value-type="float">
            <text:p>13213404,3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8:2101001:407</text:p>
          </table:table-cell>
          <table:table-cell table:style-name="ce27" office:value-type="float" office:value="345270" calcext:value-type="float">
            <text:p>34527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8:2101001:408</text:p>
          </table:table-cell>
          <table:table-cell table:style-name="ce27" office:value-type="float" office:value="215066" calcext:value-type="float">
            <text:p>21506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8:2101001:409</text:p>
          </table:table-cell>
          <table:table-cell table:style-name="ce27" office:value-type="float" office:value="110256.22" calcext:value-type="float">
            <text:p>110256,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8:2101001:410</text:p>
          </table:table-cell>
          <table:table-cell table:style-name="ce27" office:value-type="float" office:value="116240.9" calcext:value-type="float">
            <text:p>116240,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0:0101009:445</text:p>
          </table:table-cell>
          <table:table-cell table:style-name="ce27" office:value-type="float" office:value="220625.34" calcext:value-type="float">
            <text:p>220625,3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0:0224004:233</text:p>
          </table:table-cell>
          <table:table-cell table:style-name="ce27" office:value-type="float" office:value="150796.15" calcext:value-type="float">
            <text:p>150796,1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0:0231003:152</text:p>
          </table:table-cell>
          <table:table-cell table:style-name="ce27" office:value-type="float" office:value="147902.04" calcext:value-type="float">
            <text:p>147902,0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0:0409001:4885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0:0501004:1654</text:p>
          </table:table-cell>
          <table:table-cell table:style-name="ce27" office:value-type="float" office:value="41105297.6" calcext:value-type="float">
            <text:p>41105297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0:0505010:80</text:p>
          </table:table-cell>
          <table:table-cell table:style-name="ce27" office:value-type="float" office:value="6438460.83" calcext:value-type="float">
            <text:p>6438460,8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0:0516007:130</text:p>
          </table:table-cell>
          <table:table-cell table:style-name="ce27" office:value-type="float" office:value="122234.76" calcext:value-type="float">
            <text:p>122234,7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0:0522002:1</text:p>
          </table:table-cell>
          <table:table-cell table:style-name="ce27" office:value-type="float" office:value="12859815.78" calcext:value-type="float">
            <text:p>12859815,7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0:0603058:60</text:p>
          </table:table-cell>
          <table:table-cell table:style-name="ce27" office:value-type="float" office:value="8865654.27" calcext:value-type="float">
            <text:p>8865654,2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1:0109021:1</text:p>
          </table:table-cell>
          <table:table-cell table:style-name="ce27" office:value-type="float" office:value="364755" calcext:value-type="float">
            <text:p>36475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2:0101015:1122</text:p>
          </table:table-cell>
          <table:table-cell table:style-name="ce27" office:value-type="float" office:value="269859.84" calcext:value-type="float">
            <text:p>269859,8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2:0101018:633</text:p>
          </table:table-cell>
          <table:table-cell table:style-name="ce27" office:value-type="float" office:value="231251.85" calcext:value-type="float">
            <text:p>231251,8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2:0101019:8844</text:p>
          </table:table-cell>
          <table:table-cell table:style-name="ce27" office:value-type="float" office:value="61446" calcext:value-type="float">
            <text:p>6144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2:0103006:867</text:p>
          </table:table-cell>
          <table:table-cell table:style-name="ce27" office:value-type="float" office:value="240302.37" calcext:value-type="float">
            <text:p>240302,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2:0103009:2150</text:p>
          </table:table-cell>
          <table:table-cell table:style-name="ce27" office:value-type="float" office:value="167346.34" calcext:value-type="float">
            <text:p>167346,3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3:0105011:238</text:p>
          </table:table-cell>
          <table:table-cell table:style-name="ce27" office:value-type="float" office:value="447492" calcext:value-type="float">
            <text:p>4474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4:0113045:138</text:p>
          </table:table-cell>
          <table:table-cell table:style-name="ce27" office:value-type="float" office:value="4936860" calcext:value-type="float">
            <text:p>493686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5:0107007:187</text:p>
          </table:table-cell>
          <table:table-cell table:style-name="ce27" office:value-type="float" office:value="12251184.6" calcext:value-type="float">
            <text:p>12251184,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5:0107027:2685</text:p>
          </table:table-cell>
          <table:table-cell table:style-name="ce27" office:value-type="float" office:value="66809.88" calcext:value-type="float">
            <text:p>66809,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6:0101003:3037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6:0103002:1324</text:p>
          </table:table-cell>
          <table:table-cell table:style-name="ce27" office:value-type="float" office:value="75533.13" calcext:value-type="float">
            <text:p>75533,1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6:0103002:1434</text:p>
          </table:table-cell>
          <table:table-cell table:style-name="ce27" office:value-type="float" office:value="77335.83" calcext:value-type="float">
            <text:p>77335,8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7:0102001:4852</text:p>
          </table:table-cell>
          <table:table-cell table:style-name="ce27" office:value-type="float" office:value="1230274.24" calcext:value-type="float">
            <text:p>1230274,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7:0102002:1217</text:p>
          </table:table-cell>
          <table:table-cell table:style-name="ce27" office:value-type="float" office:value="98522.38" calcext:value-type="float">
            <text:p>98522,3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7:0102002:1883</text:p>
          </table:table-cell>
          <table:table-cell table:style-name="ce27" office:value-type="float" office:value="69205.97" calcext:value-type="float">
            <text:p>69205,9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7:0103001:2668</text:p>
          </table:table-cell>
          <table:table-cell table:style-name="ce27" office:value-type="float" office:value="3944139.25" calcext:value-type="float">
            <text:p>3944139,2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8:0101001:21665</text:p>
          </table:table-cell>
          <table:table-cell table:style-name="ce27" office:value-type="float" office:value="38751.04" calcext:value-type="float">
            <text:p>38751,0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585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4004:6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7:12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1002: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1002:1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1002: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1003:14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1003:14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1003:3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1003: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4010:5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4001:326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4001:326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0001:166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1001:448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1001:216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5001:12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5002:4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5002:4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5002:4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5002:4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5002:4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5002: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5002:5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5002:5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5002:5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5002:5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5002:5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5002:55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5002: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5002:5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5002: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5002:5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5002: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5002:6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5002:6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5002:6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5002:6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5002:6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5002:6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5002:6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5002:6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5002:6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5002: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5002:7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5002:7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5002:7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6001:1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6001:16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6001:16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6001:16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6001:1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6001:1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6001:1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6001: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6001:2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6001:2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6001: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6001:2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6001: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6001:24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6001:2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6001:25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6001:2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6001:26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6001:2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6001:27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6001:2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6001: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6001:3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6001:3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6001:3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6001:3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6001:3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6001:3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6001:3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0001:497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6:0109012:64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6:0117008:32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6:0401001:184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7:0102007:52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7:0104001:84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101001:293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312002:100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312002:102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312002:78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318001:47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602001:79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718001:5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004001:10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740001:3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2711001:57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2711001:86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2716001:14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103008:46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202001:1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202005:5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203001:101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203001:109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203001:110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205009:19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301001:87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303006:48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27:4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3:247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13:385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5003:11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5003:15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3:0109001:98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4:0104001:105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117001:8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6:0109004:65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8:0114004:61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8:0114004:61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201004:8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0:0102044:8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0:1101043:15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0:1601001: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17:4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501008:1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503001:125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503001:60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503001:68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503001:70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503001:72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503001:73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702021:15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803016: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101013:88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101027:66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101044:221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101069:51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201009:46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4:0401072:6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4:0401072:6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4:0601010:20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5:0107011:21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5:0107011:41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5:0107011: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6:0401001:88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6:0401004:18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6:0401004:204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6:0401004:204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6:0401004:26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7:0102002:143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7:0102002:17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7:0102002:28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8:0000000:165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8:0701008:10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8:0701008:2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8:0702003:8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8:0703006:1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8:0801003: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8:0801004: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8:0801005: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8:0801006: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8:0801054: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8:0801056:1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8:0803019:1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8:0902003:2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8:1001003:7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8:1802032:3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8:1802041:3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8:1802041:3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8:1901004:1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8:1901018: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8:1901021:1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8:1901032:1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8:1902014: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8:2101001: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8:2101001:5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9:0101011:60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9:0103011:121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9:0103011:121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9:0103011:128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9:0103013:250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0:0104035:159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0:0206010:12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0:0225019:3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0:0225019:3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0:0228016: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0:0228029:6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0:0228029: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0:0231003:20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0:0302073:4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0:0303001:3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0:0305076:6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0:0308004:35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0:0408001:5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0:0409001:40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0:0409062:1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0:0410064: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0:0410068:1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0:0410075:3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0:0410075: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0:0417001: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501004:78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509004: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523002: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2:0101018:19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7027:309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6:0103001:694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6:0103002:144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6:0103002:1644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6:0202001:620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6:0202003:889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7:0101001:301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7:0102002:1197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8:0101002:2422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C0AB1662AA52426988310A24455122A9FCEF8655F2A5802745971E7F71543F332F5944711CD8FED45719252FABF990D0985FFE21EEC10F92844CBD973269634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42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.00.0000</text:date>, <text:time style:data-style-name="N2" text:time-value="08:41:54.5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1T08:41:59.178000000</dc:date>
    <meta:editing-cycles>4</meta:editing-cycles>
    <meta:editing-duration>PT1M49S</meta:editing-duration>
    <meta:document-statistic meta:table-count="2" meta:cell-count="5517" meta:object-count="0"/>
  </office:meta>
</office:document-meta>
</file>