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53</text:p>
          </table:table-cell>
          <table:table-cell table:style-name="ce5" table:number-columns-repeated="2"/>
          <table:table-cell table:style-name="ce6" office:value-type="date" office:date-value="2025-08-13" calcext:value-type="date">
            <text:p>13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78" calcext:value-type="float">
            <text:p>578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31" calcext:value-type="float">
            <text:p>53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205001:2587</text:p>
          </table:table-cell>
          <table:table-cell table:style-name="ce26" office:value-type="float" office:value="1780027.92" calcext:value-type="float">
            <text:p>1780027,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5618</text:p>
          </table:table-cell>
          <table:table-cell table:style-name="ce26" office:value-type="float" office:value="6520042.54" calcext:value-type="float">
            <text:p>6520042,5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1003:1597</text:p>
          </table:table-cell>
          <table:table-cell table:style-name="ce26" office:value-type="float" office:value="2629383.98" calcext:value-type="float">
            <text:p>2629383,9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12001:4039</text:p>
          </table:table-cell>
          <table:table-cell table:style-name="ce26" office:value-type="float" office:value="746363.4" calcext:value-type="float">
            <text:p>746363,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3012:507</text:p>
          </table:table-cell>
          <table:table-cell table:style-name="ce26" office:value-type="float" office:value="1351206.2" calcext:value-type="float">
            <text:p>1351206,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9001:1587</text:p>
          </table:table-cell>
          <table:table-cell table:style-name="ce26" office:value-type="float" office:value="232513.18" calcext:value-type="float">
            <text:p>232513,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31001:721</text:p>
          </table:table-cell>
          <table:table-cell table:style-name="ce26" office:value-type="float" office:value="259127.08" calcext:value-type="float">
            <text:p>259127,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47001:351</text:p>
          </table:table-cell>
          <table:table-cell table:style-name="ce26" office:value-type="float" office:value="336366.65" calcext:value-type="float">
            <text:p>336366,6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10535</text:p>
          </table:table-cell>
          <table:table-cell table:style-name="ce26" office:value-type="float" office:value="1492379219.63" calcext:value-type="float">
            <text:p>1492379219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9002:10536</text:p>
          </table:table-cell>
          <table:table-cell table:style-name="ce26" office:value-type="float" office:value="1603185.75" calcext:value-type="float">
            <text:p>1603185,7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9002:10537</text:p>
          </table:table-cell>
          <table:table-cell table:style-name="ce26" office:value-type="float" office:value="2453067.36" calcext:value-type="float">
            <text:p>2453067,3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10538</text:p>
          </table:table-cell>
          <table:table-cell table:style-name="ce26" office:value-type="float" office:value="2498136.84" calcext:value-type="float">
            <text:p>2498136,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49002:10539</text:p>
          </table:table-cell>
          <table:table-cell table:style-name="ce26" office:value-type="float" office:value="2530329.32" calcext:value-type="float">
            <text:p>2530329,3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10540</text:p>
          </table:table-cell>
          <table:table-cell table:style-name="ce26" office:value-type="float" office:value="2968147.12" calcext:value-type="float">
            <text:p>2968147,1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9002:10541</text:p>
          </table:table-cell>
          <table:table-cell table:style-name="ce26" office:value-type="float" office:value="3792274.73" calcext:value-type="float">
            <text:p>3792274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9002:10542</text:p>
          </table:table-cell>
          <table:table-cell table:style-name="ce26" office:value-type="float" office:value="3090478.56" calcext:value-type="float">
            <text:p>3090478,5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9002:10543</text:p>
          </table:table-cell>
          <table:table-cell table:style-name="ce26" office:value-type="float" office:value="2961708.62" calcext:value-type="float">
            <text:p>2961708,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9002:10544</text:p>
          </table:table-cell>
          <table:table-cell table:style-name="ce26" office:value-type="float" office:value="2961708.62" calcext:value-type="float">
            <text:p>2961708,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49002:10545</text:p>
          </table:table-cell>
          <table:table-cell table:style-name="ce26" office:value-type="float" office:value="2820061.69" calcext:value-type="float">
            <text:p>2820061,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49002:10546</text:p>
          </table:table-cell>
          <table:table-cell table:style-name="ce26" office:value-type="float" office:value="1596747.26" calcext:value-type="float">
            <text:p>1596747,2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9002:10547</text:p>
          </table:table-cell>
          <table:table-cell table:style-name="ce26" office:value-type="float" office:value="2414436.38" calcext:value-type="float">
            <text:p>2414436,3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9002:10548</text:p>
          </table:table-cell>
          <table:table-cell table:style-name="ce26" office:value-type="float" office:value="2427313.37" calcext:value-type="float">
            <text:p>2427313,3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9002:10549</text:p>
          </table:table-cell>
          <table:table-cell table:style-name="ce26" office:value-type="float" office:value="2446628.86" calcext:value-type="float">
            <text:p>2446628,8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9002:10550</text:p>
          </table:table-cell>
          <table:table-cell table:style-name="ce26" office:value-type="float" office:value="2504575.33" calcext:value-type="float">
            <text:p>2504575,3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9002:10551</text:p>
          </table:table-cell>
          <table:table-cell table:style-name="ce26" office:value-type="float" office:value="2543206.31" calcext:value-type="float">
            <text:p>2543206,3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9002:10552</text:p>
          </table:table-cell>
          <table:table-cell table:style-name="ce26" office:value-type="float" office:value="2974585.61" calcext:value-type="float">
            <text:p>2974585,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9002:10553</text:p>
          </table:table-cell>
          <table:table-cell table:style-name="ce26" office:value-type="float" office:value="3792274.73" calcext:value-type="float">
            <text:p>3792274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10554</text:p>
          </table:table-cell>
          <table:table-cell table:style-name="ce26" office:value-type="float" office:value="3077601.57" calcext:value-type="float">
            <text:p>3077601,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49002:10555</text:p>
          </table:table-cell>
          <table:table-cell table:style-name="ce26" office:value-type="float" office:value="2948831.63" calcext:value-type="float">
            <text:p>2948831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49002:10556</text:p>
          </table:table-cell>
          <table:table-cell table:style-name="ce26" office:value-type="float" office:value="2955270.12" calcext:value-type="float">
            <text:p>2955270,1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49002:10557</text:p>
          </table:table-cell>
          <table:table-cell table:style-name="ce26" office:value-type="float" office:value="2820061.69" calcext:value-type="float">
            <text:p>2820061,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49002:10558</text:p>
          </table:table-cell>
          <table:table-cell table:style-name="ce26" office:value-type="float" office:value="2453067.36" calcext:value-type="float">
            <text:p>2453067,3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9002:10559</text:p>
          </table:table-cell>
          <table:table-cell table:style-name="ce26" office:value-type="float" office:value="1596747.26" calcext:value-type="float">
            <text:p>1596747,2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9002:10560</text:p>
          </table:table-cell>
          <table:table-cell table:style-name="ce26" office:value-type="float" office:value="2414436.38" calcext:value-type="float">
            <text:p>2414436,3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9002:10561</text:p>
          </table:table-cell>
          <table:table-cell table:style-name="ce26" office:value-type="float" office:value="2440190.36" calcext:value-type="float">
            <text:p>2440190,3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9002:10562</text:p>
          </table:table-cell>
          <table:table-cell table:style-name="ce26" office:value-type="float" office:value="2504575.33" calcext:value-type="float">
            <text:p>2504575,3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9002:10563</text:p>
          </table:table-cell>
          <table:table-cell table:style-name="ce26" office:value-type="float" office:value="2523890.82" calcext:value-type="float">
            <text:p>2523890,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9002:10564</text:p>
          </table:table-cell>
          <table:table-cell table:style-name="ce26" office:value-type="float" office:value="2974585.61" calcext:value-type="float">
            <text:p>2974585,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9002:10565</text:p>
          </table:table-cell>
          <table:table-cell table:style-name="ce26" office:value-type="float" office:value="3792274.73" calcext:value-type="float">
            <text:p>3792274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9002:10566</text:p>
          </table:table-cell>
          <table:table-cell table:style-name="ce26" office:value-type="float" office:value="3084040.06" calcext:value-type="float">
            <text:p>3084040,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9002:10567</text:p>
          </table:table-cell>
          <table:table-cell table:style-name="ce26" office:value-type="float" office:value="2961708.62" calcext:value-type="float">
            <text:p>2961708,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49002:10568</text:p>
          </table:table-cell>
          <table:table-cell table:style-name="ce26" office:value-type="float" office:value="2935954.63" calcext:value-type="float">
            <text:p>2935954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49002:10569</text:p>
          </table:table-cell>
          <table:table-cell table:style-name="ce26" office:value-type="float" office:value="2498136.84" calcext:value-type="float">
            <text:p>2498136,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49002:10570</text:p>
          </table:table-cell>
          <table:table-cell table:style-name="ce26" office:value-type="float" office:value="2813623.19" calcext:value-type="float">
            <text:p>2813623,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49002:10571</text:p>
          </table:table-cell>
          <table:table-cell table:style-name="ce26" office:value-type="float" office:value="1596747.26" calcext:value-type="float">
            <text:p>1596747,2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49002:10572</text:p>
          </table:table-cell>
          <table:table-cell table:style-name="ce26" office:value-type="float" office:value="2414436.38" calcext:value-type="float">
            <text:p>2414436,3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49002:10573</text:p>
          </table:table-cell>
          <table:table-cell table:style-name="ce26" office:value-type="float" office:value="2446628.86" calcext:value-type="float">
            <text:p>2446628,8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49002:10574</text:p>
          </table:table-cell>
          <table:table-cell table:style-name="ce26" office:value-type="float" office:value="2588275.79" calcext:value-type="float">
            <text:p>2588275,7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49002:10575</text:p>
          </table:table-cell>
          <table:table-cell table:style-name="ce26" office:value-type="float" office:value="4236531.03" calcext:value-type="float">
            <text:p>4236531,0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49002:10576</text:p>
          </table:table-cell>
          <table:table-cell table:style-name="ce26" office:value-type="float" office:value="2813623.19" calcext:value-type="float">
            <text:p>2813623,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49002:10577</text:p>
          </table:table-cell>
          <table:table-cell table:style-name="ce26" office:value-type="float" office:value="2955270.12" calcext:value-type="float">
            <text:p>2955270,1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49002:10578</text:p>
          </table:table-cell>
          <table:table-cell table:style-name="ce26" office:value-type="float" office:value="2955270.12" calcext:value-type="float">
            <text:p>2955270,1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49002:10579</text:p>
          </table:table-cell>
          <table:table-cell table:style-name="ce26" office:value-type="float" office:value="3077601.57" calcext:value-type="float">
            <text:p>3077601,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49002:10580</text:p>
          </table:table-cell>
          <table:table-cell table:style-name="ce26" office:value-type="float" office:value="2530329.32" calcext:value-type="float">
            <text:p>2530329,3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49002:10581</text:p>
          </table:table-cell>
          <table:table-cell table:style-name="ce26" office:value-type="float" office:value="3811590.22" calcext:value-type="float">
            <text:p>3811590,2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49002:10582</text:p>
          </table:table-cell>
          <table:table-cell table:style-name="ce26" office:value-type="float" office:value="2903762.15" calcext:value-type="float">
            <text:p>2903762,1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49002:10583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49002:10584</text:p>
          </table:table-cell>
          <table:table-cell table:style-name="ce26" office:value-type="float" office:value="2485259.84" calcext:value-type="float">
            <text:p>2485259,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49002:10585</text:p>
          </table:table-cell>
          <table:table-cell table:style-name="ce26" office:value-type="float" office:value="2549644.81" calcext:value-type="float">
            <text:p>2549644,8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49002:10586</text:p>
          </table:table-cell>
          <table:table-cell table:style-name="ce26" office:value-type="float" office:value="4242969.52" calcext:value-type="float">
            <text:p>4242969,5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49002:10587</text:p>
          </table:table-cell>
          <table:table-cell table:style-name="ce26" office:value-type="float" office:value="2813623.19" calcext:value-type="float">
            <text:p>2813623,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49002:10588</text:p>
          </table:table-cell>
          <table:table-cell table:style-name="ce26" office:value-type="float" office:value="2942393.13" calcext:value-type="float">
            <text:p>2942393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49002:10589</text:p>
          </table:table-cell>
          <table:table-cell table:style-name="ce26" office:value-type="float" office:value="2935954.63" calcext:value-type="float">
            <text:p>2935954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49002:10590</text:p>
          </table:table-cell>
          <table:table-cell table:style-name="ce26" office:value-type="float" office:value="3077601.57" calcext:value-type="float">
            <text:p>3077601,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49002:10591</text:p>
          </table:table-cell>
          <table:table-cell table:style-name="ce26" office:value-type="float" office:value="2968147.12" calcext:value-type="float">
            <text:p>2968147,1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49002:10592</text:p>
          </table:table-cell>
          <table:table-cell table:style-name="ce26" office:value-type="float" office:value="3811590.22" calcext:value-type="float">
            <text:p>3811590,2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49002:10593</text:p>
          </table:table-cell>
          <table:table-cell table:style-name="ce26" office:value-type="float" office:value="2903762.15" calcext:value-type="float">
            <text:p>2903762,1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49002:10594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49002:10595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49002:10596</text:p>
          </table:table-cell>
          <table:table-cell table:style-name="ce26" office:value-type="float" office:value="2517452.33" calcext:value-type="float">
            <text:p>2517452,3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49002:10597</text:p>
          </table:table-cell>
          <table:table-cell table:style-name="ce26" office:value-type="float" office:value="4236531.03" calcext:value-type="float">
            <text:p>4236531,0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49002:10598</text:p>
          </table:table-cell>
          <table:table-cell table:style-name="ce26" office:value-type="float" office:value="2813623.19" calcext:value-type="float">
            <text:p>2813623,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49002:10599</text:p>
          </table:table-cell>
          <table:table-cell table:style-name="ce26" office:value-type="float" office:value="2948831.63" calcext:value-type="float">
            <text:p>2948831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49002:10600</text:p>
          </table:table-cell>
          <table:table-cell table:style-name="ce26" office:value-type="float" office:value="2955270.12" calcext:value-type="float">
            <text:p>2955270,1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49002:10601</text:p>
          </table:table-cell>
          <table:table-cell table:style-name="ce26" office:value-type="float" office:value="3064724.57" calcext:value-type="float">
            <text:p>3064724,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49002:10602</text:p>
          </table:table-cell>
          <table:table-cell table:style-name="ce26" office:value-type="float" office:value="3805151.73" calcext:value-type="float">
            <text:p>3805151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49002:10603</text:p>
          </table:table-cell>
          <table:table-cell table:style-name="ce26" office:value-type="float" office:value="3798713.23" calcext:value-type="float">
            <text:p>3798713,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49002:10604</text:p>
          </table:table-cell>
          <table:table-cell table:style-name="ce26" office:value-type="float" office:value="2916639.14" calcext:value-type="float">
            <text:p>2916639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49002:10605</text:p>
          </table:table-cell>
          <table:table-cell table:style-name="ce26" office:value-type="float" office:value="2478821.35" calcext:value-type="float">
            <text:p>2478821,3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49002:10606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49002:10607</text:p>
          </table:table-cell>
          <table:table-cell table:style-name="ce26" office:value-type="float" office:value="2549644.81" calcext:value-type="float">
            <text:p>2549644,8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49002:10608</text:p>
          </table:table-cell>
          <table:table-cell table:style-name="ce26" office:value-type="float" office:value="4230092.53" calcext:value-type="float">
            <text:p>423009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49002:10609</text:p>
          </table:table-cell>
          <table:table-cell table:style-name="ce26" office:value-type="float" office:value="2813623.19" calcext:value-type="float">
            <text:p>2813623,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49002:10610</text:p>
          </table:table-cell>
          <table:table-cell table:style-name="ce26" office:value-type="float" office:value="2948831.63" calcext:value-type="float">
            <text:p>2948831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49002:10611</text:p>
          </table:table-cell>
          <table:table-cell table:style-name="ce26" office:value-type="float" office:value="2929516.14" calcext:value-type="float">
            <text:p>2929516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49002:10612</text:p>
          </table:table-cell>
          <table:table-cell table:style-name="ce26" office:value-type="float" office:value="3071163.07" calcext:value-type="float">
            <text:p>3071163,0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49002:10613</text:p>
          </table:table-cell>
          <table:table-cell table:style-name="ce26" office:value-type="float" office:value="3071163.07" calcext:value-type="float">
            <text:p>3071163,0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49002:10614</text:p>
          </table:table-cell>
          <table:table-cell table:style-name="ce26" office:value-type="float" office:value="3818028.72" calcext:value-type="float">
            <text:p>3818028,7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49002:10615</text:p>
          </table:table-cell>
          <table:table-cell table:style-name="ce26" office:value-type="float" office:value="2903762.15" calcext:value-type="float">
            <text:p>2903762,1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49002:10616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49002:10617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49002:10618</text:p>
          </table:table-cell>
          <table:table-cell table:style-name="ce26" office:value-type="float" office:value="2543206.31" calcext:value-type="float">
            <text:p>2543206,3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49002:10619</text:p>
          </table:table-cell>
          <table:table-cell table:style-name="ce26" office:value-type="float" office:value="4204338.54" calcext:value-type="float">
            <text:p>4204338,5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49002:10620</text:p>
          </table:table-cell>
          <table:table-cell table:style-name="ce26" office:value-type="float" office:value="2820061.69" calcext:value-type="float">
            <text:p>2820061,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49002:10621</text:p>
          </table:table-cell>
          <table:table-cell table:style-name="ce26" office:value-type="float" office:value="2935954.63" calcext:value-type="float">
            <text:p>2935954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9002:10622</text:p>
          </table:table-cell>
          <table:table-cell table:style-name="ce26" office:value-type="float" office:value="2942393.13" calcext:value-type="float">
            <text:p>2942393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49002:10623</text:p>
          </table:table-cell>
          <table:table-cell table:style-name="ce26" office:value-type="float" office:value="3090478.56" calcext:value-type="float">
            <text:p>3090478,5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49002:10624</text:p>
          </table:table-cell>
          <table:table-cell table:style-name="ce26" office:value-type="float" office:value="2948831.63" calcext:value-type="float">
            <text:p>2948831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9002:10625</text:p>
          </table:table-cell>
          <table:table-cell table:style-name="ce26" office:value-type="float" office:value="3805151.73" calcext:value-type="float">
            <text:p>3805151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9002:10626</text:p>
          </table:table-cell>
          <table:table-cell table:style-name="ce26" office:value-type="float" office:value="2897323.65" calcext:value-type="float">
            <text:p>2897323,6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9002:10627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49002:10628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49002:10629</text:p>
          </table:table-cell>
          <table:table-cell table:style-name="ce26" office:value-type="float" office:value="2549644.81" calcext:value-type="float">
            <text:p>2549644,8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49002:10630</text:p>
          </table:table-cell>
          <table:table-cell table:style-name="ce26" office:value-type="float" office:value="4197900.04" calcext:value-type="float">
            <text:p>419790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49002:10631</text:p>
          </table:table-cell>
          <table:table-cell table:style-name="ce26" office:value-type="float" office:value="2813623.19" calcext:value-type="float">
            <text:p>2813623,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49002:10632</text:p>
          </table:table-cell>
          <table:table-cell table:style-name="ce26" office:value-type="float" office:value="2929516.14" calcext:value-type="float">
            <text:p>2929516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49002:10633</text:p>
          </table:table-cell>
          <table:table-cell table:style-name="ce26" office:value-type="float" office:value="2935954.63" calcext:value-type="float">
            <text:p>2935954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49002:10634</text:p>
          </table:table-cell>
          <table:table-cell table:style-name="ce26" office:value-type="float" office:value="3071163.07" calcext:value-type="float">
            <text:p>3071163,0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49002:10635</text:p>
          </table:table-cell>
          <table:table-cell table:style-name="ce26" office:value-type="float" office:value="2935954.63" calcext:value-type="float">
            <text:p>2935954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49002:10636</text:p>
          </table:table-cell>
          <table:table-cell table:style-name="ce26" office:value-type="float" office:value="3805151.73" calcext:value-type="float">
            <text:p>3805151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49002:10637</text:p>
          </table:table-cell>
          <table:table-cell table:style-name="ce26" office:value-type="float" office:value="2910200.64" calcext:value-type="float">
            <text:p>2910200,6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49002:10638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49002:10639</text:p>
          </table:table-cell>
          <table:table-cell table:style-name="ce26" office:value-type="float" office:value="2485259.84" calcext:value-type="float">
            <text:p>2485259,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49002:10640</text:p>
          </table:table-cell>
          <table:table-cell table:style-name="ce26" office:value-type="float" office:value="2543206.31" calcext:value-type="float">
            <text:p>2543206,3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49002:10641</text:p>
          </table:table-cell>
          <table:table-cell table:style-name="ce26" office:value-type="float" office:value="4210777.04" calcext:value-type="float">
            <text:p>4210777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49002:10642</text:p>
          </table:table-cell>
          <table:table-cell table:style-name="ce26" office:value-type="float" office:value="2820061.69" calcext:value-type="float">
            <text:p>2820061,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49002:10643</text:p>
          </table:table-cell>
          <table:table-cell table:style-name="ce26" office:value-type="float" office:value="2929516.14" calcext:value-type="float">
            <text:p>2929516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49002:10644</text:p>
          </table:table-cell>
          <table:table-cell table:style-name="ce26" office:value-type="float" office:value="2955270.12" calcext:value-type="float">
            <text:p>2955270,1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49002:10645</text:p>
          </table:table-cell>
          <table:table-cell table:style-name="ce26" office:value-type="float" office:value="3084040.06" calcext:value-type="float">
            <text:p>3084040,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49002:10646</text:p>
          </table:table-cell>
          <table:table-cell table:style-name="ce26" office:value-type="float" office:value="2498136.84" calcext:value-type="float">
            <text:p>2498136,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49002:10647</text:p>
          </table:table-cell>
          <table:table-cell table:style-name="ce26" office:value-type="float" office:value="2800746.19" calcext:value-type="float">
            <text:p>2800746,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49002:10648</text:p>
          </table:table-cell>
          <table:table-cell table:style-name="ce26" office:value-type="float" office:value="3818028.72" calcext:value-type="float">
            <text:p>3818028,7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49002:10649</text:p>
          </table:table-cell>
          <table:table-cell table:style-name="ce26" office:value-type="float" office:value="2903762.15" calcext:value-type="float">
            <text:p>2903762,1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49002:10650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49002:10651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49002:10652</text:p>
          </table:table-cell>
          <table:table-cell table:style-name="ce26" office:value-type="float" office:value="2556083.31" calcext:value-type="float">
            <text:p>2556083,3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49002:10653</text:p>
          </table:table-cell>
          <table:table-cell table:style-name="ce26" office:value-type="float" office:value="4217215.54" calcext:value-type="float">
            <text:p>4217215,5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49002:10654</text:p>
          </table:table-cell>
          <table:table-cell table:style-name="ce26" office:value-type="float" office:value="2807184.69" calcext:value-type="float">
            <text:p>2807184,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49002:10655</text:p>
          </table:table-cell>
          <table:table-cell table:style-name="ce26" office:value-type="float" office:value="2942393.13" calcext:value-type="float">
            <text:p>2942393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49002:10656</text:p>
          </table:table-cell>
          <table:table-cell table:style-name="ce26" office:value-type="float" office:value="2935954.63" calcext:value-type="float">
            <text:p>2935954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49002:10657</text:p>
          </table:table-cell>
          <table:table-cell table:style-name="ce26" office:value-type="float" office:value="3071163.07" calcext:value-type="float">
            <text:p>3071163,0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49002:10658</text:p>
          </table:table-cell>
          <table:table-cell table:style-name="ce26" office:value-type="float" office:value="1583870.26" calcext:value-type="float">
            <text:p>1583870,2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49002:10659</text:p>
          </table:table-cell>
          <table:table-cell table:style-name="ce26" office:value-type="float" office:value="3792274.73" calcext:value-type="float">
            <text:p>3792274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49002:10660</text:p>
          </table:table-cell>
          <table:table-cell table:style-name="ce26" office:value-type="float" office:value="2897323.65" calcext:value-type="float">
            <text:p>2897323,6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49002:10661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49002:10662</text:p>
          </table:table-cell>
          <table:table-cell table:style-name="ce26" office:value-type="float" office:value="2485259.84" calcext:value-type="float">
            <text:p>2485259,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49002:10663</text:p>
          </table:table-cell>
          <table:table-cell table:style-name="ce26" office:value-type="float" office:value="2549644.81" calcext:value-type="float">
            <text:p>2549644,8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49002:10664</text:p>
          </table:table-cell>
          <table:table-cell table:style-name="ce26" office:value-type="float" office:value="4223654.03" calcext:value-type="float">
            <text:p>4223654,0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49002:10665</text:p>
          </table:table-cell>
          <table:table-cell table:style-name="ce26" office:value-type="float" office:value="2813623.19" calcext:value-type="float">
            <text:p>2813623,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49002:10666</text:p>
          </table:table-cell>
          <table:table-cell table:style-name="ce26" office:value-type="float" office:value="2935954.63" calcext:value-type="float">
            <text:p>2935954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49002:10667</text:p>
          </table:table-cell>
          <table:table-cell table:style-name="ce26" office:value-type="float" office:value="2942393.13" calcext:value-type="float">
            <text:p>2942393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49002:10668</text:p>
          </table:table-cell>
          <table:table-cell table:style-name="ce26" office:value-type="float" office:value="3096917.06" calcext:value-type="float">
            <text:p>3096917,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49002:10669</text:p>
          </table:table-cell>
          <table:table-cell table:style-name="ce26" office:value-type="float" office:value="2420874.87" calcext:value-type="float">
            <text:p>242087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49002:10670</text:p>
          </table:table-cell>
          <table:table-cell table:style-name="ce26" office:value-type="float" office:value="3805151.73" calcext:value-type="float">
            <text:p>3805151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9002:10671</text:p>
          </table:table-cell>
          <table:table-cell table:style-name="ce26" office:value-type="float" office:value="2897323.65" calcext:value-type="float">
            <text:p>2897323,6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9002:10672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9002:10673</text:p>
          </table:table-cell>
          <table:table-cell table:style-name="ce26" office:value-type="float" office:value="2485259.84" calcext:value-type="float">
            <text:p>2485259,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9002:10674</text:p>
          </table:table-cell>
          <table:table-cell table:style-name="ce26" office:value-type="float" office:value="2549644.81" calcext:value-type="float">
            <text:p>2549644,8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9002:10675</text:p>
          </table:table-cell>
          <table:table-cell table:style-name="ce26" office:value-type="float" office:value="4223654.03" calcext:value-type="float">
            <text:p>4223654,0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49002:10676</text:p>
          </table:table-cell>
          <table:table-cell table:style-name="ce26" office:value-type="float" office:value="2807184.69" calcext:value-type="float">
            <text:p>2807184,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49002:10677</text:p>
          </table:table-cell>
          <table:table-cell table:style-name="ce26" office:value-type="float" office:value="2935954.63" calcext:value-type="float">
            <text:p>2935954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49002:10678</text:p>
          </table:table-cell>
          <table:table-cell table:style-name="ce26" office:value-type="float" office:value="2942393.13" calcext:value-type="float">
            <text:p>2942393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49002:10679</text:p>
          </table:table-cell>
          <table:table-cell table:style-name="ce26" office:value-type="float" office:value="3090478.56" calcext:value-type="float">
            <text:p>3090478,5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49002:10680</text:p>
          </table:table-cell>
          <table:table-cell table:style-name="ce26" office:value-type="float" office:value="2446628.86" calcext:value-type="float">
            <text:p>2446628,8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49002:10681</text:p>
          </table:table-cell>
          <table:table-cell table:style-name="ce26" office:value-type="float" office:value="3798713.23" calcext:value-type="float">
            <text:p>3798713,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49002:10682</text:p>
          </table:table-cell>
          <table:table-cell table:style-name="ce26" office:value-type="float" office:value="2897323.65" calcext:value-type="float">
            <text:p>2897323,6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49002:10683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49002:10684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49002:10685</text:p>
          </table:table-cell>
          <table:table-cell table:style-name="ce26" office:value-type="float" office:value="2549644.81" calcext:value-type="float">
            <text:p>2549644,8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49002:10686</text:p>
          </table:table-cell>
          <table:table-cell table:style-name="ce26" office:value-type="float" office:value="4197900.04" calcext:value-type="float">
            <text:p>419790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49002:10687</text:p>
          </table:table-cell>
          <table:table-cell table:style-name="ce26" office:value-type="float" office:value="2813623.19" calcext:value-type="float">
            <text:p>2813623,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49002:10688</text:p>
          </table:table-cell>
          <table:table-cell table:style-name="ce26" office:value-type="float" office:value="2929516.14" calcext:value-type="float">
            <text:p>2929516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49002:10689</text:p>
          </table:table-cell>
          <table:table-cell table:style-name="ce26" office:value-type="float" office:value="2935954.63" calcext:value-type="float">
            <text:p>2935954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49002:10690</text:p>
          </table:table-cell>
          <table:table-cell table:style-name="ce26" office:value-type="float" office:value="3064724.57" calcext:value-type="float">
            <text:p>3064724,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49002:10691</text:p>
          </table:table-cell>
          <table:table-cell table:style-name="ce26" office:value-type="float" office:value="2504575.33" calcext:value-type="float">
            <text:p>2504575,3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49002:10692</text:p>
          </table:table-cell>
          <table:table-cell table:style-name="ce26" office:value-type="float" office:value="3805151.73" calcext:value-type="float">
            <text:p>3805151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49002:10693</text:p>
          </table:table-cell>
          <table:table-cell table:style-name="ce26" office:value-type="float" office:value="2910200.64" calcext:value-type="float">
            <text:p>2910200,6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49002:10694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49002:10695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49002:10696</text:p>
          </table:table-cell>
          <table:table-cell table:style-name="ce26" office:value-type="float" office:value="2556083.31" calcext:value-type="float">
            <text:p>2556083,3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49002:10697</text:p>
          </table:table-cell>
          <table:table-cell table:style-name="ce26" office:value-type="float" office:value="4191461.55" calcext:value-type="float">
            <text:p>4191461,5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49002:10698</text:p>
          </table:table-cell>
          <table:table-cell table:style-name="ce26" office:value-type="float" office:value="2826500.18" calcext:value-type="float">
            <text:p>2826500,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49002:10699</text:p>
          </table:table-cell>
          <table:table-cell table:style-name="ce26" office:value-type="float" office:value="2929516.14" calcext:value-type="float">
            <text:p>2929516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49002:10700</text:p>
          </table:table-cell>
          <table:table-cell table:style-name="ce26" office:value-type="float" office:value="2929516.14" calcext:value-type="float">
            <text:p>2929516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49002:10701</text:p>
          </table:table-cell>
          <table:table-cell table:style-name="ce26" office:value-type="float" office:value="3064724.57" calcext:value-type="float">
            <text:p>3064724,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49002:10702</text:p>
          </table:table-cell>
          <table:table-cell table:style-name="ce26" office:value-type="float" office:value="2523890.82" calcext:value-type="float">
            <text:p>2523890,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49002:10703</text:p>
          </table:table-cell>
          <table:table-cell table:style-name="ce26" office:value-type="float" office:value="3805151.73" calcext:value-type="float">
            <text:p>3805151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49002:10704</text:p>
          </table:table-cell>
          <table:table-cell table:style-name="ce26" office:value-type="float" office:value="2910200.64" calcext:value-type="float">
            <text:p>2910200,6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49002:10705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49002:10706</text:p>
          </table:table-cell>
          <table:table-cell table:style-name="ce26" office:value-type="float" office:value="2472382.85" calcext:value-type="float">
            <text:p>2472382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49002:10707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49002:10708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49002:10709</text:p>
          </table:table-cell>
          <table:table-cell table:style-name="ce26" office:value-type="float" office:value="198305.71" calcext:value-type="float">
            <text:p>198305,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49002:10710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49002:10711</text:p>
          </table:table-cell>
          <table:table-cell table:style-name="ce26" office:value-type="float" office:value="157743.18" calcext:value-type="float">
            <text:p>157743,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49002:10712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49002:10713</text:p>
          </table:table-cell>
          <table:table-cell table:style-name="ce26" office:value-type="float" office:value="2961708.62" calcext:value-type="float">
            <text:p>2961708,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49002:10714</text:p>
          </table:table-cell>
          <table:table-cell table:style-name="ce26" office:value-type="float" office:value="220840.45" calcext:value-type="float">
            <text:p>220840,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49002:10715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49002:10716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49002:10717</text:p>
          </table:table-cell>
          <table:table-cell table:style-name="ce26" office:value-type="float" office:value="171264.02" calcext:value-type="float">
            <text:p>171264,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49002:10718</text:p>
          </table:table-cell>
          <table:table-cell table:style-name="ce26" office:value-type="float" office:value="162250.13" calcext:value-type="float">
            <text:p>162250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49002:10719</text:p>
          </table:table-cell>
          <table:table-cell table:style-name="ce26" office:value-type="float" office:value="207319.61" calcext:value-type="float">
            <text:p>207319,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49002:10720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49002:10721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49002:10722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49002:10723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49002:10724</text:p>
          </table:table-cell>
          <table:table-cell table:style-name="ce26" office:value-type="float" office:value="3798713.23" calcext:value-type="float">
            <text:p>3798713,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49002:10725</text:p>
          </table:table-cell>
          <table:table-cell table:style-name="ce26" office:value-type="float" office:value="198305.71" calcext:value-type="float">
            <text:p>198305,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49002:10726</text:p>
          </table:table-cell>
          <table:table-cell table:style-name="ce26" office:value-type="float" office:value="202812.66" calcext:value-type="float">
            <text:p>202812,6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49002:10727</text:p>
          </table:table-cell>
          <table:table-cell table:style-name="ce26" office:value-type="float" office:value="135208.44" calcext:value-type="float">
            <text:p>135208,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49002:10728</text:p>
          </table:table-cell>
          <table:table-cell table:style-name="ce26" office:value-type="float" office:value="135208.44" calcext:value-type="float">
            <text:p>135208,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49002:10729</text:p>
          </table:table-cell>
          <table:table-cell table:style-name="ce26" office:value-type="float" office:value="135208.44" calcext:value-type="float">
            <text:p>135208,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49002:10730</text:p>
          </table:table-cell>
          <table:table-cell table:style-name="ce26" office:value-type="float" office:value="166757.08" calcext:value-type="float">
            <text:p>166757,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49002:10731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49002:10732</text:p>
          </table:table-cell>
          <table:table-cell table:style-name="ce26" office:value-type="float" office:value="153236.23" calcext:value-type="float">
            <text:p>153236,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49002:10733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49002:10734</text:p>
          </table:table-cell>
          <table:table-cell table:style-name="ce26" office:value-type="float" office:value="135208.44" calcext:value-type="float">
            <text:p>135208,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49002:10735</text:p>
          </table:table-cell>
          <table:table-cell table:style-name="ce26" office:value-type="float" office:value="3064724.57" calcext:value-type="float">
            <text:p>3064724,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49002:10736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49002:10737</text:p>
          </table:table-cell>
          <table:table-cell table:style-name="ce26" office:value-type="float" office:value="198305.71" calcext:value-type="float">
            <text:p>198305,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49002:10738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49002:10739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49002:10740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49002:10741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49002:10742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49002:10743</text:p>
          </table:table-cell>
          <table:table-cell table:style-name="ce26" office:value-type="float" office:value="144222.34" calcext:value-type="float">
            <text:p>144222,3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49002:10744</text:p>
          </table:table-cell>
          <table:table-cell table:style-name="ce26" office:value-type="float" office:value="144222.34" calcext:value-type="float">
            <text:p>144222,3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49002:10745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49002:10746</text:p>
          </table:table-cell>
          <table:table-cell table:style-name="ce26" office:value-type="float" office:value="2942393.13" calcext:value-type="float">
            <text:p>2942393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49002:10747</text:p>
          </table:table-cell>
          <table:table-cell table:style-name="ce26" office:value-type="float" office:value="144222.34" calcext:value-type="float">
            <text:p>144222,3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49002:10748</text:p>
          </table:table-cell>
          <table:table-cell table:style-name="ce26" office:value-type="float" office:value="144222.34" calcext:value-type="float">
            <text:p>144222,3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49002:10749</text:p>
          </table:table-cell>
          <table:table-cell table:style-name="ce26" office:value-type="float" office:value="180277.92" calcext:value-type="float">
            <text:p>180277,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49002:10750</text:p>
          </table:table-cell>
          <table:table-cell table:style-name="ce26" office:value-type="float" office:value="180277.92" calcext:value-type="float">
            <text:p>180277,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49002:10751</text:p>
          </table:table-cell>
          <table:table-cell table:style-name="ce26" office:value-type="float" office:value="180277.92" calcext:value-type="float">
            <text:p>180277,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49002:10752</text:p>
          </table:table-cell>
          <table:table-cell table:style-name="ce26" office:value-type="float" office:value="189291.82" calcext:value-type="float">
            <text:p>189291,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49002:10753</text:p>
          </table:table-cell>
          <table:table-cell table:style-name="ce26" office:value-type="float" office:value="189291.82" calcext:value-type="float">
            <text:p>189291,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49002:10754</text:p>
          </table:table-cell>
          <table:table-cell table:style-name="ce26" office:value-type="float" office:value="166757.08" calcext:value-type="float">
            <text:p>166757,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49002:10755</text:p>
          </table:table-cell>
          <table:table-cell table:style-name="ce26" office:value-type="float" office:value="180277.92" calcext:value-type="float">
            <text:p>180277,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49002:10756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49002:10757</text:p>
          </table:table-cell>
          <table:table-cell table:style-name="ce26" office:value-type="float" office:value="2523890.82" calcext:value-type="float">
            <text:p>2523890,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49002:10758</text:p>
          </table:table-cell>
          <table:table-cell table:style-name="ce26" office:value-type="float" office:value="2948831.63" calcext:value-type="float">
            <text:p>2948831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49002:10759</text:p>
          </table:table-cell>
          <table:table-cell table:style-name="ce26" office:value-type="float" office:value="135208.44" calcext:value-type="float">
            <text:p>135208,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49002:10760</text:p>
          </table:table-cell>
          <table:table-cell table:style-name="ce26" office:value-type="float" office:value="135208.44" calcext:value-type="float">
            <text:p>135208,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49002:10761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49002:10762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49002:10763</text:p>
          </table:table-cell>
          <table:table-cell table:style-name="ce26" office:value-type="float" office:value="270416.88" calcext:value-type="float">
            <text:p>270416,8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49002:10764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49002:10765</text:p>
          </table:table-cell>
          <table:table-cell table:style-name="ce26" office:value-type="float" office:value="153236.23" calcext:value-type="float">
            <text:p>153236,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49002:10766</text:p>
          </table:table-cell>
          <table:table-cell table:style-name="ce26" office:value-type="float" office:value="153236.23" calcext:value-type="float">
            <text:p>153236,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49002:10767</text:p>
          </table:table-cell>
          <table:table-cell table:style-name="ce26" office:value-type="float" office:value="153236.23" calcext:value-type="float">
            <text:p>153236,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49002:10768</text:p>
          </table:table-cell>
          <table:table-cell table:style-name="ce26" office:value-type="float" office:value="198305.71" calcext:value-type="float">
            <text:p>198305,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49002:10769</text:p>
          </table:table-cell>
          <table:table-cell table:style-name="ce26" office:value-type="float" office:value="2800746.19" calcext:value-type="float">
            <text:p>2800746,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49002:10770</text:p>
          </table:table-cell>
          <table:table-cell table:style-name="ce26" office:value-type="float" office:value="198305.71" calcext:value-type="float">
            <text:p>198305,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49002:10771</text:p>
          </table:table-cell>
          <table:table-cell table:style-name="ce26" office:value-type="float" office:value="198305.71" calcext:value-type="float">
            <text:p>198305,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49002:10772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49002:10773</text:p>
          </table:table-cell>
          <table:table-cell table:style-name="ce26" office:value-type="float" office:value="207319.61" calcext:value-type="float">
            <text:p>207319,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49002:10774</text:p>
          </table:table-cell>
          <table:table-cell table:style-name="ce26" office:value-type="float" office:value="171264.02" calcext:value-type="float">
            <text:p>171264,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49002:10775</text:p>
          </table:table-cell>
          <table:table-cell table:style-name="ce26" office:value-type="float" office:value="144222.34" calcext:value-type="float">
            <text:p>144222,3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49002:10776</text:p>
          </table:table-cell>
          <table:table-cell table:style-name="ce26" office:value-type="float" office:value="157743.18" calcext:value-type="float">
            <text:p>157743,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49002:10777</text:p>
          </table:table-cell>
          <table:table-cell table:style-name="ce26" office:value-type="float" office:value="162250.13" calcext:value-type="float">
            <text:p>162250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49002:10778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49002:10779</text:p>
          </table:table-cell>
          <table:table-cell table:style-name="ce26" office:value-type="float" office:value="175770.97" calcext:value-type="float">
            <text:p>175770,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49002:10780</text:p>
          </table:table-cell>
          <table:table-cell table:style-name="ce26" office:value-type="float" office:value="1603185.75" calcext:value-type="float">
            <text:p>1603185,7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49002:10781</text:p>
          </table:table-cell>
          <table:table-cell table:style-name="ce26" office:value-type="float" office:value="166757.08" calcext:value-type="float">
            <text:p>166757,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49002:10782</text:p>
          </table:table-cell>
          <table:table-cell table:style-name="ce26" office:value-type="float" office:value="157743.18" calcext:value-type="float">
            <text:p>157743,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49002:10783</text:p>
          </table:table-cell>
          <table:table-cell table:style-name="ce26" office:value-type="float" office:value="162250.13" calcext:value-type="float">
            <text:p>162250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49002:10784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49002:10785</text:p>
          </table:table-cell>
          <table:table-cell table:style-name="ce26" office:value-type="float" office:value="157743.18" calcext:value-type="float">
            <text:p>157743,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49002:10786</text:p>
          </table:table-cell>
          <table:table-cell table:style-name="ce26" office:value-type="float" office:value="157743.18" calcext:value-type="float">
            <text:p>157743,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49002:10787</text:p>
          </table:table-cell>
          <table:table-cell table:style-name="ce26" office:value-type="float" office:value="157743.18" calcext:value-type="float">
            <text:p>157743,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49002:10788</text:p>
          </table:table-cell>
          <table:table-cell table:style-name="ce26" office:value-type="float" office:value="153236.23" calcext:value-type="float">
            <text:p>153236,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49002:10789</text:p>
          </table:table-cell>
          <table:table-cell table:style-name="ce26" office:value-type="float" office:value="153236.23" calcext:value-type="float">
            <text:p>153236,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49002:10790</text:p>
          </table:table-cell>
          <table:table-cell table:style-name="ce26" office:value-type="float" office:value="153236.23" calcext:value-type="float">
            <text:p>153236,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49002:10791</text:p>
          </table:table-cell>
          <table:table-cell table:style-name="ce26" office:value-type="float" office:value="2414436.38" calcext:value-type="float">
            <text:p>2414436,3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49002:10792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49002:10793</text:p>
          </table:table-cell>
          <table:table-cell table:style-name="ce26" office:value-type="float" office:value="135208.44" calcext:value-type="float">
            <text:p>135208,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49002:10794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49002:10795</text:p>
          </table:table-cell>
          <table:table-cell table:style-name="ce26" office:value-type="float" office:value="144222.34" calcext:value-type="float">
            <text:p>144222,3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49002:10796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49002:10797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49002:10798</text:p>
          </table:table-cell>
          <table:table-cell table:style-name="ce26" office:value-type="float" office:value="144222.34" calcext:value-type="float">
            <text:p>144222,3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49002:10799</text:p>
          </table:table-cell>
          <table:table-cell table:style-name="ce26" office:value-type="float" office:value="198305.71" calcext:value-type="float">
            <text:p>198305,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49002:10800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49002:10801</text:p>
          </table:table-cell>
          <table:table-cell table:style-name="ce26" office:value-type="float" office:value="157743.18" calcext:value-type="float">
            <text:p>157743,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49002:10802</text:p>
          </table:table-cell>
          <table:table-cell table:style-name="ce26" office:value-type="float" office:value="2440190.36" calcext:value-type="float">
            <text:p>2440190,3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49002:10803</text:p>
          </table:table-cell>
          <table:table-cell table:style-name="ce26" office:value-type="float" office:value="171264.02" calcext:value-type="float">
            <text:p>171264,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49002:10804</text:p>
          </table:table-cell>
          <table:table-cell table:style-name="ce26" office:value-type="float" office:value="175770.97" calcext:value-type="float">
            <text:p>175770,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49002:10805</text:p>
          </table:table-cell>
          <table:table-cell table:style-name="ce26" office:value-type="float" office:value="220840.45" calcext:value-type="float">
            <text:p>220840,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49002:10806</text:p>
          </table:table-cell>
          <table:table-cell table:style-name="ce26" office:value-type="float" office:value="220840.45" calcext:value-type="float">
            <text:p>220840,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49002:10807</text:p>
          </table:table-cell>
          <table:table-cell table:style-name="ce26" office:value-type="float" office:value="211826.56" calcext:value-type="float">
            <text:p>211826,5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49002:10808</text:p>
          </table:table-cell>
          <table:table-cell table:style-name="ce26" office:value-type="float" office:value="175770.97" calcext:value-type="float">
            <text:p>175770,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49002:10809</text:p>
          </table:table-cell>
          <table:table-cell table:style-name="ce26" office:value-type="float" office:value="144222.34" calcext:value-type="float">
            <text:p>144222,3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49002:10810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49002:10811</text:p>
          </table:table-cell>
          <table:table-cell table:style-name="ce26" office:value-type="float" office:value="144222.34" calcext:value-type="float">
            <text:p>144222,3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49002:10812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49002:10813</text:p>
          </table:table-cell>
          <table:table-cell table:style-name="ce26" office:value-type="float" office:value="2504575.33" calcext:value-type="float">
            <text:p>2504575,3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49002:10814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49002:10815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49002:10816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49002:10817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49002:10818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49002:10819</text:p>
          </table:table-cell>
          <table:table-cell table:style-name="ce26" office:value-type="float" office:value="202812.66" calcext:value-type="float">
            <text:p>202812,6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49002:10820</text:p>
          </table:table-cell>
          <table:table-cell table:style-name="ce26" office:value-type="float" office:value="162250.13" calcext:value-type="float">
            <text:p>162250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49002:10821</text:p>
          </table:table-cell>
          <table:table-cell table:style-name="ce26" office:value-type="float" office:value="171264.02" calcext:value-type="float">
            <text:p>171264,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49002:10822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49002:10823</text:p>
          </table:table-cell>
          <table:table-cell table:style-name="ce26" office:value-type="float" office:value="157743.18" calcext:value-type="float">
            <text:p>157743,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49002:10824</text:p>
          </table:table-cell>
          <table:table-cell table:style-name="ce26" office:value-type="float" office:value="2523890.82" calcext:value-type="float">
            <text:p>2523890,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49002:10825</text:p>
          </table:table-cell>
          <table:table-cell table:style-name="ce26" office:value-type="float" office:value="139715.39" calcext:value-type="float">
            <text:p>139715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49002:10826</text:p>
          </table:table-cell>
          <table:table-cell table:style-name="ce26" office:value-type="float" office:value="153236.23" calcext:value-type="float">
            <text:p>153236,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49002:10827</text:p>
          </table:table-cell>
          <table:table-cell table:style-name="ce26" office:value-type="float" office:value="166757.08" calcext:value-type="float">
            <text:p>166757,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49002:10828</text:p>
          </table:table-cell>
          <table:table-cell table:style-name="ce26" office:value-type="float" office:value="166757.08" calcext:value-type="float">
            <text:p>166757,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49002:10829</text:p>
          </table:table-cell>
          <table:table-cell table:style-name="ce26" office:value-type="float" office:value="175770.97" calcext:value-type="float">
            <text:p>175770,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49002:10830</text:p>
          </table:table-cell>
          <table:table-cell table:style-name="ce26" office:value-type="float" office:value="175770.97" calcext:value-type="float">
            <text:p>175770,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49002:10831</text:p>
          </table:table-cell>
          <table:table-cell table:style-name="ce26" office:value-type="float" office:value="189291.82" calcext:value-type="float">
            <text:p>189291,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49002:10832</text:p>
          </table:table-cell>
          <table:table-cell table:style-name="ce26" office:value-type="float" office:value="175770.97" calcext:value-type="float">
            <text:p>175770,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49002:10833</text:p>
          </table:table-cell>
          <table:table-cell table:style-name="ce26" office:value-type="float" office:value="198305.71" calcext:value-type="float">
            <text:p>198305,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49002:10834</text:p>
          </table:table-cell>
          <table:table-cell table:style-name="ce26" office:value-type="float" office:value="180277.92" calcext:value-type="float">
            <text:p>180277,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49002:10835</text:p>
          </table:table-cell>
          <table:table-cell table:style-name="ce26" office:value-type="float" office:value="2961708.62" calcext:value-type="float">
            <text:p>2961708,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49002:10836</text:p>
          </table:table-cell>
          <table:table-cell table:style-name="ce26" office:value-type="float" office:value="157743.18" calcext:value-type="float">
            <text:p>157743,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49002:10837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49002:10838</text:p>
          </table:table-cell>
          <table:table-cell table:style-name="ce26" office:value-type="float" office:value="166757.08" calcext:value-type="float">
            <text:p>166757,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49002:10839</text:p>
          </table:table-cell>
          <table:table-cell table:style-name="ce26" office:value-type="float" office:value="148729.28" calcext:value-type="float">
            <text:p>148729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49002:10840</text:p>
          </table:table-cell>
          <table:table-cell table:style-name="ce26" office:value-type="float" office:value="184784.87" calcext:value-type="float">
            <text:p>18478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49002:10841</text:p>
          </table:table-cell>
          <table:table-cell table:style-name="ce26" office:value-type="float" office:value="193798.76" calcext:value-type="float">
            <text:p>193798,7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49002:10842</text:p>
          </table:table-cell>
          <table:table-cell table:style-name="ce26" office:value-type="float" office:value="193798.76" calcext:value-type="float">
            <text:p>193798,7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49002:10843</text:p>
          </table:table-cell>
          <table:table-cell table:style-name="ce26" office:value-type="float" office:value="180277.92" calcext:value-type="float">
            <text:p>180277,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49002:10844</text:p>
          </table:table-cell>
          <table:table-cell table:style-name="ce26" office:value-type="float" office:value="216333.5" calcext:value-type="float">
            <text:p>216333,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49002:10845</text:p>
          </table:table-cell>
          <table:table-cell table:style-name="ce26" office:value-type="float" office:value="211826.56" calcext:value-type="float">
            <text:p>211826,5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49002:10846</text:p>
          </table:table-cell>
          <table:table-cell table:style-name="ce26" office:value-type="float" office:value="3805151.73" calcext:value-type="float">
            <text:p>3805151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49002:10847</text:p>
          </table:table-cell>
          <table:table-cell table:style-name="ce26" office:value-type="float" office:value="220840.45" calcext:value-type="float">
            <text:p>220840,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49002:10848</text:p>
          </table:table-cell>
          <table:table-cell table:style-name="ce26" office:value-type="float" office:value="1820806.99" calcext:value-type="float">
            <text:p>1820806,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49002:10849</text:p>
          </table:table-cell>
          <table:table-cell table:style-name="ce26" office:value-type="float" office:value="450694.8" calcext:value-type="float">
            <text:p>450694,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49002:10850</text:p>
          </table:table-cell>
          <table:table-cell table:style-name="ce26" office:value-type="float" office:value="450694.8" calcext:value-type="float">
            <text:p>450694,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49002:10851</text:p>
          </table:table-cell>
          <table:table-cell table:style-name="ce26" office:value-type="float" office:value="1586445.7" calcext:value-type="float">
            <text:p>1586445,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49002:10852</text:p>
          </table:table-cell>
          <table:table-cell table:style-name="ce26" office:value-type="float" office:value="6661269.14" calcext:value-type="float">
            <text:p>6661269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49002:10853</text:p>
          </table:table-cell>
          <table:table-cell table:style-name="ce26" office:value-type="float" office:value="919417.39" calcext:value-type="float">
            <text:p>919417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49002:10854</text:p>
          </table:table-cell>
          <table:table-cell table:style-name="ce26" office:value-type="float" office:value="252389.09" calcext:value-type="float">
            <text:p>252389,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49002:10855</text:p>
          </table:table-cell>
          <table:table-cell table:style-name="ce26" office:value-type="float" office:value="252389.09" calcext:value-type="float">
            <text:p>252389,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49002:10856</text:p>
          </table:table-cell>
          <table:table-cell table:style-name="ce26" office:value-type="float" office:value="252389.09" calcext:value-type="float">
            <text:p>252389,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49002:10857</text:p>
          </table:table-cell>
          <table:table-cell table:style-name="ce26" office:value-type="float" office:value="3064724.57" calcext:value-type="float">
            <text:p>3064724,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49002:10858</text:p>
          </table:table-cell>
          <table:table-cell table:style-name="ce26" office:value-type="float" office:value="252389.09" calcext:value-type="float">
            <text:p>252389,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49002:10859</text:p>
          </table:table-cell>
          <table:table-cell table:style-name="ce26" office:value-type="float" office:value="252389.09" calcext:value-type="float">
            <text:p>252389,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49002:10860</text:p>
          </table:table-cell>
          <table:table-cell table:style-name="ce26" office:value-type="float" office:value="252389.09" calcext:value-type="float">
            <text:p>252389,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49002:10861</text:p>
          </table:table-cell>
          <table:table-cell table:style-name="ce26" office:value-type="float" office:value="252389.09" calcext:value-type="float">
            <text:p>252389,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49002:10862</text:p>
          </table:table-cell>
          <table:table-cell table:style-name="ce26" office:value-type="float" office:value="252389.09" calcext:value-type="float">
            <text:p>252389,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49002:10863</text:p>
          </table:table-cell>
          <table:table-cell table:style-name="ce26" office:value-type="float" office:value="252389.09" calcext:value-type="float">
            <text:p>252389,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49002:10864</text:p>
          </table:table-cell>
          <table:table-cell table:style-name="ce26" office:value-type="float" office:value="252389.09" calcext:value-type="float">
            <text:p>252389,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49002:10865</text:p>
          </table:table-cell>
          <table:table-cell table:style-name="ce26" office:value-type="float" office:value="252389.09" calcext:value-type="float">
            <text:p>252389,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49002:10866</text:p>
          </table:table-cell>
          <table:table-cell table:style-name="ce26" office:value-type="float" office:value="252389.09" calcext:value-type="float">
            <text:p>252389,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49002:10867</text:p>
          </table:table-cell>
          <table:table-cell table:style-name="ce26" office:value-type="float" office:value="247882.14" calcext:value-type="float">
            <text:p>247882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49002:10868</text:p>
          </table:table-cell>
          <table:table-cell table:style-name="ce26" office:value-type="float" office:value="2968147.12" calcext:value-type="float">
            <text:p>2968147,1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49002:10869</text:p>
          </table:table-cell>
          <table:table-cell table:style-name="ce26" office:value-type="float" office:value="2942393.13" calcext:value-type="float">
            <text:p>2942393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49002:10870</text:p>
          </table:table-cell>
          <table:table-cell table:style-name="ce26" office:value-type="float" office:value="247882.14" calcext:value-type="float">
            <text:p>247882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49002:10871</text:p>
          </table:table-cell>
          <table:table-cell table:style-name="ce26" office:value-type="float" office:value="247882.14" calcext:value-type="float">
            <text:p>247882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49002:10872</text:p>
          </table:table-cell>
          <table:table-cell table:style-name="ce26" office:value-type="float" office:value="247882.14" calcext:value-type="float">
            <text:p>247882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49002:10873</text:p>
          </table:table-cell>
          <table:table-cell table:style-name="ce26" office:value-type="float" office:value="247882.14" calcext:value-type="float">
            <text:p>247882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49002:10874</text:p>
          </table:table-cell>
          <table:table-cell table:style-name="ce26" office:value-type="float" office:value="247882.14" calcext:value-type="float">
            <text:p>247882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49002:10875</text:p>
          </table:table-cell>
          <table:table-cell table:style-name="ce26" office:value-type="float" office:value="247882.14" calcext:value-type="float">
            <text:p>247882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49002:10876</text:p>
          </table:table-cell>
          <table:table-cell table:style-name="ce26" office:value-type="float" office:value="247882.14" calcext:value-type="float">
            <text:p>247882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49002:10877</text:p>
          </table:table-cell>
          <table:table-cell table:style-name="ce26" office:value-type="float" office:value="247882.14" calcext:value-type="float">
            <text:p>247882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49002:10878</text:p>
          </table:table-cell>
          <table:table-cell table:style-name="ce26" office:value-type="float" office:value="247882.14" calcext:value-type="float">
            <text:p>247882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49002:10879</text:p>
          </table:table-cell>
          <table:table-cell table:style-name="ce26" office:value-type="float" office:value="247882.14" calcext:value-type="float">
            <text:p>247882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49002:10880</text:p>
          </table:table-cell>
          <table:table-cell table:style-name="ce26" office:value-type="float" office:value="2942393.13" calcext:value-type="float">
            <text:p>2942393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49002:10881</text:p>
          </table:table-cell>
          <table:table-cell table:style-name="ce26" office:value-type="float" office:value="247882.14" calcext:value-type="float">
            <text:p>247882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49002:10882</text:p>
          </table:table-cell>
          <table:table-cell table:style-name="ce26" office:value-type="float" office:value="1126736.98" calcext:value-type="float">
            <text:p>1126736,9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49002:10883</text:p>
          </table:table-cell>
          <table:table-cell table:style-name="ce26" office:value-type="float" office:value="946459.06" calcext:value-type="float">
            <text:p>946459,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49002:10884</text:p>
          </table:table-cell>
          <table:table-cell table:style-name="ce26" office:value-type="float" office:value="1345645.87" calcext:value-type="float">
            <text:p>1345645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49002:10885</text:p>
          </table:table-cell>
          <table:table-cell table:style-name="ce26" office:value-type="float" office:value="1197560.44" calcext:value-type="float">
            <text:p>1197560,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49002:10886</text:p>
          </table:table-cell>
          <table:table-cell table:style-name="ce26" office:value-type="float" office:value="1519485.29" calcext:value-type="float">
            <text:p>1519485,2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49002:10887</text:p>
          </table:table-cell>
          <table:table-cell table:style-name="ce26" office:value-type="float" office:value="965774.55" calcext:value-type="float">
            <text:p>965774,5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49002:10888</text:p>
          </table:table-cell>
          <table:table-cell table:style-name="ce26" office:value-type="float" office:value="1088105.99" calcext:value-type="float">
            <text:p>1088105,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49002:10889</text:p>
          </table:table-cell>
          <table:table-cell table:style-name="ce26" office:value-type="float" office:value="1088105.99" calcext:value-type="float">
            <text:p>1088105,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49002:10890</text:p>
          </table:table-cell>
          <table:table-cell table:style-name="ce26" office:value-type="float" office:value="1133175.47" calcext:value-type="float">
            <text:p>1133175,4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49002:10891</text:p>
          </table:table-cell>
          <table:table-cell table:style-name="ce26" office:value-type="float" office:value="2807184.69" calcext:value-type="float">
            <text:p>2807184,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49002:10892</text:p>
          </table:table-cell>
          <table:table-cell table:style-name="ce26" office:value-type="float" office:value="1094544.49" calcext:value-type="float">
            <text:p>1094544,4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49002:10893</text:p>
          </table:table-cell>
          <table:table-cell table:style-name="ce26" office:value-type="float" office:value="1049475.01" calcext:value-type="float">
            <text:p>1049475,0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49002:10894</text:p>
          </table:table-cell>
          <table:table-cell table:style-name="ce26" office:value-type="float" office:value="1088105.99" calcext:value-type="float">
            <text:p>1088105,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49002:10895</text:p>
          </table:table-cell>
          <table:table-cell table:style-name="ce26" office:value-type="float" office:value="1062352.01" calcext:value-type="float">
            <text:p>1062352,0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49002:10896</text:p>
          </table:table-cell>
          <table:table-cell table:style-name="ce26" office:value-type="float" office:value="1088105.99" calcext:value-type="float">
            <text:p>1088105,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49002:10897</text:p>
          </table:table-cell>
          <table:table-cell table:style-name="ce26" office:value-type="float" office:value="1088105.99" calcext:value-type="float">
            <text:p>1088105,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49002:10898</text:p>
          </table:table-cell>
          <table:table-cell table:style-name="ce26" office:value-type="float" office:value="1075229" calcext:value-type="float">
            <text:p>107522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49002:10899</text:p>
          </table:table-cell>
          <table:table-cell table:style-name="ce26" office:value-type="float" office:value="978651.54" calcext:value-type="float">
            <text:p>978651,5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49002:10900</text:p>
          </table:table-cell>
          <table:table-cell table:style-name="ce26" office:value-type="float" office:value="1088105.99" calcext:value-type="float">
            <text:p>1088105,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49002:10901</text:p>
          </table:table-cell>
          <table:table-cell table:style-name="ce26" office:value-type="float" office:value="1242629.92" calcext:value-type="float">
            <text:p>1242629,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49002:10902</text:p>
          </table:table-cell>
          <table:table-cell table:style-name="ce26" office:value-type="float" office:value="1583870.26" calcext:value-type="float">
            <text:p>1583870,2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49002:10903</text:p>
          </table:table-cell>
          <table:table-cell table:style-name="ce26" office:value-type="float" office:value="1255506.92" calcext:value-type="float">
            <text:p>1255506,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49002:10904</text:p>
          </table:table-cell>
          <table:table-cell table:style-name="ce26" office:value-type="float" office:value="1255506.92" calcext:value-type="float">
            <text:p>1255506,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49002:10905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49002:10906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49002:10907</text:p>
          </table:table-cell>
          <table:table-cell table:style-name="ce26" office:value-type="float" office:value="946459.06" calcext:value-type="float">
            <text:p>946459,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49002:10908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49002:10909</text:p>
          </table:table-cell>
          <table:table-cell table:style-name="ce26" office:value-type="float" office:value="972213.05" calcext:value-type="float">
            <text:p>972213,0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49002:10910</text:p>
          </table:table-cell>
          <table:table-cell table:style-name="ce26" office:value-type="float" office:value="933582.07" calcext:value-type="float">
            <text:p>933582,0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49002:10911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49002:10912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49002:10913</text:p>
          </table:table-cell>
          <table:table-cell table:style-name="ce26" office:value-type="float" office:value="2414436.38" calcext:value-type="float">
            <text:p>2414436,3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49002:10914</text:p>
          </table:table-cell>
          <table:table-cell table:style-name="ce26" office:value-type="float" office:value="946459.06" calcext:value-type="float">
            <text:p>946459,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49002:10915</text:p>
          </table:table-cell>
          <table:table-cell table:style-name="ce26" office:value-type="float" office:value="1043036.51" calcext:value-type="float">
            <text:p>1043036,5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49002:10916</text:p>
          </table:table-cell>
          <table:table-cell table:style-name="ce26" office:value-type="float" office:value="1075229" calcext:value-type="float">
            <text:p>107522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49002:10917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49002:10918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49002:10919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49002:10920</text:p>
          </table:table-cell>
          <table:table-cell table:style-name="ce26" office:value-type="float" office:value="933582.07" calcext:value-type="float">
            <text:p>933582,0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49002:10921</text:p>
          </table:table-cell>
          <table:table-cell table:style-name="ce26" office:value-type="float" office:value="972213.05" calcext:value-type="float">
            <text:p>972213,0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49002:10922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49002:10923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49002:10924</text:p>
          </table:table-cell>
          <table:table-cell table:style-name="ce26" office:value-type="float" office:value="2453067.36" calcext:value-type="float">
            <text:p>2453067,3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49002:10925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49002:10926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49002:10927</text:p>
          </table:table-cell>
          <table:table-cell table:style-name="ce26" office:value-type="float" office:value="972213.05" calcext:value-type="float">
            <text:p>972213,0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49002:10928</text:p>
          </table:table-cell>
          <table:table-cell table:style-name="ce26" office:value-type="float" office:value="933582.07" calcext:value-type="float">
            <text:p>933582,0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49002:10929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49002:10930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49002:10931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49002:10932</text:p>
          </table:table-cell>
          <table:table-cell table:style-name="ce26" office:value-type="float" office:value="1075229" calcext:value-type="float">
            <text:p>107522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49002:10933</text:p>
          </table:table-cell>
          <table:table-cell table:style-name="ce26" office:value-type="float" office:value="1043036.51" calcext:value-type="float">
            <text:p>1043036,5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49002:10934</text:p>
          </table:table-cell>
          <table:table-cell table:style-name="ce26" office:value-type="float" office:value="946459.06" calcext:value-type="float">
            <text:p>946459,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49002:10935</text:p>
          </table:table-cell>
          <table:table-cell table:style-name="ce26" office:value-type="float" office:value="2504575.33" calcext:value-type="float">
            <text:p>2504575,3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49002:10936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49002:10937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49002:10938</text:p>
          </table:table-cell>
          <table:table-cell table:style-name="ce26" office:value-type="float" office:value="933582.07" calcext:value-type="float">
            <text:p>933582,0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49002:10939</text:p>
          </table:table-cell>
          <table:table-cell table:style-name="ce26" office:value-type="float" office:value="972213.05" calcext:value-type="float">
            <text:p>972213,0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49002:10940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49002:10941</text:p>
          </table:table-cell>
          <table:table-cell table:style-name="ce26" office:value-type="float" office:value="946459.06" calcext:value-type="float">
            <text:p>946459,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49002:10942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49002:10943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49002:10944</text:p>
          </table:table-cell>
          <table:table-cell table:style-name="ce26" office:value-type="float" office:value="1255506.92" calcext:value-type="float">
            <text:p>1255506,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49002:10945</text:p>
          </table:table-cell>
          <table:table-cell table:style-name="ce26" office:value-type="float" office:value="1255506.92" calcext:value-type="float">
            <text:p>1255506,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49002:10946</text:p>
          </table:table-cell>
          <table:table-cell table:style-name="ce26" office:value-type="float" office:value="2523890.82" calcext:value-type="float">
            <text:p>2523890,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49002:10947</text:p>
          </table:table-cell>
          <table:table-cell table:style-name="ce26" office:value-type="float" office:value="1307014.89" calcext:value-type="float">
            <text:p>1307014,8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49002:10948</text:p>
          </table:table-cell>
          <table:table-cell table:style-name="ce26" office:value-type="float" office:value="1307014.89" calcext:value-type="float">
            <text:p>1307014,8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49002:10949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49002:10950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49002:10951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49002:10952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49002:10953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49002:10954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49002:10955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49002:10956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49002:10957</text:p>
          </table:table-cell>
          <table:table-cell table:style-name="ce26" office:value-type="float" office:value="2987462.61" calcext:value-type="float">
            <text:p>2987462,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49002:10958</text:p>
          </table:table-cell>
          <table:table-cell table:style-name="ce26" office:value-type="float" office:value="985090.04" calcext:value-type="float">
            <text:p>985090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49002:10959</text:p>
          </table:table-cell>
          <table:table-cell table:style-name="ce26" office:value-type="float" office:value="1075229" calcext:value-type="float">
            <text:p>107522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49002:10960</text:p>
          </table:table-cell>
          <table:table-cell table:style-name="ce26" office:value-type="float" office:value="1113859.98" calcext:value-type="float">
            <text:p>1113859,9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49002:10961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49002:10962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49002:10963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49002:10964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49002:10965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49002:10966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49002:10967</text:p>
          </table:table-cell>
          <table:table-cell table:style-name="ce26" office:value-type="float" office:value="991528.54" calcext:value-type="float">
            <text:p>991528,5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49002:10968</text:p>
          </table:table-cell>
          <table:table-cell table:style-name="ce26" office:value-type="float" office:value="3824467.22" calcext:value-type="float">
            <text:p>3824467,2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49002:10969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49002:10970</text:p>
          </table:table-cell>
          <table:table-cell table:style-name="ce26" office:value-type="float" office:value="1017282.53" calcext:value-type="float">
            <text:p>1017282,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49002:10971</text:p>
          </table:table-cell>
          <table:table-cell table:style-name="ce26" office:value-type="float" office:value="3798713.23" calcext:value-type="float">
            <text:p>3798713,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49002:10972</text:p>
          </table:table-cell>
          <table:table-cell table:style-name="ce26" office:value-type="float" office:value="3071163.07" calcext:value-type="float">
            <text:p>3071163,0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49002:10973</text:p>
          </table:table-cell>
          <table:table-cell table:style-name="ce26" office:value-type="float" office:value="2968147.12" calcext:value-type="float">
            <text:p>2968147,1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49002:10974</text:p>
          </table:table-cell>
          <table:table-cell table:style-name="ce26" office:value-type="float" office:value="2942393.13" calcext:value-type="float">
            <text:p>2942393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49002:10975</text:p>
          </table:table-cell>
          <table:table-cell table:style-name="ce26" office:value-type="float" office:value="2820061.69" calcext:value-type="float">
            <text:p>2820061,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49002:10976</text:p>
          </table:table-cell>
          <table:table-cell table:style-name="ce26" office:value-type="float" office:value="1583870.26" calcext:value-type="float">
            <text:p>1583870,2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49002:10977</text:p>
          </table:table-cell>
          <table:table-cell table:style-name="ce26" office:value-type="float" office:value="2433751.87" calcext:value-type="float">
            <text:p>2433751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49002:10978</text:p>
          </table:table-cell>
          <table:table-cell table:style-name="ce26" office:value-type="float" office:value="2459505.85" calcext:value-type="float">
            <text:p>2459505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49002:10979</text:p>
          </table:table-cell>
          <table:table-cell table:style-name="ce26" office:value-type="float" office:value="2504575.33" calcext:value-type="float">
            <text:p>2504575,3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49002:10980</text:p>
          </table:table-cell>
          <table:table-cell table:style-name="ce26" office:value-type="float" office:value="2536767.82" calcext:value-type="float">
            <text:p>2536767,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49002:10981</text:p>
          </table:table-cell>
          <table:table-cell table:style-name="ce26" office:value-type="float" office:value="2974585.61" calcext:value-type="float">
            <text:p>2974585,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49002:10982</text:p>
          </table:table-cell>
          <table:table-cell table:style-name="ce26" office:value-type="float" office:value="3084040.06" calcext:value-type="float">
            <text:p>3084040,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49002:10983</text:p>
          </table:table-cell>
          <table:table-cell table:style-name="ce26" office:value-type="float" office:value="3805151.73" calcext:value-type="float">
            <text:p>3805151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49002:10984</text:p>
          </table:table-cell>
          <table:table-cell table:style-name="ce26" office:value-type="float" office:value="3084040.06" calcext:value-type="float">
            <text:p>3084040,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49002:10985</text:p>
          </table:table-cell>
          <table:table-cell table:style-name="ce26" office:value-type="float" office:value="2961708.62" calcext:value-type="float">
            <text:p>2961708,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49002:10986</text:p>
          </table:table-cell>
          <table:table-cell table:style-name="ce26" office:value-type="float" office:value="2955270.12" calcext:value-type="float">
            <text:p>2955270,1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49002:10987</text:p>
          </table:table-cell>
          <table:table-cell table:style-name="ce26" office:value-type="float" office:value="2826500.18" calcext:value-type="float">
            <text:p>2826500,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49002:10988</text:p>
          </table:table-cell>
          <table:table-cell table:style-name="ce26" office:value-type="float" office:value="1590308.76" calcext:value-type="float">
            <text:p>1590308,7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49002:10989</text:p>
          </table:table-cell>
          <table:table-cell table:style-name="ce26" office:value-type="float" office:value="2420874.87" calcext:value-type="float">
            <text:p>242087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49002:10990</text:p>
          </table:table-cell>
          <table:table-cell table:style-name="ce26" office:value-type="float" office:value="2446628.86" calcext:value-type="float">
            <text:p>2446628,8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49002:10991</text:p>
          </table:table-cell>
          <table:table-cell table:style-name="ce26" office:value-type="float" office:value="2504575.33" calcext:value-type="float">
            <text:p>2504575,3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49002:10992</text:p>
          </table:table-cell>
          <table:table-cell table:style-name="ce26" office:value-type="float" office:value="2523890.82" calcext:value-type="float">
            <text:p>2523890,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49002:10993</text:p>
          </table:table-cell>
          <table:table-cell table:style-name="ce26" office:value-type="float" office:value="2948831.63" calcext:value-type="float">
            <text:p>2948831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49002:10994</text:p>
          </table:table-cell>
          <table:table-cell table:style-name="ce26" office:value-type="float" office:value="2981024.11" calcext:value-type="float">
            <text:p>2981024,1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49002:10995</text:p>
          </table:table-cell>
          <table:table-cell table:style-name="ce26" office:value-type="float" office:value="3805151.73" calcext:value-type="float">
            <text:p>3805151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49002:10996</text:p>
          </table:table-cell>
          <table:table-cell table:style-name="ce26" office:value-type="float" office:value="3084040.06" calcext:value-type="float">
            <text:p>3084040,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49002:10997</text:p>
          </table:table-cell>
          <table:table-cell table:style-name="ce26" office:value-type="float" office:value="2961708.62" calcext:value-type="float">
            <text:p>2961708,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49002:10998</text:p>
          </table:table-cell>
          <table:table-cell table:style-name="ce26" office:value-type="float" office:value="2961708.62" calcext:value-type="float">
            <text:p>2961708,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49002:10999</text:p>
          </table:table-cell>
          <table:table-cell table:style-name="ce26" office:value-type="float" office:value="2820061.69" calcext:value-type="float">
            <text:p>2820061,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49002:11000</text:p>
          </table:table-cell>
          <table:table-cell table:style-name="ce26" office:value-type="float" office:value="1596747.26" calcext:value-type="float">
            <text:p>1596747,2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49002:11001</text:p>
          </table:table-cell>
          <table:table-cell table:style-name="ce26" office:value-type="float" office:value="2414436.38" calcext:value-type="float">
            <text:p>2414436,3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49002:11002</text:p>
          </table:table-cell>
          <table:table-cell table:style-name="ce26" office:value-type="float" office:value="2453067.36" calcext:value-type="float">
            <text:p>2453067,3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49002:11003</text:p>
          </table:table-cell>
          <table:table-cell table:style-name="ce26" office:value-type="float" office:value="2498136.84" calcext:value-type="float">
            <text:p>2498136,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49002:11004</text:p>
          </table:table-cell>
          <table:table-cell table:style-name="ce26" office:value-type="float" office:value="2948831.63" calcext:value-type="float">
            <text:p>2948831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49002:11005</text:p>
          </table:table-cell>
          <table:table-cell table:style-name="ce26" office:value-type="float" office:value="2549644.81" calcext:value-type="float">
            <text:p>2549644,8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49002:11006</text:p>
          </table:table-cell>
          <table:table-cell table:style-name="ce26" office:value-type="float" office:value="2993901.1" calcext:value-type="float">
            <text:p>2993901,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49002:11007</text:p>
          </table:table-cell>
          <table:table-cell table:style-name="ce26" office:value-type="float" office:value="3824467.22" calcext:value-type="float">
            <text:p>3824467,2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49002:11008</text:p>
          </table:table-cell>
          <table:table-cell table:style-name="ce26" office:value-type="float" office:value="3077601.57" calcext:value-type="float">
            <text:p>3077601,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49002:11009</text:p>
          </table:table-cell>
          <table:table-cell table:style-name="ce26" office:value-type="float" office:value="2974585.61" calcext:value-type="float">
            <text:p>2974585,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49002:11010</text:p>
          </table:table-cell>
          <table:table-cell table:style-name="ce26" office:value-type="float" office:value="2961708.62" calcext:value-type="float">
            <text:p>2961708,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49002:11011</text:p>
          </table:table-cell>
          <table:table-cell table:style-name="ce26" office:value-type="float" office:value="2820061.69" calcext:value-type="float">
            <text:p>2820061,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49002:11012</text:p>
          </table:table-cell>
          <table:table-cell table:style-name="ce26" office:value-type="float" office:value="1603185.75" calcext:value-type="float">
            <text:p>1603185,7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49002:11013</text:p>
          </table:table-cell>
          <table:table-cell table:style-name="ce26" office:value-type="float" office:value="2414436.38" calcext:value-type="float">
            <text:p>2414436,3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49002:11014</text:p>
          </table:table-cell>
          <table:table-cell table:style-name="ce26" office:value-type="float" office:value="2465944.35" calcext:value-type="float">
            <text:p>2465944,3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49002:11015</text:p>
          </table:table-cell>
          <table:table-cell table:style-name="ce26" office:value-type="float" office:value="2794307.7" calcext:value-type="float">
            <text:p>2794307,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49002:11016</text:p>
          </table:table-cell>
          <table:table-cell table:style-name="ce26" office:value-type="float" office:value="2498136.84" calcext:value-type="float">
            <text:p>2498136,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49002:11017</text:p>
          </table:table-cell>
          <table:table-cell table:style-name="ce26" office:value-type="float" office:value="2530329.32" calcext:value-type="float">
            <text:p>2530329,3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49002:11018</text:p>
          </table:table-cell>
          <table:table-cell table:style-name="ce26" office:value-type="float" office:value="2993901.1" calcext:value-type="float">
            <text:p>2993901,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49002:11019</text:p>
          </table:table-cell>
          <table:table-cell table:style-name="ce26" office:value-type="float" office:value="3792274.73" calcext:value-type="float">
            <text:p>3792274,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49002:11020</text:p>
          </table:table-cell>
          <table:table-cell table:style-name="ce26" office:value-type="float" office:value="3077601.57" calcext:value-type="float">
            <text:p>3077601,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49002:11021</text:p>
          </table:table-cell>
          <table:table-cell table:style-name="ce26" office:value-type="float" office:value="2974585.61" calcext:value-type="float">
            <text:p>2974585,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49002:11022</text:p>
          </table:table-cell>
          <table:table-cell table:style-name="ce26" office:value-type="float" office:value="2955270.12" calcext:value-type="float">
            <text:p>2955270,1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49002:11023</text:p>
          </table:table-cell>
          <table:table-cell table:style-name="ce26" office:value-type="float" office:value="2800746.19" calcext:value-type="float">
            <text:p>2800746,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49002:11024</text:p>
          </table:table-cell>
          <table:table-cell table:style-name="ce26" office:value-type="float" office:value="1609624.25" calcext:value-type="float">
            <text:p>1609624,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49002:11025</text:p>
          </table:table-cell>
          <table:table-cell table:style-name="ce26" office:value-type="float" office:value="2420874.87" calcext:value-type="float">
            <text:p>2420874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5:0105001:1289</text:p>
          </table:table-cell>
          <table:table-cell table:style-name="ce26" office:value-type="float" office:value="694604.69" calcext:value-type="float">
            <text:p>694604,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5:0109001:4029</text:p>
          </table:table-cell>
          <table:table-cell table:style-name="ce26" office:value-type="float" office:value="1429899.08" calcext:value-type="float">
            <text:p>1429899,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6:0106006:213</text:p>
          </table:table-cell>
          <table:table-cell table:style-name="ce26" office:value-type="float" office:value="1444707.28" calcext:value-type="float">
            <text:p>1444707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6:0108005:1040</text:p>
          </table:table-cell>
          <table:table-cell table:style-name="ce26" office:value-type="float" office:value="542349.48" calcext:value-type="float">
            <text:p>542349,4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9:0104001:798</text:p>
          </table:table-cell>
          <table:table-cell table:style-name="ce26" office:value-type="float" office:value="2032539.25" calcext:value-type="float">
            <text:p>2032539,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9:0312002:1219</text:p>
          </table:table-cell>
          <table:table-cell table:style-name="ce26" office:value-type="float" office:value="294539.67" calcext:value-type="float">
            <text:p>294539,6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9:0604001:1304</text:p>
          </table:table-cell>
          <table:table-cell table:style-name="ce26" office:value-type="float" office:value="844231.49" calcext:value-type="float">
            <text:p>844231,4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9:1501004:1414</text:p>
          </table:table-cell>
          <table:table-cell table:style-name="ce26" office:value-type="float" office:value="1773959.64" calcext:value-type="float">
            <text:p>1773959,6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9:1713001:1032</text:p>
          </table:table-cell>
          <table:table-cell table:style-name="ce26" office:value-type="float" office:value="652091.4" calcext:value-type="float">
            <text:p>652091,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9:2757001:304</text:p>
          </table:table-cell>
          <table:table-cell table:style-name="ce26" office:value-type="float" office:value="561126.17" calcext:value-type="float">
            <text:p>561126,1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9:3408001:497</text:p>
          </table:table-cell>
          <table:table-cell table:style-name="ce26" office:value-type="float" office:value="44029.75" calcext:value-type="float">
            <text:p>44029,7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9:3408001:498</text:p>
          </table:table-cell>
          <table:table-cell table:style-name="ce26" office:value-type="float" office:value="954141.95" calcext:value-type="float">
            <text:p>954141,9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9:3408001:499</text:p>
          </table:table-cell>
          <table:table-cell table:style-name="ce26" office:value-type="float" office:value="2178487.99" calcext:value-type="float">
            <text:p>2178487,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9:3408001:500</text:p>
          </table:table-cell>
          <table:table-cell table:style-name="ce26" office:value-type="float" office:value="1504158.39" calcext:value-type="float">
            <text:p>1504158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10:0304005:2470</text:p>
          </table:table-cell>
          <table:table-cell table:style-name="ce26" office:value-type="float" office:value="553426.89" calcext:value-type="float">
            <text:p>553426,8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10:0304006:307</text:p>
          </table:table-cell>
          <table:table-cell table:style-name="ce26" office:value-type="float" office:value="1005277.98" calcext:value-type="float">
            <text:p>1005277,9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10:0304010:5092</text:p>
          </table:table-cell>
          <table:table-cell table:style-name="ce26" office:value-type="float" office:value="1763249.24" calcext:value-type="float">
            <text:p>1763249,2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11:0116004:513</text:p>
          </table:table-cell>
          <table:table-cell table:style-name="ce26" office:value-type="float" office:value="915871.67" calcext:value-type="float">
            <text:p>915871,6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12:0101001:173</text:p>
          </table:table-cell>
          <table:table-cell table:style-name="ce26" office:value-type="float" office:value="799691.02" calcext:value-type="float">
            <text:p>799691,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12:0102003:787</text:p>
          </table:table-cell>
          <table:table-cell table:style-name="ce26" office:value-type="float" office:value="942724.51" calcext:value-type="float">
            <text:p>942724,5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12:0103004:666</text:p>
          </table:table-cell>
          <table:table-cell table:style-name="ce26" office:value-type="float" office:value="1333676.9" calcext:value-type="float">
            <text:p>1333676,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12:0106008:324</text:p>
          </table:table-cell>
          <table:table-cell table:style-name="ce26" office:value-type="float" office:value="1169974.42" calcext:value-type="float">
            <text:p>1169974,4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12:0109003:261</text:p>
          </table:table-cell>
          <table:table-cell table:style-name="ce26" office:value-type="float" office:value="2185976.7" calcext:value-type="float">
            <text:p>2185976,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13:0109002:3766</text:p>
          </table:table-cell>
          <table:table-cell table:style-name="ce26" office:value-type="float" office:value="702655.85" calcext:value-type="float">
            <text:p>702655,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14:0104001:2054</text:p>
          </table:table-cell>
          <table:table-cell table:style-name="ce26" office:value-type="float" office:value="661543.46" calcext:value-type="float">
            <text:p>661543,4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15:0111005:544</text:p>
          </table:table-cell>
          <table:table-cell table:style-name="ce26" office:value-type="float" office:value="489460.63" calcext:value-type="float">
            <text:p>489460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16:0101004:2619</text:p>
          </table:table-cell>
          <table:table-cell table:style-name="ce26" office:value-type="float" office:value="211096.63" calcext:value-type="float">
            <text:p>211096,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16:0212002:246</text:p>
          </table:table-cell>
          <table:table-cell table:style-name="ce26" office:value-type="float" office:value="856247.39" calcext:value-type="float">
            <text:p>856247,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103006:498</text:p>
          </table:table-cell>
          <table:table-cell table:style-name="ce26" office:value-type="float" office:value="6845871.58" calcext:value-type="float">
            <text:p>6845871,5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2:0302005:743</text:p>
          </table:table-cell>
          <table:table-cell table:style-name="ce26" office:value-type="float" office:value="293063.37" calcext:value-type="float">
            <text:p>293063,3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4:0101002:30454</text:p>
          </table:table-cell>
          <table:table-cell table:style-name="ce26" office:value-type="float" office:value="1314532.8" calcext:value-type="float">
            <text:p>1314532,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4:0101011:2141</text:p>
          </table:table-cell>
          <table:table-cell table:style-name="ce26" office:value-type="float" office:value="671877.7" calcext:value-type="float">
            <text:p>671877,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101030:16903</text:p>
          </table:table-cell>
          <table:table-cell table:style-name="ce26" office:value-type="float" office:value="608717.4" calcext:value-type="float">
            <text:p>608717,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101053:1584</text:p>
          </table:table-cell>
          <table:table-cell table:style-name="ce26" office:value-type="float" office:value="487882.04" calcext:value-type="float">
            <text:p>487882,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201001:2139</text:p>
          </table:table-cell>
          <table:table-cell table:style-name="ce26" office:value-type="float" office:value="8083960.02" calcext:value-type="float">
            <text:p>8083960,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501002:8136</text:p>
          </table:table-cell>
          <table:table-cell table:style-name="ce26" office:value-type="float" office:value="55402.54" calcext:value-type="float">
            <text:p>55402,5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501002:8142</text:p>
          </table:table-cell>
          <table:table-cell table:style-name="ce26" office:value-type="float" office:value="55402.54" calcext:value-type="float">
            <text:p>55402,5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5:0000000:3219</text:p>
          </table:table-cell>
          <table:table-cell table:style-name="ce26" office:value-type="float" office:value="10239056.26" calcext:value-type="float">
            <text:p>10239056,2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5:0104011:1396</text:p>
          </table:table-cell>
          <table:table-cell table:style-name="ce26" office:value-type="float" office:value="2645757.89" calcext:value-type="float">
            <text:p>2645757,8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5:0107013:3089</text:p>
          </table:table-cell>
          <table:table-cell table:style-name="ce26" office:value-type="float" office:value="1034033.03" calcext:value-type="float">
            <text:p>1034033,0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5:0111003:348</text:p>
          </table:table-cell>
          <table:table-cell table:style-name="ce26" office:value-type="float" office:value="42962985.01" calcext:value-type="float">
            <text:p>42962985,0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5:0111003:655</text:p>
          </table:table-cell>
          <table:table-cell table:style-name="ce26" office:value-type="float" office:value="171001499.74" calcext:value-type="float">
            <text:p>171001499,7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5:0111003:656</text:p>
          </table:table-cell>
          <table:table-cell table:style-name="ce26" office:value-type="float" office:value="11480944.31" calcext:value-type="float">
            <text:p>11480944,3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5:0301005:1397</text:p>
          </table:table-cell>
          <table:table-cell table:style-name="ce26" office:value-type="float" office:value="344419.97" calcext:value-type="float">
            <text:p>344419,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6:0201002:5259</text:p>
          </table:table-cell>
          <table:table-cell table:style-name="ce26" office:value-type="float" office:value="509140.99" calcext:value-type="float">
            <text:p>509140,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6:0301001:30799</text:p>
          </table:table-cell>
          <table:table-cell table:style-name="ce26" office:value-type="float" office:value="263895.19" calcext:value-type="float">
            <text:p>263895,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6:0301001:30800</text:p>
          </table:table-cell>
          <table:table-cell table:style-name="ce26" office:value-type="float" office:value="253676.02" calcext:value-type="float">
            <text:p>253676,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6:0401001:11093</text:p>
          </table:table-cell>
          <table:table-cell table:style-name="ce26" office:value-type="float" office:value="774779.08" calcext:value-type="float">
            <text:p>774779,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7:0104004:982</text:p>
          </table:table-cell>
          <table:table-cell table:style-name="ce26" office:value-type="float" office:value="825721.24" calcext:value-type="float">
            <text:p>825721,2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8:1802044:143</text:p>
          </table:table-cell>
          <table:table-cell table:style-name="ce26" office:value-type="float" office:value="344503" calcext:value-type="float">
            <text:p>34450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8:1904019:216</text:p>
          </table:table-cell>
          <table:table-cell table:style-name="ce26" office:value-type="float" office:value="124464.69" calcext:value-type="float">
            <text:p>124464,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9:0101012:2226</text:p>
          </table:table-cell>
          <table:table-cell table:style-name="ce26" office:value-type="float" office:value="342169.13" calcext:value-type="float">
            <text:p>342169,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101001:4203</text:p>
          </table:table-cell>
          <table:table-cell table:style-name="ce26" office:value-type="float" office:value="3711070.71" calcext:value-type="float">
            <text:p>3711070,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102030:46</text:p>
          </table:table-cell>
          <table:table-cell table:style-name="ce26" office:value-type="float" office:value="1099826.1" calcext:value-type="float">
            <text:p>1099826,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107004:223</text:p>
          </table:table-cell>
          <table:table-cell table:style-name="ce26" office:value-type="float" office:value="2278410.21" calcext:value-type="float">
            <text:p>2278410,2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113007:376</text:p>
          </table:table-cell>
          <table:table-cell table:style-name="ce26" office:value-type="float" office:value="1775084.49" calcext:value-type="float">
            <text:p>1775084,4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207005:103</text:p>
          </table:table-cell>
          <table:table-cell table:style-name="ce26" office:value-type="float" office:value="611868.32" calcext:value-type="float">
            <text:p>611868,3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301004:1486</text:p>
          </table:table-cell>
          <table:table-cell table:style-name="ce26" office:value-type="float" office:value="1518161.87" calcext:value-type="float">
            <text:p>1518161,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302005:717</text:p>
          </table:table-cell>
          <table:table-cell table:style-name="ce26" office:value-type="float" office:value="3217042.56" calcext:value-type="float">
            <text:p>3217042,5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302072:3661</text:p>
          </table:table-cell>
          <table:table-cell table:style-name="ce26" office:value-type="float" office:value="1761039.15" calcext:value-type="float">
            <text:p>1761039,1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410070:1727</text:p>
          </table:table-cell>
          <table:table-cell table:style-name="ce26" office:value-type="float" office:value="10835315.14" calcext:value-type="float">
            <text:p>10835315,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412019:4759</text:p>
          </table:table-cell>
          <table:table-cell table:style-name="ce26" office:value-type="float" office:value="456616.66" calcext:value-type="float">
            <text:p>456616,6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505010:269</text:p>
          </table:table-cell>
          <table:table-cell table:style-name="ce26" office:value-type="float" office:value="119550.35" calcext:value-type="float">
            <text:p>119550,3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505032:1099</text:p>
          </table:table-cell>
          <table:table-cell table:style-name="ce26" office:value-type="float" office:value="311772.34" calcext:value-type="float">
            <text:p>311772,3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506008:340</text:p>
          </table:table-cell>
          <table:table-cell table:style-name="ce26" office:value-type="float" office:value="284568.48" calcext:value-type="float">
            <text:p>284568,4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506010:171</text:p>
          </table:table-cell>
          <table:table-cell table:style-name="ce26" office:value-type="float" office:value="2737013.3" calcext:value-type="float">
            <text:p>2737013,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506031:723</text:p>
          </table:table-cell>
          <table:table-cell table:style-name="ce26" office:value-type="float" office:value="825357.86" calcext:value-type="float">
            <text:p>825357,8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2:0101024:1195</text:p>
          </table:table-cell>
          <table:table-cell table:style-name="ce26" office:value-type="float" office:value="64000.91" calcext:value-type="float">
            <text:p>64000,9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0" calcext:value-type="date">
            <text:p>30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2:0102005:15057</text:p>
          </table:table-cell>
          <table:table-cell table:style-name="ce26" office:value-type="float" office:value="53955.44" calcext:value-type="float">
            <text:p>53955,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2:0103020:2535</text:p>
          </table:table-cell>
          <table:table-cell table:style-name="ce26" office:value-type="float" office:value="82406.29" calcext:value-type="float">
            <text:p>82406,2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4:0110009:361</text:p>
          </table:table-cell>
          <table:table-cell table:style-name="ce26" office:value-type="float" office:value="3357150.3" calcext:value-type="float">
            <text:p>3357150,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5:0101005:138</text:p>
          </table:table-cell>
          <table:table-cell table:style-name="ce26" office:value-type="float" office:value="378459.32" calcext:value-type="float">
            <text:p>378459,3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5:0104001:953</text:p>
          </table:table-cell>
          <table:table-cell table:style-name="ce26" office:value-type="float" office:value="418901.38" calcext:value-type="float">
            <text:p>418901,3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5:0104001:954</text:p>
          </table:table-cell>
          <table:table-cell table:style-name="ce26" office:value-type="float" office:value="1962222.25" calcext:value-type="float">
            <text:p>1962222,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5:0104001:955</text:p>
          </table:table-cell>
          <table:table-cell table:style-name="ce26" office:value-type="float" office:value="5851051.65" calcext:value-type="float">
            <text:p>5851051,6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5:0104001:956</text:p>
          </table:table-cell>
          <table:table-cell table:style-name="ce26" office:value-type="float" office:value="240825.89" calcext:value-type="float">
            <text:p>240825,8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6:0103001:18635</text:p>
          </table:table-cell>
          <table:table-cell table:style-name="ce26" office:value-type="float" office:value="49574.28" calcext:value-type="float">
            <text:p>49574,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8:0101001:21666</text:p>
          </table:table-cell>
          <table:table-cell table:style-name="ce26" office:value-type="float" office:value="4877422.99" calcext:value-type="float">
            <text:p>4877422,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8:0101001:9072</text:p>
          </table:table-cell>
          <table:table-cell table:style-name="ce26" office:value-type="float" office:value="1057621.3" calcext:value-type="float">
            <text:p>1057621,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02001:38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11001:100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41001:185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1001:206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1001:384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847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6:0108005:104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203001:64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319001:122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501001:213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604001:4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805001:78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705001:3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727001:80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2402001:2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202001:45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1:0000000:103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1:0116004:12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1:0116012:3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1:0116013:17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1:0116018:22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1:0116019:1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6024:14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1:0116025:1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1:0116025:14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1:0116031:1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16031:19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6031:23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6031:33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6031:3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6031:3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6031:3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117003:2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17003:27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7003:2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7027:1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7028:1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7028:2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7031:1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2:0101001:37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2:0102009:36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2:0102013:183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2:0102013:30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2:0102013:302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2:0102013:424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2:0103002:6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2:0114002:184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4:0101001:276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4:0101001:27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4:0101001:31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4:0101001:31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4:0101001:70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4:0101001:71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4:0102012: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102012:3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102012:4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4:0105003:68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4:0108003:35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4:0108003:46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4:0109001:8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109001:9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4:0112001:38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4:0112001:7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4:0112001:71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4:0117001:2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4:0117001:2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4:0117001:21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4:0117001:2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4:0117001:22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4:0117001:2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4:0117001:24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4:0117001:3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17001:32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4:0117001:35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4:0117001:3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4:0117001:49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4:0117001:50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9:0201005:1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0:0102076:5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3001:8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03002:9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03002:9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03002: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08002:1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08002:11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08002:1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08002:12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08002:13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08002:13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8002:13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8002:13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8002:1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8002:14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8002:18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08002:1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08002:19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08002:19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08002:1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08002:19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08002:1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08002:24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08002:24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08002:25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08002:2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08002:27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08002:2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08002:28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08002:29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08002:2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08002:29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08002:3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08002:33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8002:35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8002:36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8002:36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8002:36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8002:37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8002:3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8002:3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8002:49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8002:49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08002:49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08002:4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08003:11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08003:15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08003:15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08003:15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08003:1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08003:15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08003:15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08003:16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08003:1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08003:1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08003:1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08003:16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08003:16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08003:16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08003:16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08003:1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08003:19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08003:1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08003:20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08003:20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08003:2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8003:20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8003:2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8003:20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8003:2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8003:20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8003:2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8003:2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8003:28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8003:28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8003:2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8003:28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8003:2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8003:2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8003:28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08003:2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08003:28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08003:28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08003:29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08003:29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08003:2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08003:29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08003:29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08003:29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08003:29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08003:2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08003:29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08003:2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08003:30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08003:30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08003:3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08003:30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08003:3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08003:30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08003:3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08003:30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08003:3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08003:3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08003:31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08003:31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08003:31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08003:3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08003:3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8003:31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8003:31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8003:31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8003:3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8003:3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8003:32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8003:32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8003:32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8003:3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8003:32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8003:32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8003:32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8003:3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8003:32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8003:33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8003:33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8003:33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8003:33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8003:33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8003:33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8003:33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8003:33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8003:33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8003:3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8003:34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8003:34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8003:34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8003:34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8003:3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8003:3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8003:34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8003:34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8003:34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8003:34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8003:35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8003:35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8003:35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8003:35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8003:48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8003:48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8003:4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8003:4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8003:48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8003:4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8003:48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8003:48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8003:4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8003:49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8003:49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8003:4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8003:49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8003:49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8003:49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8003:49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8003:4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8003:49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8003:4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8003:50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8003:50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8003:5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8003:50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8003:64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8003:6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8003:6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8003:65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8003:65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8003:65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8003:6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8003: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8003:7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8003:7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8003:7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8003:74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8003:74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8003:75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8003:75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8003:75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8003:7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8003:7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8003:78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8003:7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8003:78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8003:80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8003:8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8003:8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8003:82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8003:8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8003:82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8003:82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8003:83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8003:83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8003:83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8003:95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8003:9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403010:72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2:0102007:1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01:1098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01:1273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101001:127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101001:1275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101001:37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101001:391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101001:662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101001:863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101001:978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101002:304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101015:499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101015:58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101044:279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101046:173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101051:4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101051:49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51:756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51:78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51:7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51:79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51:79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51:798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51:79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51:798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51:80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51:805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51:805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101051:805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101051:80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101051:805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101051:805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51:806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51:80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51:80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51:80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51:806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51:806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51:806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51:806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51:845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51:846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101051:846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101051:846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101051:84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101051:846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101051:846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101051:846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101051:846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101051:846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101051:84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101051:84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101051:848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101051:848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101051:862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101051:931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101061:14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101062:192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201005:709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301010:113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301011:707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301014:1243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501002:1003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501006:203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501006:224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5:0107013:34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5:0109011:18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6:0000000:5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6:0101001:38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8:0000000:117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8:0801024:50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8:0902001: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8:0902001:4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8:0902001: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8:0902001: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8:1904017:6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9:0103002:267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000000:503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000000:50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000000:50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101001:698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103020:113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103020:113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103052:172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212062:19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1032:9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301033:9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301047:6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301070:10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301070:1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2051:13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302059:1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302071:13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302072:2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413001:114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000000:222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3019:802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3023:26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3:0104006:10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4:0110008:5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5:0000000:35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5:0101001:11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5:0101001:120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5:0101001:120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5:0101001:12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5:0101001:12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5:0101001:120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5:0101001:12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5:0101001:137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5:0101001:137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5:0101001:137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5:0101001:137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5:0101001:138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101001:138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101001:139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5:0101001:139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5:0101001:139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5:0101001:1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5:0101001:14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1001:14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1001:14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5:0101001:15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5:0101001:15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5:0101001:151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101001:15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5:0101001:1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1001:15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1001:15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101001:15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101001:15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5:0101001:16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5:0101001:16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5:0101001:16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101001:16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5:0101001:1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5:0101001:17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5:0101001:1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5:0101001:17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5:0101001:18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5:0101002:42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5:0101002:43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5:0101002:43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5:0101002:44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5:0101002:44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5:0101002:44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5:0101002:45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5:0101002:47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5:0101002:47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5:0101002:47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1002:47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5:0101002:47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5:0101002:48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5:0101002:4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5:0101002:48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1002:64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1002:65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1002:65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1003:1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1003:10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1003:1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1003:10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1003:2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1003:30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1003:31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1003:31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1003:31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1003: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1003:8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1003:9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1005:13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1005:1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1005:1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1005:14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1012:16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1012:16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1012:16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1012:16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1012:16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1012:17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1012:17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1012:17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1012:17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5:0101012:17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101012:18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1012:20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1012:2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1012:23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1013:14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1013:14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1013:14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5:0101013:15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5:0101013:15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5:0101013:15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5:0101013:16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5:0101014:18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5:0101014:18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5:0101014:18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5:0101014:18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5:0101014:18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5:0101014:18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5:0101014:18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5:0101014:19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5:0101014:19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5:0101014:19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1014:19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5:0101014:19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5:0101014:19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5:0101014:19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5:0101014:1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5:0101014:20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5:0101014:20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1014:20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1014:21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1014:21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1014:21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1014:21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1014:21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1014:21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1014:21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1017:31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1017:33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2002:25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2002:25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2003:217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2003:22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2003:23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2003:23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2003:23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2003:24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2003:24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2003:24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2003:24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2003:25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5:0102003:256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2003:25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5:0102006:29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2006:30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5:0102006:302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5:0102006:304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5:0102018:21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5:0102018:211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5:0102018:220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5:0102018:223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5:0102018:40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5:0102018:40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5:0104001:179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5:0106002:44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6:0101003:12968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6:0103001:15775</text:p>
          </table:table-cell>
          <table:table-cell table:style-name="ce28" office:value-type="date" office:date-value="2025-08-04" calcext:value-type="date">
            <text:p>04.08.2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A86D16FF97E13DCBEE4485B953EAF6A88531AD3A1B90BB6BAFC7A50C05BD938404F141772F5EED253D07396725E355A9668B524D500E1109F5F8E1D00F00FAD6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4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.00.0000</text:date>, <text:time style:data-style-name="N2" text:time-value="08:25:22.3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3T08:25:34.706000000</dc:date>
    <meta:editing-cycles>29</meta:editing-cycles>
    <meta:editing-duration>PT1H12M20S</meta:editing-duration>
    <meta:document-statistic meta:table-count="2" meta:cell-count="5054" meta:object-count="0"/>
  </office:meta>
</office:document-meta>
</file>