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55</text:p>
          </table:table-cell>
          <table:table-cell table:style-name="ce5" table:number-columns-repeated="2"/>
          <table:table-cell table:style-name="ce6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08" calcext:value-type="float">
            <text:p>108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851" calcext:value-type="float">
            <text:p>851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025</text:p>
          </table:table-cell>
          <table:table-cell table:style-name="ce26" office:value-type="float" office:value="531427.65" calcext:value-type="float">
            <text:p>531427,6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10016:171</text:p>
          </table:table-cell>
          <table:table-cell table:style-name="ce26" office:value-type="float" office:value="720393.36" calcext:value-type="float">
            <text:p>720393,3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000000:902</text:p>
          </table:table-cell>
          <table:table-cell table:style-name="ce26" office:value-type="float" office:value="461554.08" calcext:value-type="float">
            <text:p>461554,0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000000:906</text:p>
          </table:table-cell>
          <table:table-cell table:style-name="ce26" office:value-type="float" office:value="32055.04" calcext:value-type="float">
            <text:p>32055,0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000000:922</text:p>
          </table:table-cell>
          <table:table-cell table:style-name="ce26" office:value-type="float" office:value="461554.08" calcext:value-type="float">
            <text:p>461554,0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000000:924</text:p>
          </table:table-cell>
          <table:table-cell table:style-name="ce26" office:value-type="float" office:value="461554.08" calcext:value-type="float">
            <text:p>461554,0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000000:926</text:p>
          </table:table-cell>
          <table:table-cell table:style-name="ce26" office:value-type="float" office:value="461554.08" calcext:value-type="float">
            <text:p>461554,0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000000:928</text:p>
          </table:table-cell>
          <table:table-cell table:style-name="ce26" office:value-type="float" office:value="461554.08" calcext:value-type="float">
            <text:p>461554,0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5001:2588</text:p>
          </table:table-cell>
          <table:table-cell table:style-name="ce26" office:value-type="float" office:value="455521.09" calcext:value-type="float">
            <text:p>455521,0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8014:2146</text:p>
          </table:table-cell>
          <table:table-cell table:style-name="ce26" office:value-type="float" office:value="88093.44" calcext:value-type="float">
            <text:p>88093,4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8014:2147</text:p>
          </table:table-cell>
          <table:table-cell table:style-name="ce26" office:value-type="float" office:value="785203.28" calcext:value-type="float">
            <text:p>785203,2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9001:3494</text:p>
          </table:table-cell>
          <table:table-cell table:style-name="ce26" office:value-type="float" office:value="398847.19" calcext:value-type="float">
            <text:p>398847,1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9001:3495</text:p>
          </table:table-cell>
          <table:table-cell table:style-name="ce26" office:value-type="float" office:value="2894751.29" calcext:value-type="float">
            <text:p>2894751,2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11001:3330</text:p>
          </table:table-cell>
          <table:table-cell table:style-name="ce26" office:value-type="float" office:value="202943.54" calcext:value-type="float">
            <text:p>202943,5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11003:1598</text:p>
          </table:table-cell>
          <table:table-cell table:style-name="ce26" office:value-type="float" office:value="427077.83" calcext:value-type="float">
            <text:p>427077,8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11003:821</text:p>
          </table:table-cell>
          <table:table-cell table:style-name="ce26" office:value-type="float" office:value="51857577.29" calcext:value-type="float">
            <text:p>51857577,2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11003:845</text:p>
          </table:table-cell>
          <table:table-cell table:style-name="ce26" office:value-type="float" office:value="7676272.72" calcext:value-type="float">
            <text:p>7676272,7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11003:846</text:p>
          </table:table-cell>
          <table:table-cell table:style-name="ce26" office:value-type="float" office:value="7721044.2" calcext:value-type="float">
            <text:p>7721044,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11003:847</text:p>
          </table:table-cell>
          <table:table-cell table:style-name="ce26" office:value-type="float" office:value="9353167.93" calcext:value-type="float">
            <text:p>9353167,9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11003:848</text:p>
          </table:table-cell>
          <table:table-cell table:style-name="ce26" office:value-type="float" office:value="7704763.66" calcext:value-type="float">
            <text:p>7704763,6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211003:851</text:p>
          </table:table-cell>
          <table:table-cell table:style-name="ce26" office:value-type="float" office:value="9491552.49" calcext:value-type="float">
            <text:p>9491552,4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12001:745</text:p>
          </table:table-cell>
          <table:table-cell table:style-name="ce26" office:value-type="float" office:value="1466602.7" calcext:value-type="float">
            <text:p>1466602,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40001:2351</text:p>
          </table:table-cell>
          <table:table-cell table:style-name="ce26" office:value-type="float" office:value="1315605.84" calcext:value-type="float">
            <text:p>1315605,8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40001:5207</text:p>
          </table:table-cell>
          <table:table-cell table:style-name="ce26" office:value-type="float" office:value="210586.8" calcext:value-type="float">
            <text:p>210586,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45010:1438</text:p>
          </table:table-cell>
          <table:table-cell table:style-name="ce26" office:value-type="float" office:value="323349.33" calcext:value-type="float">
            <text:p>323349,3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6:0101001:3471</text:p>
          </table:table-cell>
          <table:table-cell table:style-name="ce26" office:value-type="float" office:value="284203.66" calcext:value-type="float">
            <text:p>284203,6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6:0109012:261</text:p>
          </table:table-cell>
          <table:table-cell table:style-name="ce26" office:value-type="float" office:value="404152.32" calcext:value-type="float">
            <text:p>404152,3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6:0113005:1062</text:p>
          </table:table-cell>
          <table:table-cell table:style-name="ce26" office:value-type="float" office:value="1944739.32" calcext:value-type="float">
            <text:p>1944739,3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0201003:2862</text:p>
          </table:table-cell>
          <table:table-cell table:style-name="ce26" office:value-type="float" office:value="1899466.37" calcext:value-type="float">
            <text:p>1899466,3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0303001:1255</text:p>
          </table:table-cell>
          <table:table-cell table:style-name="ce26" office:value-type="float" office:value="903892.48" calcext:value-type="float">
            <text:p>903892,4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0535001:173</text:p>
          </table:table-cell>
          <table:table-cell table:style-name="ce26" office:value-type="float" office:value="336005.48" calcext:value-type="float">
            <text:p>336005,4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0535001:176</text:p>
          </table:table-cell>
          <table:table-cell table:style-name="ce26" office:value-type="float" office:value="324384.2" calcext:value-type="float">
            <text:p>324384,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0601001:3232</text:p>
          </table:table-cell>
          <table:table-cell table:style-name="ce26" office:value-type="float" office:value="458211.39" calcext:value-type="float">
            <text:p>458211,3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0604001:1305</text:p>
          </table:table-cell>
          <table:table-cell table:style-name="ce26" office:value-type="float" office:value="153793.08" calcext:value-type="float">
            <text:p>153793,0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0901001:3117</text:p>
          </table:table-cell>
          <table:table-cell table:style-name="ce26" office:value-type="float" office:value="1312431.25" calcext:value-type="float">
            <text:p>1312431,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1003001:299</text:p>
          </table:table-cell>
          <table:table-cell table:style-name="ce26" office:value-type="float" office:value="805238.72" calcext:value-type="float">
            <text:p>805238,7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1504001:156</text:p>
          </table:table-cell>
          <table:table-cell table:style-name="ce26" office:value-type="float" office:value="581042.18" calcext:value-type="float">
            <text:p>581042,1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3408001:501</text:p>
          </table:table-cell>
          <table:table-cell table:style-name="ce26" office:value-type="float" office:value="10530435.52" calcext:value-type="float">
            <text:p>10530435,5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0:0304004:193</text:p>
          </table:table-cell>
          <table:table-cell table:style-name="ce26" office:value-type="float" office:value="2181282.41" calcext:value-type="float">
            <text:p>2181282,4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2:0101001:173</text:p>
          </table:table-cell>
          <table:table-cell table:style-name="ce26" office:value-type="float" office:value="799691.02" calcext:value-type="float">
            <text:p>799691,0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2:0103004:667</text:p>
          </table:table-cell>
          <table:table-cell table:style-name="ce26" office:value-type="float" office:value="458632" calcext:value-type="float">
            <text:p>45863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2:0103004:668</text:p>
          </table:table-cell>
          <table:table-cell table:style-name="ce26" office:value-type="float" office:value="30939.02" calcext:value-type="float">
            <text:p>30939,0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2:0104001:4673</text:p>
          </table:table-cell>
          <table:table-cell table:style-name="ce26" office:value-type="float" office:value="156700.39" calcext:value-type="float">
            <text:p>156700,3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4:0107001:437</text:p>
          </table:table-cell>
          <table:table-cell table:style-name="ce26" office:value-type="float" office:value="332079.77" calcext:value-type="float">
            <text:p>332079,7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4:0107001:590</text:p>
          </table:table-cell>
          <table:table-cell table:style-name="ce26" office:value-type="float" office:value="534930.38" calcext:value-type="float">
            <text:p>534930,3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4:0107001:607</text:p>
          </table:table-cell>
          <table:table-cell table:style-name="ce26" office:value-type="float" office:value="882503.91" calcext:value-type="float">
            <text:p>882503,9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4:0107001:678</text:p>
          </table:table-cell>
          <table:table-cell table:style-name="ce26" office:value-type="float" office:value="837214.12" calcext:value-type="float">
            <text:p>837214,1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7:0102007:2008</text:p>
          </table:table-cell>
          <table:table-cell table:style-name="ce26" office:value-type="float" office:value="684894.86" calcext:value-type="float">
            <text:p>684894,8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1:0110023:167</text:p>
          </table:table-cell>
          <table:table-cell table:style-name="ce26" office:value-type="float" office:value="802272.5" calcext:value-type="float">
            <text:p>802272,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1:0113002:618</text:p>
          </table:table-cell>
          <table:table-cell table:style-name="ce26" office:value-type="float" office:value="727811.91" calcext:value-type="float">
            <text:p>727811,9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1:0402009:378</text:p>
          </table:table-cell>
          <table:table-cell table:style-name="ce26" office:value-type="float" office:value="152911.94" calcext:value-type="float">
            <text:p>152911,9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1:0603007:159</text:p>
          </table:table-cell>
          <table:table-cell table:style-name="ce26" office:value-type="float" office:value="77553.84" calcext:value-type="float">
            <text:p>77553,8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2:0202005:1484</text:p>
          </table:table-cell>
          <table:table-cell table:style-name="ce26" office:value-type="float" office:value="207468.33" calcext:value-type="float">
            <text:p>207468,3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2:0202006:382</text:p>
          </table:table-cell>
          <table:table-cell table:style-name="ce26" office:value-type="float" office:value="953151.26" calcext:value-type="float">
            <text:p>953151,2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3:0101007:589</text:p>
          </table:table-cell>
          <table:table-cell table:style-name="ce26" office:value-type="float" office:value="115982.15" calcext:value-type="float">
            <text:p>115982,1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000000:1367</text:p>
          </table:table-cell>
          <table:table-cell table:style-name="ce26" office:value-type="float" office:value="16913274.84" calcext:value-type="float">
            <text:p>16913274,8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000000:1996</text:p>
          </table:table-cell>
          <table:table-cell table:style-name="ce26" office:value-type="float" office:value="5634739.44" calcext:value-type="float">
            <text:p>5634739,4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000000:2244</text:p>
          </table:table-cell>
          <table:table-cell table:style-name="ce26" office:value-type="float" office:value="9865000.26" calcext:value-type="float">
            <text:p>9865000,2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101005:1444</text:p>
          </table:table-cell>
          <table:table-cell table:style-name="ce26" office:value-type="float" office:value="1747388.51" calcext:value-type="float">
            <text:p>1747388,5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101013:3172</text:p>
          </table:table-cell>
          <table:table-cell table:style-name="ce26" office:value-type="float" office:value="488910.43" calcext:value-type="float">
            <text:p>488910,4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101013:3173</text:p>
          </table:table-cell>
          <table:table-cell table:style-name="ce26" office:value-type="float" office:value="502348.07" calcext:value-type="float">
            <text:p>502348,0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101017:1810</text:p>
          </table:table-cell>
          <table:table-cell table:style-name="ce26" office:value-type="float" office:value="2097444.27" calcext:value-type="float">
            <text:p>2097444,2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101020:936</text:p>
          </table:table-cell>
          <table:table-cell table:style-name="ce26" office:value-type="float" office:value="880518.35" calcext:value-type="float">
            <text:p>880518,3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101021:934</text:p>
          </table:table-cell>
          <table:table-cell table:style-name="ce26" office:value-type="float" office:value="4983761.92" calcext:value-type="float">
            <text:p>4983761,9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101028:1252</text:p>
          </table:table-cell>
          <table:table-cell table:style-name="ce26" office:value-type="float" office:value="987254.74" calcext:value-type="float">
            <text:p>987254,7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101029:5098</text:p>
          </table:table-cell>
          <table:table-cell table:style-name="ce26" office:value-type="float" office:value="1528085.1" calcext:value-type="float">
            <text:p>1528085,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101030:14222</text:p>
          </table:table-cell>
          <table:table-cell table:style-name="ce26" office:value-type="float" office:value="2637988.4" calcext:value-type="float">
            <text:p>2637988,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101038:5469</text:p>
          </table:table-cell>
          <table:table-cell table:style-name="ce26" office:value-type="float" office:value="2543344.37" calcext:value-type="float">
            <text:p>2543344,3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101042:4002</text:p>
          </table:table-cell>
          <table:table-cell table:style-name="ce26" office:value-type="float" office:value="893009.21" calcext:value-type="float">
            <text:p>893009,2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101044:2765</text:p>
          </table:table-cell>
          <table:table-cell table:style-name="ce26" office:value-type="float" office:value="893062.58" calcext:value-type="float">
            <text:p>893062,5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101044:5378</text:p>
          </table:table-cell>
          <table:table-cell table:style-name="ce26" office:value-type="float" office:value="1359419.1" calcext:value-type="float">
            <text:p>1359419,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101048:903</text:p>
          </table:table-cell>
          <table:table-cell table:style-name="ce26" office:value-type="float" office:value="1384836.96" calcext:value-type="float">
            <text:p>1384836,9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101057:2300</text:p>
          </table:table-cell>
          <table:table-cell table:style-name="ce26" office:value-type="float" office:value="3559718.13" calcext:value-type="float">
            <text:p>3559718,1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101060:4749</text:p>
          </table:table-cell>
          <table:table-cell table:style-name="ce26" office:value-type="float" office:value="397716.55" calcext:value-type="float">
            <text:p>397716,5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301011:7386</text:p>
          </table:table-cell>
          <table:table-cell table:style-name="ce26" office:value-type="float" office:value="147933.87" calcext:value-type="float">
            <text:p>147933,8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401036:1096</text:p>
          </table:table-cell>
          <table:table-cell table:style-name="ce26" office:value-type="float" office:value="1730483.29" calcext:value-type="float">
            <text:p>1730483,2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401037:498</text:p>
          </table:table-cell>
          <table:table-cell table:style-name="ce26" office:value-type="float" office:value="2812458.33" calcext:value-type="float">
            <text:p>2812458,3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401038:1551</text:p>
          </table:table-cell>
          <table:table-cell table:style-name="ce26" office:value-type="float" office:value="1478101.95" calcext:value-type="float">
            <text:p>1478101,9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401038:1604</text:p>
          </table:table-cell>
          <table:table-cell table:style-name="ce26" office:value-type="float" office:value="633688.84" calcext:value-type="float">
            <text:p>633688,8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401055:14209</text:p>
          </table:table-cell>
          <table:table-cell table:style-name="ce26" office:value-type="float" office:value="515464.04" calcext:value-type="float">
            <text:p>515464,0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601020:860</text:p>
          </table:table-cell>
          <table:table-cell table:style-name="ce26" office:value-type="float" office:value="685415.09" calcext:value-type="float">
            <text:p>685415,0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5:0101001:2245</text:p>
          </table:table-cell>
          <table:table-cell table:style-name="ce26" office:value-type="float" office:value="552359.5" calcext:value-type="float">
            <text:p>552359,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5:0108004:437</text:p>
          </table:table-cell>
          <table:table-cell table:style-name="ce26" office:value-type="float" office:value="2147913.08" calcext:value-type="float">
            <text:p>2147913,0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6:0102001:3881</text:p>
          </table:table-cell>
          <table:table-cell table:style-name="ce26" office:value-type="float" office:value="666382.72" calcext:value-type="float">
            <text:p>666382,7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6:0301001:30801</text:p>
          </table:table-cell>
          <table:table-cell table:style-name="ce26" office:value-type="float" office:value="274955.26" calcext:value-type="float">
            <text:p>274955,2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7:0105007:481</text:p>
          </table:table-cell>
          <table:table-cell table:style-name="ce26" office:value-type="float" office:value="695016.94" calcext:value-type="float">
            <text:p>695016,9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8:1802002:300</text:p>
          </table:table-cell>
          <table:table-cell table:style-name="ce26" office:value-type="float" office:value="1067283.79" calcext:value-type="float">
            <text:p>1067283,7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8:1802019:286</text:p>
          </table:table-cell>
          <table:table-cell table:style-name="ce26" office:value-type="float" office:value="2333696.56" calcext:value-type="float">
            <text:p>2333696,5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8:1904004:274</text:p>
          </table:table-cell>
          <table:table-cell table:style-name="ce26" office:value-type="float" office:value="111036.97" calcext:value-type="float">
            <text:p>111036,9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101001:17050</text:p>
          </table:table-cell>
          <table:table-cell table:style-name="ce26" office:value-type="float" office:value="895543.42" calcext:value-type="float">
            <text:p>895543,4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101001:17088</text:p>
          </table:table-cell>
          <table:table-cell table:style-name="ce26" office:value-type="float" office:value="579490.18" calcext:value-type="float">
            <text:p>579490,1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103021:403</text:p>
          </table:table-cell>
          <table:table-cell table:style-name="ce26" office:value-type="float" office:value="118161.1" calcext:value-type="float">
            <text:p>118161,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233002:306</text:p>
          </table:table-cell>
          <table:table-cell table:style-name="ce26" office:value-type="float" office:value="1259723.63" calcext:value-type="float">
            <text:p>1259723,6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302015:1155</text:p>
          </table:table-cell>
          <table:table-cell table:style-name="ce26" office:value-type="float" office:value="5134529.62" calcext:value-type="float">
            <text:p>5134529,6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303090:3033</text:p>
          </table:table-cell>
          <table:table-cell table:style-name="ce26" office:value-type="float" office:value="178293.97" calcext:value-type="float">
            <text:p>178293,9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409001:4886</text:p>
          </table:table-cell>
          <table:table-cell table:style-name="ce26" office:value-type="float" office:value="136610.42" calcext:value-type="float">
            <text:p>136610,4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412008:2456</text:p>
          </table:table-cell>
          <table:table-cell table:style-name="ce26" office:value-type="float" office:value="1181501.7" calcext:value-type="float">
            <text:p>1181501,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412019:4760</text:p>
          </table:table-cell>
          <table:table-cell table:style-name="ce26" office:value-type="float" office:value="432720.17" calcext:value-type="float">
            <text:p>432720,1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412019:4761</text:p>
          </table:table-cell>
          <table:table-cell table:style-name="ce26" office:value-type="float" office:value="432720.17" calcext:value-type="float">
            <text:p>432720,1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501012:2179</text:p>
          </table:table-cell>
          <table:table-cell table:style-name="ce26" office:value-type="float" office:value="2763715.42" calcext:value-type="float">
            <text:p>2763715,4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502010:427</text:p>
          </table:table-cell>
          <table:table-cell table:style-name="ce26" office:value-type="float" office:value="4549656.57" calcext:value-type="float">
            <text:p>4549656,5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602053:3851</text:p>
          </table:table-cell>
          <table:table-cell table:style-name="ce26" office:value-type="float" office:value="1686550.3" calcext:value-type="float">
            <text:p>1686550,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2:0103003:10603</text:p>
          </table:table-cell>
          <table:table-cell table:style-name="ce26" office:value-type="float" office:value="359179.06" calcext:value-type="float">
            <text:p>359179,0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2:0103011:2916</text:p>
          </table:table-cell>
          <table:table-cell table:style-name="ce26" office:value-type="float" office:value="299801.58" calcext:value-type="float">
            <text:p>299801,5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2:0103011:2917</text:p>
          </table:table-cell>
          <table:table-cell table:style-name="ce26" office:value-type="float" office:value="41614.29" calcext:value-type="float">
            <text:p>41614,2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2:0103019:8037</text:p>
          </table:table-cell>
          <table:table-cell table:style-name="ce26" office:value-type="float" office:value="129973.55" calcext:value-type="float">
            <text:p>129973,5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2:0103020:2536</text:p>
          </table:table-cell>
          <table:table-cell table:style-name="ce26" office:value-type="float" office:value="89173.95" calcext:value-type="float">
            <text:p>89173,9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5:0107015:607</text:p>
          </table:table-cell>
          <table:table-cell table:style-name="ce26" office:value-type="float" office:value="212809" calcext:value-type="float">
            <text:p>21280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94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42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68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000000:112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01001:372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01005:91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01007:90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20001:107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000000:91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1002:43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8001:546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8001:546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8002:1219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09001:348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11001:396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11001:408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11011:67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13006:23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14001:127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05002:145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18001:37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23011:64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24006:18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30003:50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30007:302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31001:71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34001:230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40001:519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40001:520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40001:520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41001:315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41001:450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47002:30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48001:99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53001:313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6:0109012:41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6:0113005:69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0113001:55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0114001:47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0201003:284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0201003:285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9:0205001:180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9:0302001:47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0303001:21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9:0303001:21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9:0312001:130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9:0401001:47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9:0527001:27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9:0527001:27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9:0604001:47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9:0606001:622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9:0721001:37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9:0909001:29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9:0930001:106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9:0930001:61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9:1001001:189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9:1006002:197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9:1031001:48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9:1204001:126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9:1444001:40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9:1501004:117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9:1716001:182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9:2504001:17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9:2611001:38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9:2711001:127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9:2711001:127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9:2712001:46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9:2712001:46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9:3906001:46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0:0205001:458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0:0205001:459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0:0205004:65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0:0205008:263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0:0205009:191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0:0304006:30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0:0304010:508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1:0101003:54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1:0113003:123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1:0116003:10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1:0116003:10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1:0116003:11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1:0116004:17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1:0116004:21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1:0116005:15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1:0116018:13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1:0116018:18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1:0116018:32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1:0116018:32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1:0116018:32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1:0116018:3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1:0116021:30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1:0116024:9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1:0116031:11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1:0116031:12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1:0116031:13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1:0116031:14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1:0116031:19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1:0116031:20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1:0116031:20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1:0116031:20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1:0116031:21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1:0116031:21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1:0116031:22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1:0116031:23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1:0116031:23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1:0116031:23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1:0116031:28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1:0116031:34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1:0116031:34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1:0116031:35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1:0116031:36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1:0116031:36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1:0116031:36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1:0116031:37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1:0116031:37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1:0116031:37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1:0116031:38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1:0116031:45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1:0116031:48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1:0116031:52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1:0116034:15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1:0117004:13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1:0117005:25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1:0117028:16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2:0102011:68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2:0102011:68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2:0102015:460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2:0102015:460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2:0103004:66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2:0104001:104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2:0104001:331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4:0000000:50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4:0000000:54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4:0101001:271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4:0101001:38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4:0101001:42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4:0103002:168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4:0104003:77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4:0107001:35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4:0107001:36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4:0107001:36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4:0107001:36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4:0107001:36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4:0107001:36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4:0107001:36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4:0107001:36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4:0107001:36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4:0107001:36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4:0107001:37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4:0107001:37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4:0107001:37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4:0107001:37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4:0107001:37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4:0107001:37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4:0107001:37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4:0107001:37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4:0107001:37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4:0107001:38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4:0107001:38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4:0107001:38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4:0107001:38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4:0107001:38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4:0107001:38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4:0107001:38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4:0107001:38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4:0107001:39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4:0107001:39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4:0107001:39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4:0107001:39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4:0107001:39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4:0107001:39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4:0107001:39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4:0107001:39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4:0107001:39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4:0107001:39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4:0107001:40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4:0107001:40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4:0107001:40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4:0107001:40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4:0107001:40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4:0107001:40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4:0107001:40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4:0107001:40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4:0107001:41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4:0107001:41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4:0107001:41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4:0107001:41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4:0107001:41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4:0107001:41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4:0107001:41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4:0107001:41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4:0107001:41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4:0107001:41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4:0107001:42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4:0107001:42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4:0107001:42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4:0107001:42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4:0107001:42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4:0107001:4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4:0107001:42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4:0107001:42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4:0107001:42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4:0107001:42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4:0107001:43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4:0107001:43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4:0107001:43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4:0107001:43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4:0107001:43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4:0107001:43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4:0107001:43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4:0107001:43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4:0107001:43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4:0107001:44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4:0107001:44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4:0107001:44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4:0107001:44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4:0107001:44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4:0107001:44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4:0107001:44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4:0107001:44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4:0107001:44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4:0107001:44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4:0107001:45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4:0107001:45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4:0107001:45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4:0107001:45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4:0107001:45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4:0107001:45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4:0107001:45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4:0107001:45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4:0107001:45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4:0107001:46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4:0107001:46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4:0107001:46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4:0107001:46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4:0107001:46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4:0107001:46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4:0107001:46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4:0107001:46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4:0107001:46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4:0107001:46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4:0107001:47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14:0107001:47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14:0107001:47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14:0107001:47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14:0107001:47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14:0107001:47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14:0107001:48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14:0107001:48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14:0107001:48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14:0107001:48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14:0107001:48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14:0107001:49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14:0107001:49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4:0107001:49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4:0107001:49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4:0107001:49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4:0107001:50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14:0107001:51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14:0107001:51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14:0107001:51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14:0107001:51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14:0107001:5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14:0107001:52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14:0107001:53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14:0107001:53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14:0107001:53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14:0107001:53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14:0107001:53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14:0107001:53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14:0107001:53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14:0107001:53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14:0107001:54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14:0107001:54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14:0107001:54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14:0107001:54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14:0107001:55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14:0107001:55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14:0107001:55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14:0107001:55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14:0107001:55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14:0107001:55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14:0107001:56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14:0107001:56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14:0107001:56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14:0107001:56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14:0107001:56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14:0107001:56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14:0107001:57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14:0107001:57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14:0107001:57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14:0107001:57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14:0107001:57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14:0107001:57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14:0107001:57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14:0107001:57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14:0107001:57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14:0107001:58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14:0107001:58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14:0107001:58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14:0107001:58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14:0107001:58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14:0107001:58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14:0107001:58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14:0107001:58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14:0107001:59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14:0107001:59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14:0107001:59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14:0107001:59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14:0107001:59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14:0107001:59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14:0107001:59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14:0107001:60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14:0107001:60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14:0107001:60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14:0107001:60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14:0107001:60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14:0107001:60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14:0107001:60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14:0107001:60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14:0107001:60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14:0107001:61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14:0107001:61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14:0107001:61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14:0107001:61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14:0107001:61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14:0107001:61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14:0107001:61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14:0107001:61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14:0107001:61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14:0107001:61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14:0107001:62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14:0107001:62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14:0107001:62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14:0107001:62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14:0107001:6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14:0107001:62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14:0107001:62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14:0107001:62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14:0107001:62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14:0107001:63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14:0107001:63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14:0107001:63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14:0107001:63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14:0107001:63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14:0107001:63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14:0107001:63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14:0107001:63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14:0107001:63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14:0107001:63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14:0107001:64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14:0107001:64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14:0107001:64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14:0107001:64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14:0107001:64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14:0107001:64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14:0107001:64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14:0107001:65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14:0107001:65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14:0107001:65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14:0107001:65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14:0107001:65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14:0107001:65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14:0107001:66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14:0107001:66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14:0107001:66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14:0107001:66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14:0107001:66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14:0107001:66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14:0107001:66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14:0107001:66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14:0107001:67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14:0107001:67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14:0107001:67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14:0107001:67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14:0107001:67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14:0107001:67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14:0107001:67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14:0107001:67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14:0107001:67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14:0107001:68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14:0107001:68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14:0107001:68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14:0107001:68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14:0107001:69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14:0107001:69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14:0107001:69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14:0107001:70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14:0107001:70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14:0107001:70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14:0107001:70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14:0107001:71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14:0107001:71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14:0107001:71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14:0107001:71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14:0107001:72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14:0107001:72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14:0107001:72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14:0107001:72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14:0107001:7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14:0107001:72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14:0107001:72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14:0107001:72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14:0107001:72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14:0107001:73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14:0107001:73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14:0107001:73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14:0107001:73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14:0107001:73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14:0107001:73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14:0107001:73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14:0107001:73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14:0107001:73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14:0107001:73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14:0107001:74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14:0107001:74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14:0107001:74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14:0107001:92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14:0107001:92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14:0107001:92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14:0107001:93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14:0107001:93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14:0107001:93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14:0107001:93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14:0107001:93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14:0107001:94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14:0107001:95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14:0107001:95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14:0107001:96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14:0107010:80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14:0108001:21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14:0108001:25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14:0108001:46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14:0112001:42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14:0112001:46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14:0112001:48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14:0112001:52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14:0112001:5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14:0112001:52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14:0112001:55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14:0112001:58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14:0116018:69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14:0117001:19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14:0117001:20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14:0117001:20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14:0117001:20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14:0117001:21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14:0117001:21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14:0117001:22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14:0117001:3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14:0117001:32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14:0117001:50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14:0117001:50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15:0103002:120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15:0103002:38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15:0103002:43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15:0103002:74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15:0103002:75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15:0103002:78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15:0103002:95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16:0207003:30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16:0207003:34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16:0207003:50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16:0207003:50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17:0101018:273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17:0102007:200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0:0101012:202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0:0101027:113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0:0101057:45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0:0101058:44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0:0102009:179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0:0102059:22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1:0000000:232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1:0000000:236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1:0000000:243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1:0000000:94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1:0101001:64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1:0103001:3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1:0103005:30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1:0106001:26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1:0106001:4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1:0108004:11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1:0108004:11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1:0108004:11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1:0108004:11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1:0108004:12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1:0108004:12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1:0108004:12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1:0108004:12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1:0108004:36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1:0108004:36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1:0108004:36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1:0108004:36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1:0108004:37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1:0108004:37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1:0108004:37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1:0108004:37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1:0108004:37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1:0108004:37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1:0108004:37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1:0108004:37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1:0108004:37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1:0108004:37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1:0108004:38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1:0108004:38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1:0108004:38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1:0108004:38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1:0108004:38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1:0108004:38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1:0108004:38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1:0108004:38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1:0108004:38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1:0108004:38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1:0108004:39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1:0108004:39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1:0108004:39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1:0108004:39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1:0108004:39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1:0108004:39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1:0108004:39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1:0108004:39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1:0108004:39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1:0108004:39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1:0108004:40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1:0108004:40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1:0108004:40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1:0108004:40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1:0108004:40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1:0108004:40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1:0108004:5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1:0108004:57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1:0108004:60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1:0501061:18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1:0701005:270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1:0701005:270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1:0701005:271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1:0701005:271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1:0701005:74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1:0701005:74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1:0701006:27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1:0701006:27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1:0701006:27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1:0701006:27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1:0701006:39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1:0701006:39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1:0701006:39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1:0701006:40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1:0701020:9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1:0701020:9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1:0701020:9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1:0703010:25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2:0101009:31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2:0102003:310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2:0102006:222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3:0101001:98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3:0101008:30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3:0101009:3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3:0101009:3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3:0101009:3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3:0101009:3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3:0401001:68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3:0401001:74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3:0403005:178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4:0000000:87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4:0101001:109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4:0101002:1445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4:0101002:206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4:0101002:206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4:0101002:207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4:0101015:176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4:0101017:180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4:0101023:220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4:0101029:574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4:0101037:31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4:0101044:546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4:0101049:124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4:0101049:136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4:0101049:207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4:0101049:207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4:0101049:207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4:0101049:207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4:0101049:207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4:0101049:207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4:0101049:207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4:0101049:207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4:0101049:208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4:0101049:208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4:0101049:208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4:0101049:208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4:0101049:208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4:0101049:208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4:0101049:208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4:0101049:208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4:0101049:208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4:0101049:208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4:0101049:209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4:0101049:392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4:0101049:392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4:0101049:392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4:0101049:39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4:0101049:392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4:0101049:392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4:0101049:392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4:0101049:392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4:0101049:393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4:0101049:393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4:0101049:393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4:0101049:393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4:0101049:393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4:0101049:393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4:0101049:393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4:0101049:393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4:0101049:393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4:0101049:393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4:0101049:394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4:0101049:394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4:0101049:394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4:0101049:394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4:0101049:394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4:0101049:394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4:0101049:394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4:0101049:394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4:0101049:394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4:0101049:395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4:0101049:395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4:0101049:395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4:0101049:395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4:0101049:395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4:0101049:395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4:0101049:395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4:0101049:395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4:0101049:395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4:0101049:395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4:0101049:396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4:0101049:396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4:0101049:396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4:0101049:396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4:0101049:396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4:0101049:396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4:0101049:396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4:0101049:396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4:0101049:396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4:0101049:396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4:0101049:397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4:0101049:397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4:0101049:397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4:0101049:397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4:0101049:397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4:0101049:397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4:0101049:397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4:0101049:397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4:0101049:397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4:0101049:397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4:0101049:398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4:0101049:398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4:0101049:398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4:0101049:398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4:0101049:398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4:0101049:398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4:0101049:398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4:0101049:398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4:0101049:398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4:0101049:398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4:0101049:399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4:0101049:399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4:0101049:399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4:0101049:399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4:0101049:399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4:0101049:399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4:0101049:671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4:0101049:720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4:0101049:746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4:0101049:763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4:0101049:844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4:0101049:856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4:0101053:157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4:0101060:473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4:0201001:213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4:0201013:20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4:0201013:217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4:0201013:226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4:0201013:27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4:0201013:28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4:0201013:33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4:0201013:874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4:0201013:899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4:0301010:184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4:0301018:21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4:0401003:191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4:0401016:43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4:0401026:95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4:0401052:131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4:0401052:89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4:0401055:227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4:0401059:178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4:0501006:346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4:0601007:62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5:0000000:208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5:0000000:238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5:0000000:302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5:0000000:303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5:0000000:311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5:0104002:396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5:0105005:35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5:0108009:73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5:0111002:100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5:0111002:99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5:0201001:140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5:0301005:139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5:0301006:201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5:0301008:98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5:0301008:98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6:0000000:52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6:0301001:3010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7:0000000:54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7:0104005:75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8:0703008:5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8:0802007:1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8:1102007:18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8:1802002:55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9:0101003:321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9:0101005:84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9:0101012:22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9:0101013:181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9:0102004:84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9:0103001:297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9:0103004:70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9:0103004:70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9:0103006:134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9:0301001:188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30:0101001:115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30:0101001:235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30:0102020:130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30:0104035:112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30:0104035:114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30:0104035:115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30:0113003:29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30:0201017:59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30:0202006:4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30:0202007:7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30:0203008:8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30:0204010:7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30:0207003:51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30:0209020:75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30:0212057:8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30:0212062:18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30:0212062:20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30:0212062:20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30:0220001:16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30:0231002:49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30:0301004:10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30:0301013:20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30:0301021:1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30:0301024:4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30:0301026:8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30:0301029:3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30:0301048:5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30:0302058:9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30:0302065:17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30:0302067:12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30:0302072:20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30:0303094:22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30:0303094:22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30:0410070:99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30:0412008:19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30:0412022:334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30:0416005:19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30:0416007:23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30:0501012:20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30:0506033:55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30:0507056:21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30:0511004:24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30:0516005:46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30:0521001:78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30:0602053:10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31:0101031:5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31:0112011:1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31:0202002:6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32:0101004:410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32:0101015:1158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32:0101017:455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32:0103006:323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32:0103006:324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32:0103013:1596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32:0103013:2977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32:0103014:305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32:0103015:1250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32:0103022:223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32:0103022:223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34:0104017:17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35:0101004:3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35:0101004:3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35:0101004:3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35:0101004:3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35:0101004:3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35:0101004:3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35:0101004:3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35:0101004:4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35:0101004:4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35:0101004:4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35:0101004:4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35:0101004:4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35:0101004:6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35:0101005:10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35:0101005:10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35:0102008:13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35:0102008:13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35:0102008:14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35:0102008:14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35:0102008:14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35:0102008:15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35:0102008:16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35:0102008:16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35:0102008:16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35:0102008:16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35:0102008:18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35:0102008:18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35:0102008:18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35:0102008:19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35:0102008:19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35:0102008:19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35:0102008:19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35:0102018:27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35:0102018:28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35:0102018:28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35:0102029:14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35:0102029:14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35:0102029:14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35:0102029:15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35:0102029:161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35:0102029:6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35:0102029:66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35:0102029:6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35:0102029:7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35:0107007:257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35:0107007:257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35:0107027:596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36:0101001:599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36:0101002:2833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36:0102001:3017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36:0102001:3023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36:0102002:324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36:0103001:17818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36:0103001:18009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36:0103001:18117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36:0103001:18170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36:0201003:4022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36:0202001:279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36:0202001:285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36:0202002:844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38:0101001:970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2" office:value-type="string" calcext:value-type="string" table:number-columns-spanned="2" table:number-rows-spanned="1">
            <text:p>82DEFC0CCDB1F5B708E43CF2DBD7EB210F279E2282D0FB2CC9D210DAC3C9354F2B0ABCD76A8A0DCCBBF33028B28CE41EED03D11872490C728741B3A9E89760A8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0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0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0">
          <table:table-cell table:number-columns-repeated="16384"/>
        </table:table-row>
        <table:table-row table:style-name="ro2" table:number-rows-repeated="104760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4" table:number-rows-repeated="1048566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.00.0000</text:date>, <text:time style:data-style-name="N2" text:time-value="08:27:17.76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8-13T08:27:27.018000000</dc:date>
    <meta:editing-cycles>29</meta:editing-cycles>
    <meta:editing-duration>PT1H12M19S</meta:editing-duration>
    <meta:document-statistic meta:table-count="2" meta:cell-count="3984" meta:object-count="0"/>
  </office:meta>
</office:document-meta>
</file>