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7</text:p>
          </table:table-cell>
          <table:table-cell table:style-name="ce5" table:number-columns-repeated="2"/>
          <table:table-cell table:style-name="ce6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3" calcext:value-type="float">
            <text:p>173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12" calcext:value-type="float">
            <text:p>51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42</text:p>
          </table:table-cell>
          <table:table-cell table:style-name="ce26" office:value-type="float" office:value="684268.36" calcext:value-type="float">
            <text:p>684268,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272</text:p>
          </table:table-cell>
          <table:table-cell table:style-name="ce26" office:value-type="float" office:value="214282.91" calcext:value-type="float">
            <text:p>214282,9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6002:301</text:p>
          </table:table-cell>
          <table:table-cell table:style-name="ce26" office:value-type="float" office:value="888029.62" calcext:value-type="float">
            <text:p>888029,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0001:787</text:p>
          </table:table-cell>
          <table:table-cell table:style-name="ce26" office:value-type="float" office:value="518302.39" calcext:value-type="float">
            <text:p>518302,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8001:1762</text:p>
          </table:table-cell>
          <table:table-cell table:style-name="ce26" office:value-type="float" office:value="945113.48" calcext:value-type="float">
            <text:p>945113,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1:1841</text:p>
          </table:table-cell>
          <table:table-cell table:style-name="ce26" office:value-type="float" office:value="747237.14" calcext:value-type="float">
            <text:p>747237,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907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917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923</text:p>
          </table:table-cell>
          <table:table-cell table:style-name="ce26" office:value-type="float" office:value="32055.04" calcext:value-type="float">
            <text:p>32055,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929</text:p>
          </table:table-cell>
          <table:table-cell table:style-name="ce26" office:value-type="float" office:value="461554.08" calcext:value-type="float">
            <text:p>461554,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1" calcext:value-type="date">
            <text:p>0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4:590</text:p>
          </table:table-cell>
          <table:table-cell table:style-name="ce26" office:value-type="float" office:value="428307.76" calcext:value-type="float">
            <text:p>428307,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2478</text:p>
          </table:table-cell>
          <table:table-cell table:style-name="ce26" office:value-type="float" office:value="834673.06" calcext:value-type="float">
            <text:p>834673,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7001:1516</text:p>
          </table:table-cell>
          <table:table-cell table:style-name="ce26" office:value-type="float" office:value="1597614.67" calcext:value-type="float">
            <text:p>1597614,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7001:1517</text:p>
          </table:table-cell>
          <table:table-cell table:style-name="ce26" office:value-type="float" office:value="1020664.26" calcext:value-type="float">
            <text:p>1020664,2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494</text:p>
          </table:table-cell>
          <table:table-cell table:style-name="ce26" office:value-type="float" office:value="3547687.43" calcext:value-type="float">
            <text:p>3547687,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12209</text:p>
          </table:table-cell>
          <table:table-cell table:style-name="ce26" office:value-type="float" office:value="2448761.37" calcext:value-type="float">
            <text:p>2448761,3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14:2148</text:p>
          </table:table-cell>
          <table:table-cell table:style-name="ce26" office:value-type="float" office:value="155934.88" calcext:value-type="float">
            <text:p>155934,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06:253</text:p>
          </table:table-cell>
          <table:table-cell table:style-name="ce26" office:value-type="float" office:value="205281.83" calcext:value-type="float">
            <text:p>205281,8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06:254</text:p>
          </table:table-cell>
          <table:table-cell table:style-name="ce26" office:value-type="float" office:value="542799.39" calcext:value-type="float">
            <text:p>542799,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3892</text:p>
          </table:table-cell>
          <table:table-cell table:style-name="ce26" office:value-type="float" office:value="687618.1" calcext:value-type="float">
            <text:p>687618,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2001:4041</text:p>
          </table:table-cell>
          <table:table-cell table:style-name="ce26" office:value-type="float" office:value="103192.21" calcext:value-type="float">
            <text:p>103192,2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4001:1243</text:p>
          </table:table-cell>
          <table:table-cell table:style-name="ce26" office:value-type="float" office:value="607979.52" calcext:value-type="float">
            <text:p>607979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5001:519</text:p>
          </table:table-cell>
          <table:table-cell table:style-name="ce26" office:value-type="float" office:value="526661.94" calcext:value-type="float">
            <text:p>526661,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7001:652</text:p>
          </table:table-cell>
          <table:table-cell table:style-name="ce26" office:value-type="float" office:value="911968.8" calcext:value-type="float">
            <text:p>911968,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06001:1877</text:p>
          </table:table-cell>
          <table:table-cell table:style-name="ce26" office:value-type="float" office:value="660385.7" calcext:value-type="float">
            <text:p>660385,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7001:465</text:p>
          </table:table-cell>
          <table:table-cell table:style-name="ce26" office:value-type="float" office:value="563647.68" calcext:value-type="float">
            <text:p>563647,6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7001:467</text:p>
          </table:table-cell>
          <table:table-cell table:style-name="ce26" office:value-type="float" office:value="601646.4" calcext:value-type="float">
            <text:p>601646,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07001:469</text:p>
          </table:table-cell>
          <table:table-cell table:style-name="ce26" office:value-type="float" office:value="772640.64" calcext:value-type="float">
            <text:p>772640,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7001:470</text:p>
          </table:table-cell>
          <table:table-cell table:style-name="ce26" office:value-type="float" office:value="937301.76" calcext:value-type="float">
            <text:p>937301,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0001:2447</text:p>
          </table:table-cell>
          <table:table-cell table:style-name="ce26" office:value-type="float" office:value="718935.36" calcext:value-type="float">
            <text:p>718935,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1578</text:p>
          </table:table-cell>
          <table:table-cell table:style-name="ce26" office:value-type="float" office:value="980366.4" calcext:value-type="float">
            <text:p>980366,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0001:3405</text:p>
          </table:table-cell>
          <table:table-cell table:style-name="ce26" office:value-type="float" office:value="690341.34" calcext:value-type="float">
            <text:p>690341,3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0001:3481</text:p>
          </table:table-cell>
          <table:table-cell table:style-name="ce26" office:value-type="float" office:value="966266.4" calcext:value-type="float">
            <text:p>966266,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0001:3766</text:p>
          </table:table-cell>
          <table:table-cell table:style-name="ce26" office:value-type="float" office:value="33332.52" calcext:value-type="float">
            <text:p>33332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0003:504</text:p>
          </table:table-cell>
          <table:table-cell table:style-name="ce26" office:value-type="float" office:value="409161.73" calcext:value-type="float">
            <text:p>409161,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0003:505</text:p>
          </table:table-cell>
          <table:table-cell table:style-name="ce26" office:value-type="float" office:value="402998.75" calcext:value-type="float">
            <text:p>402998,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30003:506</text:p>
          </table:table-cell>
          <table:table-cell table:style-name="ce26" office:value-type="float" office:value="512342.41" calcext:value-type="float">
            <text:p>512342,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30007:3029</text:p>
          </table:table-cell>
          <table:table-cell table:style-name="ce26" office:value-type="float" office:value="313605.1" calcext:value-type="float">
            <text:p>313605,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37003:1296</text:p>
          </table:table-cell>
          <table:table-cell table:style-name="ce26" office:value-type="float" office:value="1746769.61" calcext:value-type="float">
            <text:p>1746769,6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1001:4693</text:p>
          </table:table-cell>
          <table:table-cell table:style-name="ce26" office:value-type="float" office:value="599112.8" calcext:value-type="float">
            <text:p>599112,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8895</text:p>
          </table:table-cell>
          <table:table-cell table:style-name="ce26" office:value-type="float" office:value="1445971.17" calcext:value-type="float">
            <text:p>1445971,1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2002:1120</text:p>
          </table:table-cell>
          <table:table-cell table:style-name="ce26" office:value-type="float" office:value="592756.74" calcext:value-type="float">
            <text:p>592756,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2002:1580</text:p>
          </table:table-cell>
          <table:table-cell table:style-name="ce26" office:value-type="float" office:value="589359.98" calcext:value-type="float">
            <text:p>589359,9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6554</text:p>
          </table:table-cell>
          <table:table-cell table:style-name="ce26" office:value-type="float" office:value="87635.52" calcext:value-type="float">
            <text:p>87635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6556</text:p>
          </table:table-cell>
          <table:table-cell table:style-name="ce26" office:value-type="float" office:value="94938.48" calcext:value-type="float">
            <text:p>94938,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6558</text:p>
          </table:table-cell>
          <table:table-cell table:style-name="ce26" office:value-type="float" office:value="65087.61" calcext:value-type="float">
            <text:p>65087,6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9001:6564</text:p>
          </table:table-cell>
          <table:table-cell table:style-name="ce26" office:value-type="float" office:value="25469.06" calcext:value-type="float">
            <text:p>25469,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9001:6573</text:p>
          </table:table-cell>
          <table:table-cell table:style-name="ce26" office:value-type="float" office:value="89141.79" calcext:value-type="float">
            <text:p>89141,7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14003:402</text:p>
          </table:table-cell>
          <table:table-cell table:style-name="ce26" office:value-type="float" office:value="667510.85" calcext:value-type="float">
            <text:p>667510,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4003:403</text:p>
          </table:table-cell>
          <table:table-cell table:style-name="ce26" office:value-type="float" office:value="886636.8" calcext:value-type="float">
            <text:p>886636,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5001:1105</text:p>
          </table:table-cell>
          <table:table-cell table:style-name="ce26" office:value-type="float" office:value="218250.16" calcext:value-type="float">
            <text:p>218250,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1001:3766</text:p>
          </table:table-cell>
          <table:table-cell table:style-name="ce26" office:value-type="float" office:value="661747.32" calcext:value-type="float">
            <text:p>661747,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1001:3767</text:p>
          </table:table-cell>
          <table:table-cell table:style-name="ce26" office:value-type="float" office:value="629068.44" calcext:value-type="float">
            <text:p>629068,4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1001:3768</text:p>
          </table:table-cell>
          <table:table-cell table:style-name="ce26" office:value-type="float" office:value="816972" calcext:value-type="float">
            <text:p>81697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1001:3769</text:p>
          </table:table-cell>
          <table:table-cell table:style-name="ce26" office:value-type="float" office:value="735274.8" calcext:value-type="float">
            <text:p>735274,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2001:1127</text:p>
          </table:table-cell>
          <table:table-cell table:style-name="ce26" office:value-type="float" office:value="15426167.47" calcext:value-type="float">
            <text:p>15426167,4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2001:931</text:p>
          </table:table-cell>
          <table:table-cell table:style-name="ce26" office:value-type="float" office:value="343925.47" calcext:value-type="float">
            <text:p>343925,4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8005:1339</text:p>
          </table:table-cell>
          <table:table-cell table:style-name="ce26" office:value-type="float" office:value="697718.11" calcext:value-type="float">
            <text:p>697718,1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8005:1341</text:p>
          </table:table-cell>
          <table:table-cell table:style-name="ce26" office:value-type="float" office:value="637111.87" calcext:value-type="float">
            <text:p>637111,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8005:1342</text:p>
          </table:table-cell>
          <table:table-cell table:style-name="ce26" office:value-type="float" office:value="417985.8" calcext:value-type="float">
            <text:p>417985,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8005:1343</text:p>
          </table:table-cell>
          <table:table-cell table:style-name="ce26" office:value-type="float" office:value="364787.52" calcext:value-type="float">
            <text:p>364787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8005:1344</text:p>
          </table:table-cell>
          <table:table-cell table:style-name="ce26" office:value-type="float" office:value="364787.52" calcext:value-type="float">
            <text:p>364787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8005:1345</text:p>
          </table:table-cell>
          <table:table-cell table:style-name="ce26" office:value-type="float" office:value="404052.94" calcext:value-type="float">
            <text:p>404052,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8005:1346</text:p>
          </table:table-cell>
          <table:table-cell table:style-name="ce26" office:value-type="float" office:value="637111.87" calcext:value-type="float">
            <text:p>637111,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13005:531</text:p>
          </table:table-cell>
          <table:table-cell table:style-name="ce26" office:value-type="float" office:value="451087.04" calcext:value-type="float">
            <text:p>451087,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13005:803</text:p>
          </table:table-cell>
          <table:table-cell table:style-name="ce26" office:value-type="float" office:value="454296.18" calcext:value-type="float">
            <text:p>454296,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201001:2747</text:p>
          </table:table-cell>
          <table:table-cell table:style-name="ce26" office:value-type="float" office:value="733217.21" calcext:value-type="float">
            <text:p>733217,2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201001:2748</text:p>
          </table:table-cell>
          <table:table-cell table:style-name="ce26" office:value-type="float" office:value="435766.01" calcext:value-type="float">
            <text:p>435766,0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205001:1814</text:p>
          </table:table-cell>
          <table:table-cell table:style-name="ce26" office:value-type="float" office:value="1280817.78" calcext:value-type="float">
            <text:p>1280817,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26001:405</text:p>
          </table:table-cell>
          <table:table-cell table:style-name="ce26" office:value-type="float" office:value="201135.54" calcext:value-type="float">
            <text:p>201135,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401001:1026</text:p>
          </table:table-cell>
          <table:table-cell table:style-name="ce26" office:value-type="float" office:value="354084.98" calcext:value-type="float">
            <text:p>354084,9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401001:1027</text:p>
          </table:table-cell>
          <table:table-cell table:style-name="ce26" office:value-type="float" office:value="355716.7" calcext:value-type="float">
            <text:p>355716,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006001:2131</text:p>
          </table:table-cell>
          <table:table-cell table:style-name="ce26" office:value-type="float" office:value="1137762.37" calcext:value-type="float">
            <text:p>1137762,3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201001:2993</text:p>
          </table:table-cell>
          <table:table-cell table:style-name="ce26" office:value-type="float" office:value="116468.55" calcext:value-type="float">
            <text:p>116468,5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464001:571</text:p>
          </table:table-cell>
          <table:table-cell table:style-name="ce26" office:value-type="float" office:value="210606.41" calcext:value-type="float">
            <text:p>210606,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501004:1415</text:p>
          </table:table-cell>
          <table:table-cell table:style-name="ce26" office:value-type="float" office:value="514721.62" calcext:value-type="float">
            <text:p>514721,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727001:3330</text:p>
          </table:table-cell>
          <table:table-cell table:style-name="ce26" office:value-type="float" office:value="223645.87" calcext:value-type="float">
            <text:p>223645,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2601005:1401</text:p>
          </table:table-cell>
          <table:table-cell table:style-name="ce26" office:value-type="float" office:value="179593.99" calcext:value-type="float">
            <text:p>179593,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2601005:1402</text:p>
          </table:table-cell>
          <table:table-cell table:style-name="ce26" office:value-type="float" office:value="76586.51" calcext:value-type="float">
            <text:p>76586,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2733001:454</text:p>
          </table:table-cell>
          <table:table-cell table:style-name="ce26" office:value-type="float" office:value="370353.46" calcext:value-type="float">
            <text:p>370353,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205001:4592</text:p>
          </table:table-cell>
          <table:table-cell table:style-name="ce26" office:value-type="float" office:value="689409.63" calcext:value-type="float">
            <text:p>689409,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205006:3292</text:p>
          </table:table-cell>
          <table:table-cell table:style-name="ce26" office:value-type="float" office:value="1116090.82" calcext:value-type="float">
            <text:p>1116090,8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304010:3372</text:p>
          </table:table-cell>
          <table:table-cell table:style-name="ce26" office:value-type="float" office:value="1040097.24" calcext:value-type="float">
            <text:p>1040097,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304010:5093</text:p>
          </table:table-cell>
          <table:table-cell table:style-name="ce26" office:value-type="float" office:value="498263.29" calcext:value-type="float">
            <text:p>498263,2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2006:5435</text:p>
          </table:table-cell>
          <table:table-cell table:style-name="ce26" office:value-type="float" office:value="490312" calcext:value-type="float">
            <text:p>49031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25:132</text:p>
          </table:table-cell>
          <table:table-cell table:style-name="ce26" office:value-type="float" office:value="617826.74" calcext:value-type="float">
            <text:p>617826,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01:818</text:p>
          </table:table-cell>
          <table:table-cell table:style-name="ce26" office:value-type="float" office:value="135568.5" calcext:value-type="float">
            <text:p>135568,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6:2165</text:p>
          </table:table-cell>
          <table:table-cell table:style-name="ce26" office:value-type="float" office:value="1873105.74" calcext:value-type="float">
            <text:p>1873105,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6:2166</text:p>
          </table:table-cell>
          <table:table-cell table:style-name="ce26" office:value-type="float" office:value="28530.28" calcext:value-type="float">
            <text:p>28530,2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3002:1125</text:p>
          </table:table-cell>
          <table:table-cell table:style-name="ce26" office:value-type="float" office:value="1506026.99" calcext:value-type="float">
            <text:p>1506026,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6003:960</text:p>
          </table:table-cell>
          <table:table-cell table:style-name="ce26" office:value-type="float" office:value="1994754.77" calcext:value-type="float">
            <text:p>1994754,7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16002:389</text:p>
          </table:table-cell>
          <table:table-cell table:style-name="ce26" office:value-type="float" office:value="422035.74" calcext:value-type="float">
            <text:p>422035,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201004:1495</text:p>
          </table:table-cell>
          <table:table-cell table:style-name="ce26" office:value-type="float" office:value="286301.16" calcext:value-type="float">
            <text:p>286301,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2009:2833</text:p>
          </table:table-cell>
          <table:table-cell table:style-name="ce26" office:value-type="float" office:value="59706.37" calcext:value-type="float">
            <text:p>59706,3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2009:2834</text:p>
          </table:table-cell>
          <table:table-cell table:style-name="ce26" office:value-type="float" office:value="55627.05" calcext:value-type="float">
            <text:p>55627,0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401024:106</text:p>
          </table:table-cell>
          <table:table-cell table:style-name="ce26" office:value-type="float" office:value="491608.44" calcext:value-type="float">
            <text:p>491608,4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401024:69</text:p>
          </table:table-cell>
          <table:table-cell table:style-name="ce26" office:value-type="float" office:value="509024.52" calcext:value-type="float">
            <text:p>509024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401072:60</text:p>
          </table:table-cell>
          <table:table-cell table:style-name="ce26" office:value-type="float" office:value="1391493.73" calcext:value-type="float">
            <text:p>1391493,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601004:1677</text:p>
          </table:table-cell>
          <table:table-cell table:style-name="ce26" office:value-type="float" office:value="1371304.56" calcext:value-type="float">
            <text:p>1371304,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000000:1735</text:p>
          </table:table-cell>
          <table:table-cell table:style-name="ce26" office:value-type="float" office:value="7075659.89" calcext:value-type="float">
            <text:p>7075659,8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000000:2420</text:p>
          </table:table-cell>
          <table:table-cell table:style-name="ce26" office:value-type="float" office:value="6340360.25" calcext:value-type="float">
            <text:p>6340360,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4:1087</text:p>
          </table:table-cell>
          <table:table-cell table:style-name="ce26" office:value-type="float" office:value="171342.69" calcext:value-type="float">
            <text:p>171342,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8:2326</text:p>
          </table:table-cell>
          <table:table-cell table:style-name="ce26" office:value-type="float" office:value="5348359.03" calcext:value-type="float">
            <text:p>5348359,0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21:2516</text:p>
          </table:table-cell>
          <table:table-cell table:style-name="ce26" office:value-type="float" office:value="2582507.34" calcext:value-type="float">
            <text:p>2582507,3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28:2711</text:p>
          </table:table-cell>
          <table:table-cell table:style-name="ce26" office:value-type="float" office:value="171986.88" calcext:value-type="float">
            <text:p>171986,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29:5102</text:p>
          </table:table-cell>
          <table:table-cell table:style-name="ce26" office:value-type="float" office:value="3302258.59" calcext:value-type="float">
            <text:p>3302258,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1:2926</text:p>
          </table:table-cell>
          <table:table-cell table:style-name="ce26" office:value-type="float" office:value="246527.59" calcext:value-type="float">
            <text:p>246527,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44:3457</text:p>
          </table:table-cell>
          <table:table-cell table:style-name="ce26" office:value-type="float" office:value="2510106.25" calcext:value-type="float">
            <text:p>2510106,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53:1584</text:p>
          </table:table-cell>
          <table:table-cell table:style-name="ce26" office:value-type="float" office:value="957236.91" calcext:value-type="float">
            <text:p>957236,9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65:8618</text:p>
          </table:table-cell>
          <table:table-cell table:style-name="ce26" office:value-type="float" office:value="4816398.53" calcext:value-type="float">
            <text:p>4816398,5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65:8900</text:p>
          </table:table-cell>
          <table:table-cell table:style-name="ce26" office:value-type="float" office:value="2103230.8" calcext:value-type="float">
            <text:p>2103230,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65:9210</text:p>
          </table:table-cell>
          <table:table-cell table:style-name="ce26" office:value-type="float" office:value="4006654.67" calcext:value-type="float">
            <text:p>4006654,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02:4273</text:p>
          </table:table-cell>
          <table:table-cell table:style-name="ce26" office:value-type="float" office:value="137664.04" calcext:value-type="float">
            <text:p>137664,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3:1207</text:p>
          </table:table-cell>
          <table:table-cell table:style-name="ce26" office:value-type="float" office:value="211155799.24" calcext:value-type="float">
            <text:p>211155799,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301009:2578</text:p>
          </table:table-cell>
          <table:table-cell table:style-name="ce26" office:value-type="float" office:value="1995473.58" calcext:value-type="float">
            <text:p>1995473,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401036:534</text:p>
          </table:table-cell>
          <table:table-cell table:style-name="ce26" office:value-type="float" office:value="1219549.97" calcext:value-type="float">
            <text:p>1219549,9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401055:2433</text:p>
          </table:table-cell>
          <table:table-cell table:style-name="ce26" office:value-type="float" office:value="1027328.36" calcext:value-type="float">
            <text:p>1027328,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401059:700</text:p>
          </table:table-cell>
          <table:table-cell table:style-name="ce26" office:value-type="float" office:value="893443.2" calcext:value-type="float">
            <text:p>893443,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2:8136</text:p>
          </table:table-cell>
          <table:table-cell table:style-name="ce26" office:value-type="float" office:value="55402.54" calcext:value-type="float">
            <text:p>55402,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2:8142</text:p>
          </table:table-cell>
          <table:table-cell table:style-name="ce26" office:value-type="float" office:value="55402.54" calcext:value-type="float">
            <text:p>55402,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6:3518</text:p>
          </table:table-cell>
          <table:table-cell table:style-name="ce26" office:value-type="float" office:value="139783.04" calcext:value-type="float">
            <text:p>139783,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6:3519</text:p>
          </table:table-cell>
          <table:table-cell table:style-name="ce26" office:value-type="float" office:value="7244176.51" calcext:value-type="float">
            <text:p>7244176,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6:3520</text:p>
          </table:table-cell>
          <table:table-cell table:style-name="ce26" office:value-type="float" office:value="10212738.14" calcext:value-type="float">
            <text:p>10212738,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6:3521</text:p>
          </table:table-cell>
          <table:table-cell table:style-name="ce26" office:value-type="float" office:value="6233979.42" calcext:value-type="float">
            <text:p>6233979,4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6:3522</text:p>
          </table:table-cell>
          <table:table-cell table:style-name="ce26" office:value-type="float" office:value="225965.14" calcext:value-type="float">
            <text:p>225965,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6:3523</text:p>
          </table:table-cell>
          <table:table-cell table:style-name="ce26" office:value-type="float" office:value="1338068.08" calcext:value-type="float">
            <text:p>1338068,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6:3524</text:p>
          </table:table-cell>
          <table:table-cell table:style-name="ce26" office:value-type="float" office:value="1284899.81" calcext:value-type="float">
            <text:p>1284899,8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6:3525</text:p>
          </table:table-cell>
          <table:table-cell table:style-name="ce26" office:value-type="float" office:value="1860889.38" calcext:value-type="float">
            <text:p>1860889,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6:3526</text:p>
          </table:table-cell>
          <table:table-cell table:style-name="ce26" office:value-type="float" office:value="9348753.79" calcext:value-type="float">
            <text:p>9348753,7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6:3527</text:p>
          </table:table-cell>
          <table:table-cell table:style-name="ce26" office:value-type="float" office:value="7292914.09" calcext:value-type="float">
            <text:p>7292914,0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6:3528</text:p>
          </table:table-cell>
          <table:table-cell table:style-name="ce26" office:value-type="float" office:value="2277374.15" calcext:value-type="float">
            <text:p>2277374,1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6:3529</text:p>
          </table:table-cell>
          <table:table-cell table:style-name="ce26" office:value-type="float" office:value="5059846.84" calcext:value-type="float">
            <text:p>5059846,8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6:3530</text:p>
          </table:table-cell>
          <table:table-cell table:style-name="ce26" office:value-type="float" office:value="3704056" calcext:value-type="float">
            <text:p>37040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6:3531</text:p>
          </table:table-cell>
          <table:table-cell table:style-name="ce26" office:value-type="float" office:value="2272943.46" calcext:value-type="float">
            <text:p>2272943,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7:3255</text:p>
          </table:table-cell>
          <table:table-cell table:style-name="ce26" office:value-type="float" office:value="1040861.33" calcext:value-type="float">
            <text:p>1040861,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7:3256</text:p>
          </table:table-cell>
          <table:table-cell table:style-name="ce26" office:value-type="float" office:value="878552.48" calcext:value-type="float">
            <text:p>878552,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5:0101001:2276</text:p>
          </table:table-cell>
          <table:table-cell table:style-name="ce26" office:value-type="float" office:value="4099767.81" calcext:value-type="float">
            <text:p>4099767,8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5:0102007:1049</text:p>
          </table:table-cell>
          <table:table-cell table:style-name="ce26" office:value-type="float" office:value="555683.52" calcext:value-type="float">
            <text:p>555683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5:0107005:536</text:p>
          </table:table-cell>
          <table:table-cell table:style-name="ce26" office:value-type="float" office:value="115502.16" calcext:value-type="float">
            <text:p>115502,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107005:537</text:p>
          </table:table-cell>
          <table:table-cell table:style-name="ce26" office:value-type="float" office:value="93513.04" calcext:value-type="float">
            <text:p>93513,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5:0107005:538</text:p>
          </table:table-cell>
          <table:table-cell table:style-name="ce26" office:value-type="float" office:value="82448.52" calcext:value-type="float">
            <text:p>82448,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7013:3090</text:p>
          </table:table-cell>
          <table:table-cell table:style-name="ce26" office:value-type="float" office:value="154889.99" calcext:value-type="float">
            <text:p>154889,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8009:416</text:p>
          </table:table-cell>
          <table:table-cell table:style-name="ce26" office:value-type="float" office:value="365520.54" calcext:value-type="float">
            <text:p>365520,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301001:13696</text:p>
          </table:table-cell>
          <table:table-cell table:style-name="ce26" office:value-type="float" office:value="560487.38" calcext:value-type="float">
            <text:p>560487,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27108</text:p>
          </table:table-cell>
          <table:table-cell table:style-name="ce26" office:value-type="float" office:value="1001031.02" calcext:value-type="float">
            <text:p>1001031,0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3002:1116</text:p>
          </table:table-cell>
          <table:table-cell table:style-name="ce26" office:value-type="float" office:value="863665.46" calcext:value-type="float">
            <text:p>863665,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8:1004005:309</text:p>
          </table:table-cell>
          <table:table-cell table:style-name="ce26" office:value-type="float" office:value="1053379.94" calcext:value-type="float">
            <text:p>1053379,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8:1802044:144</text:p>
          </table:table-cell>
          <table:table-cell table:style-name="ce26" office:value-type="float" office:value="273416.83" calcext:value-type="float">
            <text:p>273416,8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9:0101021:2095</text:p>
          </table:table-cell>
          <table:table-cell table:style-name="ce26" office:value-type="float" office:value="275046.75" calcext:value-type="float">
            <text:p>275046,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9:0103008:875</text:p>
          </table:table-cell>
          <table:table-cell table:style-name="ce26" office:value-type="float" office:value="60918.27" calcext:value-type="float">
            <text:p>60918,2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17922</text:p>
          </table:table-cell>
          <table:table-cell table:style-name="ce26" office:value-type="float" office:value="905536549.57" calcext:value-type="float">
            <text:p>905536549,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2017:1125</text:p>
          </table:table-cell>
          <table:table-cell table:style-name="ce26" office:value-type="float" office:value="1665214.18" calcext:value-type="float">
            <text:p>1665214,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4035:1269</text:p>
          </table:table-cell>
          <table:table-cell table:style-name="ce26" office:value-type="float" office:value="167647.92" calcext:value-type="float">
            <text:p>167647,9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02001:1066</text:p>
          </table:table-cell>
          <table:table-cell table:style-name="ce26" office:value-type="float" office:value="4766564.88" calcext:value-type="float">
            <text:p>4766564,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12060:783</text:p>
          </table:table-cell>
          <table:table-cell table:style-name="ce26" office:value-type="float" office:value="1986268.63" calcext:value-type="float">
            <text:p>1986268,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12060:784</text:p>
          </table:table-cell>
          <table:table-cell table:style-name="ce26" office:value-type="float" office:value="1579837.42" calcext:value-type="float">
            <text:p>1579837,4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12060:785</text:p>
          </table:table-cell>
          <table:table-cell table:style-name="ce26" office:value-type="float" office:value="1583115.09" calcext:value-type="float">
            <text:p>1583115,0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12060:786</text:p>
          </table:table-cell>
          <table:table-cell table:style-name="ce26" office:value-type="float" office:value="1533950.03" calcext:value-type="float">
            <text:p>1533950,0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28013:331</text:p>
          </table:table-cell>
          <table:table-cell table:style-name="ce26" office:value-type="float" office:value="773160.66" calcext:value-type="float">
            <text:p>773160,6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2056:5113</text:p>
          </table:table-cell>
          <table:table-cell table:style-name="ce26" office:value-type="float" office:value="1486386.39" calcext:value-type="float">
            <text:p>1486386,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2067:3055</text:p>
          </table:table-cell>
          <table:table-cell table:style-name="ce26" office:value-type="float" office:value="1202517.14" calcext:value-type="float">
            <text:p>1202517,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519001:580</text:p>
          </table:table-cell>
          <table:table-cell table:style-name="ce26" office:value-type="float" office:value="4341861.25" calcext:value-type="float">
            <text:p>4341861,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2005:15058</text:p>
          </table:table-cell>
          <table:table-cell table:style-name="ce26" office:value-type="float" office:value="19197.24" calcext:value-type="float">
            <text:p>19197,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2010:636</text:p>
          </table:table-cell>
          <table:table-cell table:style-name="ce26" office:value-type="float" office:value="493490.88" calcext:value-type="float">
            <text:p>493490,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06:2773</text:p>
          </table:table-cell>
          <table:table-cell table:style-name="ce26" office:value-type="float" office:value="885997.84" calcext:value-type="float">
            <text:p>885997,8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3018:2061</text:p>
          </table:table-cell>
          <table:table-cell table:style-name="ce26" office:value-type="float" office:value="58409.2" calcext:value-type="float">
            <text:p>58409,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4:0101001:42</text:p>
          </table:table-cell>
          <table:table-cell table:style-name="ce26" office:value-type="float" office:value="159503.69" calcext:value-type="float">
            <text:p>159503,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4:0114021:183</text:p>
          </table:table-cell>
          <table:table-cell table:style-name="ce26" office:value-type="float" office:value="699375.15" calcext:value-type="float">
            <text:p>699375,1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5:0106026:622</text:p>
          </table:table-cell>
          <table:table-cell table:style-name="ce26" office:value-type="float" office:value="1120144.24" calcext:value-type="float">
            <text:p>1120144,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106032:333</text:p>
          </table:table-cell>
          <table:table-cell table:style-name="ce26" office:value-type="float" office:value="1128176.05" calcext:value-type="float">
            <text:p>1128176,0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7:0103003:6825</text:p>
          </table:table-cell>
          <table:table-cell table:style-name="ce26" office:value-type="float" office:value="887993.68" calcext:value-type="float">
            <text:p>887993,6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8:0101001:21667</text:p>
          </table:table-cell>
          <table:table-cell table:style-name="ce26" office:value-type="float" office:value="1738113.73" calcext:value-type="float">
            <text:p>1738113,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9:0301001:941</text:p>
          </table:table-cell>
          <table:table-cell table:style-name="ce26" office:value-type="float" office:value="1329037.14" calcext:value-type="float">
            <text:p>1329037,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3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6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6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5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51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9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5:159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6001:41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9003:6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3001:13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3001:132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1:28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252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254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25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25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25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25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3001:154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5001:5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5002:5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8001:169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8001:18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9009:3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9011:33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9012:3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9012:3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9012:31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9019:2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9019:2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9019:2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10006:20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10011:3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10015:68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000000:62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1:112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1:11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1:11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1:11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1:115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1:11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5001:24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8001:35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1003:15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1016:29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2001:164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2001:38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2001:388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2001:391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2001:391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2001:39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2001:39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2001:399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4001:12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4001:12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4001:8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4001:97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9001:14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9001:150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9001:15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9001:15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9001:60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02001:7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05002:140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06001:190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06001:19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7001:4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07001:4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0001:24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0001:246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0001:24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0001:24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0001:247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0001:249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0001:24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2001:101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0001:349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20001:35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20001:35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20001:350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20001:35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20001:351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20001:351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20001:351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20001:35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20001:35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37004:1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0001:343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0001:51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1001:469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1001:471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1001:480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1001:48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1001:48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1001:48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1001:487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1001:488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4001:112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850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888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911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4001:12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6001:1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6001:1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6001:1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6001:16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06001:1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06001:1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06001:17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06001:17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06001:1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06001:1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06001:1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06001:17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06001:1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06001:17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06001:18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06001:18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06001:18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06001:18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06001:18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07002:6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45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2002:191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4003:4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6:0000000:25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6:0101001:270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6:0101001:37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6:0101001:378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6:0108005:13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6:0108005:13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6:0108005:134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104001:5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0201001:159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0401001:50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0601001:33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2807001:5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000000:7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000000:8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109006:1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303002:15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303002:178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401005:110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401005:11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401005:110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14:29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18:22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18:2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27:1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31:2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35:1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40:1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40:18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18:1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10:7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1001:29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4006:6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4006:6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4006:6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6001:2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12001:4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12001:49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12001:49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12010:2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16013:4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17001:27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17001:2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17001:3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103002:3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103002:7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103002:7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8:0118046: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1007:8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1057:2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2009:71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2011:6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0:0103066:38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1001:54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6010:10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7013:10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4:13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4:1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4:1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4:14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4:1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4:14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4:1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4:14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4:1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4:1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4:14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4:1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4:14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4:1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4:1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4:1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4:4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4:40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4:4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4:40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4:4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4:41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4:41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4:41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4:41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4:4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4:41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4:4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4:41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4:4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4:42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4:42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4:42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4:4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4:4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4:42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4:42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4:42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4:42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4:43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4:43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4:4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4:4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4:43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4:4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4:4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4:43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4:43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4:4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4:44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4:4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4:44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4:4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4:44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4:4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4:4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4:44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4:44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4:4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4:4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4:4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4:45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4:4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4:45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4:4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4:4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4:4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4:4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4:4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4:46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4:4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4:4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4:4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4:4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4:53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4:5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4:5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4:54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4:5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4:5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4:5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4:5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4:5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4:5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4:56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4:58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4: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4: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4:6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4:61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4:62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4: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4:7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5:10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5:11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5:11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5:1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5:11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5:1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5:11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5:1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5:11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5:1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5:12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5:12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5:12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5:1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5:12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5:12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5:12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5:13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5:13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5:1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5:1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5:13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5:1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5:1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5:15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5:1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5:1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5:1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5:1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5:1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5:16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5:1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5:16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5:1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5:1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5:16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5:2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5:2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5:23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5:2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5:2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5:25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5:25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5:2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5:2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5:29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5:2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05: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5: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05: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05:5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05:5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05: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05:5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202004:13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802001:52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2:0101001:38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302001:10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302001:10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302001:4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302001:70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401004:51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601001:34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000000:17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000000:17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000000:22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000000:34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000000:487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1:1564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1:428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1:85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1:9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11:14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29:57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38:473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38:48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38:51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38:51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38:523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38:52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38:73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38:73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38:74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38:822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38:823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38:8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46:15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7:17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301014:1119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301014:11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301014:119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301014:123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301014:92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301014:92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301014:927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301014:927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301014:927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301014:92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55:1300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2:81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6:110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5:0102009:60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5:0105010:50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5:0106003:3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101001:35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201002:38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301001:2148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401004:85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8:0702006:20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8:0803024:1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8:1002017:15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8:1004004:3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1004005:10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1004022:34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1802055:1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1802055: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9:0101003:321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000000:259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000000:292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000000:57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102017: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201019:4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206038:9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211008:1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212060:2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1020:9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1032:9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1070:1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1070:1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2056:28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2067:12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3096:2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3096:40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3096:40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3096:40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410075:46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504008:1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519002:36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1:0404019:33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01:15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5:115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2008:370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2008:37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2008:420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2008:49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13:1715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3:171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3:1716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3:1717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13:181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3:1842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3:184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13:1844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13:185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3:1853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3:192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3:282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18:18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22:223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3:0101014:2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000000:3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1016:13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1016:14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1016:14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1016:14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1016:14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1016:1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1016:14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1016:1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1016:14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1016:1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1016:15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1016:15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1016:15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1016:1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1016:1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1016:16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1016:16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1016:16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1016:16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1016:16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1016:17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1016:17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1016:17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1016:1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1016:17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1016:1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1016:18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1016:18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1016:18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1016:18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1016:1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1016:18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1016:1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1016:18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1016:19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1016:19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1016:19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1016:19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1016:19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1016:19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1016:19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1016:19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1016:19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1016:31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1016:31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1016:31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1016:31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1016:31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1017:45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2009:6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2011:15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2011:15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2011:18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2011:189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2011:19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2011:19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2011:19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2012:14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2012:14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2012:15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2012:170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2012:17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2012:17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2012:17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2012:212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2012:218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4001:566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4001:567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4001:73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1003:155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2548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3001:17831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8:0101002:998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9:0301001:43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9:0502002:54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A43FBFF778393D3F7B29C04057F60D4014AEFEE31AC3EA62574F4B6CD31AD209140CFE5ABD3902CA4D82C2372FA11C74B012E28A269D071A80F7610E92BCE93C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3T14:57:25.046000000</dc:date>
    <meta:editing-cycles>28</meta:editing-cycles>
    <meta:editing-duration>PT1H12M12S</meta:editing-duration>
    <meta:document-statistic meta:table-count="2" meta:cell-count="2953" meta:object-count="0"/>
  </office:meta>
</office:document-meta>
</file>