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2.778cm" fo:break-before="auto" style:use-optimal-row-height="true"/>
    </style:style>
    <style:style style:name="ro24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8</text:p>
          </table:table-cell>
          <table:table-cell table:style-name="ce5" table:number-columns-repeated="2"/>
          <table:table-cell table:style-name="ce6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13" calcext:value-type="float">
            <text:p>213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00" calcext:value-type="float">
            <text:p>800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0</text:p>
          </table:table-cell>
          <table:table-cell table:style-name="ce27" office:value-type="float" office:value="9003830.43" calcext:value-type="float">
            <text:p>9003830,4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392</text:p>
          </table:table-cell>
          <table:table-cell table:style-name="ce27" office:value-type="float" office:value="16854967.84" calcext:value-type="float">
            <text:p>16854967,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64</text:p>
          </table:table-cell>
          <table:table-cell table:style-name="ce27" office:value-type="float" office:value="107988882.83" calcext:value-type="float">
            <text:p>107988882,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4001:242</text:p>
          </table:table-cell>
          <table:table-cell table:style-name="ce27" office:value-type="float" office:value="201680" calcext:value-type="float">
            <text:p>2016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4:1810</text:p>
          </table:table-cell>
          <table:table-cell table:style-name="ce27" office:value-type="float" office:value="4750.55" calcext:value-type="float">
            <text:p>4750,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20001:613</text:p>
          </table:table-cell>
          <table:table-cell table:style-name="ce27" office:value-type="float" office:value="169362.9" calcext:value-type="float">
            <text:p>169362,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4:610</text:p>
          </table:table-cell>
          <table:table-cell table:style-name="ce27" office:value-type="float" office:value="140173.34" calcext:value-type="float">
            <text:p>140173,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4:66</text:p>
          </table:table-cell>
          <table:table-cell table:style-name="ce27" office:value-type="float" office:value="722180.8" calcext:value-type="float">
            <text:p>722180,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9012:51</text:p>
          </table:table-cell>
          <table:table-cell table:style-name="ce27" office:value-type="float" office:value="120234.79" calcext:value-type="float">
            <text:p>120234,7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3291</text:p>
          </table:table-cell>
          <table:table-cell table:style-name="ce27" office:value-type="float" office:value="11460.57" calcext:value-type="float">
            <text:p>11460,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7:40</text:p>
          </table:table-cell>
          <table:table-cell table:style-name="ce27" office:value-type="float" office:value="20168103.47" calcext:value-type="float">
            <text:p>20168103,4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7:462</text:p>
          </table:table-cell>
          <table:table-cell table:style-name="ce27" office:value-type="float" office:value="32009.04" calcext:value-type="float">
            <text:p>32009,0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50</text:p>
          </table:table-cell>
          <table:table-cell table:style-name="ce27" office:value-type="float" office:value="9035709.44" calcext:value-type="float">
            <text:p>9035709,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30631463.6" calcext:value-type="float">
            <text:p>30631463,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224</text:p>
          </table:table-cell>
          <table:table-cell table:style-name="ce27" office:value-type="float" office:value="14640938.55" calcext:value-type="float">
            <text:p>14640938,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02:1063</text:p>
          </table:table-cell>
          <table:table-cell table:style-name="ce27" office:value-type="float" office:value="92800" calcext:value-type="float">
            <text:p>928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8:248</text:p>
          </table:table-cell>
          <table:table-cell table:style-name="ce27" office:value-type="float" office:value="43921.68" calcext:value-type="float">
            <text:p>43921,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5001:2589</text:p>
          </table:table-cell>
          <table:table-cell table:style-name="ce27" office:value-type="float" office:value="253575" calcext:value-type="float">
            <text:p>2535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16:17</text:p>
          </table:table-cell>
          <table:table-cell table:style-name="ce27" office:value-type="float" office:value="146768.26" calcext:value-type="float">
            <text:p>146768,2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2001:4042</text:p>
          </table:table-cell>
          <table:table-cell table:style-name="ce27" office:value-type="float" office:value="332113.86" calcext:value-type="float">
            <text:p>332113,8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4001:1275</text:p>
          </table:table-cell>
          <table:table-cell table:style-name="ce27" office:value-type="float" office:value="178574.76" calcext:value-type="float">
            <text:p>178574,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4001:1276</text:p>
          </table:table-cell>
          <table:table-cell table:style-name="ce27" office:value-type="float" office:value="195811.4" calcext:value-type="float">
            <text:p>195811,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9001:1588</text:p>
          </table:table-cell>
          <table:table-cell table:style-name="ce27" office:value-type="float" office:value="160697.7" calcext:value-type="float">
            <text:p>160697,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9001:1589</text:p>
          </table:table-cell>
          <table:table-cell table:style-name="ce27" office:value-type="float" office:value="135182.34" calcext:value-type="float">
            <text:p>135182,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9001:1590</text:p>
          </table:table-cell>
          <table:table-cell table:style-name="ce27" office:value-type="float" office:value="135416.64" calcext:value-type="float">
            <text:p>135416,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9001:1591</text:p>
          </table:table-cell>
          <table:table-cell table:style-name="ce27" office:value-type="float" office:value="200327.85" calcext:value-type="float">
            <text:p>200327,8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3001:300</text:p>
          </table:table-cell>
          <table:table-cell table:style-name="ce27" office:value-type="float" office:value="67150" calcext:value-type="float">
            <text:p>6715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0007:270</text:p>
          </table:table-cell>
          <table:table-cell table:style-name="ce27" office:value-type="float" office:value="55207.68" calcext:value-type="float">
            <text:p>55207,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5001:493</text:p>
          </table:table-cell>
          <table:table-cell table:style-name="ce27" office:value-type="float" office:value="179891.88" calcext:value-type="float">
            <text:p>179891,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0001:5208</text:p>
          </table:table-cell>
          <table:table-cell table:style-name="ce27" office:value-type="float" office:value="28625.71" calcext:value-type="float">
            <text:p>28625,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0001:5209</text:p>
          </table:table-cell>
          <table:table-cell table:style-name="ce27" office:value-type="float" office:value="530264.28" calcext:value-type="float">
            <text:p>530264,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1001:172</text:p>
          </table:table-cell>
          <table:table-cell table:style-name="ce27" office:value-type="float" office:value="194488.56" calcext:value-type="float">
            <text:p>194488,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3001:773</text:p>
          </table:table-cell>
          <table:table-cell table:style-name="ce27" office:value-type="float" office:value="85821.52" calcext:value-type="float">
            <text:p>85821,5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3001:906</text:p>
          </table:table-cell>
          <table:table-cell table:style-name="ce27" office:value-type="float" office:value="85568.11" calcext:value-type="float">
            <text:p>85568,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5010:351</text:p>
          </table:table-cell>
          <table:table-cell table:style-name="ce27" office:value-type="float" office:value="37620.42" calcext:value-type="float">
            <text:p>37620,4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107003:422</text:p>
          </table:table-cell>
          <table:table-cell table:style-name="ce27" office:value-type="float" office:value="369688" calcext:value-type="float">
            <text:p>3696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12002:534</text:p>
          </table:table-cell>
          <table:table-cell table:style-name="ce27" office:value-type="float" office:value="107286.24" calcext:value-type="float">
            <text:p>107286,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7:0000000:46</text:p>
          </table:table-cell>
          <table:table-cell table:style-name="ce27" office:value-type="float" office:value="80704871.45" calcext:value-type="float">
            <text:p>80704871,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7:0102004:221</text:p>
          </table:table-cell>
          <table:table-cell table:style-name="ce27" office:value-type="float" office:value="245160" calcext:value-type="float">
            <text:p>24516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104001:799</text:p>
          </table:table-cell>
          <table:table-cell table:style-name="ce27" office:value-type="float" office:value="199723.9" calcext:value-type="float">
            <text:p>199723,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104001:800</text:p>
          </table:table-cell>
          <table:table-cell table:style-name="ce27" office:value-type="float" office:value="101699.9" calcext:value-type="float">
            <text:p>101699,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5001:480</text:p>
          </table:table-cell>
          <table:table-cell table:style-name="ce27" office:value-type="float" office:value="41245639.83" calcext:value-type="float">
            <text:p>41245639,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08001:104</text:p>
          </table:table-cell>
          <table:table-cell table:style-name="ce27" office:value-type="float" office:value="181545.84" calcext:value-type="float">
            <text:p>181545,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505004:157</text:p>
          </table:table-cell>
          <table:table-cell table:style-name="ce27" office:value-type="float" office:value="4481580.57" calcext:value-type="float">
            <text:p>4481580,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519001:454</text:p>
          </table:table-cell>
          <table:table-cell table:style-name="ce27" office:value-type="float" office:value="44313.48" calcext:value-type="float">
            <text:p>44313,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901001:3856</text:p>
          </table:table-cell>
          <table:table-cell table:style-name="ce27" office:value-type="float" office:value="223302.4" calcext:value-type="float">
            <text:p>223302,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901001:3857</text:p>
          </table:table-cell>
          <table:table-cell table:style-name="ce27" office:value-type="float" office:value="252772.05" calcext:value-type="float">
            <text:p>252772,0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412001:19</text:p>
          </table:table-cell>
          <table:table-cell table:style-name="ce27" office:value-type="float" office:value="53402.18" calcext:value-type="float">
            <text:p>53402,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501003:384</text:p>
          </table:table-cell>
          <table:table-cell table:style-name="ce27" office:value-type="float" office:value="198283.2" calcext:value-type="float">
            <text:p>198283,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521001:531</text:p>
          </table:table-cell>
          <table:table-cell table:style-name="ce27" office:value-type="float" office:value="67664" calcext:value-type="float">
            <text:p>676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715001:311</text:p>
          </table:table-cell>
          <table:table-cell table:style-name="ce27" office:value-type="float" office:value="104484" calcext:value-type="float">
            <text:p>1044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820001:526</text:p>
          </table:table-cell>
          <table:table-cell table:style-name="ce27" office:value-type="float" office:value="733636" calcext:value-type="float">
            <text:p>7336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205009:1571</text:p>
          </table:table-cell>
          <table:table-cell table:style-name="ce27" office:value-type="float" office:value="27758148.8" calcext:value-type="float">
            <text:p>27758148,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205009:1870</text:p>
          </table:table-cell>
          <table:table-cell table:style-name="ce27" office:value-type="float" office:value="69678371.6" calcext:value-type="float">
            <text:p>69678371,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205009:690</text:p>
          </table:table-cell>
          <table:table-cell table:style-name="ce27" office:value-type="float" office:value="69542918.8" calcext:value-type="float">
            <text:p>69542918,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205009:691</text:p>
          </table:table-cell>
          <table:table-cell table:style-name="ce27" office:value-type="float" office:value="66108222.8" calcext:value-type="float">
            <text:p>66108222,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4006:308</text:p>
          </table:table-cell>
          <table:table-cell table:style-name="ce27" office:value-type="float" office:value="41438" calcext:value-type="float">
            <text:p>4143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4010:1120</text:p>
          </table:table-cell>
          <table:table-cell table:style-name="ce27" office:value-type="float" office:value="47968.8" calcext:value-type="float">
            <text:p>47968,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304010:2179</text:p>
          </table:table-cell>
          <table:table-cell table:style-name="ce27" office:value-type="float" office:value="41459.98" calcext:value-type="float">
            <text:p>41459,9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000000:160</text:p>
          </table:table-cell>
          <table:table-cell table:style-name="ce27" office:value-type="float" office:value="9689435.46" calcext:value-type="float">
            <text:p>9689435,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000000:90</text:p>
          </table:table-cell>
          <table:table-cell table:style-name="ce27" office:value-type="float" office:value="32823090.16" calcext:value-type="float">
            <text:p>32823090,1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01001:1210</text:p>
          </table:table-cell>
          <table:table-cell table:style-name="ce27" office:value-type="float" office:value="583680" calcext:value-type="float">
            <text:p>5836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2004:1000</text:p>
          </table:table-cell>
          <table:table-cell table:style-name="ce27" office:value-type="float" office:value="245733.84" calcext:value-type="float">
            <text:p>245733,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3013:232</text:p>
          </table:table-cell>
          <table:table-cell table:style-name="ce27" office:value-type="float" office:value="314682.56" calcext:value-type="float">
            <text:p>314682,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7012:80</text:p>
          </table:table-cell>
          <table:table-cell table:style-name="ce27" office:value-type="float" office:value="246483.18" calcext:value-type="float">
            <text:p>246483,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08:464</text:p>
          </table:table-cell>
          <table:table-cell table:style-name="ce27" office:value-type="float" office:value="225885.48" calcext:value-type="float">
            <text:p>225885,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12:190</text:p>
          </table:table-cell>
          <table:table-cell table:style-name="ce27" office:value-type="float" office:value="109128" calcext:value-type="float">
            <text:p>1091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21443108.44" calcext:value-type="float">
            <text:p>21443108,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2013:4279</text:p>
          </table:table-cell>
          <table:table-cell table:style-name="ce27" office:value-type="float" office:value="184144" calcext:value-type="float">
            <text:p>1841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5674452.06" calcext:value-type="float">
            <text:p>35674452,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03006:1640</text:p>
          </table:table-cell>
          <table:table-cell table:style-name="ce27" office:value-type="float" office:value="45813.6" calcext:value-type="float">
            <text:p>45813,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4001:2055</text:p>
          </table:table-cell>
          <table:table-cell table:style-name="ce27" office:value-type="float" office:value="531280" calcext:value-type="float">
            <text:p>5312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4001:2056</text:p>
          </table:table-cell>
          <table:table-cell table:style-name="ce27" office:value-type="float" office:value="396720" calcext:value-type="float">
            <text:p>3967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4:0104006:85</text:p>
          </table:table-cell>
          <table:table-cell table:style-name="ce27" office:value-type="float" office:value="189594.54" calcext:value-type="float">
            <text:p>189594,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4:0108001:2</text:p>
          </table:table-cell>
          <table:table-cell table:style-name="ce27" office:value-type="float" office:value="134980" calcext:value-type="float">
            <text:p>1349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4:0113001:295</text:p>
          </table:table-cell>
          <table:table-cell table:style-name="ce27" office:value-type="float" office:value="138210.37" calcext:value-type="float">
            <text:p>138210,3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7002:77</text:p>
          </table:table-cell>
          <table:table-cell table:style-name="ce27" office:value-type="float" office:value="192512.25" calcext:value-type="float">
            <text:p>192512,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7:0102014:15</text:p>
          </table:table-cell>
          <table:table-cell table:style-name="ce27" office:value-type="float" office:value="160351.91" calcext:value-type="float">
            <text:p>160351,9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2043:1343</text:p>
          </table:table-cell>
          <table:table-cell table:style-name="ce27" office:value-type="float" office:value="11259.1" calcext:value-type="float">
            <text:p>11259,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7:0102045:546</text:p>
          </table:table-cell>
          <table:table-cell table:style-name="ce27" office:value-type="float" office:value="42326.1" calcext:value-type="float">
            <text:p>42326,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8:0118047:27</text:p>
          </table:table-cell>
          <table:table-cell table:style-name="ce27" office:value-type="float" office:value="116433.46" calcext:value-type="float">
            <text:p>116433,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0:0103027:270</text:p>
          </table:table-cell>
          <table:table-cell table:style-name="ce27" office:value-type="float" office:value="1204648.74" calcext:value-type="float">
            <text:p>1204648,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0:0103059:113</text:p>
          </table:table-cell>
          <table:table-cell table:style-name="ce27" office:value-type="float" office:value="236629.8" calcext:value-type="float">
            <text:p>236629,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0:1401001:8</text:p>
          </table:table-cell>
          <table:table-cell table:style-name="ce27" office:value-type="float" office:value="158260.2" calcext:value-type="float">
            <text:p>158260,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02001:195</text:p>
          </table:table-cell>
          <table:table-cell table:style-name="ce27" office:value-type="float" office:value="9970477.07" calcext:value-type="float">
            <text:p>9970477,0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7013:315</text:p>
          </table:table-cell>
          <table:table-cell table:style-name="ce27" office:value-type="float" office:value="214887.28" calcext:value-type="float">
            <text:p>214887,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202004:92</text:p>
          </table:table-cell>
          <table:table-cell table:style-name="ce27" office:value-type="float" office:value="476842.21" calcext:value-type="float">
            <text:p>476842,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303006:18</text:p>
          </table:table-cell>
          <table:table-cell table:style-name="ce27" office:value-type="float" office:value="179820.33" calcext:value-type="float">
            <text:p>179820,3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903002:362</text:p>
          </table:table-cell>
          <table:table-cell table:style-name="ce27" office:value-type="float" office:value="42475" calcext:value-type="float">
            <text:p>424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2:0102003:741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2:0604001:256</text:p>
          </table:table-cell>
          <table:table-cell table:style-name="ce27" office:value-type="float" office:value="128301.9" calcext:value-type="float">
            <text:p>128301,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101003:131</text:p>
          </table:table-cell>
          <table:table-cell table:style-name="ce27" office:value-type="float" office:value="241875.66" calcext:value-type="float">
            <text:p>241875,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3:0101003:70</text:p>
          </table:table-cell>
          <table:table-cell table:style-name="ce27" office:value-type="float" office:value="215243.8" calcext:value-type="float">
            <text:p>215243,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302001:1428</text:p>
          </table:table-cell>
          <table:table-cell table:style-name="ce27" office:value-type="float" office:value="140462.3" calcext:value-type="float">
            <text:p>140462,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302001:50</text:p>
          </table:table-cell>
          <table:table-cell table:style-name="ce27" office:value-type="float" office:value="162846.25" calcext:value-type="float">
            <text:p>162846,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401002:931</text:p>
          </table:table-cell>
          <table:table-cell table:style-name="ce27" office:value-type="float" office:value="351391.34" calcext:value-type="float">
            <text:p>351391,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401004:5148</text:p>
          </table:table-cell>
          <table:table-cell table:style-name="ce27" office:value-type="float" office:value="3079563.3" calcext:value-type="float">
            <text:p>3079563,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401004:5149</text:p>
          </table:table-cell>
          <table:table-cell table:style-name="ce27" office:value-type="float" office:value="1542606.96" calcext:value-type="float">
            <text:p>1542606,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3:0601001:180</text:p>
          </table:table-cell>
          <table:table-cell table:style-name="ce27" office:value-type="float" office:value="98360.88" calcext:value-type="float">
            <text:p>98360,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3:0602003:1001</text:p>
          </table:table-cell>
          <table:table-cell table:style-name="ce27" office:value-type="float" office:value="11719.5" calcext:value-type="float">
            <text:p>11719,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3:0604001:1185</text:p>
          </table:table-cell>
          <table:table-cell table:style-name="ce27" office:value-type="float" office:value="96877.6" calcext:value-type="float">
            <text:p>96877,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3:0604001:1449</text:p>
          </table:table-cell>
          <table:table-cell table:style-name="ce27" office:value-type="float" office:value="80186.64" calcext:value-type="float">
            <text:p>80186,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3:0604001:987</text:p>
          </table:table-cell>
          <table:table-cell table:style-name="ce27" office:value-type="float" office:value="112984.96" calcext:value-type="float">
            <text:p>112984,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101011:2142</text:p>
          </table:table-cell>
          <table:table-cell table:style-name="ce27" office:value-type="float" office:value="525670" calcext:value-type="float">
            <text:p>5256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101028:945</text:p>
          </table:table-cell>
          <table:table-cell table:style-name="ce27" office:value-type="float" office:value="254441.88" calcext:value-type="float">
            <text:p>254441,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101029:5741</text:p>
          </table:table-cell>
          <table:table-cell table:style-name="ce27" office:value-type="float" office:value="335922" calcext:value-type="float">
            <text:p>33592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101029:5742</text:p>
          </table:table-cell>
          <table:table-cell table:style-name="ce27" office:value-type="float" office:value="335922" calcext:value-type="float">
            <text:p>33592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101034:1024</text:p>
          </table:table-cell>
          <table:table-cell table:style-name="ce27" office:value-type="float" office:value="342872.64" calcext:value-type="float">
            <text:p>342872,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101038:887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101044:1171</text:p>
          </table:table-cell>
          <table:table-cell table:style-name="ce27" office:value-type="float" office:value="288723.6" calcext:value-type="float">
            <text:p>288723,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101044:1881</text:p>
          </table:table-cell>
          <table:table-cell table:style-name="ce27" office:value-type="float" office:value="227127.86" calcext:value-type="float">
            <text:p>227127,8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101048:577</text:p>
          </table:table-cell>
          <table:table-cell table:style-name="ce27" office:value-type="float" office:value="407432.52" calcext:value-type="float">
            <text:p>407432,5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101057:3328</text:p>
          </table:table-cell>
          <table:table-cell table:style-name="ce27" office:value-type="float" office:value="336744.48" calcext:value-type="float">
            <text:p>336744,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101060:1208</text:p>
          </table:table-cell>
          <table:table-cell table:style-name="ce27" office:value-type="float" office:value="59539055.62" calcext:value-type="float">
            <text:p>59539055,6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101068:376</text:p>
          </table:table-cell>
          <table:table-cell table:style-name="ce27" office:value-type="float" office:value="372111.68" calcext:value-type="float">
            <text:p>372111,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4135137.3" calcext:value-type="float">
            <text:p>34135137,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201009:660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301001:1085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8724358.08" calcext:value-type="float">
            <text:p>98724358,0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301014:12442</text:p>
          </table:table-cell>
          <table:table-cell table:style-name="ce27" office:value-type="float" office:value="3618105.92" calcext:value-type="float">
            <text:p>3618105,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301015:747</text:p>
          </table:table-cell>
          <table:table-cell table:style-name="ce27" office:value-type="float" office:value="315185.61" calcext:value-type="float">
            <text:p>315185,6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301017:663</text:p>
          </table:table-cell>
          <table:table-cell table:style-name="ce27" office:value-type="float" office:value="521993.33" calcext:value-type="float">
            <text:p>521993,3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401035:259</text:p>
          </table:table-cell>
          <table:table-cell table:style-name="ce27" office:value-type="float" office:value="722589.81" calcext:value-type="float">
            <text:p>722589,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401039:2152</text:p>
          </table:table-cell>
          <table:table-cell table:style-name="ce27" office:value-type="float" office:value="274798.4" calcext:value-type="float">
            <text:p>274798,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401039:482</text:p>
          </table:table-cell>
          <table:table-cell table:style-name="ce27" office:value-type="float" office:value="654145.17" calcext:value-type="float">
            <text:p>654145,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401055:1047</text:p>
          </table:table-cell>
          <table:table-cell table:style-name="ce27" office:value-type="float" office:value="277430.82" calcext:value-type="float">
            <text:p>277430,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401055:1806</text:p>
          </table:table-cell>
          <table:table-cell table:style-name="ce27" office:value-type="float" office:value="266289.02" calcext:value-type="float">
            <text:p>266289,0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401060:558</text:p>
          </table:table-cell>
          <table:table-cell table:style-name="ce27" office:value-type="float" office:value="681948" calcext:value-type="float">
            <text:p>6819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401060:865</text:p>
          </table:table-cell>
          <table:table-cell table:style-name="ce27" office:value-type="float" office:value="340974" calcext:value-type="float">
            <text:p>3409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401068:186</text:p>
          </table:table-cell>
          <table:table-cell table:style-name="ce27" office:value-type="float" office:value="286013.44" calcext:value-type="float">
            <text:p>286013,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5:0104004:297</text:p>
          </table:table-cell>
          <table:table-cell table:style-name="ce27" office:value-type="float" office:value="178886.51" calcext:value-type="float">
            <text:p>178886,5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5:0105011:149</text:p>
          </table:table-cell>
          <table:table-cell table:style-name="ce27" office:value-type="float" office:value="267279.12" calcext:value-type="float">
            <text:p>267279,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5:0110007:74</text:p>
          </table:table-cell>
          <table:table-cell table:style-name="ce27" office:value-type="float" office:value="176141.94" calcext:value-type="float">
            <text:p>176141,9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7:0105006:205</text:p>
          </table:table-cell>
          <table:table-cell table:style-name="ce27" office:value-type="float" office:value="184736.75" calcext:value-type="float">
            <text:p>184736,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8:0803025:21</text:p>
          </table:table-cell>
          <table:table-cell table:style-name="ce27" office:value-type="float" office:value="1587842.47" calcext:value-type="float">
            <text:p>1587842,4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8:1802055:170</text:p>
          </table:table-cell>
          <table:table-cell table:style-name="ce27" office:value-type="float" office:value="147497" calcext:value-type="float">
            <text:p>1474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9:0103016:1952</text:p>
          </table:table-cell>
          <table:table-cell table:style-name="ce27" office:value-type="float" office:value="47306.9" calcext:value-type="float">
            <text:p>47306,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104035:1267</text:p>
          </table:table-cell>
          <table:table-cell table:style-name="ce27" office:value-type="float" office:value="53337.48" calcext:value-type="float">
            <text:p>53337,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301067:170</text:p>
          </table:table-cell>
          <table:table-cell table:style-name="ce27" office:value-type="float" office:value="6401938.69" calcext:value-type="float">
            <text:p>6401938,6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301067:171</text:p>
          </table:table-cell>
          <table:table-cell table:style-name="ce27" office:value-type="float" office:value="121460830.88" calcext:value-type="float">
            <text:p>121460830,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301067:172</text:p>
          </table:table-cell>
          <table:table-cell table:style-name="ce27" office:value-type="float" office:value="93752.45" calcext:value-type="float">
            <text:p>93752,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301067:173</text:p>
          </table:table-cell>
          <table:table-cell table:style-name="ce27" office:value-type="float" office:value="114786231.7" calcext:value-type="float">
            <text:p>114786231,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301067:174</text:p>
          </table:table-cell>
          <table:table-cell table:style-name="ce27" office:value-type="float" office:value="448307.17" calcext:value-type="float">
            <text:p>448307,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301067:175</text:p>
          </table:table-cell>
          <table:table-cell table:style-name="ce27" office:value-type="float" office:value="13836719.9" calcext:value-type="float">
            <text:p>13836719,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301067:176</text:p>
          </table:table-cell>
          <table:table-cell table:style-name="ce27" office:value-type="float" office:value="119151594.42" calcext:value-type="float">
            <text:p>119151594,4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301067:177</text:p>
          </table:table-cell>
          <table:table-cell table:style-name="ce27" office:value-type="float" office:value="255086.88" calcext:value-type="float">
            <text:p>255086,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301067:178</text:p>
          </table:table-cell>
          <table:table-cell table:style-name="ce27" office:value-type="float" office:value="44905667.92" calcext:value-type="float">
            <text:p>44905667,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301067:179</text:p>
          </table:table-cell>
          <table:table-cell table:style-name="ce27" office:value-type="float" office:value="46284749.68" calcext:value-type="float">
            <text:p>46284749,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301067:180</text:p>
          </table:table-cell>
          <table:table-cell table:style-name="ce27" office:value-type="float" office:value="113605.91" calcext:value-type="float">
            <text:p>113605,9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414051:952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505030:128</text:p>
          </table:table-cell>
          <table:table-cell table:style-name="ce27" office:value-type="float" office:value="164047.96" calcext:value-type="float">
            <text:p>164047,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511087:106</text:p>
          </table:table-cell>
          <table:table-cell table:style-name="ce27" office:value-type="float" office:value="344173.5" calcext:value-type="float">
            <text:p>344173,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522002:1</text:p>
          </table:table-cell>
          <table:table-cell table:style-name="ce27" office:value-type="float" office:value="12664280.11" calcext:value-type="float">
            <text:p>12664280,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2008:705</text:p>
          </table:table-cell>
          <table:table-cell table:style-name="ce27" office:value-type="float" office:value="196967.7" calcext:value-type="float">
            <text:p>196967,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2008:707</text:p>
          </table:table-cell>
          <table:table-cell table:style-name="ce27" office:value-type="float" office:value="315506.4" calcext:value-type="float">
            <text:p>315506,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3015:12935</text:p>
          </table:table-cell>
          <table:table-cell table:style-name="ce27" office:value-type="float" office:value="33355.92" calcext:value-type="float">
            <text:p>33355,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201001:767</text:p>
          </table:table-cell>
          <table:table-cell table:style-name="ce27" office:value-type="float" office:value="126690" calcext:value-type="float">
            <text:p>12669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3:0102016:237</text:p>
          </table:table-cell>
          <table:table-cell table:style-name="ce27" office:value-type="float" office:value="52832472.66" calcext:value-type="float">
            <text:p>52832472,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4:0110017:98</text:p>
          </table:table-cell>
          <table:table-cell table:style-name="ce27" office:value-type="float" office:value="239324.76" calcext:value-type="float">
            <text:p>239324,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1016:1</text:p>
          </table:table-cell>
          <table:table-cell table:style-name="ce27" office:value-type="float" office:value="266033.36" calcext:value-type="float">
            <text:p>266033,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1016:10</text:p>
          </table:table-cell>
          <table:table-cell table:style-name="ce27" office:value-type="float" office:value="439997.25" calcext:value-type="float">
            <text:p>439997,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1016:101</text:p>
          </table:table-cell>
          <table:table-cell table:style-name="ce27" office:value-type="float" office:value="204820" calcext:value-type="float">
            <text:p>2048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1016:102</text:p>
          </table:table-cell>
          <table:table-cell table:style-name="ce27" office:value-type="float" office:value="188965.2" calcext:value-type="float">
            <text:p>188965,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1016:103</text:p>
          </table:table-cell>
          <table:table-cell table:style-name="ce27" office:value-type="float" office:value="273215.25" calcext:value-type="float">
            <text:p>273215,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1016:105</text:p>
          </table:table-cell>
          <table:table-cell table:style-name="ce27" office:value-type="float" office:value="223839" calcext:value-type="float">
            <text:p>22383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1016:106</text:p>
          </table:table-cell>
          <table:table-cell table:style-name="ce27" office:value-type="float" office:value="134596" calcext:value-type="float">
            <text:p>1345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1016:107</text:p>
          </table:table-cell>
          <table:table-cell table:style-name="ce27" office:value-type="float" office:value="146300" calcext:value-type="float">
            <text:p>1463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1016:108</text:p>
          </table:table-cell>
          <table:table-cell table:style-name="ce27" office:value-type="float" office:value="94853.12" calcext:value-type="float">
            <text:p>94853,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1016:109</text:p>
          </table:table-cell>
          <table:table-cell table:style-name="ce27" office:value-type="float" office:value="94112.08" calcext:value-type="float">
            <text:p>94112,0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1016:11</text:p>
          </table:table-cell>
          <table:table-cell table:style-name="ce27" office:value-type="float" office:value="542041.5" calcext:value-type="float">
            <text:p>542041,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1016:110</text:p>
          </table:table-cell>
          <table:table-cell table:style-name="ce27" office:value-type="float" office:value="204820" calcext:value-type="float">
            <text:p>2048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1016:112</text:p>
          </table:table-cell>
          <table:table-cell table:style-name="ce27" office:value-type="float" office:value="205917.25" calcext:value-type="float">
            <text:p>205917,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1016:118</text:p>
          </table:table-cell>
          <table:table-cell table:style-name="ce27" office:value-type="float" office:value="239566.25" calcext:value-type="float">
            <text:p>239566,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1016:12</text:p>
          </table:table-cell>
          <table:table-cell table:style-name="ce27" office:value-type="float" office:value="659525.6" calcext:value-type="float">
            <text:p>659525,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1016:120</text:p>
          </table:table-cell>
          <table:table-cell table:style-name="ce27" office:value-type="float" office:value="182143.5" calcext:value-type="float">
            <text:p>182143,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1016:122</text:p>
          </table:table-cell>
          <table:table-cell table:style-name="ce27" office:value-type="float" office:value="516439" calcext:value-type="float">
            <text:p>51643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1016:123</text:p>
          </table:table-cell>
          <table:table-cell table:style-name="ce27" office:value-type="float" office:value="287845.25" calcext:value-type="float">
            <text:p>287845,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1016:127</text:p>
          </table:table-cell>
          <table:table-cell table:style-name="ce27" office:value-type="float" office:value="270655" calcext:value-type="float">
            <text:p>2706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1016:13</text:p>
          </table:table-cell>
          <table:table-cell table:style-name="ce27" office:value-type="float" office:value="526138.4" calcext:value-type="float">
            <text:p>526138,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1016:133</text:p>
          </table:table-cell>
          <table:table-cell table:style-name="ce27" office:value-type="float" office:value="226765" calcext:value-type="float">
            <text:p>2267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1016:134</text:p>
          </table:table-cell>
          <table:table-cell table:style-name="ce27" office:value-type="float" office:value="288211" calcext:value-type="float">
            <text:p>2882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1016:137</text:p>
          </table:table-cell>
          <table:table-cell table:style-name="ce27" office:value-type="float" office:value="625432.5" calcext:value-type="float">
            <text:p>625432,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1016:14</text:p>
          </table:table-cell>
          <table:table-cell table:style-name="ce27" office:value-type="float" office:value="256399.84" calcext:value-type="float">
            <text:p>256399,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1016:15</text:p>
          </table:table-cell>
          <table:table-cell table:style-name="ce27" office:value-type="float" office:value="240838" calcext:value-type="float">
            <text:p>24083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1016:17</text:p>
          </table:table-cell>
          <table:table-cell table:style-name="ce27" office:value-type="float" office:value="251953.6" calcext:value-type="float">
            <text:p>251953,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1016:2</text:p>
          </table:table-cell>
          <table:table-cell table:style-name="ce27" office:value-type="float" office:value="244172.68" calcext:value-type="float">
            <text:p>244172,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1016:3</text:p>
          </table:table-cell>
          <table:table-cell table:style-name="ce27" office:value-type="float" office:value="236391.76" calcext:value-type="float">
            <text:p>236391,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1016:4</text:p>
          </table:table-cell>
          <table:table-cell table:style-name="ce27" office:value-type="float" office:value="316008" calcext:value-type="float">
            <text:p>31600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1016:5</text:p>
          </table:table-cell>
          <table:table-cell table:style-name="ce27" office:value-type="float" office:value="350022.75" calcext:value-type="float">
            <text:p>350022,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1016:6</text:p>
          </table:table-cell>
          <table:table-cell table:style-name="ce27" office:value-type="float" office:value="344536.5" calcext:value-type="float">
            <text:p>344536,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1016:7</text:p>
          </table:table-cell>
          <table:table-cell table:style-name="ce27" office:value-type="float" office:value="239932" calcext:value-type="float">
            <text:p>23993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1016:8</text:p>
          </table:table-cell>
          <table:table-cell table:style-name="ce27" office:value-type="float" office:value="189824.25" calcext:value-type="float">
            <text:p>189824,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1016:9</text:p>
          </table:table-cell>
          <table:table-cell table:style-name="ce27" office:value-type="float" office:value="266266" calcext:value-type="float">
            <text:p>2662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2012:100</text:p>
          </table:table-cell>
          <table:table-cell table:style-name="ce27" office:value-type="float" office:value="316392.44" calcext:value-type="float">
            <text:p>316392,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2012:101</text:p>
          </table:table-cell>
          <table:table-cell table:style-name="ce27" office:value-type="float" office:value="520401.14" calcext:value-type="float">
            <text:p>520401,1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2012:103</text:p>
          </table:table-cell>
          <table:table-cell table:style-name="ce27" office:value-type="float" office:value="330036.65" calcext:value-type="float">
            <text:p>330036,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2012:109</text:p>
          </table:table-cell>
          <table:table-cell table:style-name="ce27" office:value-type="float" office:value="308883.06" calcext:value-type="float">
            <text:p>308883,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2012:110</text:p>
          </table:table-cell>
          <table:table-cell table:style-name="ce27" office:value-type="float" office:value="218438.1" calcext:value-type="float">
            <text:p>218438,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2012:111</text:p>
          </table:table-cell>
          <table:table-cell table:style-name="ce27" office:value-type="float" office:value="546569.67" calcext:value-type="float">
            <text:p>546569,6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2012:112</text:p>
          </table:table-cell>
          <table:table-cell table:style-name="ce27" office:value-type="float" office:value="362920.74" calcext:value-type="float">
            <text:p>362920,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2012:114</text:p>
          </table:table-cell>
          <table:table-cell table:style-name="ce27" office:value-type="float" office:value="322358.72" calcext:value-type="float">
            <text:p>322358,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2012:116</text:p>
          </table:table-cell>
          <table:table-cell table:style-name="ce27" office:value-type="float" office:value="455657.28" calcext:value-type="float">
            <text:p>455657,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2012:117</text:p>
          </table:table-cell>
          <table:table-cell table:style-name="ce27" office:value-type="float" office:value="441052.88" calcext:value-type="float">
            <text:p>441052,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5:0102012:121</text:p>
          </table:table-cell>
          <table:table-cell table:style-name="ce27" office:value-type="float" office:value="629449.64" calcext:value-type="float">
            <text:p>629449,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5:0102012:128</text:p>
          </table:table-cell>
          <table:table-cell table:style-name="ce27" office:value-type="float" office:value="401491.96" calcext:value-type="float">
            <text:p>401491,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5:0102012:130</text:p>
          </table:table-cell>
          <table:table-cell table:style-name="ce27" office:value-type="float" office:value="263172.7" calcext:value-type="float">
            <text:p>263172,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5:0102012:2</text:p>
          </table:table-cell>
          <table:table-cell table:style-name="ce27" office:value-type="float" office:value="319445.84" calcext:value-type="float">
            <text:p>319445,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5:0102012:23</text:p>
          </table:table-cell>
          <table:table-cell table:style-name="ce27" office:value-type="float" office:value="244136.7" calcext:value-type="float">
            <text:p>244136,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5:0102012:3</text:p>
          </table:table-cell>
          <table:table-cell table:style-name="ce27" office:value-type="float" office:value="271025.05" calcext:value-type="float">
            <text:p>271025,0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6:0000000:25</text:p>
          </table:table-cell>
          <table:table-cell table:style-name="ce27" office:value-type="float" office:value="104371598.7" calcext:value-type="float">
            <text:p>104371598,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6:0101001:991</text:p>
          </table:table-cell>
          <table:table-cell table:style-name="ce27" office:value-type="float" office:value="56802.95" calcext:value-type="float">
            <text:p>56802,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6:0103001:6947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8:0101002:7829</text:p>
          </table:table-cell>
          <table:table-cell table:style-name="ce27" office:value-type="float" office:value="25909.2" calcext:value-type="float">
            <text:p>25909,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9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82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4:103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4:17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4:85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5001:70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1:3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20001:3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8001:16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8001:19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8001:8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8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7001:115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7001: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7001:8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7001:8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7001:8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7001:8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7001:8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7001:88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7001:88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7001:8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1:26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2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2:3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14:1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9001:27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1006:3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1016:3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2001:13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2001:3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2001:3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2001:3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9001:1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9001:26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9001: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0001:26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3001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4010:2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30003:2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30003:4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30003:4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30007:4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37003:4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37004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3001:108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3001:13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3001: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5001:2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5010:1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5010:9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000000:1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1002: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1002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1002: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1002:1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1002:1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1002:16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1002:1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1002:1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1002:1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1002:16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1002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1002:1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1002:1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1002:1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1002:1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1002:17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1002: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1002: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1002:19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1002:1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1002:1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1002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1002: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1002:20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1002:20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1002:2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1002:20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1002:2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1002:21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1002:2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1002:2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1002:23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1002:23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1002:2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1002:24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1002:25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1002:25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1002:2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1002:2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1002:26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1002:2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1002:26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1002:2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1002:2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1002:2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1002:2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1002:2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1002: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1002:3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1002: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1002:3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1002:3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1002:4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1002:4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1002:4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1002:43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1002:43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1002:4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1002:44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1002:4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1002:5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1002:5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1002:5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1002:56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1002:5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1002: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1002: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1002: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1002: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1002: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1002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1004:4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2002:4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6001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6001:1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6001:12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6001:1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6001:1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6001:24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6001:2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6001:2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6001:5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9001:25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9001:98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9001:98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9001:98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9001:985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9001:98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9001:98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9001:985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9001:98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9001:98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9001:98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12004:10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12004:1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12004:1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12004:1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12004:18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12004:1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12004: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12004:3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12004:30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12004:3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12004:5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12004:6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12004: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12004: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12004: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12004: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12004: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12004:8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12004: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202002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202003:1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202003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6:0102001:1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6:0112002:5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6:0114007:126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6:0115006:14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6:0116002:4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7:0000000:1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7:0000000:1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7:0000000:4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7:0000000: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7:0000000:5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7:0000000:60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7:0105001:116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7:0105001:2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7:0105001:8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7:0105001:8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7:0105001:89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7:0105002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8:0101009:2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000000:12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000000:22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000000:2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000000:2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000000:304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000000:36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000000:416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000000:42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000000:48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205001:11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308001:1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319001:1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501001:3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519001:13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601001:4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601001:58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901001:5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930001:3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931001:2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006001:1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006001:3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006002:125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201001:29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446001:1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501003:1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501004:4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713001:103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2401001: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2403001: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2403001:4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2403001: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2403001: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2403001: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2403001: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2403001: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2403001: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2403001: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2403001:8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2403001:9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2403001: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2403001: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2405001:2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2405001:33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2601003:84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2601005:3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2733001:36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2749001: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0:0107001: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0:0107003:3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0:0107007:11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0:0107007:129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0:0107007:183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0:0107007:214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0:0109005:4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0:0205001:38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0:0205006:311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0:0303002:26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0:0304010:375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0:0305008:21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0:0402004:3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0:0403001:1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1:0000000:17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101001:1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101001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101014: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110003: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1:0113002: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1:0116018: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1:0116018: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1:0116031:1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1:0116031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1:0116035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1:0116035:3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1:0117008:2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2006:103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2006:35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2:0102008: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2:0102008:2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02010:20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2:0103002:109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2:0105004:23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2:0106003: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3:0000000:24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3:0109001:12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3:0112002:18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1001:285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1001:288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12001:12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12001:34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16002:38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16013:1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16013:3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16013: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16018:19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17001:3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17001: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5:0103002:3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5:0108002:8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1021:33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2006: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2043:3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2045:25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8:0000000: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8:0118047:2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000000:103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000000:6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000000:7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111001:3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111004: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113003:10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113003:14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113003:144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113003:14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113003:1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113003:1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113003:17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113003:1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113003:18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113003: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113003:1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113003:1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113003:1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113003:43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113003:4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113003:43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113003:4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113003:43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113003:4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113003:4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113003:4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113003:4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113003:45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113003:52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113003:53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113003:53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113003:55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113003:8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201002:230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201004:100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201004:14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201004:149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201004:149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204002:117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204002:120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204002:12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204002:126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204002:12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204002:12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204002:12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204002:1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204002:20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204002:2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204002:23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204002:23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204002:23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204002:23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204002:242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04002:2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204002:282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204002:28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204002:286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204002:45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204002:4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204002:5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204002:50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04002: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04002:6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204002:6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204002:6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204002:6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04002:6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04002:6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204002:67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204002:6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204002:6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204002:68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204002:8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204002:9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211002:1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211002:12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211002:3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211002:40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211002:5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211003:1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211003:14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211003:2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211003:2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211003:4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212002:1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212002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212002:11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212002:12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212002:1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212002:141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212002:143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212002:14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212002:146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212002:14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212002:1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212002:158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212002:15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9:0212002:162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212002:16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212002:16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212002:1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212002: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212002:25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9:0212002:25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9:0212002:2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9:0212002:2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9:0212002:30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9:0212002:3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9:0212002:3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9:0212002:3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9:0212002:3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9:0212002:3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9:0212002:33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9:0212002:33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9:0212002:45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9:0212002:46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9:0212002:46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9:0212002:4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9:0212002:4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9:0212002:46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9:0212002:4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9:0212002:4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9:0212002:4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9:0212002:4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9:0212002:4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9:0212002:4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9:0212002:4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9:0212002:4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9:0212002:4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9:0212002:4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9:0212002:4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9:0212002:4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9:0212002:4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9:0212002:49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9:0212002:49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9:0212002:4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9:0212002:4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9:0212002:5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9:0212002:5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9:0212002:62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9:0212002:6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9:0212002:6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9:0212002:6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9:0212002:6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9:0212002: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9:0212002:9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9:0212004:1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9:0212004:3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9:0212004: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9:0212004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9:0301003:15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9:0301003:1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9:0301003: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9:0301003:30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9:0301003:3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9:0301003:5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9:0301003:6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0:0101007: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0:0101040: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0:0101043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0:0101057:13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0:0101057:15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0:0101058:1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0:0103027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0:0103027:26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0:0103034:3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107013: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110026:16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202004:6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601012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603044:3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3:0000000:1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3:0101003: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3:0302001:1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3:0401004:45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3:0401004:504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3:0401004:50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3:0401004:505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3:0601001:3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3:0604001:25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3:0604001:9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4:0000000:22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4:0000000:29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4:0000000:378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000000:379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000000:393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4:0101002:223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4:0101002:2232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4:0101002:2245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4:0101004:76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4:0101008:8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4:0101018:1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4:0101018:198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4:0101018:233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4:0101028:89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4:0101031:260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4:0101032:11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4:0101034:274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4:0101038:7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4:0101047:4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4:0101057:12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4:0101057:4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4:0101057:8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4:0101062:25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4:0101067:3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4:0101067:41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4:0201002:1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4:0201002:42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4:0201002:5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4:0201013:1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4:0201013:15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4:0201013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4:0201013:709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4:0201013:769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4:0201013:899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4:0301010:65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4:0301017:6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4:0401003:8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4:0401013:3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4:0401035:20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4:0401039:16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4:0401039:21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4:0401039:4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4:0401039:4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4:0401052:5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4:0501003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4:0501004:925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4:0501006: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4:0501006:57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4:0501006:75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4:0501007:6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4:0501013:109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4:0501013:110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4:0501014:50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4:0501014:50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4:0501014:812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4:0501014:840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5:0101004:5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5:0102009:20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5:0104004:3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5:0105009:1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5:0105009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1" calcext:value-type="date">
            <text:p>01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5:0107005:5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5:0107005:53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5:0107005:5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5:0107013:30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6:0201003:329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6:0401004:9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7:0103002:1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7:0103002:18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7:0103002:6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7:0105006:10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7:0105006:20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8:0803031: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8:1001004:1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8:1001004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8:1001004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8:1001018:2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8:1001022: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8:1001024: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8:1002020: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8:1003003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8:1003003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8:1003003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8:1003003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8:1202001:11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8:1202001:1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8:1202001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8:1202001:1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8:1202001: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8:1202001: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8:1202001: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8:1202001: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8:1202001: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8:1202001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8:1202001:6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8:1202001:6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8:1202001: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8:1202001: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8:1202001:6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8:1202001:6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8:1202001: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8:1202001:7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8:1202001: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8:1202001: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8:1202001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8:1301002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8:1301002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8:1301002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8:1301004: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8:1301004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8:1301004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8:1301005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8:1301005: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8:1301006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8:1301008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8:1301008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8:1301008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8:1301008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8:1301008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8:1301009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8:1301009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8:1301009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8:1301012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8:1301013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8:1301015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8:1301015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8:1301015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8:1301015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8:1301015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8:1301015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8:1301018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8:1301018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8:1301018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8:1301019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8:1301019: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8:1301019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8:1301019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8:1301019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8:1301019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8:1301030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8:1301030: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8:1301030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8:1302005:2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8:1302005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8:1302005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8:1302005: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8:1501001:1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8:1501001:5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8:1801006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8:1801007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8:1801007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8:1801007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8:1801009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8:1801009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8:1801009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8:1801009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8:1801013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8:1801013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8:1802001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8:1802001: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8:1802001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8:1802001: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8:1802001: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8:1802001: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8:1802001: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8:1802001: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8:1802001:3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8:1802001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8:1802005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8:1802005: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8:1802005:1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8:1802005: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8:1802005: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8:1802007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8:1802008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8:1802008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8:1802008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8:1802014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8:1802016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8:1802017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8:1802020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8:1802020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8:1802020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8:1802020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8:1802021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8:1802021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8:1802021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8:1802022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8:1802022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8:1802024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8:1802026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8:1802028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8:1802032: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8:1802041: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8:1802041: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8:1802044: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8:1802044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8:1902018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8:1902019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8:1902022: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8:1902023: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8:1902025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8:1902025: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8:1902029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8:1904022: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8:2102006: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8:2102007: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8:2102008:3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8:2102008: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8:2102008: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8:2102010:1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8:2102010: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8:2102013:2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9:0101002:10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9:0101002:7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9:0101003:9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9:0101004:1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9:0101004: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9:0101004:2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9:0101004:3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9:0101004:3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9:0101004:3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9:0101004:40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9:0101004:4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9:0101006:11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9:0101006:40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9:0101006:47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9:0101006: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9:0101006:95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9:0101007:3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9:0101008:1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9:0101008:11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9:0101008:1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9:0101008:2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9:0101008:20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9:0101008:2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9:0101008:2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9:0101008:4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9:0101010: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9:0101010: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9:0101010: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9:0101015:3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9:0101015:39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9:0101017:1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9:0101017: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9:0101017:3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9:0101017:3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9:0101017: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9:0101017: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9:0103008:87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9:0103016:195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0:0000000:2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0:0000000:46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0:0202001: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0:0203003:103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0:0203003:2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0:0203003:4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0:0203003: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0:0203003: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0:0203003:90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203004:29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203004: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203004:4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203004:54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203004:5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203004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203030:16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203030:18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203030: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203030:28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203030:29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203030:3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203030:41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203030:4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203030:6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301023:12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301023:1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301023:1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301023:2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301029: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301029: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301067:16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301067:16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301067:16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301067: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303003:155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303096:12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410070:127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410070:12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410070:127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410070:12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410070:128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410070:164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410070:5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414051:7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415004:9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501005:21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501005: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501009: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519001:44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1:0302007:1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2:0102005:30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2:0102008:180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2:0103015:2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2:0103018:205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3:0104011:2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4:0114021:22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4:0115012: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4:0115012:2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4:0115012:2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4:0115012:6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4:0115012:6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5:0101016:12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5:0102037:10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5:0106026:447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5:0106032:11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5:0106032:12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5:0107004:1016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5:0107004:1478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5:0107027:94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6:0102001:525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7:0103003:1983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8:0101001:21649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8:0101001:5954</text:p>
          </table:table-cell>
          <table:table-cell table:style-name="ce29" office:value-type="date" office:date-value="2025-08-06" calcext:value-type="date">
            <text:p>06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2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43FBFF778393D3F7B29C04057F60D4014AEFEE31AC3EA62574F4B6CD31AD209140CFE5ABD3902CA4D82C2372FA11C74B012E28A269D071A80F7610E92BCE93C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54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3T14:57:41.101000000</dc:date>
    <meta:editing-cycles>3</meta:editing-cycles>
    <meta:editing-duration>PT1M50S</meta:editing-duration>
    <meta:document-statistic meta:table-count="2" meta:cell-count="4303" meta:object-count="0"/>
  </office:meta>
</office:document-meta>
</file>