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6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59</text:p>
          </table:table-cell>
          <table:table-cell table:style-name="ce5" table:number-columns-repeated="2"/>
          <table:table-cell table:style-name="ce6" office:value-type="date" office:date-value="2025-08-19" calcext:value-type="date">
            <text:p>19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8" calcext:value-type="float">
            <text:p>168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832" calcext:value-type="float">
            <text:p>83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279</text:p>
          </table:table-cell>
          <table:table-cell table:style-name="ce26" office:value-type="float" office:value="676963.86" calcext:value-type="float">
            <text:p>676963,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4:1013</text:p>
          </table:table-cell>
          <table:table-cell table:style-name="ce26" office:value-type="float" office:value="103721.41" calcext:value-type="float">
            <text:p>103721,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619</text:p>
          </table:table-cell>
          <table:table-cell table:style-name="ce26" office:value-type="float" office:value="1558896.19" calcext:value-type="float">
            <text:p>1558896,1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2:6372</text:p>
          </table:table-cell>
          <table:table-cell table:style-name="ce26" office:value-type="float" office:value="3974733.2" calcext:value-type="float">
            <text:p>3974733,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12:2513</text:p>
          </table:table-cell>
          <table:table-cell table:style-name="ce26" office:value-type="float" office:value="2494719.67" calcext:value-type="float">
            <text:p>2494719,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2149</text:p>
          </table:table-cell>
          <table:table-cell table:style-name="ce26" office:value-type="float" office:value="94673.85" calcext:value-type="float">
            <text:p>94673,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4043</text:p>
          </table:table-cell>
          <table:table-cell table:style-name="ce26" office:value-type="float" office:value="107253" calcext:value-type="float">
            <text:p>1072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0001:2525</text:p>
          </table:table-cell>
          <table:table-cell table:style-name="ce26" office:value-type="float" office:value="515709.18" calcext:value-type="float">
            <text:p>515709,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20001:3536</text:p>
          </table:table-cell>
          <table:table-cell table:style-name="ce26" office:value-type="float" office:value="1086572.76" calcext:value-type="float">
            <text:p>1086572,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0001:3553</text:p>
          </table:table-cell>
          <table:table-cell table:style-name="ce26" office:value-type="float" office:value="690341.34" calcext:value-type="float">
            <text:p>690341,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20001:3767</text:p>
          </table:table-cell>
          <table:table-cell table:style-name="ce26" office:value-type="float" office:value="1339838.5" calcext:value-type="float">
            <text:p>1339838,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0003:507</text:p>
          </table:table-cell>
          <table:table-cell table:style-name="ce26" office:value-type="float" office:value="226912.53" calcext:value-type="float">
            <text:p>226912,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0003:508</text:p>
          </table:table-cell>
          <table:table-cell table:style-name="ce26" office:value-type="float" office:value="1115755.26" calcext:value-type="float">
            <text:p>1115755,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0001:4683</text:p>
          </table:table-cell>
          <table:table-cell table:style-name="ce26" office:value-type="float" office:value="983089.64" calcext:value-type="float">
            <text:p>983089,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40001:4844</text:p>
          </table:table-cell>
          <table:table-cell table:style-name="ce26" office:value-type="float" office:value="864628.7" calcext:value-type="float">
            <text:p>864628,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40001:5210</text:p>
          </table:table-cell>
          <table:table-cell table:style-name="ce26" office:value-type="float" office:value="357078.87" calcext:value-type="float">
            <text:p>357078,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40001:5211</text:p>
          </table:table-cell>
          <table:table-cell table:style-name="ce26" office:value-type="float" office:value="1873467.53" calcext:value-type="float">
            <text:p>1873467,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45001:1341</text:p>
          </table:table-cell>
          <table:table-cell table:style-name="ce26" office:value-type="float" office:value="703885.07" calcext:value-type="float">
            <text:p>703885,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9410</text:p>
          </table:table-cell>
          <table:table-cell table:style-name="ce26" office:value-type="float" office:value="4372552.37" calcext:value-type="float">
            <text:p>4372552,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2:819</text:p>
          </table:table-cell>
          <table:table-cell table:style-name="ce26" office:value-type="float" office:value="740428.74" calcext:value-type="float">
            <text:p>740428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6:0103001:1706</text:p>
          </table:table-cell>
          <table:table-cell table:style-name="ce26" office:value-type="float" office:value="977643.16" calcext:value-type="float">
            <text:p>977643,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6:0105001:948</text:p>
          </table:table-cell>
          <table:table-cell table:style-name="ce26" office:value-type="float" office:value="600514.77" calcext:value-type="float">
            <text:p>600514,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108005:1350</text:p>
          </table:table-cell>
          <table:table-cell table:style-name="ce26" office:value-type="float" office:value="541988.25" calcext:value-type="float">
            <text:p>541988,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6:0108005:1351</text:p>
          </table:table-cell>
          <table:table-cell table:style-name="ce26" office:value-type="float" office:value="683976.96" calcext:value-type="float">
            <text:p>683976,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6:0108005:1354</text:p>
          </table:table-cell>
          <table:table-cell table:style-name="ce26" office:value-type="float" office:value="164003.84" calcext:value-type="float">
            <text:p>164003,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08005:1355</text:p>
          </table:table-cell>
          <table:table-cell table:style-name="ce26" office:value-type="float" office:value="164003.84" calcext:value-type="float">
            <text:p>164003,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08005:1356</text:p>
          </table:table-cell>
          <table:table-cell table:style-name="ce26" office:value-type="float" office:value="372387.26" calcext:value-type="float">
            <text:p>372387,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08005:1357</text:p>
          </table:table-cell>
          <table:table-cell table:style-name="ce26" office:value-type="float" office:value="390120.08" calcext:value-type="float">
            <text:p>390120,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08005:1358</text:p>
          </table:table-cell>
          <table:table-cell table:style-name="ce26" office:value-type="float" office:value="390120.08" calcext:value-type="float">
            <text:p>390120,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8005:1359</text:p>
          </table:table-cell>
          <table:table-cell table:style-name="ce26" office:value-type="float" office:value="640911.74" calcext:value-type="float">
            <text:p>640911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8005:1360</text:p>
          </table:table-cell>
          <table:table-cell table:style-name="ce26" office:value-type="float" office:value="271091.54" calcext:value-type="float">
            <text:p>271091,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8005:1361</text:p>
          </table:table-cell>
          <table:table-cell table:style-name="ce26" office:value-type="float" office:value="285872.04" calcext:value-type="float">
            <text:p>285872,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08005:1362</text:p>
          </table:table-cell>
          <table:table-cell table:style-name="ce26" office:value-type="float" office:value="490436.67" calcext:value-type="float">
            <text:p>490436,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08005:1363</text:p>
          </table:table-cell>
          <table:table-cell table:style-name="ce26" office:value-type="float" office:value="490436.67" calcext:value-type="float">
            <text:p>490436,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108005:1364</text:p>
          </table:table-cell>
          <table:table-cell table:style-name="ce26" office:value-type="float" office:value="362254.36" calcext:value-type="float">
            <text:p>362254,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6:0108005:1365</text:p>
          </table:table-cell>
          <table:table-cell table:style-name="ce26" office:value-type="float" office:value="362254.36" calcext:value-type="float">
            <text:p>362254,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6:0108005:1366</text:p>
          </table:table-cell>
          <table:table-cell table:style-name="ce26" office:value-type="float" office:value="376187.22" calcext:value-type="float">
            <text:p>376187,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6:0108005:1367</text:p>
          </table:table-cell>
          <table:table-cell table:style-name="ce26" office:value-type="float" office:value="364787.52" calcext:value-type="float">
            <text:p>364787,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6:0108005:1368</text:p>
          </table:table-cell>
          <table:table-cell table:style-name="ce26" office:value-type="float" office:value="182393.76" calcext:value-type="float">
            <text:p>182393,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6:0108008:280</text:p>
          </table:table-cell>
          <table:table-cell table:style-name="ce26" office:value-type="float" office:value="683976.6" calcext:value-type="float">
            <text:p>683976,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6:0108008:281</text:p>
          </table:table-cell>
          <table:table-cell table:style-name="ce26" office:value-type="float" office:value="536693.6" calcext:value-type="float">
            <text:p>536693,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6:0108008:282</text:p>
          </table:table-cell>
          <table:table-cell table:style-name="ce26" office:value-type="float" office:value="558580.89" calcext:value-type="float">
            <text:p>558580,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6:0108008:283</text:p>
          </table:table-cell>
          <table:table-cell table:style-name="ce26" office:value-type="float" office:value="514122.37" calcext:value-type="float">
            <text:p>514122,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6:0108008:284</text:p>
          </table:table-cell>
          <table:table-cell table:style-name="ce26" office:value-type="float" office:value="497820.93" calcext:value-type="float">
            <text:p>497820,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6:0108008:285</text:p>
          </table:table-cell>
          <table:table-cell table:style-name="ce26" office:value-type="float" office:value="638378.16" calcext:value-type="float">
            <text:p>638378,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6:0108008:286</text:p>
          </table:table-cell>
          <table:table-cell table:style-name="ce26" office:value-type="float" office:value="638378.16" calcext:value-type="float">
            <text:p>638378,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6:0108008:287</text:p>
          </table:table-cell>
          <table:table-cell table:style-name="ce26" office:value-type="float" office:value="656617.54" calcext:value-type="float">
            <text:p>656617,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6:0108008:288</text:p>
          </table:table-cell>
          <table:table-cell table:style-name="ce26" office:value-type="float" office:value="626978.55" calcext:value-type="float">
            <text:p>626978,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6:0108008:289</text:p>
          </table:table-cell>
          <table:table-cell table:style-name="ce26" office:value-type="float" office:value="438884.95" calcext:value-type="float">
            <text:p>438884,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6:0108008:290</text:p>
          </table:table-cell>
          <table:table-cell table:style-name="ce26" office:value-type="float" office:value="451424.52" calcext:value-type="float">
            <text:p>451424,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6:0108008:291</text:p>
          </table:table-cell>
          <table:table-cell table:style-name="ce26" office:value-type="float" office:value="423837.47" calcext:value-type="float">
            <text:p>423837,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6:0108008:294</text:p>
          </table:table-cell>
          <table:table-cell table:style-name="ce26" office:value-type="float" office:value="547181.28" calcext:value-type="float">
            <text:p>547181,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6:0108008:296</text:p>
          </table:table-cell>
          <table:table-cell table:style-name="ce26" office:value-type="float" office:value="615578.94" calcext:value-type="float">
            <text:p>615578,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6:0108008:297</text:p>
          </table:table-cell>
          <table:table-cell table:style-name="ce26" office:value-type="float" office:value="613299.02" calcext:value-type="float">
            <text:p>613299,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6:0108008:300</text:p>
          </table:table-cell>
          <table:table-cell table:style-name="ce26" office:value-type="float" office:value="526661.94" calcext:value-type="float">
            <text:p>526661,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6:0108008:301</text:p>
          </table:table-cell>
          <table:table-cell table:style-name="ce26" office:value-type="float" office:value="482773.45" calcext:value-type="float">
            <text:p>482773,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6:0108008:302</text:p>
          </table:table-cell>
          <table:table-cell table:style-name="ce26" office:value-type="float" office:value="584799.99" calcext:value-type="float">
            <text:p>584799,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6:0108008:303</text:p>
          </table:table-cell>
          <table:table-cell table:style-name="ce26" office:value-type="float" office:value="683976.6" calcext:value-type="float">
            <text:p>683976,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6:0109004:250</text:p>
          </table:table-cell>
          <table:table-cell table:style-name="ce26" office:value-type="float" office:value="264611.04" calcext:value-type="float">
            <text:p>264611,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6:0109009:304</text:p>
          </table:table-cell>
          <table:table-cell table:style-name="ce26" office:value-type="float" office:value="171966.98" calcext:value-type="float">
            <text:p>171966,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6:0109012:635</text:p>
          </table:table-cell>
          <table:table-cell table:style-name="ce26" office:value-type="float" office:value="582647.04" calcext:value-type="float">
            <text:p>582647,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6:0109012:636</text:p>
          </table:table-cell>
          <table:table-cell table:style-name="ce26" office:value-type="float" office:value="733375.3" calcext:value-type="float">
            <text:p>733375,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6:0109014:1880</text:p>
          </table:table-cell>
          <table:table-cell table:style-name="ce26" office:value-type="float" office:value="164376.45" calcext:value-type="float">
            <text:p>164376,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10002:1280</text:p>
          </table:table-cell>
          <table:table-cell table:style-name="ce26" office:value-type="float" office:value="442552.32" calcext:value-type="float">
            <text:p>442552,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10002:1285</text:p>
          </table:table-cell>
          <table:table-cell table:style-name="ce26" office:value-type="float" office:value="963900.86" calcext:value-type="float">
            <text:p>963900,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0004:1147</text:p>
          </table:table-cell>
          <table:table-cell table:style-name="ce26" office:value-type="float" office:value="380232.58" calcext:value-type="float">
            <text:p>380232,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10004:1148</text:p>
          </table:table-cell>
          <table:table-cell table:style-name="ce26" office:value-type="float" office:value="158507.05" calcext:value-type="float">
            <text:p>158507,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10004:1154</text:p>
          </table:table-cell>
          <table:table-cell table:style-name="ce26" office:value-type="float" office:value="128498.94" calcext:value-type="float">
            <text:p>128498,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10009:303</text:p>
          </table:table-cell>
          <table:table-cell table:style-name="ce26" office:value-type="float" office:value="592780.03" calcext:value-type="float">
            <text:p>592780,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12002:2170</text:p>
          </table:table-cell>
          <table:table-cell table:style-name="ce26" office:value-type="float" office:value="381730.72" calcext:value-type="float">
            <text:p>381730,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14002:647</text:p>
          </table:table-cell>
          <table:table-cell table:style-name="ce26" office:value-type="float" office:value="309100.56" calcext:value-type="float">
            <text:p>309100,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15003:458</text:p>
          </table:table-cell>
          <table:table-cell table:style-name="ce26" office:value-type="float" office:value="820772.35" calcext:value-type="float">
            <text:p>820772,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15003:459</text:p>
          </table:table-cell>
          <table:table-cell table:style-name="ce26" office:value-type="float" office:value="790373.38" calcext:value-type="float">
            <text:p>790373,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16002:966</text:p>
          </table:table-cell>
          <table:table-cell table:style-name="ce26" office:value-type="float" office:value="757441.15" calcext:value-type="float">
            <text:p>757441,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16002:967</text:p>
          </table:table-cell>
          <table:table-cell table:style-name="ce26" office:value-type="float" office:value="417985.8" calcext:value-type="float">
            <text:p>417985,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0201001:2749</text:p>
          </table:table-cell>
          <table:table-cell table:style-name="ce26" office:value-type="float" office:value="880455.55" calcext:value-type="float">
            <text:p>880455,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0301001:1319</text:p>
          </table:table-cell>
          <table:table-cell table:style-name="ce26" office:value-type="float" office:value="274802.55" calcext:value-type="float">
            <text:p>274802,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0303001:1256</text:p>
          </table:table-cell>
          <table:table-cell table:style-name="ce26" office:value-type="float" office:value="745268.95" calcext:value-type="float">
            <text:p>745268,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0305001:1041</text:p>
          </table:table-cell>
          <table:table-cell table:style-name="ce26" office:value-type="float" office:value="626978.88" calcext:value-type="float">
            <text:p>626978,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0401001:1028</text:p>
          </table:table-cell>
          <table:table-cell table:style-name="ce26" office:value-type="float" office:value="355716.7" calcext:value-type="float">
            <text:p>355716,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0401001:1029</text:p>
          </table:table-cell>
          <table:table-cell table:style-name="ce26" office:value-type="float" office:value="197328.03" calcext:value-type="float">
            <text:p>197328,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0401001:1030</text:p>
          </table:table-cell>
          <table:table-cell table:style-name="ce26" office:value-type="float" office:value="190393.18" calcext:value-type="float">
            <text:p>190393,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0501001:2432</text:p>
          </table:table-cell>
          <table:table-cell table:style-name="ce26" office:value-type="float" office:value="283522.7" calcext:value-type="float">
            <text:p>283522,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0604001:1306</text:p>
          </table:table-cell>
          <table:table-cell table:style-name="ce26" office:value-type="float" office:value="260756.44" calcext:value-type="float">
            <text:p>260756,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9:0606001:6227</text:p>
          </table:table-cell>
          <table:table-cell table:style-name="ce26" office:value-type="float" office:value="520378.35" calcext:value-type="float">
            <text:p>520378,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9:0702001:623</text:p>
          </table:table-cell>
          <table:table-cell table:style-name="ce26" office:value-type="float" office:value="613331.59" calcext:value-type="float">
            <text:p>613331,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9:0702001:624</text:p>
          </table:table-cell>
          <table:table-cell table:style-name="ce26" office:value-type="float" office:value="585505.58" calcext:value-type="float">
            <text:p>585505,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9:0930001:625</text:p>
          </table:table-cell>
          <table:table-cell table:style-name="ce26" office:value-type="float" office:value="516186" calcext:value-type="float">
            <text:p>5161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9:1201001:2994</text:p>
          </table:table-cell>
          <table:table-cell table:style-name="ce26" office:value-type="float" office:value="667956.32" calcext:value-type="float">
            <text:p>667956,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9:1501002:999</text:p>
          </table:table-cell>
          <table:table-cell table:style-name="ce26" office:value-type="float" office:value="338069.74" calcext:value-type="float">
            <text:p>338069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9:1501004:1416</text:p>
          </table:table-cell>
          <table:table-cell table:style-name="ce26" office:value-type="float" office:value="130949.33" calcext:value-type="float">
            <text:p>130949,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9:1727001:3331</text:p>
          </table:table-cell>
          <table:table-cell table:style-name="ce26" office:value-type="float" office:value="387888.97" calcext:value-type="float">
            <text:p>387888,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9:2601001:2696</text:p>
          </table:table-cell>
          <table:table-cell table:style-name="ce26" office:value-type="float" office:value="1570290.94" calcext:value-type="float">
            <text:p>1570290,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9:2601003:1068</text:p>
          </table:table-cell>
          <table:table-cell table:style-name="ce26" office:value-type="float" office:value="1537127.28" calcext:value-type="float">
            <text:p>1537127,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9:2601005:1403</text:p>
          </table:table-cell>
          <table:table-cell table:style-name="ce26" office:value-type="float" office:value="237159.44" calcext:value-type="float">
            <text:p>237159,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9:2611001:354</text:p>
          </table:table-cell>
          <table:table-cell table:style-name="ce26" office:value-type="float" office:value="385291.79" calcext:value-type="float">
            <text:p>385291,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9:2721001:854</text:p>
          </table:table-cell>
          <table:table-cell table:style-name="ce26" office:value-type="float" office:value="1032294.74" calcext:value-type="float">
            <text:p>1032294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108002:1138</text:p>
          </table:table-cell>
          <table:table-cell table:style-name="ce26" office:value-type="float" office:value="1601877.21" calcext:value-type="float">
            <text:p>1601877,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205001:4593</text:p>
          </table:table-cell>
          <table:table-cell table:style-name="ce26" office:value-type="float" office:value="870833.38" calcext:value-type="float">
            <text:p>870833,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304001:1585</text:p>
          </table:table-cell>
          <table:table-cell table:style-name="ce26" office:value-type="float" office:value="687951.18" calcext:value-type="float">
            <text:p>687951,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304003:1033</text:p>
          </table:table-cell>
          <table:table-cell table:style-name="ce26" office:value-type="float" office:value="803039.62" calcext:value-type="float">
            <text:p>803039,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404002:849</text:p>
          </table:table-cell>
          <table:table-cell table:style-name="ce26" office:value-type="float" office:value="116779.01" calcext:value-type="float">
            <text:p>116779,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0:0404002:850</text:p>
          </table:table-cell>
          <table:table-cell table:style-name="ce26" office:value-type="float" office:value="103234.29" calcext:value-type="float">
            <text:p>103234,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03005:260</text:p>
          </table:table-cell>
          <table:table-cell table:style-name="ce26" office:value-type="float" office:value="356565.44" calcext:value-type="float">
            <text:p>356565,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08006:1725</text:p>
          </table:table-cell>
          <table:table-cell table:style-name="ce26" office:value-type="float" office:value="133996.8" calcext:value-type="float">
            <text:p>133996,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17:116</text:p>
          </table:table-cell>
          <table:table-cell table:style-name="ce26" office:value-type="float" office:value="114595.03" calcext:value-type="float">
            <text:p>114595,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25:566</text:p>
          </table:table-cell>
          <table:table-cell table:style-name="ce26" office:value-type="float" office:value="1344985.85" calcext:value-type="float">
            <text:p>1344985,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6002:2164</text:p>
          </table:table-cell>
          <table:table-cell table:style-name="ce26" office:value-type="float" office:value="601549.81" calcext:value-type="float">
            <text:p>601549,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6003:1565</text:p>
          </table:table-cell>
          <table:table-cell table:style-name="ce26" office:value-type="float" office:value="3911595.45" calcext:value-type="float">
            <text:p>3911595,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2003:1689</text:p>
          </table:table-cell>
          <table:table-cell table:style-name="ce26" office:value-type="float" office:value="247117.02" calcext:value-type="float">
            <text:p>247117,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16009:187</text:p>
          </table:table-cell>
          <table:table-cell table:style-name="ce26" office:value-type="float" office:value="30143.61" calcext:value-type="float">
            <text:p>30143,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110002:1010</text:p>
          </table:table-cell>
          <table:table-cell table:style-name="ce26" office:value-type="float" office:value="827134.18" calcext:value-type="float">
            <text:p>827134,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301006:315</text:p>
          </table:table-cell>
          <table:table-cell table:style-name="ce26" office:value-type="float" office:value="230528.21" calcext:value-type="float">
            <text:p>230528,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302004:267</text:p>
          </table:table-cell>
          <table:table-cell table:style-name="ce26" office:value-type="float" office:value="479694.24" calcext:value-type="float">
            <text:p>479694,2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3082:1372</text:p>
          </table:table-cell>
          <table:table-cell table:style-name="ce26" office:value-type="float" office:value="1743976.87" calcext:value-type="float">
            <text:p>1743976,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04006:226</text:p>
          </table:table-cell>
          <table:table-cell table:style-name="ce26" office:value-type="float" office:value="1044306.56" calcext:value-type="float">
            <text:p>1044306,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9046:42</text:p>
          </table:table-cell>
          <table:table-cell table:style-name="ce26" office:value-type="float" office:value="2222621.21" calcext:value-type="float">
            <text:p>2222621,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301004:77</text:p>
          </table:table-cell>
          <table:table-cell table:style-name="ce26" office:value-type="float" office:value="428098.41" calcext:value-type="float">
            <text:p>428098,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602003:57</text:p>
          </table:table-cell>
          <table:table-cell table:style-name="ce26" office:value-type="float" office:value="1181097.95" calcext:value-type="float">
            <text:p>1181097,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2:0102003:5340</text:p>
          </table:table-cell>
          <table:table-cell table:style-name="ce26" office:value-type="float" office:value="94343.7" calcext:value-type="float">
            <text:p>94343,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2:0202005:1160</text:p>
          </table:table-cell>
          <table:table-cell table:style-name="ce26" office:value-type="float" office:value="952610.03" calcext:value-type="float">
            <text:p>952610,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2:0301006:927</text:p>
          </table:table-cell>
          <table:table-cell table:style-name="ce26" office:value-type="float" office:value="47338.83" calcext:value-type="float">
            <text:p>47338,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1:4607</text:p>
          </table:table-cell>
          <table:table-cell table:style-name="ce26" office:value-type="float" office:value="16042230.3" calcext:value-type="float">
            <text:p>16042230,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1:4608</text:p>
          </table:table-cell>
          <table:table-cell table:style-name="ce26" office:value-type="float" office:value="1059103.66" calcext:value-type="float">
            <text:p>1059103,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21:2745</text:p>
          </table:table-cell>
          <table:table-cell table:style-name="ce26" office:value-type="float" office:value="1132335.76" calcext:value-type="float">
            <text:p>1132335,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21:2746</text:p>
          </table:table-cell>
          <table:table-cell table:style-name="ce26" office:value-type="float" office:value="1103669.03" calcext:value-type="float">
            <text:p>1103669,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44:5369</text:p>
          </table:table-cell>
          <table:table-cell table:style-name="ce26" office:value-type="float" office:value="1719207.65" calcext:value-type="float">
            <text:p>1719207,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60:4750</text:p>
          </table:table-cell>
          <table:table-cell table:style-name="ce26" office:value-type="float" office:value="605989.86" calcext:value-type="float">
            <text:p>605989,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201008:8665</text:p>
          </table:table-cell>
          <table:table-cell table:style-name="ce26" office:value-type="float" office:value="3878462.41" calcext:value-type="float">
            <text:p>3878462,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04:2690</text:p>
          </table:table-cell>
          <table:table-cell table:style-name="ce26" office:value-type="float" office:value="5417495" calcext:value-type="float">
            <text:p>54174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401038:1002</text:p>
          </table:table-cell>
          <table:table-cell table:style-name="ce26" office:value-type="float" office:value="1210586.41" calcext:value-type="float">
            <text:p>1210586,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5005:720</text:p>
          </table:table-cell>
          <table:table-cell table:style-name="ce26" office:value-type="float" office:value="421203.08" calcext:value-type="float">
            <text:p>421203,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102002:1610</text:p>
          </table:table-cell>
          <table:table-cell table:style-name="ce26" office:value-type="float" office:value="377070.91" calcext:value-type="float">
            <text:p>377070,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102002:3414</text:p>
          </table:table-cell>
          <table:table-cell table:style-name="ce26" office:value-type="float" office:value="10227225.67" calcext:value-type="float">
            <text:p>10227225,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301001:7231</text:p>
          </table:table-cell>
          <table:table-cell table:style-name="ce26" office:value-type="float" office:value="627073.72" calcext:value-type="float">
            <text:p>627073,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8:0201002:373</text:p>
          </table:table-cell>
          <table:table-cell table:style-name="ce26" office:value-type="float" office:value="520138.96" calcext:value-type="float">
            <text:p>520138,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8:1002001:282</text:p>
          </table:table-cell>
          <table:table-cell table:style-name="ce26" office:value-type="float" office:value="710347.76" calcext:value-type="float">
            <text:p>710347,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8:2003017:144</text:p>
          </table:table-cell>
          <table:table-cell table:style-name="ce26" office:value-type="float" office:value="1074735.99" calcext:value-type="float">
            <text:p>1074735,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9:0101011:1775</text:p>
          </table:table-cell>
          <table:table-cell table:style-name="ce26" office:value-type="float" office:value="2026406.63" calcext:value-type="float">
            <text:p>2026406,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101001:17256</text:p>
          </table:table-cell>
          <table:table-cell table:style-name="ce26" office:value-type="float" office:value="827736.84" calcext:value-type="float">
            <text:p>827736,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101001:4632</text:p>
          </table:table-cell>
          <table:table-cell table:style-name="ce26" office:value-type="float" office:value="127878.7" calcext:value-type="float">
            <text:p>127878,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101001:6989</text:p>
          </table:table-cell>
          <table:table-cell table:style-name="ce26" office:value-type="float" office:value="131753.81" calcext:value-type="float">
            <text:p>131753,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12002:413</text:p>
          </table:table-cell>
          <table:table-cell table:style-name="ce26" office:value-type="float" office:value="1655485.35" calcext:value-type="float">
            <text:p>1655485,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212062:1064</text:p>
          </table:table-cell>
          <table:table-cell table:style-name="ce26" office:value-type="float" office:value="2580837.82" calcext:value-type="float">
            <text:p>2580837,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212062:3424</text:p>
          </table:table-cell>
          <table:table-cell table:style-name="ce26" office:value-type="float" office:value="1199729.49" calcext:value-type="float">
            <text:p>1199729,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212062:3425</text:p>
          </table:table-cell>
          <table:table-cell table:style-name="ce26" office:value-type="float" office:value="1207928.1" calcext:value-type="float">
            <text:p>1207928,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212062:3426</text:p>
          </table:table-cell>
          <table:table-cell table:style-name="ce26" office:value-type="float" office:value="825326.44" calcext:value-type="float">
            <text:p>825326,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230001:410</text:p>
          </table:table-cell>
          <table:table-cell table:style-name="ce26" office:value-type="float" office:value="1881331.06" calcext:value-type="float">
            <text:p>1881331,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230001:415</text:p>
          </table:table-cell>
          <table:table-cell table:style-name="ce26" office:value-type="float" office:value="1596027.4" calcext:value-type="float">
            <text:p>1596027,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230001:448</text:p>
          </table:table-cell>
          <table:table-cell table:style-name="ce26" office:value-type="float" office:value="1388981.74" calcext:value-type="float">
            <text:p>1388981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301048:1902</text:p>
          </table:table-cell>
          <table:table-cell table:style-name="ce26" office:value-type="float" office:value="4982992.67" calcext:value-type="float">
            <text:p>4982992,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301048:1904</text:p>
          </table:table-cell>
          <table:table-cell table:style-name="ce26" office:value-type="float" office:value="978122.88" calcext:value-type="float">
            <text:p>978122,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301048:1905</text:p>
          </table:table-cell>
          <table:table-cell table:style-name="ce26" office:value-type="float" office:value="3939661.6" calcext:value-type="float">
            <text:p>3939661,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301048:1907</text:p>
          </table:table-cell>
          <table:table-cell table:style-name="ce26" office:value-type="float" office:value="1320465.89" calcext:value-type="float">
            <text:p>1320465,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302072:4651</text:p>
          </table:table-cell>
          <table:table-cell table:style-name="ce26" office:value-type="float" office:value="1923721.74" calcext:value-type="float">
            <text:p>1923721,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409001:4887</text:p>
          </table:table-cell>
          <table:table-cell table:style-name="ce26" office:value-type="float" office:value="133631.82" calcext:value-type="float">
            <text:p>133631,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416018:106</text:p>
          </table:table-cell>
          <table:table-cell table:style-name="ce26" office:value-type="float" office:value="703801.79" calcext:value-type="float">
            <text:p>703801,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603060:2958</text:p>
          </table:table-cell>
          <table:table-cell table:style-name="ce26" office:value-type="float" office:value="3391647.64" calcext:value-type="float">
            <text:p>3391647,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1:0101051:63</text:p>
          </table:table-cell>
          <table:table-cell table:style-name="ce26" office:value-type="float" office:value="884302.97" calcext:value-type="float">
            <text:p>884302,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1001:1366</text:p>
          </table:table-cell>
          <table:table-cell table:style-name="ce26" office:value-type="float" office:value="20267315.58" calcext:value-type="float">
            <text:p>20267315,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1015:5652</text:p>
          </table:table-cell>
          <table:table-cell table:style-name="ce26" office:value-type="float" office:value="406277.69" calcext:value-type="float">
            <text:p>406277,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3011:2918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2:0103015:12936</text:p>
          </table:table-cell>
          <table:table-cell table:style-name="ce26" office:value-type="float" office:value="88486.86" calcext:value-type="float">
            <text:p>88486,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2:0103019:8038</text:p>
          </table:table-cell>
          <table:table-cell table:style-name="ce26" office:value-type="float" office:value="64246.91" calcext:value-type="float">
            <text:p>64246,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3:0102005:251</text:p>
          </table:table-cell>
          <table:table-cell table:style-name="ce26" office:value-type="float" office:value="264277.07" calcext:value-type="float">
            <text:p>264277,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4:0112005:483</text:p>
          </table:table-cell>
          <table:table-cell table:style-name="ce26" office:value-type="float" office:value="5835303.12" calcext:value-type="float">
            <text:p>5835303,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31145</text:p>
          </table:table-cell>
          <table:table-cell table:style-name="ce26" office:value-type="float" office:value="190987.4" calcext:value-type="float">
            <text:p>190987,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202003:1280</text:p>
          </table:table-cell>
          <table:table-cell table:style-name="ce26" office:value-type="float" office:value="333315.97" calcext:value-type="float">
            <text:p>333315,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number-columns-repeated="16379"/>
        </table:table-row>
        <table:table-row table:style-name="ro16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7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8001:9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8001:10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18001:13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18001:13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20:42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20:4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20:4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7001:13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7001:13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45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8:12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2001:38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2001:39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20001:35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20001:35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36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6001:17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6001:18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9004:3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40001:46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49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8001:5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8001:9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48001:9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9002:3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53001:27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3001:30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3001:31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1002:2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1:1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1:1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1:1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1:1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1:1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1:1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1:1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1:1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1:1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1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1:1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1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1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1:1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1:2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1:2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1:2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1:2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1:2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6001:2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6001:2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6001:2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6001:2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6001:2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6001:2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6001:2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6001:2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6001:2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06001:2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6001:2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6001:2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97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97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6:0101001:37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6:0101001:37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02001:11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6:0102001:112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6:0105007:3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6:0105007:3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6:0106001:11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6:0106001:11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6:0106002:4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6:0108005:13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6:0108008:2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6:0108008:2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6:0108008:2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6:0109004:2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6:0109012:6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6:0109014:18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6:0109014:18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6:0110002:12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6:0110002:12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6:0110002:12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6:0110002:12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6:0110002:12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6:0110002:13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6:0110004:11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6:0110004:11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6:0110004:11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6:0110004:1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6:0110004:2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6:0110009:3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6:0110009:3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6:0112002:21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6:0113005:15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6:0113005:15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4002:6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114002:6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115008:20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6:0115008:202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6:0115008:20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6:0115008:20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6:0115008:202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116002:9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7:0111003:36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7:0111003:37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7:0111006:3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9:0204001:16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204001:16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303001:12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0303001:2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9:0307001:14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9:0307001:14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9:0318001:7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9:0401001:4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9:0401001:5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9:0604001:4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9:0606001:612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9:0702001:2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9:1001001:32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9:1201001:28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9:1201001:28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9:1301001:8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9:1401001:12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9:1701001:10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9:1727001:8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9:2611001:3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2611001:5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2632001: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0:0000000:5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0:0102002:10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0:0108002:11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203001:14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0:0203001:14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0:0205006:32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0:0303002:31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0:0304001:15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0:0304002:4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0:0401005:10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0:0404005:2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1:0101003:5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1:0115003:12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1:0116009:1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1:0116009: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1:0116026:1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1:0116026:2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1:0116029:4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1:0116031:2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1:0116031:3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1:0116033:1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1:0116036:17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1:0117005:77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1:0117017:1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1:0117017:1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1:0117017:1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1:0117017:1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1:0117025:1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1:0117025:2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6002:10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3001:29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4006:8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4006:8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4006:8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4011:1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6001:3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6001:3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6001:4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12001:4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12001:5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12001:5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5:0103002:3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5:0103002:4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5:0103002:7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5:0103002:9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8:0000000:2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8:0000000:2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8:0000000:2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8:0000000:2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8:0111004:1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8:0112005:5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8:0113004:5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9:0110002:4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9:0110002:4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2048:8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3074:11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000000:8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1:0101001:10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1:0101001:12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1:0101001:12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101001: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101001:3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01001:3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101001:4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101001:6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101001:6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101001:9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101001:9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104006: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107013:1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107013:1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107014:1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107014:1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107014:1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107014:1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107014:1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107014:1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107014:1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107014:1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107014:1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107014:1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107014:1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107014:1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107014:1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107014:1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107014:1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107014:1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107014:12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107014:1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1:0107014:1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1:0107014:12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1:0107014:1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1:0107014:1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1:0107014:12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1:0107014:1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1:0107014:1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1:0107014:1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1:0107014:1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1:0107014:1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1:0107014:1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1:0107014:1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1:0107014:1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1:0107014:1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1:0107014:1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1:0107014:1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1:0107014:1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1:0107014:1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1:0107014:1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1:0107014:1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1:0107014:1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1:0107014: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1:0107014:1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1:0107014:1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1:0107014:1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1:0107014:1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1:0107014:1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1:0107014:1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1:0107014:1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1:0107014:1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1:0107014:1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1:0107014:1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1:0107014:1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1:0107014:1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1:0107014:1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1:0107014:1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1:0107014:1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1:0107014:1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1:0107014:1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1:0107014:1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1:0107014:1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107014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107014:1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107014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7014:1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7014:2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7014:2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7014:2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7014:2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7014:2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7014:2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7014:2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7014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7014:2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7014:2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7014:2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7014:2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7014:2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7014:2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7014:2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7014:2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7014:2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7014:2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7014:2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7014:2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7014:2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7014:2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7014:2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7014:2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7014:2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7014:2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7014:3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7014:38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7014:3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8006:1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8006:1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8006:1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8006:1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8006:1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8006:1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8006:1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8006:1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8006:2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8006:2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8006:2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8006:2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8006:2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8006:2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8006:2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8006:2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8006:2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8006:27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8006:2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8006:2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8006:2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8006:2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8006:2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8006:2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8006:2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8006:2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8006:28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8006:2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8006:2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8006:2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8006:2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8006:2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8006:2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8006:2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8006:2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8006:2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8006:2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8006:2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8006:2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8006:2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8006:2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8006:2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8006:2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8006:2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8006:2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8006:2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6:3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8006:3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8006:3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8006:3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8006:3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8006:3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8006:3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8006:3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8006:3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8006:3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8006:3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8006:3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8006:3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8006:3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8006:3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8006:3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8006: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8006:9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8006: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8006: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8006: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8006:9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8006: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8006:9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9006: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9012:7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9015:1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10014: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10021:1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10021:1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10021:1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10021:1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10021:1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10021:1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10021:1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10021:1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10021:1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10021: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10021:1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10021:1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10021:1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10021:1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10021:1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10021:1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10021:1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10021:1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10021:1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10021:1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10021:1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10021:1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10021:1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10021:1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10021:1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10021:1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10021:1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10021:1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10021:1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10021:1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10021:1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10021:1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10021:1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10021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10021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10021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10021:1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10021:2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10021:2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10021:2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10021:2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10021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10021:2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10021:2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10021:2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10021:2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10021:2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10021:2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110021:2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110021:2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110021:2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110021:22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110021:22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110021:2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110021:2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110021:22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110021:2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110021:2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110021:2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110021:2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110021:2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110021:2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110021:2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110021:2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110021:2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110021:2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110021:2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110021:2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110021:2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110021:2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110021:2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110021:2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110021:2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110021:2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110021:2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110021:2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110021:2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110021:2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110021:2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110021:2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110021:2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110021:3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110021:3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110021:3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110021:3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110021:3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110021:3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110021:3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110021:3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110021:3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110021:3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110021:3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110021:32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110021:3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110021:32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110021:3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110021:3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110021:3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110021:3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110021:3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110021:3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110021:35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110021:3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110021:3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110021:37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110021:3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110021:3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110021:3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110021:3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110021:3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110021:3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110021:3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110021:3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110021:3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110021:3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110021:3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110021:3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110021:3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110021:4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110021:4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110021:4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110021:4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110021:4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110021:4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110021:4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110021:4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110021:4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110021:4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110021:4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110021:4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110021:4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110021:4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110021:4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110021:4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110021:4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110021:4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110021:4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110021:4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110021:4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110021:4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110021:4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110021:4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110021:4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110021:47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110021:47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110021:4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110021:5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110021:5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110021:5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110021:6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110021:6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110021:7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110021:7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203009:1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203009:1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203009:2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208011: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301005:1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401029: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501020:4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703002:18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802001:6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802006:3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3:0401004:20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4:0000000:221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4:0000000:277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4:0000000:29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4:0101001:120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4:0101001:7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4:0101002:209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4:0101002:304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4:0101008:15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4:0101010:18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4:0101010:18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4:0101010:18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4:0101010:9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4:0101029:33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4:0101029:52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4:0101033:4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4:0101049:861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4:0101061:14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4:0201007:16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4:0301011:15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4:0301014:124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4:0401014:24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4:0501010:14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6:0101001:44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6:0101001:44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6:0101001:44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6:0101001:44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6:0101001:44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6:0101001:44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6:0102001:24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6:0301001:98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6:0301001:98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7:0101001:8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8:1004004:67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8:1004004:6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9:0101001:65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9:0103002:17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000000:7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101001:150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101001:53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103052:17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202005:21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205008:42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205008:4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207025: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1044:17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1049:77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301069:15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302056:17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302072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302072:39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1:0103010: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2:0000000:11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2:0101015:105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2:0101015:112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1017:33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2007:18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2009:18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3012:37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13:129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13:129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13:173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13:174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13:174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3:174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13:174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13:174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13:1743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13:174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3:174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13:174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13:174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13:181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2:0103013:205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2:0103013:282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2:0103013:289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2:0103013:289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2:0103013:32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2:0103013:32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2:0103013:32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2:0103013:339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2:0103013:59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2:0103013:98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2:0103015:1293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2:0103019:802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2:0103019:80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2:0103023:23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2:0103023:26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000000:3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000000:3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000000:3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000000: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1001:4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1002:3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1002:3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1002:3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1002:3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1002:4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1002:4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1002:4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1002:4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1002:4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1002:4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1002:57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1002:58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1002:5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1002:5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1002:5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1002:5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1002:5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1002:5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1002:5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1002:5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1003:1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1003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1003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1003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1003:2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1003:2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1003:21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1003:21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1003:2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1003:2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1003:2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1003:2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1003:2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1003:2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1003:26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1003:3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1008: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1008:1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1008:1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1008:1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1008:15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1008:1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1008:1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1008:1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1008:1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1008:16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1008:1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1008:1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1008:1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1008:1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1008:1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1008:18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1008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1008:1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1008:2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1008:2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1008:22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1011:4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1011:4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1011:4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1011:4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1011:4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1011:4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1011:4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1011:4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1011:72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1011:7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1011:81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1012:1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1012:1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1012:2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2001:3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2002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2002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2002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2002:1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2002:1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2002:20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2002:2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2002:2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2002:2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2002:2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2002:2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2002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2002:2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2002:2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2002:21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2002:2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2002:2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2002:22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2002:22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2002:2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2002:22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2002:23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2002:2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2002:2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2002:2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2002:24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2002:2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2002:2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2002:25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2002:2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2002:26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2002:26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2002:2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2002:2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2004:18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2004:18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2004:18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2004:18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2004:18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2004:18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2004:1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2004:1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2004:1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2004:1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2004:1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2004:19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2004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2004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2004:20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2004:2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2004:2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2004:20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2004:21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2004:2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2004:23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2004:23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2004:2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2004:2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2004:2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2009:1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2009:1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2009:15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2009:1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2009:18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2009: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2009:7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2009: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2009: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2010:1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2010:15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2010:1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2010:1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2011:13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2011:13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2011:13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2011:15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2011:15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2011:1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2011:2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2011:2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2018:22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2018:25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2018:26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2018:26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2018:26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2018:2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2018:26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2022:27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2025:18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2025:19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2025:19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2025:19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2025:19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2025:19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2025:19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2025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2025:19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2025:19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2025:20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2025:20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2025:20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2025:20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2025:20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2025:2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2025:21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2025:21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2025:21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2025:2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2025:22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2025:22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2025:22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2025:23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2027:21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2029:16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2030:13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2030:1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2030:1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2030:14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2030:14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2030:145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2030:14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2030:14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2032:140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2032:141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2032:1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2032:18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2032:1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2032:204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2036:14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2037:15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6007:303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6007:549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3001:18256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201003:2997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7:0101001:246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8:0101002:9878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9:0302002:322</text:p>
          </table:table-cell>
          <table:table-cell table:style-name="ce28" office:value-type="date" office:date-value="2025-08-07" calcext:value-type="date">
            <text:p>07.08.2025</text:p>
          </table:table-cell>
          <table:table-cell table:style-name="ce28" office:value-type="date" office:date-value="2025-08-05" calcext:value-type="date">
            <text:p>05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A633882418976C812F36E738E3508824E41C170FAFC436873EC22E6C75FE08923C8993466FA8A9FE56D16E31B6E43A7F82DD9A21BD7A0EAE4518DF32AFE9C39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19T10:51:38.495000000</dc:date>
    <meta:editing-cycles>28</meta:editing-cycles>
    <meta:editing-duration>PT1H12M9S</meta:editing-duration>
    <meta:document-statistic meta:table-count="2" meta:cell-count="4208" meta:object-count="0"/>
  </office:meta>
</office:document-meta>
</file>