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61</text:p>
          </table:table-cell>
          <table:table-cell table:style-name="ce5" table:number-columns-repeated="2"/>
          <table:table-cell table:style-name="ce6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6" calcext:value-type="float">
            <text:p>136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54" calcext:value-type="float">
            <text:p>45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5807</text:p>
          </table:table-cell>
          <table:table-cell table:style-name="ce26" office:value-type="float" office:value="405227.39" calcext:value-type="float">
            <text:p>405227,3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12211</text:p>
          </table:table-cell>
          <table:table-cell table:style-name="ce26" office:value-type="float" office:value="3108505.6" calcext:value-type="float">
            <text:p>3108505,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2:2225</text:p>
          </table:table-cell>
          <table:table-cell table:style-name="ce26" office:value-type="float" office:value="793080.4" calcext:value-type="float">
            <text:p>793080,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4:2150</text:p>
          </table:table-cell>
          <table:table-cell table:style-name="ce26" office:value-type="float" office:value="106939.43" calcext:value-type="float">
            <text:p>106939,4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4:2151</text:p>
          </table:table-cell>
          <table:table-cell table:style-name="ce26" office:value-type="float" office:value="177278.78" calcext:value-type="float">
            <text:p>177278,7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3496</text:p>
          </table:table-cell>
          <table:table-cell table:style-name="ce26" office:value-type="float" office:value="2097895.8" calcext:value-type="float">
            <text:p>2097895,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4044</text:p>
          </table:table-cell>
          <table:table-cell table:style-name="ce26" office:value-type="float" office:value="3017896.3" calcext:value-type="float">
            <text:p>3017896,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9001:366</text:p>
          </table:table-cell>
          <table:table-cell table:style-name="ce26" office:value-type="float" office:value="284287440.8" calcext:value-type="float">
            <text:p>284287440,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9001:367</text:p>
          </table:table-cell>
          <table:table-cell table:style-name="ce26" office:value-type="float" office:value="25533461.25" calcext:value-type="float">
            <text:p>25533461,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9001:368</text:p>
          </table:table-cell>
          <table:table-cell table:style-name="ce26" office:value-type="float" office:value="340605.67" calcext:value-type="float">
            <text:p>340605,6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9001:369</text:p>
          </table:table-cell>
          <table:table-cell table:style-name="ce26" office:value-type="float" office:value="243458.36" calcext:value-type="float">
            <text:p>243458,3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0003:509</text:p>
          </table:table-cell>
          <table:table-cell table:style-name="ce26" office:value-type="float" office:value="494035.1" calcext:value-type="float">
            <text:p>494035,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3001:1365</text:p>
          </table:table-cell>
          <table:table-cell table:style-name="ce26" office:value-type="float" office:value="1475237.62" calcext:value-type="float">
            <text:p>1475237,6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4001:1140</text:p>
          </table:table-cell>
          <table:table-cell table:style-name="ce26" office:value-type="float" office:value="2162182.9" calcext:value-type="float">
            <text:p>2162182,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4001:1141</text:p>
          </table:table-cell>
          <table:table-cell table:style-name="ce26" office:value-type="float" office:value="534614.87" calcext:value-type="float">
            <text:p>534614,8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5011:904</text:p>
          </table:table-cell>
          <table:table-cell table:style-name="ce26" office:value-type="float" office:value="209824.14" calcext:value-type="float">
            <text:p>209824,1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9002:9139</text:p>
          </table:table-cell>
          <table:table-cell table:style-name="ce26" office:value-type="float" office:value="2597490.04" calcext:value-type="float">
            <text:p>2597490,0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5782</text:p>
          </table:table-cell>
          <table:table-cell table:style-name="ce26" office:value-type="float" office:value="2475465.29" calcext:value-type="float">
            <text:p>2475465,2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3002:1065</text:p>
          </table:table-cell>
          <table:table-cell table:style-name="ce26" office:value-type="float" office:value="431092" calcext:value-type="float">
            <text:p>43109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3002:1066</text:p>
          </table:table-cell>
          <table:table-cell table:style-name="ce26" office:value-type="float" office:value="1414855.59" calcext:value-type="float">
            <text:p>1414855,5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2002:1364</text:p>
          </table:table-cell>
          <table:table-cell table:style-name="ce26" office:value-type="float" office:value="403180.59" calcext:value-type="float">
            <text:p>403180,5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4002:968</text:p>
          </table:table-cell>
          <table:table-cell table:style-name="ce26" office:value-type="float" office:value="440278.38" calcext:value-type="float">
            <text:p>440278,3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14002:973</text:p>
          </table:table-cell>
          <table:table-cell table:style-name="ce26" office:value-type="float" office:value="749841.41" calcext:value-type="float">
            <text:p>749841,4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15003:456</text:p>
          </table:table-cell>
          <table:table-cell table:style-name="ce26" office:value-type="float" office:value="683976.96" calcext:value-type="float">
            <text:p>683976,9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15003:457</text:p>
          </table:table-cell>
          <table:table-cell table:style-name="ce26" office:value-type="float" office:value="747308.16" calcext:value-type="float">
            <text:p>747308,1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6002:996</text:p>
          </table:table-cell>
          <table:table-cell table:style-name="ce26" office:value-type="float" office:value="642178.37" calcext:value-type="float">
            <text:p>642178,3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6002:997</text:p>
          </table:table-cell>
          <table:table-cell table:style-name="ce26" office:value-type="float" office:value="423242.42" calcext:value-type="float">
            <text:p>423242,4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114001:479</text:p>
          </table:table-cell>
          <table:table-cell table:style-name="ce26" office:value-type="float" office:value="657771.57" calcext:value-type="float">
            <text:p>657771,5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201001:2750</text:p>
          </table:table-cell>
          <table:table-cell table:style-name="ce26" office:value-type="float" office:value="867070.25" calcext:value-type="float">
            <text:p>867070,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203001:1165</text:p>
          </table:table-cell>
          <table:table-cell table:style-name="ce26" office:value-type="float" office:value="483692.79" calcext:value-type="float">
            <text:p>483692,7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203001:1166</text:p>
          </table:table-cell>
          <table:table-cell table:style-name="ce26" office:value-type="float" office:value="380610.72" calcext:value-type="float">
            <text:p>380610,7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204001:1697</text:p>
          </table:table-cell>
          <table:table-cell table:style-name="ce26" office:value-type="float" office:value="293117.68" calcext:value-type="float">
            <text:p>293117,6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204001:1698</text:p>
          </table:table-cell>
          <table:table-cell table:style-name="ce26" office:value-type="float" office:value="589334.1" calcext:value-type="float">
            <text:p>589334,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204001:1699</text:p>
          </table:table-cell>
          <table:table-cell table:style-name="ce26" office:value-type="float" office:value="383402.21" calcext:value-type="float">
            <text:p>383402,2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204001:1700</text:p>
          </table:table-cell>
          <table:table-cell table:style-name="ce26" office:value-type="float" office:value="402133.35" calcext:value-type="float">
            <text:p>402133,3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303001:1257</text:p>
          </table:table-cell>
          <table:table-cell table:style-name="ce26" office:value-type="float" office:value="553019.94" calcext:value-type="float">
            <text:p>553019,9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303001:1258</text:p>
          </table:table-cell>
          <table:table-cell table:style-name="ce26" office:value-type="float" office:value="579516.88" calcext:value-type="float">
            <text:p>579516,8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401001:1031</text:p>
          </table:table-cell>
          <table:table-cell table:style-name="ce26" office:value-type="float" office:value="233893.61" calcext:value-type="float">
            <text:p>233893,6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401001:1032</text:p>
          </table:table-cell>
          <table:table-cell table:style-name="ce26" office:value-type="float" office:value="272980.95" calcext:value-type="float">
            <text:p>272980,9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401001:1033</text:p>
          </table:table-cell>
          <table:table-cell table:style-name="ce26" office:value-type="float" office:value="191654.06" calcext:value-type="float">
            <text:p>191654,0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401001:1034</text:p>
          </table:table-cell>
          <table:table-cell table:style-name="ce26" office:value-type="float" office:value="200480.24" calcext:value-type="float">
            <text:p>200480,2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505004:857</text:p>
          </table:table-cell>
          <table:table-cell table:style-name="ce26" office:value-type="float" office:value="1311811.2" calcext:value-type="float">
            <text:p>1311811,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602001:1290</text:p>
          </table:table-cell>
          <table:table-cell table:style-name="ce26" office:value-type="float" office:value="839602.56" calcext:value-type="float">
            <text:p>839602,5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604001:1307</text:p>
          </table:table-cell>
          <table:table-cell table:style-name="ce26" office:value-type="float" office:value="416145.99" calcext:value-type="float">
            <text:p>416145,9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606001:6228</text:p>
          </table:table-cell>
          <table:table-cell table:style-name="ce26" office:value-type="float" office:value="1362212.01" calcext:value-type="float">
            <text:p>1362212,0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702001:625</text:p>
          </table:table-cell>
          <table:table-cell table:style-name="ce26" office:value-type="float" office:value="410786.98" calcext:value-type="float">
            <text:p>410786,9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702001:626</text:p>
          </table:table-cell>
          <table:table-cell table:style-name="ce26" office:value-type="float" office:value="271897.87" calcext:value-type="float">
            <text:p>271897,8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702001:627</text:p>
          </table:table-cell>
          <table:table-cell table:style-name="ce26" office:value-type="float" office:value="579708.5" calcext:value-type="float">
            <text:p>579708,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702001:628</text:p>
          </table:table-cell>
          <table:table-cell table:style-name="ce26" office:value-type="float" office:value="579708.5" calcext:value-type="float">
            <text:p>579708,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901001:3858</text:p>
          </table:table-cell>
          <table:table-cell table:style-name="ce26" office:value-type="float" office:value="421055.43" calcext:value-type="float">
            <text:p>421055,4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201001:1968</text:p>
          </table:table-cell>
          <table:table-cell table:style-name="ce26" office:value-type="float" office:value="669065.89" calcext:value-type="float">
            <text:p>669065,8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201001:1969</text:p>
          </table:table-cell>
          <table:table-cell table:style-name="ce26" office:value-type="float" office:value="666846.76" calcext:value-type="float">
            <text:p>666846,7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1201001:2995</text:p>
          </table:table-cell>
          <table:table-cell table:style-name="ce26" office:value-type="float" office:value="1865978.28" calcext:value-type="float">
            <text:p>1865978,2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208001:3</text:p>
          </table:table-cell>
          <table:table-cell table:style-name="ce26" office:value-type="float" office:value="485771" calcext:value-type="float">
            <text:p>48577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501004:657</text:p>
          </table:table-cell>
          <table:table-cell table:style-name="ce26" office:value-type="float" office:value="732309.45" calcext:value-type="float">
            <text:p>732309,4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705001:206</text:p>
          </table:table-cell>
          <table:table-cell table:style-name="ce26" office:value-type="float" office:value="267937.42" calcext:value-type="float">
            <text:p>267937,4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727001:3332</text:p>
          </table:table-cell>
          <table:table-cell table:style-name="ce26" office:value-type="float" office:value="536978.35" calcext:value-type="float">
            <text:p>536978,3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2701001:840</text:p>
          </table:table-cell>
          <table:table-cell table:style-name="ce26" office:value-type="float" office:value="525399.54" calcext:value-type="float">
            <text:p>525399,5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205001:4594</text:p>
          </table:table-cell>
          <table:table-cell table:style-name="ce26" office:value-type="float" office:value="320524.5" calcext:value-type="float">
            <text:p>320524,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304005:2473</text:p>
          </table:table-cell>
          <table:table-cell table:style-name="ce26" office:value-type="float" office:value="2667168.02" calcext:value-type="float">
            <text:p>2667168,0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305004:276</text:p>
          </table:table-cell>
          <table:table-cell table:style-name="ce26" office:value-type="float" office:value="1136591.38" calcext:value-type="float">
            <text:p>1136591,3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06004:513</text:p>
          </table:table-cell>
          <table:table-cell table:style-name="ce26" office:value-type="float" office:value="40337.53" calcext:value-type="float">
            <text:p>40337,5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6004:514</text:p>
          </table:table-cell>
          <table:table-cell table:style-name="ce26" office:value-type="float" office:value="82692.86" calcext:value-type="float">
            <text:p>82692,8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6023:654</text:p>
          </table:table-cell>
          <table:table-cell table:style-name="ce26" office:value-type="float" office:value="113702.69" calcext:value-type="float">
            <text:p>113702,6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6034:577</text:p>
          </table:table-cell>
          <table:table-cell table:style-name="ce26" office:value-type="float" office:value="29167721.81" calcext:value-type="float">
            <text:p>29167721,8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6035:130</text:p>
          </table:table-cell>
          <table:table-cell table:style-name="ce26" office:value-type="float" office:value="1045252.19" calcext:value-type="float">
            <text:p>1045252,1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10008:973</text:p>
          </table:table-cell>
          <table:table-cell table:style-name="ce26" office:value-type="float" office:value="599112.98" calcext:value-type="float">
            <text:p>599112,9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13001:1288</text:p>
          </table:table-cell>
          <table:table-cell table:style-name="ce26" office:value-type="float" office:value="720709.06" calcext:value-type="float">
            <text:p>720709,0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13001:1289</text:p>
          </table:table-cell>
          <table:table-cell table:style-name="ce26" office:value-type="float" office:value="726535.53" calcext:value-type="float">
            <text:p>726535,5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7:0102009:1968</text:p>
          </table:table-cell>
          <table:table-cell table:style-name="ce26" office:value-type="float" office:value="759974.4" calcext:value-type="float">
            <text:p>759974,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7:0102010:473</text:p>
          </table:table-cell>
          <table:table-cell table:style-name="ce26" office:value-type="float" office:value="569980.5" calcext:value-type="float">
            <text:p>569980,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7:0102030:192</text:p>
          </table:table-cell>
          <table:table-cell table:style-name="ce26" office:value-type="float" office:value="451424.52" calcext:value-type="float">
            <text:p>451424,5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8:0103001:930</text:p>
          </table:table-cell>
          <table:table-cell table:style-name="ce26" office:value-type="float" office:value="857504.45" calcext:value-type="float">
            <text:p>857504,4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8:0106007:744</text:p>
          </table:table-cell>
          <table:table-cell table:style-name="ce26" office:value-type="float" office:value="803039.62" calcext:value-type="float">
            <text:p>803039,6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1019:202</text:p>
          </table:table-cell>
          <table:table-cell table:style-name="ce26" office:value-type="float" office:value="1365060.85" calcext:value-type="float">
            <text:p>1365060,8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1048:667</text:p>
          </table:table-cell>
          <table:table-cell table:style-name="ce26" office:value-type="float" office:value="201667.75" calcext:value-type="float">
            <text:p>201667,7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0102009:2835</text:p>
          </table:table-cell>
          <table:table-cell table:style-name="ce26" office:value-type="float" office:value="70090.08" calcext:value-type="float">
            <text:p>70090,0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0:0102009:2836</text:p>
          </table:table-cell>
          <table:table-cell table:style-name="ce26" office:value-type="float" office:value="68977.54" calcext:value-type="float">
            <text:p>68977,5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0:0102009:2837</text:p>
          </table:table-cell>
          <table:table-cell table:style-name="ce26" office:value-type="float" office:value="128683.91" calcext:value-type="float">
            <text:p>128683,9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0:0102066:998</text:p>
          </table:table-cell>
          <table:table-cell table:style-name="ce26" office:value-type="float" office:value="2329905.02" calcext:value-type="float">
            <text:p>2329905,0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0:0102067:415</text:p>
          </table:table-cell>
          <table:table-cell table:style-name="ce26" office:value-type="float" office:value="2329905.02" calcext:value-type="float">
            <text:p>2329905,0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8005:529</text:p>
          </table:table-cell>
          <table:table-cell table:style-name="ce26" office:value-type="float" office:value="192316.92" calcext:value-type="float">
            <text:p>192316,9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402009:379</text:p>
          </table:table-cell>
          <table:table-cell table:style-name="ce26" office:value-type="float" office:value="53199.83" calcext:value-type="float">
            <text:p>53199,8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601004:1678</text:p>
          </table:table-cell>
          <table:table-cell table:style-name="ce26" office:value-type="float" office:value="49099.89" calcext:value-type="float">
            <text:p>49099,8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601004:1679</text:p>
          </table:table-cell>
          <table:table-cell table:style-name="ce26" office:value-type="float" office:value="83622.5" calcext:value-type="float">
            <text:p>83622,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2:0102002:1127</text:p>
          </table:table-cell>
          <table:table-cell table:style-name="ce26" office:value-type="float" office:value="892469.98" calcext:value-type="float">
            <text:p>892469,9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2:0501001:3162</text:p>
          </table:table-cell>
          <table:table-cell table:style-name="ce26" office:value-type="float" office:value="326057.48" calcext:value-type="float">
            <text:p>326057,4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000000:1726</text:p>
          </table:table-cell>
          <table:table-cell table:style-name="ce26" office:value-type="float" office:value="11638374.57" calcext:value-type="float">
            <text:p>11638374,5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8:2328</text:p>
          </table:table-cell>
          <table:table-cell table:style-name="ce26" office:value-type="float" office:value="1116804" calcext:value-type="float">
            <text:p>111680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8:2329</text:p>
          </table:table-cell>
          <table:table-cell table:style-name="ce26" office:value-type="float" office:value="1085533.49" calcext:value-type="float">
            <text:p>1085533,4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31:1403</text:p>
          </table:table-cell>
          <table:table-cell table:style-name="ce26" office:value-type="float" office:value="3905021.77" calcext:value-type="float">
            <text:p>3905021,7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6:791</text:p>
          </table:table-cell>
          <table:table-cell table:style-name="ce26" office:value-type="float" office:value="28318.63" calcext:value-type="float">
            <text:p>28318,6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49:3276</text:p>
          </table:table-cell>
          <table:table-cell table:style-name="ce26" office:value-type="float" office:value="1665895.25" calcext:value-type="float">
            <text:p>1665895,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60:4751</text:p>
          </table:table-cell>
          <table:table-cell table:style-name="ce26" office:value-type="float" office:value="270373.14" calcext:value-type="float">
            <text:p>270373,1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68:612</text:p>
          </table:table-cell>
          <table:table-cell table:style-name="ce26" office:value-type="float" office:value="1491193.15" calcext:value-type="float">
            <text:p>1491193,1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04:7481</text:p>
          </table:table-cell>
          <table:table-cell table:style-name="ce26" office:value-type="float" office:value="5833131.43" calcext:value-type="float">
            <text:p>5833131,4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201004:7488</text:p>
          </table:table-cell>
          <table:table-cell table:style-name="ce26" office:value-type="float" office:value="3493333.97" calcext:value-type="float">
            <text:p>3493333,9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05:8129</text:p>
          </table:table-cell>
          <table:table-cell table:style-name="ce26" office:value-type="float" office:value="4861618.15" calcext:value-type="float">
            <text:p>4861618,1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301014:8255</text:p>
          </table:table-cell>
          <table:table-cell table:style-name="ce26" office:value-type="float" office:value="984133.08" calcext:value-type="float">
            <text:p>984133,0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401060:1325</text:p>
          </table:table-cell>
          <table:table-cell table:style-name="ce26" office:value-type="float" office:value="1337810.96" calcext:value-type="float">
            <text:p>1337810,9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501006:2282</text:p>
          </table:table-cell>
          <table:table-cell table:style-name="ce26" office:value-type="float" office:value="122305995.96" calcext:value-type="float">
            <text:p>122305995,9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5:0101001:1244</text:p>
          </table:table-cell>
          <table:table-cell table:style-name="ce26" office:value-type="float" office:value="125569.02" calcext:value-type="float">
            <text:p>125569,0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301001:30802</text:p>
          </table:table-cell>
          <table:table-cell table:style-name="ce26" office:value-type="float" office:value="1098134.04" calcext:value-type="float">
            <text:p>1098134,0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301001:6600</text:p>
          </table:table-cell>
          <table:table-cell table:style-name="ce26" office:value-type="float" office:value="1708229.88" calcext:value-type="float">
            <text:p>1708229,8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6:0301001:9420</text:p>
          </table:table-cell>
          <table:table-cell table:style-name="ce26" office:value-type="float" office:value="199843.78" calcext:value-type="float">
            <text:p>199843,7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6:0301001:9421</text:p>
          </table:table-cell>
          <table:table-cell table:style-name="ce26" office:value-type="float" office:value="193327.14" calcext:value-type="float">
            <text:p>193327,1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6:0301001:9422</text:p>
          </table:table-cell>
          <table:table-cell table:style-name="ce26" office:value-type="float" office:value="257190.26" calcext:value-type="float">
            <text:p>257190,2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6:0301001:9423</text:p>
          </table:table-cell>
          <table:table-cell table:style-name="ce26" office:value-type="float" office:value="194196.02" calcext:value-type="float">
            <text:p>194196,0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6:0301001:9424</text:p>
          </table:table-cell>
          <table:table-cell table:style-name="ce26" office:value-type="float" office:value="199409.34" calcext:value-type="float">
            <text:p>199409,3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6:0301001:9425</text:p>
          </table:table-cell>
          <table:table-cell table:style-name="ce26" office:value-type="float" office:value="199409.34" calcext:value-type="float">
            <text:p>199409,3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6:0301001:9426</text:p>
          </table:table-cell>
          <table:table-cell table:style-name="ce26" office:value-type="float" office:value="261100.24" calcext:value-type="float">
            <text:p>261100,2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6:0301001:9427</text:p>
          </table:table-cell>
          <table:table-cell table:style-name="ce26" office:value-type="float" office:value="194630.46" calcext:value-type="float">
            <text:p>194630,4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7:0101003:2837</text:p>
          </table:table-cell>
          <table:table-cell table:style-name="ce26" office:value-type="float" office:value="187706.2" calcext:value-type="float">
            <text:p>187706,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9:0101011:1776</text:p>
          </table:table-cell>
          <table:table-cell table:style-name="ce26" office:value-type="float" office:value="1526072.85" calcext:value-type="float">
            <text:p>1526072,8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9:0101012:2227</text:p>
          </table:table-cell>
          <table:table-cell table:style-name="ce26" office:value-type="float" office:value="1807594.46" calcext:value-type="float">
            <text:p>1807594,4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9:0102004:1241</text:p>
          </table:table-cell>
          <table:table-cell table:style-name="ce26" office:value-type="float" office:value="331625.35" calcext:value-type="float">
            <text:p>331625,3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9:0601001:755</text:p>
          </table:table-cell>
          <table:table-cell table:style-name="ce26" office:value-type="float" office:value="1439171.05" calcext:value-type="float">
            <text:p>1439171,0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000000:6525</text:p>
          </table:table-cell>
          <table:table-cell table:style-name="ce26" office:value-type="float" office:value="47893.68" calcext:value-type="float">
            <text:p>47893,6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2028:307</text:p>
          </table:table-cell>
          <table:table-cell table:style-name="ce26" office:value-type="float" office:value="15688411.02" calcext:value-type="float">
            <text:p>15688411,0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103005:250</text:p>
          </table:table-cell>
          <table:table-cell table:style-name="ce26" office:value-type="float" office:value="24135.61" calcext:value-type="float">
            <text:p>24135,6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212061:2062</text:p>
          </table:table-cell>
          <table:table-cell table:style-name="ce26" office:value-type="float" office:value="1643762.44" calcext:value-type="float">
            <text:p>1643762,4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212061:2063</text:p>
          </table:table-cell>
          <table:table-cell table:style-name="ce26" office:value-type="float" office:value="1200164.3" calcext:value-type="float">
            <text:p>1200164,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212062:3427</text:p>
          </table:table-cell>
          <table:table-cell table:style-name="ce26" office:value-type="float" office:value="1292647.04" calcext:value-type="float">
            <text:p>1292647,0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215005:330</text:p>
          </table:table-cell>
          <table:table-cell table:style-name="ce26" office:value-type="float" office:value="1416741.84" calcext:value-type="float">
            <text:p>1416741,8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227002:141</text:p>
          </table:table-cell>
          <table:table-cell table:style-name="ce26" office:value-type="float" office:value="1021911.87" calcext:value-type="float">
            <text:p>1021911,8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1035:1413</text:p>
          </table:table-cell>
          <table:table-cell table:style-name="ce26" office:value-type="float" office:value="202285.9" calcext:value-type="float">
            <text:p>202285,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1035:1772</text:p>
          </table:table-cell>
          <table:table-cell table:style-name="ce26" office:value-type="float" office:value="818107.04" calcext:value-type="float">
            <text:p>818107,0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1048:1903</text:p>
          </table:table-cell>
          <table:table-cell table:style-name="ce26" office:value-type="float" office:value="4531969.34" calcext:value-type="float">
            <text:p>4531969,3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1048:1908</text:p>
          </table:table-cell>
          <table:table-cell table:style-name="ce26" office:value-type="float" office:value="3934227.58" calcext:value-type="float">
            <text:p>3934227,5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2064:823</text:p>
          </table:table-cell>
          <table:table-cell table:style-name="ce26" office:value-type="float" office:value="1175671.29" calcext:value-type="float">
            <text:p>1175671,2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409023:287</text:p>
          </table:table-cell>
          <table:table-cell table:style-name="ce26" office:value-type="float" office:value="99768.52" calcext:value-type="float">
            <text:p>99768,5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507023:382</text:p>
          </table:table-cell>
          <table:table-cell table:style-name="ce26" office:value-type="float" office:value="2015725.78" calcext:value-type="float">
            <text:p>2015725,7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523003:521</text:p>
          </table:table-cell>
          <table:table-cell table:style-name="ce26" office:value-type="float" office:value="2182962.8" calcext:value-type="float">
            <text:p>2182962,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605054:4156</text:p>
          </table:table-cell>
          <table:table-cell table:style-name="ce26" office:value-type="float" office:value="5455154.82" calcext:value-type="float">
            <text:p>5455154,8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605054:4157</text:p>
          </table:table-cell>
          <table:table-cell table:style-name="ce26" office:value-type="float" office:value="3831936.85" calcext:value-type="float">
            <text:p>3831936,8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7:0101001:1004</text:p>
          </table:table-cell>
          <table:table-cell table:style-name="ce26" office:value-type="float" office:value="335114.4" calcext:value-type="float">
            <text:p>335114,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47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52001:292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52001:734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52001:820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52001:932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3001:311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6001:25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6001:25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6001:25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6001:25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6001:25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6001:26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6001:26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6001:26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6001:26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6001:26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6001:26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6001:26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6001:26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6001:38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6001:38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6001:38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6001:38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6001:38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6001:38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6001:38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3005:153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13005:155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14002:97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4002:97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14002:97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14002:98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4002:99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15003:45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15008:205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6002:96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16002:99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7003:100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17003:116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17003:116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17003:92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17003:94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401001:169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401001:182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401001:183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401001:53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401001:58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7:0102008:49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7:0104005:244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7:0104007:34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7:0104008:14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7:0108002:33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7:0108003:4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7:0110002:59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111003:362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11003:363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11003:363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11003:365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11003:365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000000:211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000000:331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201001:159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201002:5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203001:56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203001:84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204001:111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204001:124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204001:140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204001:60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204001:60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204001:61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204001:65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303001:21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303001:21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401001:47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519001:116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604001:47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702001:27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702001:27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702001:28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201001:116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201001:118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209001:40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209001:65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705001:3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727001:324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727001:332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727001:80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103005:115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304005:179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6005:11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6007:27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6026:62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6031:39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6036:16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6036:17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04:31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7008:21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7008:23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7012:13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7012:14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7012:15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7012:16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7012:19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7012:22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7012:25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7012:28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7012:29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2:0102003:145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2:0106002:488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2:0106002:489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08002:98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3:0109006:225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4:0101001:249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4:0101001:249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01001:257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4:0101001:274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4:0101001:287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4:0101001:287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4:0101001:288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4:0101001:293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4:0101001:316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4:0101001:33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4:0101001:34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4:0101001:36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4:0101001:37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4:0101001:39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4:0101001:40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01001:41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101001:41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01001:41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01001:43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01001:50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01001:53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01001:53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01001:56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01001:56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01001:57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01001:60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01001:62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02001:50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4:0102001:51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4:0102001:51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4:0102001:51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4:0102001:51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4:0102001:51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4:0102001:51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4:0102012:16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4:0102012:16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4:0103001:289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4:0104014:65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4:0105001:30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4:0105003:109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4:0105003:109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4:0105003:109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4:0105008:33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4:0105008:33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4:0106001:20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4:0106001:26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4:0106001:33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06001:33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4:0106001:38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4:0106001:39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4:0106001:43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06001:56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6001:56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07001:95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07001:95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07001:96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07003:44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4:0107004:28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4:0107007:37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4:0107007:37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4:0107007:37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4:0107007:37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4:0108001:45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4:0108001:45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4:0109001:78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4:0109001:94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4:0109001:94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4:0110007:32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4:0110007:3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4:0110007:32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4:0110007:32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4:0110007:32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4:0110007:33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4:0110008:66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4:0110008:67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4:0110008:75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4:0110008:97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4:0110008:98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4:0110008:98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4:0110008:98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4:0110008:99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10008:99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4:0110010:36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4:0110010:36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4:0110010:36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4:0110013:29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4:0111001:172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4:0111001:172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4:0111001:173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4:0111001:174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4:0111002:32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4:0112001:47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4:0112001:91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4:0112001:91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4:0112001:91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4:0112001:91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4:0112001:91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4:0113001:129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4:0113001:129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4:0113001:129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4:0113001:130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4:0113001:130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4:0114004:97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4:0114004:97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4:0114006:36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4:0115001:43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4:0115001:43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4:0115001:43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4:0116001:129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4:0116001:129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4:0116001:130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4:0116013:41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6:0101002:268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6:0101003:346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6:0212002:24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7:0000000:65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7:0101002:130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7:0102006:135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7:0102006:136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7:0102006:136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7:0102009:197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7:0102010:47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7:0102011:38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7:0102011:38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7:0102011:38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7:0102011:39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7:0102013:40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7:0102019:27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7:0102021:227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7:0102026:22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7:0102027:17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7:0103005:37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7:0103005:47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7:0103005:79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7:0103008:169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8:0106007:74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8:0106007:75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8:0107006:62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8:0111009:51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8:0118018:23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9:0101013:132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9:0101013:133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9:0106002:73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9:0106002:73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9:0111002:36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9:0111002:36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0:0101048:13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0:0102009:71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0:0102036:78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0:0102067:40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0:0103005:17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0:0103020:228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000000:311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6002:103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06:104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06:105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06:15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06:15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06:15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06:15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06:15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06:16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06:16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06:17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06:17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06:57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06:57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06:57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8006:57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8006:57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8006:57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8006:57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8006:57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8006:57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8006:5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8006:58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8006:58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8006:58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8006:58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8006:58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8006:58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8006:58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8006:58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8006:58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8006:6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8006:67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8006:67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8006:6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8006:68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8006:68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8006:68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8006:68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8006:68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8006:68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8006:68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8006:68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8006:68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8006:69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8006:69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8006:69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8006:69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8006:69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8006:69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8006:69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8006:69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8006:88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8006:88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8006:89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8006:91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902007:25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2:0101001:348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201001:102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000000:273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01:1352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01:1400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01:694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02:2363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37:327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49:706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09:242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301014:1147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301014:1243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301017:274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401024:78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501007:325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501007:325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501014:211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5:0101001:86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5:0104013:186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5:0107013:253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5:0107013:63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5:0107016:96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5:0201001:41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6:0102001:187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6:0102001:255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6:0102001:345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6:0102001:345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6:0102001:345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6:0102001:345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6:0102001:345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6:0102001:345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6:0102001:345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6:0102001:533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6:0102001:539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6:0102001:540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6:0102001:610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6:0102001:625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6:0401004:900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7:0101009:88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8:1001020:20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8:1004004:61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8:1004004:67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8:1004004:68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9:0101010:30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000000:505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101001:1186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101001:1229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101001:1364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101001:1372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101001:1373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101001:1378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101001:1414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101001:343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101001:360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101001:383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101001:572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101001:579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101001:613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101001:739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101001:802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101001:805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101001:805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101001:819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101001:906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101001:909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101001:931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102002:344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102002:345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102002:345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102002:345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102002:345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102002:345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102002:346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102004:325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102004:325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102006:132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102006:132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102017:112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102017:112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102021:70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104071:110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104071:110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104071:126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104071:127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104071:129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104071:131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104071:131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104071:134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104071:134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210005:91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212061:10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212061:205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212061:205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212061:205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212062:19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212062:342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1026:109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1035:12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1044:175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1069:156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3096:39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412019:403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414051:64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414051:65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414051:70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414051:70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414051:70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414051:72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414051:721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414051:74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414051:86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414051:93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501008:15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505006:315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605055:166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1:0101001:98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1:0103041:3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1:0106046:4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1:0107029:222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1:0404006:113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1:0404012:117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2005:737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3006:298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3013:2666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3014:305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3:0102017:120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4:0105008:229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3001:10276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3001:17424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3001:17938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7:0000000:530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8" office:value-type="date" office:date-value="2025-08-06" calcext:value-type="date">
            <text:p>06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CAE3AD3BA12D9CF5BBAEDCA574A47B122BD4A75E7F05A5B89C22C29A198C359675D9C4C973E661B0B974E63C98BB96C58844C7063641F628EF4EABD5CEBABEA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9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9T10:53:32.159000000</dc:date>
    <meta:editing-cycles>28</meta:editing-cycles>
    <meta:editing-duration>PT1H12M11S</meta:editing-duration>
    <meta:document-statistic meta:table-count="2" meta:cell-count="2536" meta:object-count="0"/>
  </office:meta>
</office:document-meta>
</file>