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1.323cm" fo:break-before="auto" style:use-optimal-row-height="false"/>
    </style:style>
    <style:style style:name="ro18" style:family="table-row">
      <style:table-row-properties style:row-height="2.778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6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63</text:p>
          </table:table-cell>
          <table:table-cell table:style-name="ce5" table:number-columns-repeated="2"/>
          <table:table-cell table:style-name="ce6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99" calcext:value-type="float">
            <text:p>299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159" calcext:value-type="float">
            <text:p>1 159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4:0211016:626</text:p>
          </table:table-cell>
          <table:table-cell table:style-name="ce26" office:value-type="float" office:value="389748.95" calcext:value-type="float">
            <text:p>389748,9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304002:1080</text:p>
          </table:table-cell>
          <table:table-cell table:style-name="ce26" office:value-type="float" office:value="1578423.15" calcext:value-type="float">
            <text:p>1578423,1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311001:3171</text:p>
          </table:table-cell>
          <table:table-cell table:style-name="ce26" office:value-type="float" office:value="1049519.72" calcext:value-type="float">
            <text:p>1049519,7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345011:905</text:p>
          </table:table-cell>
          <table:table-cell table:style-name="ce26" office:value-type="float" office:value="343617.23" calcext:value-type="float">
            <text:p>343617,2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45011:906</text:p>
          </table:table-cell>
          <table:table-cell table:style-name="ce26" office:value-type="float" office:value="1290873.27" calcext:value-type="float">
            <text:p>1290873,2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6:0115001:885</text:p>
          </table:table-cell>
          <table:table-cell table:style-name="ce26" office:value-type="float" office:value="585490.24" calcext:value-type="float">
            <text:p>585490,2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6:0115008:1784</text:p>
          </table:table-cell>
          <table:table-cell table:style-name="ce26" office:value-type="float" office:value="234677.14" calcext:value-type="float">
            <text:p>234677,1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6:0115008:1798</text:p>
          </table:table-cell>
          <table:table-cell table:style-name="ce26" office:value-type="float" office:value="307610.77" calcext:value-type="float">
            <text:p>307610,7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6:0115008:1988</text:p>
          </table:table-cell>
          <table:table-cell table:style-name="ce26" office:value-type="float" office:value="3205574.46" calcext:value-type="float">
            <text:p>3205574,4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9:0101001:3374</text:p>
          </table:table-cell>
          <table:table-cell table:style-name="ce26" office:value-type="float" office:value="843437.34" calcext:value-type="float">
            <text:p>843437,3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0201001:2751</text:p>
          </table:table-cell>
          <table:table-cell table:style-name="ce26" office:value-type="float" office:value="1051445.28" calcext:value-type="float">
            <text:p>1051445,2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0303001:1259</text:p>
          </table:table-cell>
          <table:table-cell table:style-name="ce26" office:value-type="float" office:value="908969.64" calcext:value-type="float">
            <text:p>908969,6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0515001:771</text:p>
          </table:table-cell>
          <table:table-cell table:style-name="ce26" office:value-type="float" office:value="255118.93" calcext:value-type="float">
            <text:p>255118,9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601001:4275</text:p>
          </table:table-cell>
          <table:table-cell table:style-name="ce26" office:value-type="float" office:value="1624476.44" calcext:value-type="float">
            <text:p>1624476,4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602001:1291</text:p>
          </table:table-cell>
          <table:table-cell table:style-name="ce26" office:value-type="float" office:value="4151542.03" calcext:value-type="float">
            <text:p>4151542,0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604001:1308</text:p>
          </table:table-cell>
          <table:table-cell table:style-name="ce26" office:value-type="float" office:value="314504.2" calcext:value-type="float">
            <text:p>314504,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604001:1309</text:p>
          </table:table-cell>
          <table:table-cell table:style-name="ce26" office:value-type="float" office:value="203974.24" calcext:value-type="float">
            <text:p>203974,2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604001:1310</text:p>
          </table:table-cell>
          <table:table-cell table:style-name="ce26" office:value-type="float" office:value="260224.28" calcext:value-type="float">
            <text:p>260224,2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606003:22</text:p>
          </table:table-cell>
          <table:table-cell table:style-name="ce26" office:value-type="float" office:value="699524.19" calcext:value-type="float">
            <text:p>699524,1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702001:629</text:p>
          </table:table-cell>
          <table:table-cell table:style-name="ce26" office:value-type="float" office:value="679644.74" calcext:value-type="float">
            <text:p>679644,7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702001:630</text:p>
          </table:table-cell>
          <table:table-cell table:style-name="ce26" office:value-type="float" office:value="666951.89" calcext:value-type="float">
            <text:p>666951,8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702001:631</text:p>
          </table:table-cell>
          <table:table-cell table:style-name="ce26" office:value-type="float" office:value="199788.7" calcext:value-type="float">
            <text:p>199788,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702001:632</text:p>
          </table:table-cell>
          <table:table-cell table:style-name="ce26" office:value-type="float" office:value="679644.74" calcext:value-type="float">
            <text:p>679644,7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718001:1019</text:p>
          </table:table-cell>
          <table:table-cell table:style-name="ce26" office:value-type="float" office:value="191389.45" calcext:value-type="float">
            <text:p>191389,4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1001001:3447</text:p>
          </table:table-cell>
          <table:table-cell table:style-name="ce26" office:value-type="float" office:value="360089.86" calcext:value-type="float">
            <text:p>360089,8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006001:2132</text:p>
          </table:table-cell>
          <table:table-cell table:style-name="ce26" office:value-type="float" office:value="4030794.4" calcext:value-type="float">
            <text:p>4030794,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1020001:322</text:p>
          </table:table-cell>
          <table:table-cell table:style-name="ce26" office:value-type="float" office:value="3522283.88" calcext:value-type="float">
            <text:p>3522283,8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1501002:1133</text:p>
          </table:table-cell>
          <table:table-cell table:style-name="ce26" office:value-type="float" office:value="257189.78" calcext:value-type="float">
            <text:p>257189,7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1507001:304</text:p>
          </table:table-cell>
          <table:table-cell table:style-name="ce26" office:value-type="float" office:value="1354120.76" calcext:value-type="float">
            <text:p>1354120,7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1601001:1054</text:p>
          </table:table-cell>
          <table:table-cell table:style-name="ce26" office:value-type="float" office:value="10329.6" calcext:value-type="float">
            <text:p>10329,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2603001:1415</text:p>
          </table:table-cell>
          <table:table-cell table:style-name="ce26" office:value-type="float" office:value="1631207.42" calcext:value-type="float">
            <text:p>1631207,4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2758001:220</text:p>
          </table:table-cell>
          <table:table-cell table:style-name="ce26" office:value-type="float" office:value="690002.1" calcext:value-type="float">
            <text:p>690002,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3702001:666</text:p>
          </table:table-cell>
          <table:table-cell table:style-name="ce26" office:value-type="float" office:value="434925.08" calcext:value-type="float">
            <text:p>434925,0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0:0205001:4595</text:p>
          </table:table-cell>
          <table:table-cell table:style-name="ce26" office:value-type="float" office:value="761317.53" calcext:value-type="float">
            <text:p>761317,5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0:0301001:924</text:p>
          </table:table-cell>
          <table:table-cell table:style-name="ce26" office:value-type="float" office:value="1275102.08" calcext:value-type="float">
            <text:p>1275102,0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0:0302002:169</text:p>
          </table:table-cell>
          <table:table-cell table:style-name="ce26" office:value-type="float" office:value="462486.49" calcext:value-type="float">
            <text:p>462486,4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0:0402004:834</text:p>
          </table:table-cell>
          <table:table-cell table:style-name="ce26" office:value-type="float" office:value="43704572.4" calcext:value-type="float">
            <text:p>43704572,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1:0110003:935</text:p>
          </table:table-cell>
          <table:table-cell table:style-name="ce26" office:value-type="float" office:value="7376977.42" calcext:value-type="float">
            <text:p>7376977,4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1:0112011:210</text:p>
          </table:table-cell>
          <table:table-cell table:style-name="ce26" office:value-type="float" office:value="189369.32" calcext:value-type="float">
            <text:p>189369,3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1:0112011:213</text:p>
          </table:table-cell>
          <table:table-cell table:style-name="ce26" office:value-type="float" office:value="182916.37" calcext:value-type="float">
            <text:p>182916,3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1:0117031:162</text:p>
          </table:table-cell>
          <table:table-cell table:style-name="ce26" office:value-type="float" office:value="291122.55" calcext:value-type="float">
            <text:p>291122,5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2:0102006:1950</text:p>
          </table:table-cell>
          <table:table-cell table:style-name="ce26" office:value-type="float" office:value="547977.53" calcext:value-type="float">
            <text:p>547977,5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2:0102015:4609</text:p>
          </table:table-cell>
          <table:table-cell table:style-name="ce26" office:value-type="float" office:value="388267.95" calcext:value-type="float">
            <text:p>388267,9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2:0102015:4610</text:p>
          </table:table-cell>
          <table:table-cell table:style-name="ce26" office:value-type="float" office:value="79503.51" calcext:value-type="float">
            <text:p>79503,5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2:0104005:605</text:p>
          </table:table-cell>
          <table:table-cell table:style-name="ce26" office:value-type="float" office:value="339643.16" calcext:value-type="float">
            <text:p>339643,1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4:0103001:2938</text:p>
          </table:table-cell>
          <table:table-cell table:style-name="ce26" office:value-type="float" office:value="2285144.7" calcext:value-type="float">
            <text:p>2285144,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4:0103002:1689</text:p>
          </table:table-cell>
          <table:table-cell table:style-name="ce26" office:value-type="float" office:value="482094.19" calcext:value-type="float">
            <text:p>482094,1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4:0103006:3152</text:p>
          </table:table-cell>
          <table:table-cell table:style-name="ce26" office:value-type="float" office:value="245762.93" calcext:value-type="float">
            <text:p>245762,9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4:0104001:2057</text:p>
          </table:table-cell>
          <table:table-cell table:style-name="ce26" office:value-type="float" office:value="144163.52" calcext:value-type="float">
            <text:p>144163,5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5:0103001:3624</text:p>
          </table:table-cell>
          <table:table-cell table:style-name="ce26" office:value-type="float" office:value="12440059.36" calcext:value-type="float">
            <text:p>12440059,3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5:0103003:3911</text:p>
          </table:table-cell>
          <table:table-cell table:style-name="ce26" office:value-type="float" office:value="1631238.58" calcext:value-type="float">
            <text:p>1631238,5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5:0108001:1213</text:p>
          </table:table-cell>
          <table:table-cell table:style-name="ce26" office:value-type="float" office:value="4326689.53" calcext:value-type="float">
            <text:p>4326689,5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7:0101016:1052</text:p>
          </table:table-cell>
          <table:table-cell table:style-name="ce26" office:value-type="float" office:value="785306.88" calcext:value-type="float">
            <text:p>785306,8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7:0101016:1053</text:p>
          </table:table-cell>
          <table:table-cell table:style-name="ce26" office:value-type="float" office:value="861304.32" calcext:value-type="float">
            <text:p>861304,3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7:0101016:1065</text:p>
          </table:table-cell>
          <table:table-cell table:style-name="ce26" office:value-type="float" office:value="918425.43" calcext:value-type="float">
            <text:p>918425,4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7:0101019:887</text:p>
          </table:table-cell>
          <table:table-cell table:style-name="ce26" office:value-type="float" office:value="786573.5" calcext:value-type="float">
            <text:p>786573,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7:0101019:888</text:p>
          </table:table-cell>
          <table:table-cell table:style-name="ce26" office:value-type="float" office:value="759974.4" calcext:value-type="float">
            <text:p>759974,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7:0101019:890</text:p>
          </table:table-cell>
          <table:table-cell table:style-name="ce26" office:value-type="float" office:value="790373.38" calcext:value-type="float">
            <text:p>790373,3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7:0102003:301</text:p>
          </table:table-cell>
          <table:table-cell table:style-name="ce26" office:value-type="float" office:value="518682.26" calcext:value-type="float">
            <text:p>518682,2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9:0113002:113</text:p>
          </table:table-cell>
          <table:table-cell table:style-name="ce26" office:value-type="float" office:value="1418284.84" calcext:value-type="float">
            <text:p>1418284,8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9:0302012:200</text:p>
          </table:table-cell>
          <table:table-cell table:style-name="ce26" office:value-type="float" office:value="2029276.9" calcext:value-type="float">
            <text:p>2029276,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9:0302024:225</text:p>
          </table:table-cell>
          <table:table-cell table:style-name="ce26" office:value-type="float" office:value="323469.5" calcext:value-type="float">
            <text:p>323469,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0:0101026:866</text:p>
          </table:table-cell>
          <table:table-cell table:style-name="ce26" office:value-type="float" office:value="1428034.89" calcext:value-type="float">
            <text:p>1428034,8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0:0101047:1618</text:p>
          </table:table-cell>
          <table:table-cell table:style-name="ce26" office:value-type="float" office:value="276782.53" calcext:value-type="float">
            <text:p>276782,5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0:0101048:668</text:p>
          </table:table-cell>
          <table:table-cell table:style-name="ce26" office:value-type="float" office:value="128789.73" calcext:value-type="float">
            <text:p>128789,7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0:0102009:2838</text:p>
          </table:table-cell>
          <table:table-cell table:style-name="ce26" office:value-type="float" office:value="116445.96" calcext:value-type="float">
            <text:p>116445,9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0:0102009:2839</text:p>
          </table:table-cell>
          <table:table-cell table:style-name="ce26" office:value-type="float" office:value="132763.23" calcext:value-type="float">
            <text:p>132763,2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0:0102009:2840</text:p>
          </table:table-cell>
          <table:table-cell table:style-name="ce26" office:value-type="float" office:value="92711.75" calcext:value-type="float">
            <text:p>92711,7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0:0102009:2841</text:p>
          </table:table-cell>
          <table:table-cell table:style-name="ce26" office:value-type="float" office:value="88632.43" calcext:value-type="float">
            <text:p>88632,4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0:0102009:2842</text:p>
          </table:table-cell>
          <table:table-cell table:style-name="ce26" office:value-type="float" office:value="60077.21" calcext:value-type="float">
            <text:p>60077,2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0:0102009:2843</text:p>
          </table:table-cell>
          <table:table-cell table:style-name="ce26" office:value-type="float" office:value="104949.7" calcext:value-type="float">
            <text:p>104949,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0:0102010:1930</text:p>
          </table:table-cell>
          <table:table-cell table:style-name="ce26" office:value-type="float" office:value="1451176.27" calcext:value-type="float">
            <text:p>1451176,2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1:0106009:479</text:p>
          </table:table-cell>
          <table:table-cell table:style-name="ce26" office:value-type="float" office:value="533696.72" calcext:value-type="float">
            <text:p>533696,7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1:0108005:543</text:p>
          </table:table-cell>
          <table:table-cell table:style-name="ce26" office:value-type="float" office:value="508533.06" calcext:value-type="float">
            <text:p>508533,0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1:0108006:1299</text:p>
          </table:table-cell>
          <table:table-cell table:style-name="ce26" office:value-type="float" office:value="3069005.8" calcext:value-type="float">
            <text:p>3069005,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1:0108006:1300</text:p>
          </table:table-cell>
          <table:table-cell table:style-name="ce26" office:value-type="float" office:value="5626065.07" calcext:value-type="float">
            <text:p>5626065,0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1:0108006:802</text:p>
          </table:table-cell>
          <table:table-cell table:style-name="ce26" office:value-type="float" office:value="1061702.02" calcext:value-type="float">
            <text:p>1061702,0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1:0108006:804</text:p>
          </table:table-cell>
          <table:table-cell table:style-name="ce26" office:value-type="float" office:value="874567.49" calcext:value-type="float">
            <text:p>874567,4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1:0108006:805</text:p>
          </table:table-cell>
          <table:table-cell table:style-name="ce26" office:value-type="float" office:value="834467.23" calcext:value-type="float">
            <text:p>834467,2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1:0108006:806</text:p>
          </table:table-cell>
          <table:table-cell table:style-name="ce26" office:value-type="float" office:value="868838.88" calcext:value-type="float">
            <text:p>868838,8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1:0108006:808</text:p>
          </table:table-cell>
          <table:table-cell table:style-name="ce26" office:value-type="float" office:value="788638.37" calcext:value-type="float">
            <text:p>788638,3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1:0108006:809</text:p>
          </table:table-cell>
          <table:table-cell table:style-name="ce26" office:value-type="float" office:value="828738.62" calcext:value-type="float">
            <text:p>828738,6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1:0108006:810</text:p>
          </table:table-cell>
          <table:table-cell table:style-name="ce26" office:value-type="float" office:value="821100.48" calcext:value-type="float">
            <text:p>821100,4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1:0108006:811</text:p>
          </table:table-cell>
          <table:table-cell table:style-name="ce26" office:value-type="float" office:value="870748.42" calcext:value-type="float">
            <text:p>870748,4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1:0108006:816</text:p>
          </table:table-cell>
          <table:table-cell table:style-name="ce26" office:value-type="float" office:value="830648.16" calcext:value-type="float">
            <text:p>830648,1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1:0108006:817</text:p>
          </table:table-cell>
          <table:table-cell table:style-name="ce26" office:value-type="float" office:value="580498.94" calcext:value-type="float">
            <text:p>580498,9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1:0108006:818</text:p>
          </table:table-cell>
          <table:table-cell table:style-name="ce26" office:value-type="float" office:value="832557.7" calcext:value-type="float">
            <text:p>832557,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1:0108006:821</text:p>
          </table:table-cell>
          <table:table-cell table:style-name="ce26" office:value-type="float" office:value="828738.62" calcext:value-type="float">
            <text:p>828738,6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1:0108006:823</text:p>
          </table:table-cell>
          <table:table-cell table:style-name="ce26" office:value-type="float" office:value="576679.87" calcext:value-type="float">
            <text:p>576679,8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1:0108006:824</text:p>
          </table:table-cell>
          <table:table-cell table:style-name="ce26" office:value-type="float" office:value="823010.02" calcext:value-type="float">
            <text:p>823010,0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1:0108006:825</text:p>
          </table:table-cell>
          <table:table-cell table:style-name="ce26" office:value-type="float" office:value="861200.74" calcext:value-type="float">
            <text:p>861200,7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1:0108006:826</text:p>
          </table:table-cell>
          <table:table-cell table:style-name="ce26" office:value-type="float" office:value="1054063.87" calcext:value-type="float">
            <text:p>1054063,8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1:0108006:827</text:p>
          </table:table-cell>
          <table:table-cell table:style-name="ce26" office:value-type="float" office:value="840195.84" calcext:value-type="float">
            <text:p>840195,8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1:0108006:828</text:p>
          </table:table-cell>
          <table:table-cell table:style-name="ce26" office:value-type="float" office:value="817281.41" calcext:value-type="float">
            <text:p>817281,4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1:0108006:829</text:p>
          </table:table-cell>
          <table:table-cell table:style-name="ce26" office:value-type="float" office:value="865019.81" calcext:value-type="float">
            <text:p>865019,8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1:0108006:830</text:p>
          </table:table-cell>
          <table:table-cell table:style-name="ce26" office:value-type="float" office:value="1059792.48" calcext:value-type="float">
            <text:p>1059792,4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1:0108006:831</text:p>
          </table:table-cell>
          <table:table-cell table:style-name="ce26" office:value-type="float" office:value="872657.95" calcext:value-type="float">
            <text:p>872657,9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1:0108006:832</text:p>
          </table:table-cell>
          <table:table-cell table:style-name="ce26" office:value-type="float" office:value="786728.83" calcext:value-type="float">
            <text:p>786728,8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1:0108006:833</text:p>
          </table:table-cell>
          <table:table-cell table:style-name="ce26" office:value-type="float" office:value="572860.8" calcext:value-type="float">
            <text:p>572860,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1:0108006:835</text:p>
          </table:table-cell>
          <table:table-cell table:style-name="ce26" office:value-type="float" office:value="861200.74" calcext:value-type="float">
            <text:p>861200,7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1:0108006:836</text:p>
          </table:table-cell>
          <table:table-cell table:style-name="ce26" office:value-type="float" office:value="802005.12" calcext:value-type="float">
            <text:p>802005,1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1:0108006:837</text:p>
          </table:table-cell>
          <table:table-cell table:style-name="ce26" office:value-type="float" office:value="868838.88" calcext:value-type="float">
            <text:p>868838,8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1:0108006:840</text:p>
          </table:table-cell>
          <table:table-cell table:style-name="ce26" office:value-type="float" office:value="876477.02" calcext:value-type="float">
            <text:p>876477,0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1:0108006:842</text:p>
          </table:table-cell>
          <table:table-cell table:style-name="ce26" office:value-type="float" office:value="874567.49" calcext:value-type="float">
            <text:p>874567,4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1:0108006:843</text:p>
          </table:table-cell>
          <table:table-cell table:style-name="ce26" office:value-type="float" office:value="838286.3" calcext:value-type="float">
            <text:p>838286,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1:0108006:846</text:p>
          </table:table-cell>
          <table:table-cell table:style-name="ce26" office:value-type="float" office:value="823010.02" calcext:value-type="float">
            <text:p>823010,0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1:0108006:847</text:p>
          </table:table-cell>
          <table:table-cell table:style-name="ce26" office:value-type="float" office:value="815371.87" calcext:value-type="float">
            <text:p>815371,8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1:0108006:849</text:p>
          </table:table-cell>
          <table:table-cell table:style-name="ce26" office:value-type="float" office:value="821100.48" calcext:value-type="float">
            <text:p>821100,4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1:0108006:850</text:p>
          </table:table-cell>
          <table:table-cell table:style-name="ce26" office:value-type="float" office:value="582408.48" calcext:value-type="float">
            <text:p>582408,4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1:0108006:852</text:p>
          </table:table-cell>
          <table:table-cell table:style-name="ce26" office:value-type="float" office:value="559494.05" calcext:value-type="float">
            <text:p>559494,0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1:0108006:853</text:p>
          </table:table-cell>
          <table:table-cell table:style-name="ce26" office:value-type="float" office:value="1076978.3" calcext:value-type="float">
            <text:p>1076978,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1:0108006:854</text:p>
          </table:table-cell>
          <table:table-cell table:style-name="ce26" office:value-type="float" office:value="836376.77" calcext:value-type="float">
            <text:p>836376,7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1:0108006:855</text:p>
          </table:table-cell>
          <table:table-cell table:style-name="ce26" office:value-type="float" office:value="565222.66" calcext:value-type="float">
            <text:p>565222,6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1:0108006:857</text:p>
          </table:table-cell>
          <table:table-cell table:style-name="ce26" office:value-type="float" office:value="868838.88" calcext:value-type="float">
            <text:p>868838,8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1:0108006:858</text:p>
          </table:table-cell>
          <table:table-cell table:style-name="ce26" office:value-type="float" office:value="870748.42" calcext:value-type="float">
            <text:p>870748,4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1:0108006:859</text:p>
          </table:table-cell>
          <table:table-cell table:style-name="ce26" office:value-type="float" office:value="819190.94" calcext:value-type="float">
            <text:p>819190,9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1:0108006:860</text:p>
          </table:table-cell>
          <table:table-cell table:style-name="ce26" office:value-type="float" office:value="1054063.87" calcext:value-type="float">
            <text:p>1054063,8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1:0108006:861</text:p>
          </table:table-cell>
          <table:table-cell table:style-name="ce26" office:value-type="float" office:value="834467.23" calcext:value-type="float">
            <text:p>834467,2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1:0108006:862</text:p>
          </table:table-cell>
          <table:table-cell table:style-name="ce26" office:value-type="float" office:value="838286.3" calcext:value-type="float">
            <text:p>838286,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1:0108006:863</text:p>
          </table:table-cell>
          <table:table-cell table:style-name="ce26" office:value-type="float" office:value="868838.88" calcext:value-type="float">
            <text:p>868838,8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1:0108006:864</text:p>
          </table:table-cell>
          <table:table-cell table:style-name="ce26" office:value-type="float" office:value="832557.7" calcext:value-type="float">
            <text:p>832557,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1:0108006:865</text:p>
          </table:table-cell>
          <table:table-cell table:style-name="ce26" office:value-type="float" office:value="870748.42" calcext:value-type="float">
            <text:p>870748,4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1:0108006:907</text:p>
          </table:table-cell>
          <table:table-cell table:style-name="ce26" office:value-type="float" office:value="363575.6" calcext:value-type="float">
            <text:p>363575,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1:0110004:294</text:p>
          </table:table-cell>
          <table:table-cell table:style-name="ce26" office:value-type="float" office:value="745994.23" calcext:value-type="float">
            <text:p>745994,2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1:0401058:97</text:p>
          </table:table-cell>
          <table:table-cell table:style-name="ce26" office:value-type="float" office:value="723511.83" calcext:value-type="float">
            <text:p>723511,8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1:0501004:221</text:p>
          </table:table-cell>
          <table:table-cell table:style-name="ce26" office:value-type="float" office:value="824981.57" calcext:value-type="float">
            <text:p>824981,5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2:0102006:2450</text:p>
          </table:table-cell>
          <table:table-cell table:style-name="ce26" office:value-type="float" office:value="1181664.32" calcext:value-type="float">
            <text:p>1181664,3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2:0102011:888</text:p>
          </table:table-cell>
          <table:table-cell table:style-name="ce26" office:value-type="float" office:value="3561669.25" calcext:value-type="float">
            <text:p>3561669,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2:0601001:2012</text:p>
          </table:table-cell>
          <table:table-cell table:style-name="ce26" office:value-type="float" office:value="955290.77" calcext:value-type="float">
            <text:p>955290,7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3:0101003:266</text:p>
          </table:table-cell>
          <table:table-cell table:style-name="ce26" office:value-type="float" office:value="294357.24" calcext:value-type="float">
            <text:p>294357,2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101002:30455</text:p>
          </table:table-cell>
          <table:table-cell table:style-name="ce26" office:value-type="float" office:value="366974.88" calcext:value-type="float">
            <text:p>366974,8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101002:30456</text:p>
          </table:table-cell>
          <table:table-cell table:style-name="ce26" office:value-type="float" office:value="399546.62" calcext:value-type="float">
            <text:p>399546,6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101022:1563</text:p>
          </table:table-cell>
          <table:table-cell table:style-name="ce26" office:value-type="float" office:value="4291961.33" calcext:value-type="float">
            <text:p>4291961,3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101057:3330</text:p>
          </table:table-cell>
          <table:table-cell table:style-name="ce26" office:value-type="float" office:value="292235.14" calcext:value-type="float">
            <text:p>292235,1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401003:1918</text:p>
          </table:table-cell>
          <table:table-cell table:style-name="ce26" office:value-type="float" office:value="1134867.11" calcext:value-type="float">
            <text:p>1134867,1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401050:1035</text:p>
          </table:table-cell>
          <table:table-cell table:style-name="ce26" office:value-type="float" office:value="5005444.59" calcext:value-type="float">
            <text:p>5005444,5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401055:14210</text:p>
          </table:table-cell>
          <table:table-cell table:style-name="ce26" office:value-type="float" office:value="2806382.67" calcext:value-type="float">
            <text:p>2806382,6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501001:2077</text:p>
          </table:table-cell>
          <table:table-cell table:style-name="ce26" office:value-type="float" office:value="150447.24" calcext:value-type="float">
            <text:p>150447,2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501014:8458</text:p>
          </table:table-cell>
          <table:table-cell table:style-name="ce26" office:value-type="float" office:value="50454.02" calcext:value-type="float">
            <text:p>50454,0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5:0107008:2266</text:p>
          </table:table-cell>
          <table:table-cell table:style-name="ce26" office:value-type="float" office:value="767782.63" calcext:value-type="float">
            <text:p>767782,6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5:0301005:1398</text:p>
          </table:table-cell>
          <table:table-cell table:style-name="ce26" office:value-type="float" office:value="330762.98" calcext:value-type="float">
            <text:p>330762,9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7:0000000:376</text:p>
          </table:table-cell>
          <table:table-cell table:style-name="ce26" office:value-type="float" office:value="467345.28" calcext:value-type="float">
            <text:p>467345,2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7:0101004:1290</text:p>
          </table:table-cell>
          <table:table-cell table:style-name="ce26" office:value-type="float" office:value="2375265.67" calcext:value-type="float">
            <text:p>2375265,6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7:0103009:823</text:p>
          </table:table-cell>
          <table:table-cell table:style-name="ce26" office:value-type="float" office:value="1788497.86" calcext:value-type="float">
            <text:p>1788497,8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7:0104002:1474</text:p>
          </table:table-cell>
          <table:table-cell table:style-name="ce26" office:value-type="float" office:value="723232.05" calcext:value-type="float">
            <text:p>723232,0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7:0104003:5215</text:p>
          </table:table-cell>
          <table:table-cell table:style-name="ce26" office:value-type="float" office:value="47908.45" calcext:value-type="float">
            <text:p>47908,4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7:0104003:5216</text:p>
          </table:table-cell>
          <table:table-cell table:style-name="ce26" office:value-type="float" office:value="428321.89" calcext:value-type="float">
            <text:p>428321,8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7:0104003:5217</text:p>
          </table:table-cell>
          <table:table-cell table:style-name="ce26" office:value-type="float" office:value="744297.06" calcext:value-type="float">
            <text:p>744297,0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7:0104005:520</text:p>
          </table:table-cell>
          <table:table-cell table:style-name="ce26" office:value-type="float" office:value="291057.9" calcext:value-type="float">
            <text:p>291057,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7:0105005:806</text:p>
          </table:table-cell>
          <table:table-cell table:style-name="ce26" office:value-type="float" office:value="1333422.43" calcext:value-type="float">
            <text:p>1333422,4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8:1002016:2005</text:p>
          </table:table-cell>
          <table:table-cell table:style-name="ce26" office:value-type="float" office:value="928294.95" calcext:value-type="float">
            <text:p>928294,9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8:1802044:142</text:p>
          </table:table-cell>
          <table:table-cell table:style-name="ce26" office:value-type="float" office:value="2920294.56" calcext:value-type="float">
            <text:p>2920294,5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8:2002001:879</text:p>
          </table:table-cell>
          <table:table-cell table:style-name="ce26" office:value-type="float" office:value="3003130.7" calcext:value-type="float">
            <text:p>3003130,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9:0101025:801</text:p>
          </table:table-cell>
          <table:table-cell table:style-name="ce26" office:value-type="float" office:value="1640500.97" calcext:value-type="float">
            <text:p>1640500,9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0:0000000:6526</text:p>
          </table:table-cell>
          <table:table-cell table:style-name="ce26" office:value-type="float" office:value="1486771.44" calcext:value-type="float">
            <text:p>1486771,4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0:0101001:10293</text:p>
          </table:table-cell>
          <table:table-cell table:style-name="ce26" office:value-type="float" office:value="1087816.91" calcext:value-type="float">
            <text:p>1087816,9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0:0101001:10445</text:p>
          </table:table-cell>
          <table:table-cell table:style-name="ce26" office:value-type="float" office:value="1076119.95" calcext:value-type="float">
            <text:p>1076119,9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0:0101001:10686</text:p>
          </table:table-cell>
          <table:table-cell table:style-name="ce26" office:value-type="float" office:value="1041029.08" calcext:value-type="float">
            <text:p>1041029,0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0:0101001:10737</text:p>
          </table:table-cell>
          <table:table-cell table:style-name="ce26" office:value-type="float" office:value="1070271.47" calcext:value-type="float">
            <text:p>1070271,4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0:0101001:10969</text:p>
          </table:table-cell>
          <table:table-cell table:style-name="ce26" office:value-type="float" office:value="2169785.34" calcext:value-type="float">
            <text:p>2169785,3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0:0101001:10973</text:p>
          </table:table-cell>
          <table:table-cell table:style-name="ce26" office:value-type="float" office:value="1117059.3" calcext:value-type="float">
            <text:p>1117059,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0:0101001:11002</text:p>
          </table:table-cell>
          <table:table-cell table:style-name="ce26" office:value-type="float" office:value="1076119.95" calcext:value-type="float">
            <text:p>1076119,9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0:0101001:11003</text:p>
          </table:table-cell>
          <table:table-cell table:style-name="ce26" office:value-type="float" office:value="1029332.13" calcext:value-type="float">
            <text:p>1029332,1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0:0101001:11056</text:p>
          </table:table-cell>
          <table:table-cell table:style-name="ce26" office:value-type="float" office:value="1959240.13" calcext:value-type="float">
            <text:p>1959240,1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0:0101001:11093</text:p>
          </table:table-cell>
          <table:table-cell table:style-name="ce26" office:value-type="float" office:value="1081968.43" calcext:value-type="float">
            <text:p>1081968,4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0:0101001:11319</text:p>
          </table:table-cell>
          <table:table-cell table:style-name="ce26" office:value-type="float" office:value="1023483.65" calcext:value-type="float">
            <text:p>1023483,6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0:0101001:11764</text:p>
          </table:table-cell>
          <table:table-cell table:style-name="ce26" office:value-type="float" office:value="1017635.17" calcext:value-type="float">
            <text:p>1017635,1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0:0101001:11765</text:p>
          </table:table-cell>
          <table:table-cell table:style-name="ce26" office:value-type="float" office:value="1105362.34" calcext:value-type="float">
            <text:p>1105362,3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0:0101001:11784</text:p>
          </table:table-cell>
          <table:table-cell table:style-name="ce26" office:value-type="float" office:value="1041029.08" calcext:value-type="float">
            <text:p>1041029,0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0:0101001:12013</text:p>
          </table:table-cell>
          <table:table-cell table:style-name="ce26" office:value-type="float" office:value="1122907.78" calcext:value-type="float">
            <text:p>1122907,7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0:0101001:12659</text:p>
          </table:table-cell>
          <table:table-cell table:style-name="ce26" office:value-type="float" office:value="1081968.43" calcext:value-type="float">
            <text:p>1081968,4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0:0101001:12660</text:p>
          </table:table-cell>
          <table:table-cell table:style-name="ce26" office:value-type="float" office:value="1193089.51" calcext:value-type="float">
            <text:p>1193089,5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0:0101001:12661</text:p>
          </table:table-cell>
          <table:table-cell table:style-name="ce26" office:value-type="float" office:value="2380330.55" calcext:value-type="float">
            <text:p>2380330,5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0:0101001:12662</text:p>
          </table:table-cell>
          <table:table-cell table:style-name="ce26" office:value-type="float" office:value="988392.78" calcext:value-type="float">
            <text:p>988392,7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0:0101001:12663</text:p>
          </table:table-cell>
          <table:table-cell table:style-name="ce26" office:value-type="float" office:value="2011876.43" calcext:value-type="float">
            <text:p>2011876,4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0:0101001:12664</text:p>
          </table:table-cell>
          <table:table-cell table:style-name="ce26" office:value-type="float" office:value="1076119.95" calcext:value-type="float">
            <text:p>1076119,9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0:0101001:12666</text:p>
          </table:table-cell>
          <table:table-cell table:style-name="ce26" office:value-type="float" office:value="988392.78" calcext:value-type="float">
            <text:p>988392,7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0:0101001:12673</text:p>
          </table:table-cell>
          <table:table-cell table:style-name="ce26" office:value-type="float" office:value="1087816.91" calcext:value-type="float">
            <text:p>1087816,9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0:0101001:13050</text:p>
          </table:table-cell>
          <table:table-cell table:style-name="ce26" office:value-type="float" office:value="1146301.69" calcext:value-type="float">
            <text:p>1146301,6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0:0101001:13051</text:p>
          </table:table-cell>
          <table:table-cell table:style-name="ce26" office:value-type="float" office:value="1087816.91" calcext:value-type="float">
            <text:p>1087816,9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0:0101001:13298</text:p>
          </table:table-cell>
          <table:table-cell table:style-name="ce26" office:value-type="float" office:value="1076119.95" calcext:value-type="float">
            <text:p>1076119,9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0:0101001:13305</text:p>
          </table:table-cell>
          <table:table-cell table:style-name="ce26" office:value-type="float" office:value="1041029.08" calcext:value-type="float">
            <text:p>1041029,0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0:0101001:13307</text:p>
          </table:table-cell>
          <table:table-cell table:style-name="ce26" office:value-type="float" office:value="2158088.38" calcext:value-type="float">
            <text:p>2158088,3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0:0101001:13311</text:p>
          </table:table-cell>
          <table:table-cell table:style-name="ce26" office:value-type="float" office:value="2310148.81" calcext:value-type="float">
            <text:p>2310148,8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0:0101001:13964</text:p>
          </table:table-cell>
          <table:table-cell table:style-name="ce26" office:value-type="float" office:value="1117059.3" calcext:value-type="float">
            <text:p>1117059,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0:0101001:14220</text:p>
          </table:table-cell>
          <table:table-cell table:style-name="ce26" office:value-type="float" office:value="1128756.25" calcext:value-type="float">
            <text:p>1128756,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0:0101001:14221</text:p>
          </table:table-cell>
          <table:table-cell table:style-name="ce26" office:value-type="float" office:value="1076119.95" calcext:value-type="float">
            <text:p>1076119,9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0:0101001:14362</text:p>
          </table:table-cell>
          <table:table-cell table:style-name="ce26" office:value-type="float" office:value="1064423" calcext:value-type="float">
            <text:p>106442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0:0101001:14364</text:p>
          </table:table-cell>
          <table:table-cell table:style-name="ce26" office:value-type="float" office:value="1023483.65" calcext:value-type="float">
            <text:p>1023483,6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0:0101001:14371</text:p>
          </table:table-cell>
          <table:table-cell table:style-name="ce26" office:value-type="float" office:value="1064423" calcext:value-type="float">
            <text:p>106442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0:0101001:14401</text:p>
          </table:table-cell>
          <table:table-cell table:style-name="ce26" office:value-type="float" office:value="947453.44" calcext:value-type="float">
            <text:p>947453,4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0:0101001:14408</text:p>
          </table:table-cell>
          <table:table-cell table:style-name="ce26" office:value-type="float" office:value="2087906.65" calcext:value-type="float">
            <text:p>2087906,6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0:0101001:14429</text:p>
          </table:table-cell>
          <table:table-cell table:style-name="ce26" office:value-type="float" office:value="988392.78" calcext:value-type="float">
            <text:p>988392,7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0:0101001:14677</text:p>
          </table:table-cell>
          <table:table-cell table:style-name="ce26" office:value-type="float" office:value="1087816.91" calcext:value-type="float">
            <text:p>1087816,9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0:0101001:14725</text:p>
          </table:table-cell>
          <table:table-cell table:style-name="ce26" office:value-type="float" office:value="1111210.82" calcext:value-type="float">
            <text:p>1111210,8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0:0101001:14726</text:p>
          </table:table-cell>
          <table:table-cell table:style-name="ce26" office:value-type="float" office:value="1117059.3" calcext:value-type="float">
            <text:p>1117059,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0:0101001:14729</text:p>
          </table:table-cell>
          <table:table-cell table:style-name="ce26" office:value-type="float" office:value="1017635.17" calcext:value-type="float">
            <text:p>1017635,1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0:0101001:14730</text:p>
          </table:table-cell>
          <table:table-cell table:style-name="ce26" office:value-type="float" office:value="2046967.3" calcext:value-type="float">
            <text:p>2046967,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0:0101001:14732</text:p>
          </table:table-cell>
          <table:table-cell table:style-name="ce26" office:value-type="float" office:value="1122907.78" calcext:value-type="float">
            <text:p>1122907,7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0:0101001:14733</text:p>
          </table:table-cell>
          <table:table-cell table:style-name="ce26" office:value-type="float" office:value="2122997.51" calcext:value-type="float">
            <text:p>2122997,5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0:0101001:14734</text:p>
          </table:table-cell>
          <table:table-cell table:style-name="ce26" office:value-type="float" office:value="2023573.39" calcext:value-type="float">
            <text:p>2023573,3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0:0101001:14735</text:p>
          </table:table-cell>
          <table:table-cell table:style-name="ce26" office:value-type="float" office:value="2275057.94" calcext:value-type="float">
            <text:p>2275057,9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0:0101001:14736</text:p>
          </table:table-cell>
          <table:table-cell table:style-name="ce26" office:value-type="float" office:value="1134604.73" calcext:value-type="float">
            <text:p>1134604,7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0:0101001:14737</text:p>
          </table:table-cell>
          <table:table-cell table:style-name="ce26" office:value-type="float" office:value="1064423" calcext:value-type="float">
            <text:p>106442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0:0101001:14738</text:p>
          </table:table-cell>
          <table:table-cell table:style-name="ce26" office:value-type="float" office:value="1105362.34" calcext:value-type="float">
            <text:p>1105362,3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0:0101001:14739</text:p>
          </table:table-cell>
          <table:table-cell table:style-name="ce26" office:value-type="float" office:value="1041029.08" calcext:value-type="float">
            <text:p>1041029,0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0:0101001:14850</text:p>
          </table:table-cell>
          <table:table-cell table:style-name="ce26" office:value-type="float" office:value="1087816.91" calcext:value-type="float">
            <text:p>1087816,9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0:0101001:14896</text:p>
          </table:table-cell>
          <table:table-cell table:style-name="ce26" office:value-type="float" office:value="1087816.91" calcext:value-type="float">
            <text:p>1087816,9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0:0101001:15086</text:p>
          </table:table-cell>
          <table:table-cell table:style-name="ce26" office:value-type="float" office:value="1087816.91" calcext:value-type="float">
            <text:p>1087816,9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0:0101001:15155</text:p>
          </table:table-cell>
          <table:table-cell table:style-name="ce26" office:value-type="float" office:value="1087816.91" calcext:value-type="float">
            <text:p>1087816,9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0:0101001:18703</text:p>
          </table:table-cell>
          <table:table-cell table:style-name="ce26" office:value-type="float" office:value="180567.89" calcext:value-type="float">
            <text:p>180567,8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0:0101001:2276</text:p>
          </table:table-cell>
          <table:table-cell table:style-name="ce26" office:value-type="float" office:value="1023483.65" calcext:value-type="float">
            <text:p>1023483,6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0:0101001:2283</text:p>
          </table:table-cell>
          <table:table-cell table:style-name="ce26" office:value-type="float" office:value="2251664.03" calcext:value-type="float">
            <text:p>2251664,0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0:0101001:2338</text:p>
          </table:table-cell>
          <table:table-cell table:style-name="ce26" office:value-type="float" office:value="1087816.91" calcext:value-type="float">
            <text:p>1087816,9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0:0101001:2822</text:p>
          </table:table-cell>
          <table:table-cell table:style-name="ce26" office:value-type="float" office:value="1631725.36" calcext:value-type="float">
            <text:p>1631725,3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0:0101001:2827</text:p>
          </table:table-cell>
          <table:table-cell table:style-name="ce26" office:value-type="float" office:value="976695.83" calcext:value-type="float">
            <text:p>976695,8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0:0101001:3004</text:p>
          </table:table-cell>
          <table:table-cell table:style-name="ce26" office:value-type="float" office:value="1087816.91" calcext:value-type="float">
            <text:p>1087816,9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0:0101001:3511</text:p>
          </table:table-cell>
          <table:table-cell table:style-name="ce26" office:value-type="float" office:value="1035180.61" calcext:value-type="float">
            <text:p>1035180,6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0:0101001:4109</text:p>
          </table:table-cell>
          <table:table-cell table:style-name="ce26" office:value-type="float" office:value="2035270.34" calcext:value-type="float">
            <text:p>2035270,3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0:0101001:4111</text:p>
          </table:table-cell>
          <table:table-cell table:style-name="ce26" office:value-type="float" office:value="1058574.52" calcext:value-type="float">
            <text:p>1058574,5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0:0101001:4112</text:p>
          </table:table-cell>
          <table:table-cell table:style-name="ce26" office:value-type="float" office:value="1076119.95" calcext:value-type="float">
            <text:p>1076119,9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0:0101001:4115</text:p>
          </table:table-cell>
          <table:table-cell table:style-name="ce26" office:value-type="float" office:value="1087816.91" calcext:value-type="float">
            <text:p>1087816,9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0:0101001:4512</text:p>
          </table:table-cell>
          <table:table-cell table:style-name="ce26" office:value-type="float" office:value="2017724.91" calcext:value-type="float">
            <text:p>2017724,9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0:0101001:4528</text:p>
          </table:table-cell>
          <table:table-cell table:style-name="ce26" office:value-type="float" office:value="988392.78" calcext:value-type="float">
            <text:p>988392,7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0:0101001:4535</text:p>
          </table:table-cell>
          <table:table-cell table:style-name="ce26" office:value-type="float" office:value="982544.3" calcext:value-type="float">
            <text:p>982544,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0:0101001:5106</text:p>
          </table:table-cell>
          <table:table-cell table:style-name="ce26" office:value-type="float" office:value="1041029.08" calcext:value-type="float">
            <text:p>1041029,0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0:0101001:5144</text:p>
          </table:table-cell>
          <table:table-cell table:style-name="ce26" office:value-type="float" office:value="1023483.65" calcext:value-type="float">
            <text:p>1023483,6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0:0101001:5169</text:p>
          </table:table-cell>
          <table:table-cell table:style-name="ce26" office:value-type="float" office:value="1128756.25" calcext:value-type="float">
            <text:p>1128756,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0:0101001:5413</text:p>
          </table:table-cell>
          <table:table-cell table:style-name="ce26" office:value-type="float" office:value="1041029.08" calcext:value-type="float">
            <text:p>1041029,0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0:0101001:5414</text:p>
          </table:table-cell>
          <table:table-cell table:style-name="ce26" office:value-type="float" office:value="1029332.13" calcext:value-type="float">
            <text:p>1029332,1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0:0101001:5559</text:p>
          </table:table-cell>
          <table:table-cell table:style-name="ce26" office:value-type="float" office:value="2122997.51" calcext:value-type="float">
            <text:p>2122997,5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0:0101001:5561</text:p>
          </table:table-cell>
          <table:table-cell table:style-name="ce26" office:value-type="float" office:value="1076119.95" calcext:value-type="float">
            <text:p>1076119,9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0:0101001:5579</text:p>
          </table:table-cell>
          <table:table-cell table:style-name="ce26" office:value-type="float" office:value="1087816.91" calcext:value-type="float">
            <text:p>1087816,9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0:0101001:5924</text:p>
          </table:table-cell>
          <table:table-cell table:style-name="ce26" office:value-type="float" office:value="1087816.91" calcext:value-type="float">
            <text:p>1087816,9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0:0101001:5939</text:p>
          </table:table-cell>
          <table:table-cell table:style-name="ce26" office:value-type="float" office:value="1087816.91" calcext:value-type="float">
            <text:p>1087816,9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0:0101001:5948</text:p>
          </table:table-cell>
          <table:table-cell table:style-name="ce26" office:value-type="float" office:value="1029332.13" calcext:value-type="float">
            <text:p>1029332,1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0:0101001:6133</text:p>
          </table:table-cell>
          <table:table-cell table:style-name="ce26" office:value-type="float" office:value="1087816.91" calcext:value-type="float">
            <text:p>1087816,9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0:0101001:6173</text:p>
          </table:table-cell>
          <table:table-cell table:style-name="ce26" office:value-type="float" office:value="2105452.08" calcext:value-type="float">
            <text:p>2105452,0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0:0101001:6175</text:p>
          </table:table-cell>
          <table:table-cell table:style-name="ce26" office:value-type="float" office:value="1076119.95" calcext:value-type="float">
            <text:p>1076119,9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0:0101001:6282</text:p>
          </table:table-cell>
          <table:table-cell table:style-name="ce26" office:value-type="float" office:value="1193089.51" calcext:value-type="float">
            <text:p>1193089,5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0:0101001:6285</text:p>
          </table:table-cell>
          <table:table-cell table:style-name="ce26" office:value-type="float" office:value="2216573.16" calcext:value-type="float">
            <text:p>2216573,1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0:0101001:6312</text:p>
          </table:table-cell>
          <table:table-cell table:style-name="ce26" office:value-type="float" office:value="1017635.17" calcext:value-type="float">
            <text:p>1017635,1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0:0101001:6328</text:p>
          </table:table-cell>
          <table:table-cell table:style-name="ce26" office:value-type="float" office:value="988392.78" calcext:value-type="float">
            <text:p>988392,7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0:0101001:6748</text:p>
          </table:table-cell>
          <table:table-cell table:style-name="ce26" office:value-type="float" office:value="1041029.08" calcext:value-type="float">
            <text:p>1041029,0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0:0101001:6769</text:p>
          </table:table-cell>
          <table:table-cell table:style-name="ce26" office:value-type="float" office:value="1058574.52" calcext:value-type="float">
            <text:p>1058574,5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0:0101001:6917</text:p>
          </table:table-cell>
          <table:table-cell table:style-name="ce26" office:value-type="float" office:value="1087816.91" calcext:value-type="float">
            <text:p>1087816,9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0:0101001:6924</text:p>
          </table:table-cell>
          <table:table-cell table:style-name="ce26" office:value-type="float" office:value="1023483.65" calcext:value-type="float">
            <text:p>1023483,6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0:0101001:6930</text:p>
          </table:table-cell>
          <table:table-cell table:style-name="ce26" office:value-type="float" office:value="1000089.74" calcext:value-type="float">
            <text:p>1000089,7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0:0101001:7085</text:p>
          </table:table-cell>
          <table:table-cell table:style-name="ce26" office:value-type="float" office:value="1076119.95" calcext:value-type="float">
            <text:p>1076119,9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0:0101001:7093</text:p>
          </table:table-cell>
          <table:table-cell table:style-name="ce26" office:value-type="float" office:value="1070271.47" calcext:value-type="float">
            <text:p>1070271,4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0:0101001:7491</text:p>
          </table:table-cell>
          <table:table-cell table:style-name="ce26" office:value-type="float" office:value="994241.26" calcext:value-type="float">
            <text:p>994241,2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0:0101001:7511</text:p>
          </table:table-cell>
          <table:table-cell table:style-name="ce26" office:value-type="float" office:value="1087816.91" calcext:value-type="float">
            <text:p>1087816,9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0:0101001:7573</text:p>
          </table:table-cell>
          <table:table-cell table:style-name="ce26" office:value-type="float" office:value="988392.78" calcext:value-type="float">
            <text:p>988392,7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0:0101001:8230</text:p>
          </table:table-cell>
          <table:table-cell table:style-name="ce26" office:value-type="float" office:value="1117059.3" calcext:value-type="float">
            <text:p>1117059,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0:0101001:8238</text:p>
          </table:table-cell>
          <table:table-cell table:style-name="ce26" office:value-type="float" office:value="1087816.91" calcext:value-type="float">
            <text:p>1087816,9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0:0101001:8312</text:p>
          </table:table-cell>
          <table:table-cell table:style-name="ce26" office:value-type="float" office:value="1093665.39" calcext:value-type="float">
            <text:p>1093665,3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0:0101001:8353</text:p>
          </table:table-cell>
          <table:table-cell table:style-name="ce26" office:value-type="float" office:value="994241.26" calcext:value-type="float">
            <text:p>994241,2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0:0101001:8844</text:p>
          </table:table-cell>
          <table:table-cell table:style-name="ce26" office:value-type="float" office:value="1111210.82" calcext:value-type="float">
            <text:p>1111210,8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0:0101001:8857</text:p>
          </table:table-cell>
          <table:table-cell table:style-name="ce26" office:value-type="float" office:value="1117059.3" calcext:value-type="float">
            <text:p>1117059,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0:0101001:8859</text:p>
          </table:table-cell>
          <table:table-cell table:style-name="ce26" office:value-type="float" office:value="988392.78" calcext:value-type="float">
            <text:p>988392,7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0:0101001:9202</text:p>
          </table:table-cell>
          <table:table-cell table:style-name="ce26" office:value-type="float" office:value="1076119.95" calcext:value-type="float">
            <text:p>1076119,9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0:0101001:9603</text:p>
          </table:table-cell>
          <table:table-cell table:style-name="ce26" office:value-type="float" office:value="1081968.43" calcext:value-type="float">
            <text:p>1081968,4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0:0101001:9622</text:p>
          </table:table-cell>
          <table:table-cell table:style-name="ce26" office:value-type="float" office:value="1041029.08" calcext:value-type="float">
            <text:p>1041029,0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0:0101001:9669</text:p>
          </table:table-cell>
          <table:table-cell table:style-name="ce26" office:value-type="float" office:value="1076119.95" calcext:value-type="float">
            <text:p>1076119,9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0:0103052:1728</text:p>
          </table:table-cell>
          <table:table-cell table:style-name="ce26" office:value-type="float" office:value="211897.62" calcext:value-type="float">
            <text:p>211897,6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0:0104071:1297</text:p>
          </table:table-cell>
          <table:table-cell table:style-name="ce26" office:value-type="float" office:value="133691.16" calcext:value-type="float">
            <text:p>133691,1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0:0206003:421</text:p>
          </table:table-cell>
          <table:table-cell table:style-name="ce26" office:value-type="float" office:value="4499757" calcext:value-type="float">
            <text:p>449975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0:0230002:506</text:p>
          </table:table-cell>
          <table:table-cell table:style-name="ce26" office:value-type="float" office:value="1998700.74" calcext:value-type="float">
            <text:p>1998700,7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0:0301048:1906</text:p>
          </table:table-cell>
          <table:table-cell table:style-name="ce26" office:value-type="float" office:value="1298729.82" calcext:value-type="float">
            <text:p>1298729,8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0:0301048:544</text:p>
          </table:table-cell>
          <table:table-cell table:style-name="ce26" office:value-type="float" office:value="1291054.83" calcext:value-type="float">
            <text:p>1291054,8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0:0301068:4581</text:p>
          </table:table-cell>
          <table:table-cell table:style-name="ce26" office:value-type="float" office:value="1041029.08" calcext:value-type="float">
            <text:p>1041029,0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0:0301068:4582</text:p>
          </table:table-cell>
          <table:table-cell table:style-name="ce26" office:value-type="float" office:value="1087816.91" calcext:value-type="float">
            <text:p>1087816,9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0:0301068:4583</text:p>
          </table:table-cell>
          <table:table-cell table:style-name="ce26" office:value-type="float" office:value="1081968.43" calcext:value-type="float">
            <text:p>1081968,4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0:0301068:4584</text:p>
          </table:table-cell>
          <table:table-cell table:style-name="ce26" office:value-type="float" office:value="1076119.95" calcext:value-type="float">
            <text:p>1076119,9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0:0301068:4585</text:p>
          </table:table-cell>
          <table:table-cell table:style-name="ce26" office:value-type="float" office:value="1041029.08" calcext:value-type="float">
            <text:p>1041029,0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0:0301068:4586</text:p>
          </table:table-cell>
          <table:table-cell table:style-name="ce26" office:value-type="float" office:value="1105362.34" calcext:value-type="float">
            <text:p>1105362,3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0:0301068:4589</text:p>
          </table:table-cell>
          <table:table-cell table:style-name="ce26" office:value-type="float" office:value="1064423" calcext:value-type="float">
            <text:p>106442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0:0301068:4592</text:p>
          </table:table-cell>
          <table:table-cell table:style-name="ce26" office:value-type="float" office:value="1076119.95" calcext:value-type="float">
            <text:p>1076119,9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0:0301068:4593</text:p>
          </table:table-cell>
          <table:table-cell table:style-name="ce26" office:value-type="float" office:value="1117059.3" calcext:value-type="float">
            <text:p>1117059,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0:0301068:4595</text:p>
          </table:table-cell>
          <table:table-cell table:style-name="ce26" office:value-type="float" office:value="1023483.65" calcext:value-type="float">
            <text:p>1023483,6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0:0301068:4596</text:p>
          </table:table-cell>
          <table:table-cell table:style-name="ce26" office:value-type="float" office:value="1117059.3" calcext:value-type="float">
            <text:p>1117059,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0:0301068:4599</text:p>
          </table:table-cell>
          <table:table-cell table:style-name="ce26" office:value-type="float" office:value="1087816.91" calcext:value-type="float">
            <text:p>1087816,9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0:0301068:4607</text:p>
          </table:table-cell>
          <table:table-cell table:style-name="ce26" office:value-type="float" office:value="2122997.51" calcext:value-type="float">
            <text:p>2122997,5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0:0301068:4945</text:p>
          </table:table-cell>
          <table:table-cell table:style-name="ce26" office:value-type="float" office:value="2625169.21" calcext:value-type="float">
            <text:p>2625169,2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0:0301068:4946</text:p>
          </table:table-cell>
          <table:table-cell table:style-name="ce26" office:value-type="float" office:value="1222863.63" calcext:value-type="float">
            <text:p>1222863,6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0:0301068:4947</text:p>
          </table:table-cell>
          <table:table-cell table:style-name="ce26" office:value-type="float" office:value="1222863.63" calcext:value-type="float">
            <text:p>1222863,6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0:0301068:4976</text:p>
          </table:table-cell>
          <table:table-cell table:style-name="ce26" office:value-type="float" office:value="1099513.86" calcext:value-type="float">
            <text:p>1099513,8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0:0301068:5016</text:p>
          </table:table-cell>
          <table:table-cell table:style-name="ce26" office:value-type="float" office:value="1093665.39" calcext:value-type="float">
            <text:p>1093665,3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0:0409001:4889</text:p>
          </table:table-cell>
          <table:table-cell table:style-name="ce26" office:value-type="float" office:value="195272.62" calcext:value-type="float">
            <text:p>195272,6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0:0501011:830</text:p>
          </table:table-cell>
          <table:table-cell table:style-name="ce26" office:value-type="float" office:value="2816169.17" calcext:value-type="float">
            <text:p>2816169,1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0:0502007:1388</text:p>
          </table:table-cell>
          <table:table-cell table:style-name="ce26" office:value-type="float" office:value="2171631.95" calcext:value-type="float">
            <text:p>2171631,9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0:0522003:344</text:p>
          </table:table-cell>
          <table:table-cell table:style-name="ce26" office:value-type="float" office:value="367263.48" calcext:value-type="float">
            <text:p>367263,4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1:0107023:525</text:p>
          </table:table-cell>
          <table:table-cell table:style-name="ce26" office:value-type="float" office:value="91562.54" calcext:value-type="float">
            <text:p>91562,5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2:0103011:2919</text:p>
          </table:table-cell>
          <table:table-cell table:style-name="ce26" office:value-type="float" office:value="2290093.78" calcext:value-type="float">
            <text:p>2290093,7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2:0103013:35861</text:p>
          </table:table-cell>
          <table:table-cell table:style-name="ce26" office:value-type="float" office:value="3120798.07" calcext:value-type="float">
            <text:p>3120798,0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2:0103013:8454</text:p>
          </table:table-cell>
          <table:table-cell table:style-name="ce26" office:value-type="float" office:value="861296.35" calcext:value-type="float">
            <text:p>861296,3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4:0110020:323</text:p>
          </table:table-cell>
          <table:table-cell table:style-name="ce26" office:value-type="float" office:value="17880.31" calcext:value-type="float">
            <text:p>17880,3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6:0102001:30324</text:p>
          </table:table-cell>
          <table:table-cell table:style-name="ce26" office:value-type="float" office:value="92172.18" calcext:value-type="float">
            <text:p>92172,1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6:0201003:3970</text:p>
          </table:table-cell>
          <table:table-cell table:style-name="ce26" office:value-type="float" office:value="835948.34" calcext:value-type="float">
            <text:p>835948,3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17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16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88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63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01010:19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9016:8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9001:210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11001:98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11001:98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18004:44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20001:193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5:0109001:386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7:0105003:123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7:0105003:81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7:0105003:87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000000:421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101001:92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201001:157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604001:43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604001:47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702001:28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1201001:282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1302001:250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1303001:97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1310001:11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2601001:221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2711001:99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0:0304005:220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1:0112006:655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1:0116026:14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1:0117004:24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1:0117004:26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1:0117004:45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1:0117004:45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1:0117010:12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1:0117010:13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1:0117011:6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1:0117011:6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1:0117011:7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1:0117011:8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1:0117011:8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1:0117012:22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1:0117012:26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1:0117012:27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1:0117018:14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1:0117018:15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1:0117018:16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1:0117018:17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1:0117018:19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1:0117018:21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1:0117018:22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1:0117031:21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2:0102003:146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2:0102006:194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2:0102006:195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2:0102006:195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2:0102006:195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2:0105002:387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4:0106001:20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4:0106001:22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4:0106001:22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4:0106001:23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4:0106001:23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4:0106001:24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4:0106001:24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4:0106001:27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4:0106001:30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4:0106001:34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4:0106001:34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4:0106001:42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4:0114004:38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4:0114004:39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4:0116001:130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4:0116001:131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4:0116001:131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4:0116001:93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4:0117001:49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4:0117001:49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5:0103001:356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5:0103003:391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5:0108001:121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5:0108004:153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5:0108004:155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6:0101002:263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6:0212002:24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7:0000000:95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7:0101002:130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7:0101006:113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7:0101006:114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7:0101006:37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7:0101007:59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7:0101010:63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7:0101011:90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7:0101016:105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7:0101018:208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7:0101018:268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7:0101018:269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7:0102001:102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7:0102001:102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7:0103004:96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9:0106002:73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9:0108002:57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9:0108002:57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9:0112002:63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9:0113002:13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9:0201002:228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9:0201002:229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9:0211002:53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9:0302008:127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0:0101026:48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0:0101048:13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0:0101058:25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0:0101058:56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0:0101060:90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0:0102003:164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0:0102009:71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0:0102010:17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1:0000000:239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1:0000000:317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1:0101001:62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1:0106009:6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1:0108005:5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1:0108006:104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1:0108006:105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1:0108006:106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1:0108006:106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1:0108006:107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1:0108006:108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1:0108006:17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1:0108006:17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1:0108006:17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1:0108006:17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1:0108006:17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1:0108006:17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1:0108006:17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1:0108006:17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1:0108006:18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1:0108006:18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1:0108006:18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1:0108006:18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1:0108006:18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1:0108006:18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1:0108006:18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1:0108006:18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108006:18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108006:19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1:0108006:19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108006:20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108006:20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108006:20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108006:20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108006:21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108006:21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108006:21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108006:21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108006:21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108006:22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108006:22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108006:22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108006:22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108006:2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108006:22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108006:22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1:0108006:22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1:0108006:61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108006:61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1:0108006:61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1:0108006:61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1:0108006:61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1:0108006:61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1:0108006:62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1:0108006:62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1:0108006:62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1:0108006:62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1:0108006:62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1:0108006:6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1:0108006:62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1:0108006:62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1:0108006:62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1:0108006:63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1:0108006:63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1:0108006:63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1:0108006:63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1:0108006:63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1:0108006:63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1:0108006:63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1:0108006:63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1:0108006:63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1:0108006:64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1:0108006:64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1:0108006:64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1:0108006:64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1:0108006:64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1:0108006:64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1:0108006:64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1:0108006:64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1:0108006:64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1:0108006:64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1:0108006:65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1:0108006:65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1:0108006:65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1:0108006:65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1:0108006:65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1:0108006:65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1:0108006:65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108006:65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108006:65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108006:65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108006:66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1:0108006:66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1:0108006:66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1:0108006:66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1:0108006:66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1:0108006:66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1:0108006:66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1:0108006:66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1:0108006:66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1:0108006:67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1:0108006:67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1:0108006:67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1:0108006:67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1:0108006:67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1:0108006:67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1:0108006:67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1:0108006:7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1:0108006:7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1:0108006:7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1:0108006:77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1:0108006:78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1:0108006:78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1:0108006:78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1:0108006:78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1:0108006:78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1:0108006:78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1:0108006:78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1:0108006:78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1:0108006:88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1:0108006:88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1:0108006:88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1:0108006:88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1:0108006:89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1:0108006:89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1:0108006:89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1:0108006:89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1:0108006:89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1:0108006:91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1:0108006:92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1:0108006:92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1:0108006:93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1:0108006:94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1:0108006:94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1:0108006:99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1:0108007:100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1:0108007:100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1:0108007:100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108007:100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108007:100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108007:100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1:0108007:100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1:0108007:100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1:0108007:100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108007:100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108007:101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108007:101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108007:101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108007:101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108007:101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108007:101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108007:101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108007:101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108007:101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108007:101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108007:102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108007:102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108007:102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108007:102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108007:1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108007:102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108007:102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108007:102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108007:102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1:0108007:103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1:0108007:103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1:0108007:103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1:0108007:103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1:0108007:103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1:0108007:103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1:0108007:103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1:0108007:103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1:0108007:103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1:0108007:103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1:0108007:104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1:0108007:104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1:0108007:104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1:0108007:104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1:0108007:104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1:0108007:104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1:0108007:104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1:0108007:104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1:0108007:104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1:0108007:104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1:0108007:105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1:0108007:105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1:0108007:105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1:0108007:105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1:0108007:11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1:0108007:11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1:0108007:11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1:0108007:11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1:0108007:118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1:0108007:118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1:0108007:118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1:0108007:118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1:0108007:119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1:0108007:120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1:0108007:12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1:0108007:157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1:0108007:15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1:0108007:15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1:0108007:16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1:0108007:16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1:0108007:16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1:0108007:16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1:0108007:16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1:0108007:16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1:0108007:16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1:0108007:16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1:0108007:16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1:0108007:16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1:0108007:17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1:0108007:17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1:0108007:17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1:0108007:17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1:0108007:17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1:0108007:17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1:0108007:17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1:0108007:20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1:0108007:20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1:0108007:20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1:0108007:20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1:0108007:20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1:0108007:20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1:0108007:20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1:0108007:20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1:0108007:20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1:0108007:20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1:0108007:21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1:0108007:21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1:0108007:21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1:0108007:21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1:0108007:21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1:0108007:21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1:0108007:21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1:0108007:21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1:0108007:21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1:0108007:21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1:0108007:22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1:0108007:22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1:0108007:22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1:0108007:22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1:0108007:22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1:0108007:2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1:0108007:22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1:0108007:22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1:0108007:22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1:0108007:22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1:0108007:23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1:0108007:23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1:0108007:23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1:0108007:23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1:0108007:23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1:0108007:23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1:0108007:23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1:0108007:23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1:0108007:23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1:0108007:23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1:0108007:24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1:0108007:24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1:0108007:24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1:0108007:24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1:0108007:24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1:0108007:24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1:0108007:24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1:0108007:24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1:0108007:24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1:0108007:25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1:0108007:25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1:0108007:25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1:0108007:25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1:0108007:25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1:0108007:25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1:0108007:53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1:0108007:53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1:0108007:53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1:0108007:54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1:0108007:54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1:0108007:54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1:0108007:54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1:0108007:54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1:0108007:54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1:0108007:54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1:0108007:54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1:0108007:54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1:0108007:54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1:0108007:55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1:0108007:55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1:0108007:55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1:0108007:55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1:0108007:55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1:0108007:55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1:0108007:55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1:0108007:55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1:0108007:55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1:0108007:55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1:0108007:56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1:0108007:56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1:0108007:56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1:0108007:56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1:0108007:56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1:0108007:56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1:0108007:56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1:0108007:56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1:0108007:56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1:0108007:56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1:0108007:57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1:0108007:57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1:0108007:57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1:0108007:57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1:0108007:57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1:0108007:57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1:0108007:57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1:0108007:57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1:0108007:57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1:0108007:58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1:0108007:58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1:0108007:58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1:0108007:58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1:0108007:58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1:0108007:58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1:0108007:58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1:0108007:58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1:0108007:58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1:0108007:58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1:0108007:59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1:0108007:59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1:0108007:59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1:0108007:59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1:0108007:59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1:0108007:59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1:0108007:59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1:0108007:59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1:0108007:59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1:0108007:59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1:0108007:60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1:0108007:60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1:0108007:72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1:0108007:72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1:0108007:73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1:0108007:73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1:0108007:73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1:0108007:73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1:0108007:73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1:0108007:73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1:0108007:73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1:0108007:73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1:0108007:73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1:0108007:73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1:0108007:74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1:0108007:74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1:0108007:74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1:0108007:74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1:0108007:74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1:0108007:74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1:0108007:74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1:0108007:74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1:0108007:74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1:0108007:74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1:0108007:75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1:0108007:75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1:0108007:75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1:0108007:75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1:0108007:75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1:0108007:75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1:0108007:75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1:0108007:75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1:0108007:75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1:0108007:75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1:0108007:76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1:0108007:76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1:0108007:76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1:0108007:76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1:0108007:76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1:0108007:76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1:0108007:76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1:0108007:76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1:0108007:76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1:0108007:76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1:0108007:77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1:0108007:77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1:0108007:77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1:0108007:77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1:0108007:77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1:0108007:77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1:0108007:77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1:0108007:77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1:0108007:77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1:0108007:77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1:0108007:78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1:0108007:78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1:0108007:78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1:0108007:78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1:0108007:78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1:0108007:78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1:0108007:78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1:0108007:78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1:0108007:78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1:0108007:79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1:0108007:79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1:0108007:79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1:0108007:79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1:0108007:79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1:0108007:79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1:0108007:79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1:0108007:79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1:0108007:79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1:0108007:90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1:0108007:90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1:0108007:90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1:0108007:90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1:0108007:90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1:0108007:90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1:0108007:90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1:0108007:91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1:0108007:91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1:0108007:91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1:0108007:91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1:0108007:91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1:0108007:91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1:0108007:91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1:0108007:91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1:0108007:91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1:0108007:92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1:0108007:92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1:0108007:92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1:0108007:92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1:0108007:92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1:0108007:9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1:0108007:92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1:0108007:92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1:0108007:92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1:0108007:92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1:0108007:93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1:0108007:93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1:0108007:93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1:0108007:93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1:0108007:93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1:0108007:93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1:0108007:93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1:0108007:93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1:0108007:93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1:0108007:93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1:0108007:94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1:0108007:94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1:0108007:94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1:0108007:94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1:0108007:94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1:0108007:94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1:0108007:94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1:0108007:94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1:0108007:94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1:0108007:94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1:0108007:95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1:0108007:95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1:0108007:95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1:0108007:95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1:0108007:95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1:0108007:95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1:0108007:95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1:0108007:95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1:0108007:95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1:0108007:95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1:0108007:96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1:0108007:96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1:0108007:96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1:0108007:96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1:0108007:96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1:0108007:96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1:0108007:96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1:0108007:96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1:0108007:96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1:0108007:96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1:0108007:97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1:0108007:97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1:0108007:97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1:0108007:97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1:0108007:97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1:0108007:97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1:0108007:97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1:0108007:97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1:0108007:97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1:0108007:97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1:0108007:98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1:0108007:98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1:0108007:98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1:0108007:98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1:0108007:98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1:0108007:98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1:0108007:98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1:0108007:98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1:0108007:98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1:0108007:99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1:0108007:99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1:0108007:99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1:0108007:99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1:0108007:99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1:0108007:99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1:0108007:99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1:0108007:99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1:0108007:99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1:0108012:93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1:0108012:93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1:0108013:145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1:0110004:29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1:0110004:5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1:0111018:19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1:0112028:22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1:0203006:25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1:0208005:68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1:0501004:6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1:0503001:57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1:0503001:57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1:0503001:57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1:0503001:57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1:0503001:58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1:0503004:54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1:0503004:54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1:0802006:146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1:0803012:24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1:0902001:22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1:0902005:20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1:0902007:25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1:0902008:25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1:0902011:33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2:0102002: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2:0102003:263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2:0102006:10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2:0102009:227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2:0202005:147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2:0302004:72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3:0101005:39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3:0101007:37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3:0101007:44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3:0101012:2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3:0101012:2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3:0101012: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3:0101012:6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4:0000000:115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4:0000000:142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4:0000000:276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4:0000000:484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4:0000000:74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4:0000000:87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4:0101001:1435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4:0101002:208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4:0101002:2355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4:0101002:2451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4:0101029:231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4:0101033:51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4:0101049:124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4:0101049:207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4:0101049:207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4:0101049:207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4:0101049:207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4:0101049:207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4:0101049:207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4:0101049:207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4:0101049:207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4:0101049:208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4:0101049:208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4:0101049:208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4:0101049:208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4:0101049:208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4:0101049:208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4:0101049:208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4:0101049:208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4:0101049:208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4:0101049:208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4:0101049:209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4:0101049:392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4:0101049:392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4:0101049:392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4:0101049:39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4:0101049:392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4:0101049:392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4:0101049:392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4:0101049:392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4:0101049:393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4:0101049:393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4:0101049:393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4:0101049:393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4:0101049:393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4:0101049:393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4:0101049:393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4:0101049:393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4:0101049:393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4:0101049:393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4:0101049:394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4:0101049:394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4:0101049:394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4:0101049:394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4:0101049:394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4:0101049:394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4:0101049:394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4:0101049:394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4:0101049:394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4:0101049:395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4:0101049:395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4:0101049:395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4:0101049:395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4:0101049:395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4:0101049:395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4:0101049:395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4:0101049:395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4:0101049:395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4:0101049:395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4:0101049:396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4:0101049:396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4:0101049:396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4:0101049:396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4:0101049:396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4:0101049:396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4:0101049:396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4:0101049:396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4:0101049:396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4:0101049:396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4:0101049:397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4:0101049:397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4:0101049:397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4:0101049:397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4:0101049:397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4:0101049:397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4:0101049:397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4:0101049:397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4:0101049:397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4:0101049:397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4:0101049:398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4:0101049:398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4:0101049:398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4:0101049:398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4:0101049:398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4:0101049:398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4:0101049:398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4:0101049:398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4:0101049:398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4:0101049:398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4:0101049:399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4:0101049:399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4:0101049:399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4:0101049:399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4:0101049:399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4:0101049:399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4:0101049:671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4:0101049:720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4:0101049:763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4:0101049:781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4:0101049:844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4:0101049:856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4:0301006:67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4:0301011:294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4:0401032:38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5:0000000:201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5:0000000:212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5:0107008:28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5:0107011:101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5:0107011:101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5:0107011:104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5:0107011:106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5:0107011:81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5:0107011:86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7:0101004:71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7:0101004:73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7:0103009:108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7:0103009:117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8:0703007:12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8:1001026:35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8:1002016:5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8:1004004:68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8:1004004:69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8:1004004:69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8:1004004:70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8:1004004:70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8:1802019:28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9:0101010:85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9:0103015:135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30:0000000:273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30:0101001:1000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30:0101001:1002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30:0101001:1071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30:0101001:1227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30:0101001:1323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30:0101001:1367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30:0101001:1472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30:0101001:272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30:0101001:429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30:0101001:450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30:0101001:462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30:0101001:741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30:0101001:776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30:0101001:845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30:0101001:910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30:0101001:994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30:0228005:6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30:0301004:131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30:0301014:102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30:0301014:107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30:0301014:107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30:0301014:108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30:0301014:126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30:0301014:127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30:0301014:128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30:0301014:130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30:0301014:130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30:0301014:138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30:0301014:138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30:0301014:138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30:0301014:139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30:0301014:141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30:0301014:142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30:0301014:14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30:0301014:148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30:0301014:149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30:0301014:15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30:0301014:153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30:0301014:175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30:0301014:66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30:0301014:78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30:0301014:78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30:0301014:79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30:0301014:79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30:0301014:79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30:0301014:79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30:0301014:79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30:0301014:79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30:0301014:79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30:0301014:79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30:0301014:95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30:0301014:95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30:0301014:95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30:0301024:4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30:0301025:3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30:0301039:123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30:0301042:3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30:0301049:6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30:0301068:38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30:0301068:42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30:0301068:550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30:0301070:11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30:0301070:11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30:0301070:13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30:0302050:118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30:0302071:181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30:0302071:198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30:0302072:214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30:0302072:214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30:0302072:215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30:0302072:217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30:0302072:351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30:0302072:92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30:0308005:90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30:0412018:63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30:0414025:91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30:0416007:11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30:0501038:7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30:0605054:15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30:0605055:10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30:0605055:10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30:0605055:10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30:0605055:8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30:0605055:9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30:0605055:9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31:0000000:41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31:0107045:16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31:0107051:533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31:0404018:35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32:0000000:35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32:0101012:114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32:0101012:83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32:0103012:176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32:0103013:1119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32:0103013:1119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32:0103013:1119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32:0103013:1119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32:0103013:1119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32:0103013:1120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32:0103013:1120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32:0103013:1120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32:0103013:1120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32:0103013:1120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32:0103013:1120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32:0103013:1120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32:0103013:1120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32:0103013:1120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32:0103013:1120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32:0103013:1121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32:0103013:1121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32:0103013:1121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32:0103013:1121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32:0103013:1121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32:0103013:1121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32:0103013:1121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32:0103013:1121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32:0103013:1121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32:0103013:1121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32:0103013:1122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32:0103013:1122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32:0103013:1122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32:0103013:1122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32:0103013:1122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32:0103013:112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32:0103013:1122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32:0103013:1122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32:0103013:1122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32:0103013:1122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32:0103013:1123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32:0103013:1123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32:0103013:1123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32:0103013:1123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32:0103013:1123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32:0103013:1123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32:0103013:1123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32:0103013:1123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32:0103013:1123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32:0103013:1124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32:0103013:1124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32:0103013:1124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32:0103013:1124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32:0103013:1124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32:0103013:1124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32:0103013:1124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32:0103013:1124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32:0103013:1124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32:0103013:1124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32:0103013:1125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32:0103013:1125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32:0103013:1125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32:0103013:1125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32:0103013:1125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32:0103013:1125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32:0103013:1125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32:0103013:1125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32:0103013:1125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32:0103013:1125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32:0103013:1126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32:0103013:1126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32:0103013:1126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32:0103013:1126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32:0103013:1126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32:0103013:1126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32:0103013:1126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32:0103013:1126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32:0103013:1126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32:0103013:1126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32:0103013:1127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32:0103013:1127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32:0103013:1127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32:0103013:1127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32:0103013:1127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32:0103013:1714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32:0103013:189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32:0103013:3029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32:0103013:3319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32:0103013:3319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32:0103013:3522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32:0103013:524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32:0103013:524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32:0103013:524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32:0103013:524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32:0103013:524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32:0103013:525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32:0103013:525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32:0103013:525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32:0103013:525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32:0103016:708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34:0109003:20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35:0000000:35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35:0000000:57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35:0101002:18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35:0101002:18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35:0101002:18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35:0101002:18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35:0101002:18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35:0101002:18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35:0101002:19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35:0101002:19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35:0101002:19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35:0101002:19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35:0101002:19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35:0101002:19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35:0101002:20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35:0101002:20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35:0101002:20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35:0101002:20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35:0101002:20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35:0101002:24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35:0101002:28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35:0101002:28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35:0101002:28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35:0101002:29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35:0101002:29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35:0101002:29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35:0101002:30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35:0101002:30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35:0101002:31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35:0101002:31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35:0101002:31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35:0101002:31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35:0101002:31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35:0101002:32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35:0101002:32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35:0101002:53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35:0101002:53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35:0101002:53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35:0101002:54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35:0101002:54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35:0101002:54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35:0101002:54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35:0101002:60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35:0101002:60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35:0101002:60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35:0101002:61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35:0101002:61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35:0101002:61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35:0101002:62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35:0101002:63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35:0101002:64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35:0101002:64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35:0101002:64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35:0101002:64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35:0101002:64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35:0101002:65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35:0101002:66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35:0101002:66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35:0101002:66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35:0101003:14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35:0101003:14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35:0101003:15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35:0101003:17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35:0101003:33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35:0101003:3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35:0101003:38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35:0101003:4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35:0101003:40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35:0101003:4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35:0101003:41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35:0101003:41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35:0101003:41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35:0101003:41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35:0101003:41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35:0101003:42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35:0101003:42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35:0101003:42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35:0101003:4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35:0101003:4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35:0101003:43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35:0101003:43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35:0101003:54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35:0101007:25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35:0101007:35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35:0101007:36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35:0101012:21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35:0101012:23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35:0101012:23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35:0101012:24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35:0102012:15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35:0102012:19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35:0102013:15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35:0102015:15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35:0102015:16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35:0102018:41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35:0102018:41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35:0102018:41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35:0102018:41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35:0102018:41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35:0102019:18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35:0102019:18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35:0102019:18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35:0102019:19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35:0102019:19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35:0102019:19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35:0102019:19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35:0102019:19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35:0102019:19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35:0102019:19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35:0102019:19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35:0102019:19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35:0102019:20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35:0102019:20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35:0102019:21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35:0102019:21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35:0102019:21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35:0102019:21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35:0102019:21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35:0102019:21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35:0102019:22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35:0102019:2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35:0102019:22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35:0102019:22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35:0102019:22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35:0102019:23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35:0102019:23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35:0102019:23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35:0102019:23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35:0102019:23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35:0102019:24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35:0102019:25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35:0102019:25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35:0102019:25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35:0102019:25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35:0102019:25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35:0102019:25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35:0102019:26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35:0106002:29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35:0106002:30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35:0106002:30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35:0106002:30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35:0106002:31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35:0106002:42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35:0106013:20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35:0106013:21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35:0106013:21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35:0106013:21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35:0106013:21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35:0106013:21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35:0106013:26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35:0106013:32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35:0106013:39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35:0106013:39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35:0106013:52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35:0106028:17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35:0106028:17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35:0106028:17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35:0106028:17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35:0106028:17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35:0106028:17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35:0106028:180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35:0106028:182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35:0106028:186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35:0106028:18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35:0106028:193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35:0106028:19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35:0106028:19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35:0106028:19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35:0106029:21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35:0107004:43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36:0102001:30081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36:0102001:31209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36:0102001:3135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36:0201003:1478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36:0201003:3337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37:0102001:1754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38:0101001:1941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6308457A882C4C729D69B20EFDC4F62E57C806A59B804D4439FD9841916644F1EE8D073F567ADD268127CAF0BE7B65A606EF7A899986CF377BF9B2A41AD19646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6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6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6">
          <table:table-cell table:number-columns-repeated="16384"/>
        </table:table-row>
        <table:table-row table:style-name="ro2" table:number-rows-repeated="104710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8-19T10:56:55.392000000</dc:date>
    <meta:editing-cycles>28</meta:editing-cycles>
    <meta:editing-duration>PT1H12M9S</meta:editing-duration>
    <meta:document-statistic meta:table-count="2" meta:cell-count="6171" meta:object-count="0"/>
  </office:meta>
</office:document-meta>
</file>