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65</text:p>
          </table:table-cell>
          <table:table-cell table:style-name="ce5" table:number-columns-repeated="2"/>
          <table:table-cell table:style-name="ce6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8" calcext:value-type="float">
            <text:p>238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33" calcext:value-type="float">
            <text:p>73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9014:237</text:p>
          </table:table-cell>
          <table:table-cell table:style-name="ce26" office:value-type="float" office:value="282542.29" calcext:value-type="float">
            <text:p>282542,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2590</text:p>
          </table:table-cell>
          <table:table-cell table:style-name="ce26" office:value-type="float" office:value="2228074.68" calcext:value-type="float">
            <text:p>2228074,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4:2152</text:p>
          </table:table-cell>
          <table:table-cell table:style-name="ce26" office:value-type="float" office:value="240050.3" calcext:value-type="float">
            <text:p>240050,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7:303</text:p>
          </table:table-cell>
          <table:table-cell table:style-name="ce26" office:value-type="float" office:value="941888.04" calcext:value-type="float">
            <text:p>941888,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21:760</text:p>
          </table:table-cell>
          <table:table-cell table:style-name="ce26" office:value-type="float" office:value="1496966.11" calcext:value-type="float">
            <text:p>1496966,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0005:1070</text:p>
          </table:table-cell>
          <table:table-cell table:style-name="ce26" office:value-type="float" office:value="52519.2" calcext:value-type="float">
            <text:p>52519,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1:4139</text:p>
          </table:table-cell>
          <table:table-cell table:style-name="ce26" office:value-type="float" office:value="262421.32" calcext:value-type="float">
            <text:p>262421,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5001:500</text:p>
          </table:table-cell>
          <table:table-cell table:style-name="ce26" office:value-type="float" office:value="655220.55" calcext:value-type="float">
            <text:p>655220,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0003:510</text:p>
          </table:table-cell>
          <table:table-cell table:style-name="ce26" office:value-type="float" office:value="922646.53" calcext:value-type="float">
            <text:p>922646,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5001:1832</text:p>
          </table:table-cell>
          <table:table-cell table:style-name="ce26" office:value-type="float" office:value="962312.78" calcext:value-type="float">
            <text:p>962312,7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1001:4983</text:p>
          </table:table-cell>
          <table:table-cell table:style-name="ce26" office:value-type="float" office:value="1844389.32" calcext:value-type="float">
            <text:p>1844389,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9159</text:p>
          </table:table-cell>
          <table:table-cell table:style-name="ce26" office:value-type="float" office:value="5693971.74" calcext:value-type="float">
            <text:p>5693971,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9360</text:p>
          </table:table-cell>
          <table:table-cell table:style-name="ce26" office:value-type="float" office:value="2517968.35" calcext:value-type="float">
            <text:p>2517968,3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4001:1701</text:p>
          </table:table-cell>
          <table:table-cell table:style-name="ce26" office:value-type="float" office:value="483746.66" calcext:value-type="float">
            <text:p>483746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401001:1035</text:p>
          </table:table-cell>
          <table:table-cell table:style-name="ce26" office:value-type="float" office:value="249883.81" calcext:value-type="float">
            <text:p>249883,8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511001:144</text:p>
          </table:table-cell>
          <table:table-cell table:style-name="ce26" office:value-type="float" office:value="288035.5" calcext:value-type="float">
            <text:p>288035,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16001:601</text:p>
          </table:table-cell>
          <table:table-cell table:style-name="ce26" office:value-type="float" office:value="1067798.3" calcext:value-type="float">
            <text:p>1067798,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516001:771</text:p>
          </table:table-cell>
          <table:table-cell table:style-name="ce26" office:value-type="float" office:value="27052.22" calcext:value-type="float">
            <text:p>27052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516001:772</text:p>
          </table:table-cell>
          <table:table-cell table:style-name="ce26" office:value-type="float" office:value="99065.84" calcext:value-type="float">
            <text:p>99065,8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6003:29</text:p>
          </table:table-cell>
          <table:table-cell table:style-name="ce26" office:value-type="float" office:value="2032246.74" calcext:value-type="float">
            <text:p>2032246,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702001:633</text:p>
          </table:table-cell>
          <table:table-cell table:style-name="ce26" office:value-type="float" office:value="418864.25" calcext:value-type="float">
            <text:p>418864,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702001:634</text:p>
          </table:table-cell>
          <table:table-cell table:style-name="ce26" office:value-type="float" office:value="416556.46" calcext:value-type="float">
            <text:p>416556,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702001:635</text:p>
          </table:table-cell>
          <table:table-cell table:style-name="ce26" office:value-type="float" office:value="503098.66" calcext:value-type="float">
            <text:p>503098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702001:636</text:p>
          </table:table-cell>
          <table:table-cell table:style-name="ce26" office:value-type="float" office:value="277851.84" calcext:value-type="float">
            <text:p>277851,8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702001:637</text:p>
          </table:table-cell>
          <table:table-cell table:style-name="ce26" office:value-type="float" office:value="273882.53" calcext:value-type="float">
            <text:p>273882,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928001:802</text:p>
          </table:table-cell>
          <table:table-cell table:style-name="ce26" office:value-type="float" office:value="1904683.37" calcext:value-type="float">
            <text:p>1904683,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201001:2996</text:p>
          </table:table-cell>
          <table:table-cell table:style-name="ce26" office:value-type="float" office:value="1246572.59" calcext:value-type="float">
            <text:p>1246572,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201001:2997</text:p>
          </table:table-cell>
          <table:table-cell table:style-name="ce26" office:value-type="float" office:value="305129.55" calcext:value-type="float">
            <text:p>305129,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201001:2998</text:p>
          </table:table-cell>
          <table:table-cell table:style-name="ce26" office:value-type="float" office:value="691257.13" calcext:value-type="float">
            <text:p>691257,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201001:2999</text:p>
          </table:table-cell>
          <table:table-cell table:style-name="ce26" office:value-type="float" office:value="889836.38" calcext:value-type="float">
            <text:p>889836,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27001:3333</text:p>
          </table:table-cell>
          <table:table-cell table:style-name="ce26" office:value-type="float" office:value="695113.93" calcext:value-type="float">
            <text:p>695113,9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727001:3334</text:p>
          </table:table-cell>
          <table:table-cell table:style-name="ce26" office:value-type="float" office:value="648539.61" calcext:value-type="float">
            <text:p>648539,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27001:3335</text:p>
          </table:table-cell>
          <table:table-cell table:style-name="ce26" office:value-type="float" office:value="496022.38" calcext:value-type="float">
            <text:p>496022,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508001:1299</text:p>
          </table:table-cell>
          <table:table-cell table:style-name="ce26" office:value-type="float" office:value="264878.63" calcext:value-type="float">
            <text:p>264878,6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625001:113</text:p>
          </table:table-cell>
          <table:table-cell table:style-name="ce26" office:value-type="float" office:value="182570.76" calcext:value-type="float">
            <text:p>182570,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3702001:667</text:p>
          </table:table-cell>
          <table:table-cell table:style-name="ce26" office:value-type="float" office:value="106720.13" calcext:value-type="float">
            <text:p>106720,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202003:603</text:p>
          </table:table-cell>
          <table:table-cell table:style-name="ce26" office:value-type="float" office:value="750566.29" calcext:value-type="float">
            <text:p>750566,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301001:1758</text:p>
          </table:table-cell>
          <table:table-cell table:style-name="ce26" office:value-type="float" office:value="242520.67" calcext:value-type="float">
            <text:p>242520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304005:2474</text:p>
          </table:table-cell>
          <table:table-cell table:style-name="ce26" office:value-type="float" office:value="671167.97" calcext:value-type="float">
            <text:p>671167,9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304010:5094</text:p>
          </table:table-cell>
          <table:table-cell table:style-name="ce26" office:value-type="float" office:value="652565.09" calcext:value-type="float">
            <text:p>652565,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304010:5095</text:p>
          </table:table-cell>
          <table:table-cell table:style-name="ce26" office:value-type="float" office:value="578047.68" calcext:value-type="float">
            <text:p>578047,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06004:514</text:p>
          </table:table-cell>
          <table:table-cell table:style-name="ce26" office:value-type="float" office:value="1151694.08" calcext:value-type="float">
            <text:p>1151694,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06:2169</text:p>
          </table:table-cell>
          <table:table-cell table:style-name="ce26" office:value-type="float" office:value="1249269.24" calcext:value-type="float">
            <text:p>1249269,2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3:4283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4003:499</text:p>
          </table:table-cell>
          <table:table-cell table:style-name="ce26" office:value-type="float" office:value="1337010.56" calcext:value-type="float">
            <text:p>1337010,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5002:3913</text:p>
          </table:table-cell>
          <table:table-cell table:style-name="ce26" office:value-type="float" office:value="197808.8" calcext:value-type="float">
            <text:p>197808,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9002:169</text:p>
          </table:table-cell>
          <table:table-cell table:style-name="ce26" office:value-type="float" office:value="501888.42" calcext:value-type="float">
            <text:p>501888,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3006:3153</text:p>
          </table:table-cell>
          <table:table-cell table:style-name="ce26" office:value-type="float" office:value="97371.14" calcext:value-type="float">
            <text:p>97371,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16018:694</text:p>
          </table:table-cell>
          <table:table-cell table:style-name="ce26" office:value-type="float" office:value="1132313.54" calcext:value-type="float">
            <text:p>1132313,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7:0102008:505</text:p>
          </table:table-cell>
          <table:table-cell table:style-name="ce26" office:value-type="float" office:value="806839.49" calcext:value-type="float">
            <text:p>806839,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7:0102008:506</text:p>
          </table:table-cell>
          <table:table-cell table:style-name="ce26" office:value-type="float" office:value="828372.1" calcext:value-type="float">
            <text:p>828372,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102045:547</text:p>
          </table:table-cell>
          <table:table-cell table:style-name="ce26" office:value-type="float" office:value="740047.27" calcext:value-type="float">
            <text:p>740047,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8:0114007:221</text:p>
          </table:table-cell>
          <table:table-cell table:style-name="ce26" office:value-type="float" office:value="3552224.31" calcext:value-type="float">
            <text:p>3552224,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8001:15</text:p>
          </table:table-cell>
          <table:table-cell table:style-name="ce26" office:value-type="float" office:value="107377658.69" calcext:value-type="float">
            <text:p>107377658,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9017:94</text:p>
          </table:table-cell>
          <table:table-cell table:style-name="ce26" office:value-type="float" office:value="632706.34" calcext:value-type="float">
            <text:p>632706,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501051:38</text:p>
          </table:table-cell>
          <table:table-cell table:style-name="ce26" office:value-type="float" office:value="368108.29" calcext:value-type="float">
            <text:p>368108,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601004:1680</text:p>
          </table:table-cell>
          <table:table-cell table:style-name="ce26" office:value-type="float" office:value="80626.26" calcext:value-type="float">
            <text:p>80626,2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201001:299</text:p>
          </table:table-cell>
          <table:table-cell table:style-name="ce26" office:value-type="float" office:value="1022541.16" calcext:value-type="float">
            <text:p>1022541,1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302009:703</text:p>
          </table:table-cell>
          <table:table-cell table:style-name="ce26" office:value-type="float" office:value="954677.05" calcext:value-type="float">
            <text:p>954677,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2:29757</text:p>
          </table:table-cell>
          <table:table-cell table:style-name="ce26" office:value-type="float" office:value="5955602.14" calcext:value-type="float">
            <text:p>5955602,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22:1535</text:p>
          </table:table-cell>
          <table:table-cell table:style-name="ce26" office:value-type="float" office:value="589445.29" calcext:value-type="float">
            <text:p>589445,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24:211</text:p>
          </table:table-cell>
          <table:table-cell table:style-name="ce26" office:value-type="float" office:value="15234483.73" calcext:value-type="float">
            <text:p>15234483,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24:419</text:p>
          </table:table-cell>
          <table:table-cell table:style-name="ce26" office:value-type="float" office:value="7754672.89" calcext:value-type="float">
            <text:p>7754672,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27:3127</text:p>
          </table:table-cell>
          <table:table-cell table:style-name="ce26" office:value-type="float" office:value="745682.59" calcext:value-type="float">
            <text:p>745682,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27:3128</text:p>
          </table:table-cell>
          <table:table-cell table:style-name="ce26" office:value-type="float" office:value="565901.58" calcext:value-type="float">
            <text:p>565901,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0:1779</text:p>
          </table:table-cell>
          <table:table-cell table:style-name="ce26" office:value-type="float" office:value="447490.76" calcext:value-type="float">
            <text:p>447490,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401005:1826</text:p>
          </table:table-cell>
          <table:table-cell table:style-name="ce26" office:value-type="float" office:value="381661.29" calcext:value-type="float">
            <text:p>381661,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4016:792</text:p>
          </table:table-cell>
          <table:table-cell table:style-name="ce26" office:value-type="float" office:value="448965.64" calcext:value-type="float">
            <text:p>448965,6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301006:1093</text:p>
          </table:table-cell>
          <table:table-cell table:style-name="ce26" office:value-type="float" office:value="256786.6" calcext:value-type="float">
            <text:p>256786,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201003:14323</text:p>
          </table:table-cell>
          <table:table-cell table:style-name="ce26" office:value-type="float" office:value="299962.87" calcext:value-type="float">
            <text:p>299962,8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401004:7240</text:p>
          </table:table-cell>
          <table:table-cell table:style-name="ce26" office:value-type="float" office:value="807069.18" calcext:value-type="float">
            <text:p>807069,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5001:625</text:p>
          </table:table-cell>
          <table:table-cell table:style-name="ce26" office:value-type="float" office:value="185176.82" calcext:value-type="float">
            <text:p>185176,8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0201001:2444</text:p>
          </table:table-cell>
          <table:table-cell table:style-name="ce26" office:value-type="float" office:value="679883.88" calcext:value-type="float">
            <text:p>679883,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8:1002015:1054</text:p>
          </table:table-cell>
          <table:table-cell table:style-name="ce26" office:value-type="float" office:value="820307.13" calcext:value-type="float">
            <text:p>820307,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9:0103015:1518</text:p>
          </table:table-cell>
          <table:table-cell table:style-name="ce26" office:value-type="float" office:value="81089.61" calcext:value-type="float">
            <text:p>81089,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12001:600</text:p>
          </table:table-cell>
          <table:table-cell table:style-name="ce26" office:value-type="float" office:value="1153598.03" calcext:value-type="float">
            <text:p>1153598,0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11015:290</text:p>
          </table:table-cell>
          <table:table-cell table:style-name="ce26" office:value-type="float" office:value="622423.49" calcext:value-type="float">
            <text:p>622423,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12057:1856</text:p>
          </table:table-cell>
          <table:table-cell table:style-name="ce26" office:value-type="float" office:value="1598559.07" calcext:value-type="float">
            <text:p>1598559,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212062:3428</text:p>
          </table:table-cell>
          <table:table-cell table:style-name="ce26" office:value-type="float" office:value="2702311.26" calcext:value-type="float">
            <text:p>2702311,2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409001:4891</text:p>
          </table:table-cell>
          <table:table-cell table:style-name="ce26" office:value-type="float" office:value="296306.19" calcext:value-type="float">
            <text:p>296306,1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09001:4893</text:p>
          </table:table-cell>
          <table:table-cell table:style-name="ce26" office:value-type="float" office:value="202298.33" calcext:value-type="float">
            <text:p>202298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10063:186</text:p>
          </table:table-cell>
          <table:table-cell table:style-name="ce26" office:value-type="float" office:value="1761062.5" calcext:value-type="float">
            <text:p>1761062,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33001:282</text:p>
          </table:table-cell>
          <table:table-cell table:style-name="ce26" office:value-type="float" office:value="6113257.15" calcext:value-type="float">
            <text:p>6113257,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501010:570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05009:841</text:p>
          </table:table-cell>
          <table:table-cell table:style-name="ce26" office:value-type="float" office:value="2981358.75" calcext:value-type="float">
            <text:p>2981358,7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523006:518</text:p>
          </table:table-cell>
          <table:table-cell table:style-name="ce26" office:value-type="float" office:value="2266270.94" calcext:value-type="float">
            <text:p>2266270,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605054:4158</text:p>
          </table:table-cell>
          <table:table-cell table:style-name="ce26" office:value-type="float" office:value="5469435.33" calcext:value-type="float">
            <text:p>5469435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1:0107050:3372</text:p>
          </table:table-cell>
          <table:table-cell table:style-name="ce26" office:value-type="float" office:value="120505.28" calcext:value-type="float">
            <text:p>120505,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1011:3153</text:p>
          </table:table-cell>
          <table:table-cell table:style-name="ce26" office:value-type="float" office:value="668332.76" calcext:value-type="float">
            <text:p>668332,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1017:2475</text:p>
          </table:table-cell>
          <table:table-cell table:style-name="ce26" office:value-type="float" office:value="275972.43" calcext:value-type="float">
            <text:p>275972,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1025:2346</text:p>
          </table:table-cell>
          <table:table-cell table:style-name="ce26" office:value-type="float" office:value="848771.04" calcext:value-type="float">
            <text:p>848771,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2008:7971</text:p>
          </table:table-cell>
          <table:table-cell table:style-name="ce26" office:value-type="float" office:value="1881647.09" calcext:value-type="float">
            <text:p>1881647,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3006:3312</text:p>
          </table:table-cell>
          <table:table-cell table:style-name="ce26" office:value-type="float" office:value="2720545.06" calcext:value-type="float">
            <text:p>2720545,0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3013:1938</text:p>
          </table:table-cell>
          <table:table-cell table:style-name="ce26" office:value-type="float" office:value="195443640.79" calcext:value-type="float">
            <text:p>195443640,7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3013:31372</text:p>
          </table:table-cell>
          <table:table-cell table:style-name="ce26" office:value-type="float" office:value="1040636.56" calcext:value-type="float">
            <text:p>1040636,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3013:31373</text:p>
          </table:table-cell>
          <table:table-cell table:style-name="ce26" office:value-type="float" office:value="1042722" calcext:value-type="float">
            <text:p>10427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13:31374</text:p>
          </table:table-cell>
          <table:table-cell table:style-name="ce26" office:value-type="float" office:value="1595364.66" calcext:value-type="float">
            <text:p>1595364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13:31376</text:p>
          </table:table-cell>
          <table:table-cell table:style-name="ce26" office:value-type="float" office:value="1042722" calcext:value-type="float">
            <text:p>10427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13:31377</text:p>
          </table:table-cell>
          <table:table-cell table:style-name="ce26" office:value-type="float" office:value="1582852" calcext:value-type="float">
            <text:p>15828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13:31788</text:p>
          </table:table-cell>
          <table:table-cell table:style-name="ce26" office:value-type="float" office:value="1336769.6" calcext:value-type="float">
            <text:p>1336769,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3013:5729</text:p>
          </table:table-cell>
          <table:table-cell table:style-name="ce26" office:value-type="float" office:value="2143836.43" calcext:value-type="float">
            <text:p>2143836,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3013:5730</text:p>
          </table:table-cell>
          <table:table-cell table:style-name="ce26" office:value-type="float" office:value="1324256.94" calcext:value-type="float">
            <text:p>1324256,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13:5731</text:p>
          </table:table-cell>
          <table:table-cell table:style-name="ce26" office:value-type="float" office:value="1597450.1" calcext:value-type="float">
            <text:p>1597450,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3:5732</text:p>
          </table:table-cell>
          <table:table-cell table:style-name="ce26" office:value-type="float" office:value="1355538.6" calcext:value-type="float">
            <text:p>1355538,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13:5733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13:5734</text:p>
          </table:table-cell>
          <table:table-cell table:style-name="ce26" office:value-type="float" office:value="1040636.56" calcext:value-type="float">
            <text:p>1040636,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3013:5735</text:p>
          </table:table-cell>
          <table:table-cell table:style-name="ce26" office:value-type="float" office:value="1593279.22" calcext:value-type="float">
            <text:p>1593279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3013:5736</text:p>
          </table:table-cell>
          <table:table-cell table:style-name="ce26" office:value-type="float" office:value="1614133.66" calcext:value-type="float">
            <text:p>1614133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3013:5737</text:p>
          </table:table-cell>
          <table:table-cell table:style-name="ce26" office:value-type="float" office:value="1044807.44" calcext:value-type="float">
            <text:p>1044807,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13:5738</text:p>
          </table:table-cell>
          <table:table-cell table:style-name="ce26" office:value-type="float" office:value="2100042.11" calcext:value-type="float">
            <text:p>2100042,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3:5739</text:p>
          </table:table-cell>
          <table:table-cell table:style-name="ce26" office:value-type="float" office:value="1332598.72" calcext:value-type="float">
            <text:p>1332598,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3:5740</text:p>
          </table:table-cell>
          <table:table-cell table:style-name="ce26" office:value-type="float" office:value="1053149.22" calcext:value-type="float">
            <text:p>1053149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13:5741</text:p>
          </table:table-cell>
          <table:table-cell table:style-name="ce26" office:value-type="float" office:value="1046892.89" calcext:value-type="float">
            <text:p>1046892,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3013:5742</text:p>
          </table:table-cell>
          <table:table-cell table:style-name="ce26" office:value-type="float" office:value="1347196.82" calcext:value-type="float">
            <text:p>1347196,8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3013:5743</text:p>
          </table:table-cell>
          <table:table-cell table:style-name="ce26" office:value-type="float" office:value="1582852" calcext:value-type="float">
            <text:p>15828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3013:5744</text:p>
          </table:table-cell>
          <table:table-cell table:style-name="ce26" office:value-type="float" office:value="2112554.77" calcext:value-type="float">
            <text:p>2112554,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3013:5745</text:p>
          </table:table-cell>
          <table:table-cell table:style-name="ce26" office:value-type="float" office:value="1044807.44" calcext:value-type="float">
            <text:p>1044807,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3013:5746</text:p>
          </table:table-cell>
          <table:table-cell table:style-name="ce26" office:value-type="float" office:value="1343025.94" calcext:value-type="float">
            <text:p>1343025,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3013:5747</text:p>
          </table:table-cell>
          <table:table-cell table:style-name="ce26" office:value-type="float" office:value="1313829.72" calcext:value-type="float">
            <text:p>1313829,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3013:5748</text:p>
          </table:table-cell>
          <table:table-cell table:style-name="ce26" office:value-type="float" office:value="1040636.56" calcext:value-type="float">
            <text:p>1040636,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3013:5749</text:p>
          </table:table-cell>
          <table:table-cell table:style-name="ce26" office:value-type="float" office:value="1042722" calcext:value-type="float">
            <text:p>10427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3013:5750</text:p>
          </table:table-cell>
          <table:table-cell table:style-name="ce26" office:value-type="float" office:value="1028123.89" calcext:value-type="float">
            <text:p>1028123,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13:5751</text:p>
          </table:table-cell>
          <table:table-cell table:style-name="ce26" office:value-type="float" office:value="1328427.83" calcext:value-type="float">
            <text:p>1328427,8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13:5752</text:p>
          </table:table-cell>
          <table:table-cell table:style-name="ce26" office:value-type="float" office:value="1347196.82" calcext:value-type="float">
            <text:p>1347196,8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13:8812</text:p>
          </table:table-cell>
          <table:table-cell table:style-name="ce26" office:value-type="float" office:value="1338855.05" calcext:value-type="float">
            <text:p>1338855,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3013:8813</text:p>
          </table:table-cell>
          <table:table-cell table:style-name="ce26" office:value-type="float" office:value="1038551.11" calcext:value-type="float">
            <text:p>1038551,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13:8814</text:p>
          </table:table-cell>
          <table:table-cell table:style-name="ce26" office:value-type="float" office:value="2120896.55" calcext:value-type="float">
            <text:p>2120896,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13:8815</text:p>
          </table:table-cell>
          <table:table-cell table:style-name="ce26" office:value-type="float" office:value="2108383.88" calcext:value-type="float">
            <text:p>2108383,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3:8816</text:p>
          </table:table-cell>
          <table:table-cell table:style-name="ce26" office:value-type="float" office:value="1044807.44" calcext:value-type="float">
            <text:p>1044807,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3:8817</text:p>
          </table:table-cell>
          <table:table-cell table:style-name="ce26" office:value-type="float" office:value="1048978.33" calcext:value-type="float">
            <text:p>1048978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3:8818</text:p>
          </table:table-cell>
          <table:table-cell table:style-name="ce26" office:value-type="float" office:value="1376393.04" calcext:value-type="float">
            <text:p>1376393,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13:8819</text:p>
          </table:table-cell>
          <table:table-cell table:style-name="ce26" office:value-type="float" office:value="1343025.94" calcext:value-type="float">
            <text:p>1343025,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13:8820</text:p>
          </table:table-cell>
          <table:table-cell table:style-name="ce26" office:value-type="float" office:value="1015611.23" calcext:value-type="float">
            <text:p>1015611,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13:8822</text:p>
          </table:table-cell>
          <table:table-cell table:style-name="ce26" office:value-type="float" office:value="1340940.49" calcext:value-type="float">
            <text:p>1340940,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3013:8823</text:p>
          </table:table-cell>
          <table:table-cell table:style-name="ce26" office:value-type="float" office:value="1326342.38" calcext:value-type="float">
            <text:p>1326342,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3013:8824</text:p>
          </table:table-cell>
          <table:table-cell table:style-name="ce26" office:value-type="float" office:value="2079187.67" calcext:value-type="float">
            <text:p>2079187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13:8825</text:p>
          </table:table-cell>
          <table:table-cell table:style-name="ce26" office:value-type="float" office:value="1053149.22" calcext:value-type="float">
            <text:p>1053149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13:8826</text:p>
          </table:table-cell>
          <table:table-cell table:style-name="ce26" office:value-type="float" office:value="1042722" calcext:value-type="float">
            <text:p>10427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13:8827</text:p>
          </table:table-cell>
          <table:table-cell table:style-name="ce26" office:value-type="float" office:value="1338855.05" calcext:value-type="float">
            <text:p>1338855,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13:8828</text:p>
          </table:table-cell>
          <table:table-cell table:style-name="ce26" office:value-type="float" office:value="1343025.94" calcext:value-type="float">
            <text:p>1343025,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3013:8829</text:p>
          </table:table-cell>
          <table:table-cell table:style-name="ce26" office:value-type="float" office:value="1042722" calcext:value-type="float">
            <text:p>10427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3013:8830</text:p>
          </table:table-cell>
          <table:table-cell table:style-name="ce26" office:value-type="float" office:value="1576595.66" calcext:value-type="float">
            <text:p>1576595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3013:8831</text:p>
          </table:table-cell>
          <table:table-cell table:style-name="ce26" office:value-type="float" office:value="1578681.11" calcext:value-type="float">
            <text:p>1578681,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3013:8832</text:p>
          </table:table-cell>
          <table:table-cell table:style-name="ce26" office:value-type="float" office:value="1034380.22" calcext:value-type="float">
            <text:p>103438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3013:8833</text:p>
          </table:table-cell>
          <table:table-cell table:style-name="ce26" office:value-type="float" office:value="1355538.6" calcext:value-type="float">
            <text:p>1355538,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3013:8834</text:p>
          </table:table-cell>
          <table:table-cell table:style-name="ce26" office:value-type="float" office:value="1326342.38" calcext:value-type="float">
            <text:p>1326342,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3013:8835</text:p>
          </table:table-cell>
          <table:table-cell table:style-name="ce26" office:value-type="float" office:value="1092772.66" calcext:value-type="float">
            <text:p>1092772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3013:8836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3013:8837</text:p>
          </table:table-cell>
          <table:table-cell table:style-name="ce26" office:value-type="float" office:value="2150092.76" calcext:value-type="float">
            <text:p>2150092,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3013:8838</text:p>
          </table:table-cell>
          <table:table-cell table:style-name="ce26" office:value-type="float" office:value="2141750.99" calcext:value-type="float">
            <text:p>2141750,9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3013:8839</text:p>
          </table:table-cell>
          <table:table-cell table:style-name="ce26" office:value-type="float" office:value="1038551.11" calcext:value-type="float">
            <text:p>1038551,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3013:8840</text:p>
          </table:table-cell>
          <table:table-cell table:style-name="ce26" office:value-type="float" office:value="1053149.22" calcext:value-type="float">
            <text:p>1053149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3013:8841</text:p>
          </table:table-cell>
          <table:table-cell table:style-name="ce26" office:value-type="float" office:value="1351367.71" calcext:value-type="float">
            <text:p>1351367,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3013:8842</text:p>
          </table:table-cell>
          <table:table-cell table:style-name="ce26" office:value-type="float" office:value="1322171.5" calcext:value-type="float">
            <text:p>1322171,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3013:8843</text:p>
          </table:table-cell>
          <table:table-cell table:style-name="ce26" office:value-type="float" office:value="1015611.23" calcext:value-type="float">
            <text:p>1015611,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3013:8844</text:p>
          </table:table-cell>
          <table:table-cell table:style-name="ce26" office:value-type="float" office:value="1589108.33" calcext:value-type="float">
            <text:p>1589108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3013:8845</text:p>
          </table:table-cell>
          <table:table-cell table:style-name="ce26" office:value-type="float" office:value="1328427.83" calcext:value-type="float">
            <text:p>1328427,8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3013:8846</text:p>
          </table:table-cell>
          <table:table-cell table:style-name="ce26" office:value-type="float" office:value="1580766.55" calcext:value-type="float">
            <text:p>1580766,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13:8847</text:p>
          </table:table-cell>
          <table:table-cell table:style-name="ce26" office:value-type="float" office:value="1034380.22" calcext:value-type="float">
            <text:p>103438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3013:8848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3013:8849</text:p>
          </table:table-cell>
          <table:table-cell table:style-name="ce26" office:value-type="float" office:value="1069832.77" calcext:value-type="float">
            <text:p>1069832,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13:8850</text:p>
          </table:table-cell>
          <table:table-cell table:style-name="ce26" office:value-type="float" office:value="1580766.55" calcext:value-type="float">
            <text:p>1580766,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13:8852</text:p>
          </table:table-cell>
          <table:table-cell table:style-name="ce26" office:value-type="float" office:value="1347196.82" calcext:value-type="float">
            <text:p>1347196,8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3:8853</text:p>
          </table:table-cell>
          <table:table-cell table:style-name="ce26" office:value-type="float" office:value="1297146.17" calcext:value-type="float">
            <text:p>1297146,1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3013:8854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2:0103013:8855</text:p>
          </table:table-cell>
          <table:table-cell table:style-name="ce26" office:value-type="float" office:value="1028123.89" calcext:value-type="float">
            <text:p>1028123,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2:0103013:8856</text:p>
          </table:table-cell>
          <table:table-cell table:style-name="ce26" office:value-type="float" office:value="2158434.54" calcext:value-type="float">
            <text:p>2158434,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2:0103013:8857</text:p>
          </table:table-cell>
          <table:table-cell table:style-name="ce26" office:value-type="float" office:value="1044807.44" calcext:value-type="float">
            <text:p>1044807,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2:0103013:8858</text:p>
          </table:table-cell>
          <table:table-cell table:style-name="ce26" office:value-type="float" office:value="1349282.27" calcext:value-type="float">
            <text:p>1349282,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3013:8859</text:p>
          </table:table-cell>
          <table:table-cell table:style-name="ce26" office:value-type="float" office:value="1328427.83" calcext:value-type="float">
            <text:p>1328427,8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3013:8860</text:p>
          </table:table-cell>
          <table:table-cell table:style-name="ce26" office:value-type="float" office:value="1040636.56" calcext:value-type="float">
            <text:p>1040636,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3013:8861</text:p>
          </table:table-cell>
          <table:table-cell table:style-name="ce26" office:value-type="float" office:value="1034380.22" calcext:value-type="float">
            <text:p>103438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3013:8862</text:p>
          </table:table-cell>
          <table:table-cell table:style-name="ce26" office:value-type="float" office:value="2116725.66" calcext:value-type="float">
            <text:p>2116725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3013:8863</text:p>
          </table:table-cell>
          <table:table-cell table:style-name="ce26" office:value-type="float" office:value="2145921.88" calcext:value-type="float">
            <text:p>2145921,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3013:8864</text:p>
          </table:table-cell>
          <table:table-cell table:style-name="ce26" office:value-type="float" office:value="1042722" calcext:value-type="float">
            <text:p>10427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2:0103013:8865</text:p>
          </table:table-cell>
          <table:table-cell table:style-name="ce26" office:value-type="float" office:value="1048978.33" calcext:value-type="float">
            <text:p>1048978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2:0103013:8866</text:p>
          </table:table-cell>
          <table:table-cell table:style-name="ce26" office:value-type="float" office:value="1343025.94" calcext:value-type="float">
            <text:p>1343025,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2:0103013:8867</text:p>
          </table:table-cell>
          <table:table-cell table:style-name="ce26" office:value-type="float" office:value="1034380.22" calcext:value-type="float">
            <text:p>103438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3013:8868</text:p>
          </table:table-cell>
          <table:table-cell table:style-name="ce26" office:value-type="float" office:value="1557826.67" calcext:value-type="float">
            <text:p>1557826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3013:8869</text:p>
          </table:table-cell>
          <table:table-cell table:style-name="ce26" office:value-type="float" office:value="1040636.56" calcext:value-type="float">
            <text:p>1040636,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3013:8870</text:p>
          </table:table-cell>
          <table:table-cell table:style-name="ce26" office:value-type="float" office:value="1042722" calcext:value-type="float">
            <text:p>10427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3013:8871</text:p>
          </table:table-cell>
          <table:table-cell table:style-name="ce26" office:value-type="float" office:value="1084430.88" calcext:value-type="float">
            <text:p>1084430,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3013:8873</text:p>
          </table:table-cell>
          <table:table-cell table:style-name="ce26" office:value-type="float" office:value="1599535.55" calcext:value-type="float">
            <text:p>1599535,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3013:8874</text:p>
          </table:table-cell>
          <table:table-cell table:style-name="ce26" office:value-type="float" office:value="1030209.34" calcext:value-type="float">
            <text:p>1030209,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3013:8875</text:p>
          </table:table-cell>
          <table:table-cell table:style-name="ce26" office:value-type="float" office:value="2266877.63" calcext:value-type="float">
            <text:p>2266877,6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3013:8876</text:p>
          </table:table-cell>
          <table:table-cell table:style-name="ce26" office:value-type="float" office:value="1561997.56" calcext:value-type="float">
            <text:p>1561997,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3013:8877</text:p>
          </table:table-cell>
          <table:table-cell table:style-name="ce26" office:value-type="float" office:value="1034380.22" calcext:value-type="float">
            <text:p>103438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3013:8878</text:p>
          </table:table-cell>
          <table:table-cell table:style-name="ce26" office:value-type="float" office:value="1349282.27" calcext:value-type="float">
            <text:p>1349282,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3013:8879</text:p>
          </table:table-cell>
          <table:table-cell table:style-name="ce26" office:value-type="float" office:value="2114640.22" calcext:value-type="float">
            <text:p>211464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3013:8880</text:p>
          </table:table-cell>
          <table:table-cell table:style-name="ce26" office:value-type="float" office:value="2227254.19" calcext:value-type="float">
            <text:p>2227254,1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3013:8881</text:p>
          </table:table-cell>
          <table:table-cell table:style-name="ce26" office:value-type="float" office:value="1048978.33" calcext:value-type="float">
            <text:p>1048978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3013:8882</text:p>
          </table:table-cell>
          <table:table-cell table:style-name="ce26" office:value-type="float" office:value="1343025.94" calcext:value-type="float">
            <text:p>1343025,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3013:8883</text:p>
          </table:table-cell>
          <table:table-cell table:style-name="ce26" office:value-type="float" office:value="1019782.12" calcext:value-type="float">
            <text:p>1019782,1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3013:8885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3013:8886</text:p>
          </table:table-cell>
          <table:table-cell table:style-name="ce26" office:value-type="float" office:value="1351367.71" calcext:value-type="float">
            <text:p>1351367,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3013:8887</text:p>
          </table:table-cell>
          <table:table-cell table:style-name="ce26" office:value-type="float" office:value="1048978.33" calcext:value-type="float">
            <text:p>1048978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3013:8888</text:p>
          </table:table-cell>
          <table:table-cell table:style-name="ce26" office:value-type="float" office:value="1340940.49" calcext:value-type="float">
            <text:p>1340940,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3013:8889</text:p>
          </table:table-cell>
          <table:table-cell table:style-name="ce26" office:value-type="float" office:value="1034380.22" calcext:value-type="float">
            <text:p>103438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3013:8890</text:p>
          </table:table-cell>
          <table:table-cell table:style-name="ce26" office:value-type="float" office:value="1582852" calcext:value-type="float">
            <text:p>15828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3013:8891</text:p>
          </table:table-cell>
          <table:table-cell table:style-name="ce26" office:value-type="float" office:value="1046892.89" calcext:value-type="float">
            <text:p>1046892,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13:8892</text:p>
          </table:table-cell>
          <table:table-cell table:style-name="ce26" office:value-type="float" office:value="1589108.33" calcext:value-type="float">
            <text:p>1589108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13:8893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13:8894</text:p>
          </table:table-cell>
          <table:table-cell table:style-name="ce26" office:value-type="float" office:value="1090687.21" calcext:value-type="float">
            <text:p>1090687,2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13:8895</text:p>
          </table:table-cell>
          <table:table-cell table:style-name="ce26" office:value-type="float" office:value="1034380.22" calcext:value-type="float">
            <text:p>103438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13:8896</text:p>
          </table:table-cell>
          <table:table-cell table:style-name="ce26" office:value-type="float" office:value="1349282.27" calcext:value-type="float">
            <text:p>1349282,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13:8897</text:p>
          </table:table-cell>
          <table:table-cell table:style-name="ce26" office:value-type="float" office:value="1322171.5" calcext:value-type="float">
            <text:p>1322171,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3013:8898</text:p>
          </table:table-cell>
          <table:table-cell table:style-name="ce26" office:value-type="float" office:value="1048978.33" calcext:value-type="float">
            <text:p>1048978,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3013:8899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3013:8900</text:p>
          </table:table-cell>
          <table:table-cell table:style-name="ce26" office:value-type="float" office:value="2095871.22" calcext:value-type="float">
            <text:p>2095871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13:8901</text:p>
          </table:table-cell>
          <table:table-cell table:style-name="ce26" office:value-type="float" office:value="2148007.32" calcext:value-type="float">
            <text:p>2148007,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13:8902</text:p>
          </table:table-cell>
          <table:table-cell table:style-name="ce26" office:value-type="float" office:value="1046892.89" calcext:value-type="float">
            <text:p>1046892,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13:8904</text:p>
          </table:table-cell>
          <table:table-cell table:style-name="ce26" office:value-type="float" office:value="1324256.94" calcext:value-type="float">
            <text:p>1324256,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3013:8905</text:p>
          </table:table-cell>
          <table:table-cell table:style-name="ce26" office:value-type="float" office:value="1334684.16" calcext:value-type="float">
            <text:p>1334684,1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13:8906</text:p>
          </table:table-cell>
          <table:table-cell table:style-name="ce26" office:value-type="float" office:value="1040636.56" calcext:value-type="float">
            <text:p>1040636,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13:8907</text:p>
          </table:table-cell>
          <table:table-cell table:style-name="ce26" office:value-type="float" office:value="1587022.88" calcext:value-type="float">
            <text:p>1587022,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13:8908</text:p>
          </table:table-cell>
          <table:table-cell table:style-name="ce26" office:value-type="float" office:value="1044807.44" calcext:value-type="float">
            <text:p>1044807,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13:8910</text:p>
          </table:table-cell>
          <table:table-cell table:style-name="ce26" office:value-type="float" office:value="1034380.22" calcext:value-type="float">
            <text:p>1034380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13:8911</text:p>
          </table:table-cell>
          <table:table-cell table:style-name="ce26" office:value-type="float" office:value="1326342.38" calcext:value-type="float">
            <text:p>1326342,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13:8912</text:p>
          </table:table-cell>
          <table:table-cell table:style-name="ce26" office:value-type="float" office:value="2166776.32" calcext:value-type="float">
            <text:p>2166776,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13:8913</text:p>
          </table:table-cell>
          <table:table-cell table:style-name="ce26" office:value-type="float" office:value="2143836.43" calcext:value-type="float">
            <text:p>2143836,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3:8914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13:8915</text:p>
          </table:table-cell>
          <table:table-cell table:style-name="ce26" office:value-type="float" office:value="1053149.22" calcext:value-type="float">
            <text:p>1053149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13:8916</text:p>
          </table:table-cell>
          <table:table-cell table:style-name="ce26" office:value-type="float" office:value="1326342.38" calcext:value-type="float">
            <text:p>1326342,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3013:8917</text:p>
          </table:table-cell>
          <table:table-cell table:style-name="ce26" office:value-type="float" office:value="1036465.67" calcext:value-type="float">
            <text:p>1036465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13:8918</text:p>
          </table:table-cell>
          <table:table-cell table:style-name="ce26" office:value-type="float" office:value="1576595.66" calcext:value-type="float">
            <text:p>1576595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13:8919</text:p>
          </table:table-cell>
          <table:table-cell table:style-name="ce26" office:value-type="float" office:value="1053149.22" calcext:value-type="float">
            <text:p>1053149,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13:8920</text:p>
          </table:table-cell>
          <table:table-cell table:style-name="ce26" office:value-type="float" office:value="1026038.45" calcext:value-type="float">
            <text:p>1026038,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13:8921</text:p>
          </table:table-cell>
          <table:table-cell table:style-name="ce26" office:value-type="float" office:value="2170947.2" calcext:value-type="float">
            <text:p>2170947,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13:8922</text:p>
          </table:table-cell>
          <table:table-cell table:style-name="ce26" office:value-type="float" office:value="2108383.88" calcext:value-type="float">
            <text:p>2108383,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13:8923</text:p>
          </table:table-cell>
          <table:table-cell table:style-name="ce26" office:value-type="float" office:value="1042722" calcext:value-type="float">
            <text:p>10427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3013:8924</text:p>
          </table:table-cell>
          <table:table-cell table:style-name="ce26" office:value-type="float" office:value="1376393.04" calcext:value-type="float">
            <text:p>1376393,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3013:8925</text:p>
          </table:table-cell>
          <table:table-cell table:style-name="ce26" office:value-type="float" office:value="1332598.72" calcext:value-type="float">
            <text:p>1332598,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13:8926</text:p>
          </table:table-cell>
          <table:table-cell table:style-name="ce26" office:value-type="float" office:value="1557826.67" calcext:value-type="float">
            <text:p>1557826,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13:8927</text:p>
          </table:table-cell>
          <table:table-cell table:style-name="ce26" office:value-type="float" office:value="1595364.66" calcext:value-type="float">
            <text:p>1595364,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4:0000000:763</text:p>
          </table:table-cell>
          <table:table-cell table:style-name="ce26" office:value-type="float" office:value="276139.01" calcext:value-type="float">
            <text:p>276139,0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5:0101005:335</text:p>
          </table:table-cell>
          <table:table-cell table:style-name="ce26" office:value-type="float" office:value="2092933.39" calcext:value-type="float">
            <text:p>2092933,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7029:596</text:p>
          </table:table-cell>
          <table:table-cell table:style-name="ce26" office:value-type="float" office:value="3249775.01" calcext:value-type="float">
            <text:p>3249775,0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000000:64</text:p>
          </table:table-cell>
          <table:table-cell table:style-name="ce26" office:value-type="float" office:value="1514737" calcext:value-type="float">
            <text:p>15147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7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8001:169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110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21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08:5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73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84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3001:301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000000:141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204001:61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401001:5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702001:2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702001:2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201001:11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201001:11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201001:118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302001:25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01008:2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727001:328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27001:80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508001:5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601005:139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820001:5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5002:17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10003:437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205001:439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403001:297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000000:72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6004:1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04:22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07:3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6008:1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08:27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08:30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08:30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08:3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12:23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32:1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6032:1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32:1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32:9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31:1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31:1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31:18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31:2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32:18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03001:14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08003:4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000000:10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000000:6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000000:6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302004:28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302017:10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302018:18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302018:26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1047:3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3062:41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1001:11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1001:4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8007:11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8007:11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8007:112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8007:112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8007:11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8007:11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8007:11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8007:11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8007:11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8007:11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8007:11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8007:11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8007:113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8007:11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8007:11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8007:11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8007:11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8007:11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8007:11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8007:11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8007:11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8007:119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07:119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8007:120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8007:12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8007:121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8007:121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8007:121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8007:12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8007:1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8007:12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8007:123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8007:12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8007:12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7:12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07:12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8007:12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07:12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07:12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07:12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07:12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07:126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8007:126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8007:12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07:12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7:12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07:127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8007:12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8007:12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07:12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07:12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8007:128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8007:128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8007:129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8007:129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8007:1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8007:132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8007:132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07:13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07:132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07:132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07:13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8007:13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8007:13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07:13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8007:13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8007:135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07:13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07:13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7:13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7:136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7:13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7:13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7:13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7:3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07:30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07:3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07:3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07:3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07:31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07:3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7:31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07:3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07:3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07:3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07:3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07:3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07:3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07:3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07:3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7:3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07:3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07:3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07:3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07:3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07:35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07:3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07:3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7:3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07:3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07:3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07:8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07:8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07:8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07:8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07:8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07:8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07:85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07:8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07:8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07:8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07:8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07:86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07:86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07:86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07:86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07:8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07:8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07:8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07:8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07:87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8:100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08:100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08:100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8:100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8:11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08:1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08:1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8:1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08:1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08:1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08:1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08:1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08:15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08:1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8:1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8:1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8:1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8:16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8:16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8:16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8:16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8:1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8:1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8:1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8:1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8:17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8:1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8:1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8:1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8:1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8:17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8:1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8:1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8:5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8:5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8:5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8:5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8:5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8:55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8:5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8:5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8:5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8:5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8:5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8:5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08:55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08:5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8:5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8:5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8:5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8:56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8:56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8:56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08:56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08:8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08:82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8:8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8:82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08:8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08:8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08:8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08:8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8:8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8:8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8:8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8:8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8:83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08:8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08:8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8:8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08:8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08:8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08:8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08:8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08:8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08:8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08:8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08:8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08:8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08:8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08:88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08:8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8:89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08:89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08:9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08:9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08:93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08:9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8:9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8:9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8:9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8:9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8:9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8:9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8:9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8:9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8:97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8:98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8:99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8:99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8:9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8:99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08:99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603005:116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802001:17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802006:14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2:0101001:44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2:0202001:4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302001:14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303007: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401001:4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401004:50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401004:51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402001:14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000000:17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000000:28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000000:382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000000:38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000000:382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000000:38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000000:39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000000:449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000000:7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000000:78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1:11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1:166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2:294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602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5:33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21:26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65:76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65:777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65:85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65:85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66:69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69:11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301008:18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301011:600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301011:60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301011:609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301011:609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301011:62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301011:62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301011:62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301011:68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301011:68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301011:68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301011:685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301011:689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301011:69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301011:69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301011:691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301011:69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401020:4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04:92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04:92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12:85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14:840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15:22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5:0000000:22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5:0102011:18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5:0104005:368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5:0104006:39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5:0104006:392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5:0104006:39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5:0104007:57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5:0104007:57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5:0104016:8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5:0105008:14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5:0106002:4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5:0107001:108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5:0107005:5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5:0109007:27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5:0109012:201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5:0110007:10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5:0110007:101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5:0111001:14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6:0101001:40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6:0101001:44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6:0101001:44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6:0101001:44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6:0101001:44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6:0101001:44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6:0101001:44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6:0301001:189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6:0301002:22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7:0102002:11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8:1002010:20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101001:187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102030:2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209008:7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227026:1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1004:16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2005: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2005:7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2007: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2007: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2007: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2007: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2015: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410063:2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412018:2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412019:14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413001:1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504009:4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508012:3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1:0107029:2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1001:16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1017:39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2005:76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3016:38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19:227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3019:45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19:72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3:0101001:7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3:0101002:2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3:0104018: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000000:37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000000:3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1001:99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1005:1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1005:15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1005:1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1005:1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1005:1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1005:1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1005:1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1005:17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1005:1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1005:19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1005:19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1007:2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1007:2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1007:2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1007:2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1007:2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1007:2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1007:2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1007:2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1007:2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1007:2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1007:2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1007:2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1007:2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1007:26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1007:2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1007:2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1007:3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1007:3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1015:1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1015:16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1015:16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1015:16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1015:16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1015:16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1015:18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2006:19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2006:1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2006:20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2006:2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2006:2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2006:2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2006:2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2006:21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2006:2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2006:2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2006:2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2006:2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2006:3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2006:31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2006:3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2007:1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2007:1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2007:1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2007:1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2007:17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2007:1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2007:17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2007:17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2007:18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2007:18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2007:18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2007:2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2007:2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2007:21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2007:22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2007:2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2007:2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2007:2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2007:2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2007:2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2007:2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2007:2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2007:2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2007:2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2007:2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2007:2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2007:2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2008:15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2010:1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2010:1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2010:1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2010:1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2010:2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2010:2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2010:2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2010:29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2012:16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2012:2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2012:2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2015:1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2015:1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2015:15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2015:1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2015:1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2015:1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2015:1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2015:18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2015:19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2015:19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2016:1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2016:17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2016:1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2016:17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2016:18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2016:19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2029:12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2029:1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2029:1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2029:13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2029:1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2030:1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2030:1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2031:1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2031:1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2031:15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2031:1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2031:1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2031:1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2031:1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2031:16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2031:1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2031:1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2031:1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2032:16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2034:1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2034:1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2034:1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2037:1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2038:1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2038:1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2038:1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2038:1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2038:1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2038:1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2038:1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2038:1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2038:1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2038:1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2038:1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2038:1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2038:1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2038:1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2038:18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3004:9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3004:9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4001:4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4001:45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4001:4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4001:4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4001:4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4001:4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4001:46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4001:5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4001:5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4001:51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4001:51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4001:5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4001:51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4001:52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4001:5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4001:52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4001:5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4001:7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4001:7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4001:73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4001:73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6005:19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6005:19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6005:1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6005:19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6005:19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6005:19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6005:19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6005:20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6005:20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6005:20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6005:20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6005:2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6005:2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6005:20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6005:2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6005:2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6005:2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6005:2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6005:21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6005:21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6005:21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6005:21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6005:22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6005:22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6005:2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6005:2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6005:22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6005:2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6005:23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6005:2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6005:23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6005:2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6005:2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6005:24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6005:2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6005:2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6005:2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6005:2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6005:2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6005:2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6005:2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6005:2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6005:25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6005:3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6007:2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6007:2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6007:2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6007:26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6007:26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6007:26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6007:38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6007:4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6007:4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6007:4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6007:45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6007:45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6007:57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6007:58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6007:58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6008:16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6008:16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6008:1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6008:17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6008:17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6008:1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6008:1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6008:17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6008:1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6008:1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6008:19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6008:19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6008:19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6008:20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6015:20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6015:20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6015:20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6015:20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6015:2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6015:2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6015:2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6015:21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6015:2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6015:2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6015:21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6015:21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6015:23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6015:2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6015:2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6015:2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6015:2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6015:25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6015:25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6015:26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6016:1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6016:17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6016:17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6016:1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6016:17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6016:17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6016:18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6016:18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6016:18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6016:18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6016:19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6016:19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6016:21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6026:26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6026:29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6026:29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6026:29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6026:29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6026:29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6026:29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6026:30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6026:30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6026:30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6026:30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6026:30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6026:3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6026:31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6026:31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6026:3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6026:3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6026:3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6026:3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6026:34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6026:34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6026:40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6026:40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6026:40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6026:41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6026:4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6026:4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6026:61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6026:62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1:32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1:33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1:3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1:34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1:34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1:34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1:34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1:3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1:3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1:35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1:35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1:35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1:36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1:3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1:44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1:44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1:44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1:77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4:122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4:122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22:261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22:2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22:278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6:0101003:525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6:0102001:23189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6:0102002:1322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8:0101001:15534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8:0101001:1553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8:0101001:15536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8:0101001:15537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8:0101001:19680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8:0101001:9173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AC8705C94DF2C1497A3D19B22668460DA1516ED3198D3EB8F91645365F6BEA4B44B9F0DBE675BB0015F2F8BFD48A9560F1F67EBD8F98A69EEE1A2587CF9F6920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58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9T10:58:37.504000000</dc:date>
    <meta:editing-cycles>28</meta:editing-cycles>
    <meta:editing-duration>PT1H12M9S</meta:editing-duration>
    <meta:document-statistic meta:table-count="2" meta:cell-count="4162" meta:object-count="0"/>
  </office:meta>
</office:document-meta>
</file>