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99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66</text:p>
          </table:table-cell>
          <table:table-cell table:style-name="ce5" table:number-columns-repeated="2"/>
          <table:table-cell table:style-name="ce6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474" calcext:value-type="float">
            <text:p>474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923" calcext:value-type="float">
            <text:p>923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780105.35" calcext:value-type="float">
            <text:p>25780105,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1005:484</text:p>
          </table:table-cell>
          <table:table-cell table:style-name="ce27" office:value-type="float" office:value="54324547.2" calcext:value-type="float">
            <text:p>54324547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3001:1560</text:p>
          </table:table-cell>
          <table:table-cell table:style-name="ce27" office:value-type="float" office:value="286934.48" calcext:value-type="float">
            <text:p>286934,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8001:708</text:p>
          </table:table-cell>
          <table:table-cell table:style-name="ce27" office:value-type="float" office:value="51035.1" calcext:value-type="float">
            <text:p>51035,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35184854.44" calcext:value-type="float">
            <text:p>35184854,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10:1273</text:p>
          </table:table-cell>
          <table:table-cell table:style-name="ce27" office:value-type="float" office:value="153401.76" calcext:value-type="float">
            <text:p>153401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4:222</text:p>
          </table:table-cell>
          <table:table-cell table:style-name="ce27" office:value-type="float" office:value="534000.66" calcext:value-type="float">
            <text:p>534000,6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2:32</text:p>
          </table:table-cell>
          <table:table-cell table:style-name="ce27" office:value-type="float" office:value="448123.12" calcext:value-type="float">
            <text:p>448123,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6:66</text:p>
          </table:table-cell>
          <table:table-cell table:style-name="ce27" office:value-type="float" office:value="124438.04" calcext:value-type="float">
            <text:p>124438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08:561</text:p>
          </table:table-cell>
          <table:table-cell table:style-name="ce27" office:value-type="float" office:value="94080" calcext:value-type="float">
            <text:p>9408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08:562</text:p>
          </table:table-cell>
          <table:table-cell table:style-name="ce27" office:value-type="float" office:value="82348" calcext:value-type="float">
            <text:p>823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2001:217</text:p>
          </table:table-cell>
          <table:table-cell table:style-name="ce27" office:value-type="float" office:value="318816.62" calcext:value-type="float">
            <text:p>318816,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2001:762</text:p>
          </table:table-cell>
          <table:table-cell table:style-name="ce27" office:value-type="float" office:value="594266.88" calcext:value-type="float">
            <text:p>594266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9001:1537</text:p>
          </table:table-cell>
          <table:table-cell table:style-name="ce27" office:value-type="float" office:value="182662.2" calcext:value-type="float">
            <text:p>182662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5001:499</text:p>
          </table:table-cell>
          <table:table-cell table:style-name="ce27" office:value-type="float" office:value="38781.75" calcext:value-type="float">
            <text:p>38781,7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4008:272</text:p>
          </table:table-cell>
          <table:table-cell table:style-name="ce27" office:value-type="float" office:value="53234.58" calcext:value-type="float">
            <text:p>53234,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0007:3030</text:p>
          </table:table-cell>
          <table:table-cell table:style-name="ce27" office:value-type="float" office:value="67862.6" calcext:value-type="float">
            <text:p>67862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9001:809</text:p>
          </table:table-cell>
          <table:table-cell table:style-name="ce27" office:value-type="float" office:value="23132.2" calcext:value-type="float">
            <text:p>23132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0001:1047</text:p>
          </table:table-cell>
          <table:table-cell table:style-name="ce27" office:value-type="float" office:value="431039.7" calcext:value-type="float">
            <text:p>431039,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50001:58</text:p>
          </table:table-cell>
          <table:table-cell table:style-name="ce27" office:value-type="float" office:value="30095.04" calcext:value-type="float">
            <text:p>30095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52001:1756</text:p>
          </table:table-cell>
          <table:table-cell table:style-name="ce27" office:value-type="float" office:value="573153.36" calcext:value-type="float">
            <text:p>573153,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52001:738</text:p>
          </table:table-cell>
          <table:table-cell table:style-name="ce27" office:value-type="float" office:value="446336.44" calcext:value-type="float">
            <text:p>446336,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2003:68</text:p>
          </table:table-cell>
          <table:table-cell table:style-name="ce27" office:value-type="float" office:value="68710.94" calcext:value-type="float">
            <text:p>68710,9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9001:1337</text:p>
          </table:table-cell>
          <table:table-cell table:style-name="ce27" office:value-type="float" office:value="189792.8" calcext:value-type="float">
            <text:p>189792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8005:1381</text:p>
          </table:table-cell>
          <table:table-cell table:style-name="ce27" office:value-type="float" office:value="9080566.5" calcext:value-type="float">
            <text:p>9080566,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5008:42</text:p>
          </table:table-cell>
          <table:table-cell table:style-name="ce27" office:value-type="float" office:value="120458" calcext:value-type="float">
            <text:p>1204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5008:734</text:p>
          </table:table-cell>
          <table:table-cell table:style-name="ce27" office:value-type="float" office:value="135876.1" calcext:value-type="float">
            <text:p>135876,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000000:46</text:p>
          </table:table-cell>
          <table:table-cell table:style-name="ce27" office:value-type="float" office:value="80470511.45" calcext:value-type="float">
            <text:p>80470511,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102004:222</text:p>
          </table:table-cell>
          <table:table-cell table:style-name="ce27" office:value-type="float" office:value="245160" calcext:value-type="float">
            <text:p>24516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475</text:p>
          </table:table-cell>
          <table:table-cell table:style-name="ce27" office:value-type="float" office:value="69148609.45" calcext:value-type="float">
            <text:p>69148609,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205001:1096</text:p>
          </table:table-cell>
          <table:table-cell table:style-name="ce27" office:value-type="float" office:value="126888.9" calcext:value-type="float">
            <text:p>126888,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307001:1077</text:p>
          </table:table-cell>
          <table:table-cell table:style-name="ce27" office:value-type="float" office:value="250874.91" calcext:value-type="float">
            <text:p>250874,9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307001:213</text:p>
          </table:table-cell>
          <table:table-cell table:style-name="ce27" office:value-type="float" office:value="129987" calcext:value-type="float">
            <text:p>1299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324001:8</text:p>
          </table:table-cell>
          <table:table-cell table:style-name="ce27" office:value-type="float" office:value="75414.24" calcext:value-type="float">
            <text:p>75414,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501001:81</text:p>
          </table:table-cell>
          <table:table-cell table:style-name="ce27" office:value-type="float" office:value="76680.6" calcext:value-type="float">
            <text:p>76680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505002:350</text:p>
          </table:table-cell>
          <table:table-cell table:style-name="ce27" office:value-type="float" office:value="96343.65" calcext:value-type="float">
            <text:p>96343,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606001:3563</text:p>
          </table:table-cell>
          <table:table-cell table:style-name="ce27" office:value-type="float" office:value="73172.87" calcext:value-type="float">
            <text:p>73172,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606001:7</text:p>
          </table:table-cell>
          <table:table-cell table:style-name="ce27" office:value-type="float" office:value="2463347.15" calcext:value-type="float">
            <text:p>2463347,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718001:770</text:p>
          </table:table-cell>
          <table:table-cell table:style-name="ce27" office:value-type="float" office:value="44390.88" calcext:value-type="float">
            <text:p>44390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937001:68</text:p>
          </table:table-cell>
          <table:table-cell table:style-name="ce27" office:value-type="float" office:value="98059.58" calcext:value-type="float">
            <text:p>98059,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006002:2142</text:p>
          </table:table-cell>
          <table:table-cell table:style-name="ce27" office:value-type="float" office:value="145280" calcext:value-type="float">
            <text:p>14528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006002:2143</text:p>
          </table:table-cell>
          <table:table-cell table:style-name="ce27" office:value-type="float" office:value="145280" calcext:value-type="float">
            <text:p>14528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033001:82</text:p>
          </table:table-cell>
          <table:table-cell table:style-name="ce27" office:value-type="float" office:value="55558.08" calcext:value-type="float">
            <text:p>55558,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204001:1273</text:p>
          </table:table-cell>
          <table:table-cell table:style-name="ce27" office:value-type="float" office:value="110094.6" calcext:value-type="float">
            <text:p>110094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444001:57</text:p>
          </table:table-cell>
          <table:table-cell table:style-name="ce27" office:value-type="float" office:value="71677.2" calcext:value-type="float">
            <text:p>71677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515002:1813</text:p>
          </table:table-cell>
          <table:table-cell table:style-name="ce27" office:value-type="float" office:value="190145.28" calcext:value-type="float">
            <text:p>190145,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15002:1814</text:p>
          </table:table-cell>
          <table:table-cell table:style-name="ce27" office:value-type="float" office:value="621178.67" calcext:value-type="float">
            <text:p>621178,6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515003:602</text:p>
          </table:table-cell>
          <table:table-cell table:style-name="ce27" office:value-type="float" office:value="208561.5" calcext:value-type="float">
            <text:p>208561,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515003:795</text:p>
          </table:table-cell>
          <table:table-cell table:style-name="ce27" office:value-type="float" office:value="68811.75" calcext:value-type="float">
            <text:p>68811,7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521001:645</text:p>
          </table:table-cell>
          <table:table-cell table:style-name="ce27" office:value-type="float" office:value="51377.82" calcext:value-type="float">
            <text:p>51377,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727001:3019</text:p>
          </table:table-cell>
          <table:table-cell table:style-name="ce27" office:value-type="float" office:value="36660.34" calcext:value-type="float">
            <text:p>36660,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2506001:194</text:p>
          </table:table-cell>
          <table:table-cell table:style-name="ce27" office:value-type="float" office:value="91225.5" calcext:value-type="float">
            <text:p>91225,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716001:227</text:p>
          </table:table-cell>
          <table:table-cell table:style-name="ce27" office:value-type="float" office:value="54453.88" calcext:value-type="float">
            <text:p>54453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739001:118</text:p>
          </table:table-cell>
          <table:table-cell table:style-name="ce27" office:value-type="float" office:value="76093.94" calcext:value-type="float">
            <text:p>76093,9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000000:1218</text:p>
          </table:table-cell>
          <table:table-cell table:style-name="ce27" office:value-type="float" office:value="1129605.4" calcext:value-type="float">
            <text:p>1129605,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110003:544</text:p>
          </table:table-cell>
          <table:table-cell table:style-name="ce27" office:value-type="float" office:value="91922.76" calcext:value-type="float">
            <text:p>91922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203003:37</text:p>
          </table:table-cell>
          <table:table-cell table:style-name="ce27" office:value-type="float" office:value="174199.32" calcext:value-type="float">
            <text:p>174199,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205001:3817</text:p>
          </table:table-cell>
          <table:table-cell table:style-name="ce27" office:value-type="float" office:value="34248.2" calcext:value-type="float">
            <text:p>34248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205008:2643</text:p>
          </table:table-cell>
          <table:table-cell table:style-name="ce27" office:value-type="float" office:value="20146.58" calcext:value-type="float">
            <text:p>20146,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303004:398</text:p>
          </table:table-cell>
          <table:table-cell table:style-name="ce27" office:value-type="float" office:value="45239.04" calcext:value-type="float">
            <text:p>45239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304006:309</text:p>
          </table:table-cell>
          <table:table-cell table:style-name="ce27" office:value-type="float" office:value="82678.24" calcext:value-type="float">
            <text:p>82678,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305003:323</text:p>
          </table:table-cell>
          <table:table-cell table:style-name="ce27" office:value-type="float" office:value="129543.58" calcext:value-type="float">
            <text:p>129543,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000000:1805</text:p>
          </table:table-cell>
          <table:table-cell table:style-name="ce27" office:value-type="float" office:value="249900" calcext:value-type="float">
            <text:p>24990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000000:81</text:p>
          </table:table-cell>
          <table:table-cell table:style-name="ce27" office:value-type="float" office:value="27638632.8" calcext:value-type="float">
            <text:p>27638632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2006:2167</text:p>
          </table:table-cell>
          <table:table-cell table:style-name="ce27" office:value-type="float" office:value="303238" calcext:value-type="float">
            <text:p>30323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2006:2168</text:p>
          </table:table-cell>
          <table:table-cell table:style-name="ce27" office:value-type="float" office:value="218098.1" calcext:value-type="float">
            <text:p>218098,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2010:113</text:p>
          </table:table-cell>
          <table:table-cell table:style-name="ce27" office:value-type="float" office:value="3231606.92" calcext:value-type="float">
            <text:p>3231606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3002:1126</text:p>
          </table:table-cell>
          <table:table-cell table:style-name="ce27" office:value-type="float" office:value="123317.18" calcext:value-type="float">
            <text:p>123317,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2:0106002:4946</text:p>
          </table:table-cell>
          <table:table-cell table:style-name="ce27" office:value-type="float" office:value="45079.54" calcext:value-type="float">
            <text:p>45079,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2:0114005:217</text:p>
          </table:table-cell>
          <table:table-cell table:style-name="ce27" office:value-type="float" office:value="539549850.47" calcext:value-type="float">
            <text:p>539549850,4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3:0113001:1324</text:p>
          </table:table-cell>
          <table:table-cell table:style-name="ce27" office:value-type="float" office:value="572161.44" calcext:value-type="float">
            <text:p>572161,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3:0118001:628</text:p>
          </table:table-cell>
          <table:table-cell table:style-name="ce27" office:value-type="float" office:value="60892.99" calcext:value-type="float">
            <text:p>60892,9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4:0103002:1690</text:p>
          </table:table-cell>
          <table:table-cell table:style-name="ce27" office:value-type="float" office:value="78339.81" calcext:value-type="float">
            <text:p>78339,8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4:0103002:1691</text:p>
          </table:table-cell>
          <table:table-cell table:style-name="ce27" office:value-type="float" office:value="50334.48" calcext:value-type="float">
            <text:p>50334,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4:0104001:1099</text:p>
          </table:table-cell>
          <table:table-cell table:style-name="ce27" office:value-type="float" office:value="79351.2" calcext:value-type="float">
            <text:p>79351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4:0104001:1179</text:p>
          </table:table-cell>
          <table:table-cell table:style-name="ce27" office:value-type="float" office:value="79104" calcext:value-type="float">
            <text:p>791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4:0104009:1559</text:p>
          </table:table-cell>
          <table:table-cell table:style-name="ce27" office:value-type="float" office:value="35931" calcext:value-type="float">
            <text:p>359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4:0104009:1560</text:p>
          </table:table-cell>
          <table:table-cell table:style-name="ce27" office:value-type="float" office:value="36445.68" calcext:value-type="float">
            <text:p>36445,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5:0103004:1401</text:p>
          </table:table-cell>
          <table:table-cell table:style-name="ce27" office:value-type="float" office:value="125673.92" calcext:value-type="float">
            <text:p>125673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6:0209003:190</text:p>
          </table:table-cell>
          <table:table-cell table:style-name="ce27" office:value-type="float" office:value="134582.98" calcext:value-type="float">
            <text:p>134582,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8:0118094:31</text:p>
          </table:table-cell>
          <table:table-cell table:style-name="ce27" office:value-type="float" office:value="174573" calcext:value-type="float">
            <text:p>17457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107005:4</text:p>
          </table:table-cell>
          <table:table-cell table:style-name="ce27" office:value-type="float" office:value="283026" calcext:value-type="float">
            <text:p>2830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204002:289</text:p>
          </table:table-cell>
          <table:table-cell table:style-name="ce27" office:value-type="float" office:value="181200.6" calcext:value-type="float">
            <text:p>181200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204002:482</text:p>
          </table:table-cell>
          <table:table-cell table:style-name="ce27" office:value-type="float" office:value="147603.12" calcext:value-type="float">
            <text:p>147603,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302004:77</text:p>
          </table:table-cell>
          <table:table-cell table:style-name="ce27" office:value-type="float" office:value="196667.1" calcext:value-type="float">
            <text:p>196667,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302018:2792</text:p>
          </table:table-cell>
          <table:table-cell table:style-name="ce27" office:value-type="float" office:value="18426575.43" calcext:value-type="float">
            <text:p>18426575,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0:0101047:1619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0:0103020:2301</text:p>
          </table:table-cell>
          <table:table-cell table:style-name="ce27" office:value-type="float" office:value="50624" calcext:value-type="float">
            <text:p>506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702002:95</text:p>
          </table:table-cell>
          <table:table-cell table:style-name="ce27" office:value-type="float" office:value="146095.4" calcext:value-type="float">
            <text:p>146095,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2:0301004:99</text:p>
          </table:table-cell>
          <table:table-cell table:style-name="ce27" office:value-type="float" office:value="37525.41" calcext:value-type="float">
            <text:p>37525,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3:0401002:932</text:p>
          </table:table-cell>
          <table:table-cell table:style-name="ce27" office:value-type="float" office:value="774878.09" calcext:value-type="float">
            <text:p>774878,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34:988</text:p>
          </table:table-cell>
          <table:table-cell table:style-name="ce27" office:value-type="float" office:value="349382.88" calcext:value-type="float">
            <text:p>349382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38:631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101053:520</text:p>
          </table:table-cell>
          <table:table-cell table:style-name="ce27" office:value-type="float" office:value="68756.16" calcext:value-type="float">
            <text:p>68756,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65:406</text:p>
          </table:table-cell>
          <table:table-cell table:style-name="ce27" office:value-type="float" office:value="35950737.01" calcext:value-type="float">
            <text:p>35950737,0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65:407</text:p>
          </table:table-cell>
          <table:table-cell table:style-name="ce27" office:value-type="float" office:value="20642993.68" calcext:value-type="float">
            <text:p>20642993,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201007:1073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401038:777</text:p>
          </table:table-cell>
          <table:table-cell table:style-name="ce27" office:value-type="float" office:value="672346.09" calcext:value-type="float">
            <text:p>672346,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401073:90</text:p>
          </table:table-cell>
          <table:table-cell table:style-name="ce27" office:value-type="float" office:value="253950.84" calcext:value-type="float">
            <text:p>253950,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104014:439</text:p>
          </table:table-cell>
          <table:table-cell table:style-name="ce27" office:value-type="float" office:value="262411.41" calcext:value-type="float">
            <text:p>262411,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05001:273</text:p>
          </table:table-cell>
          <table:table-cell table:style-name="ce27" office:value-type="float" office:value="343147.82" calcext:value-type="float">
            <text:p>343147,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107008:2267</text:p>
          </table:table-cell>
          <table:table-cell table:style-name="ce27" office:value-type="float" office:value="34243.04" calcext:value-type="float">
            <text:p>34243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201001:3382</text:p>
          </table:table-cell>
          <table:table-cell table:style-name="ce27" office:value-type="float" office:value="377175" calcext:value-type="float">
            <text:p>37717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201001:3383</text:p>
          </table:table-cell>
          <table:table-cell table:style-name="ce27" office:value-type="float" office:value="23460.45" calcext:value-type="float">
            <text:p>23460,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301001:79</text:p>
          </table:table-cell>
          <table:table-cell table:style-name="ce27" office:value-type="float" office:value="47015.9" calcext:value-type="float">
            <text:p>47015,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301009:163</text:p>
          </table:table-cell>
          <table:table-cell table:style-name="ce27" office:value-type="float" office:value="44727.76" calcext:value-type="float">
            <text:p>44727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7:0104011:241</text:p>
          </table:table-cell>
          <table:table-cell table:style-name="ce27" office:value-type="float" office:value="149778.72" calcext:value-type="float">
            <text:p>149778,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8:0206010:38</text:p>
          </table:table-cell>
          <table:table-cell table:style-name="ce27" office:value-type="float" office:value="194335.5" calcext:value-type="float">
            <text:p>194335,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8:1102003:175</text:p>
          </table:table-cell>
          <table:table-cell table:style-name="ce27" office:value-type="float" office:value="20828" calcext:value-type="float">
            <text:p>208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8:1802016:131</text:p>
          </table:table-cell>
          <table:table-cell table:style-name="ce27" office:value-type="float" office:value="208812.12" calcext:value-type="float">
            <text:p>208812,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9:0101008:289</text:p>
          </table:table-cell>
          <table:table-cell table:style-name="ce27" office:value-type="float" office:value="523470" calcext:value-type="float">
            <text:p>52347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9:0101010:859</text:p>
          </table:table-cell>
          <table:table-cell table:style-name="ce27" office:value-type="float" office:value="265061.4" calcext:value-type="float">
            <text:p>265061,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9:0101010:860</text:p>
          </table:table-cell>
          <table:table-cell table:style-name="ce27" office:value-type="float" office:value="272036.7" calcext:value-type="float">
            <text:p>272036,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9:0101010:861</text:p>
          </table:table-cell>
          <table:table-cell table:style-name="ce27" office:value-type="float" office:value="215304.26" calcext:value-type="float">
            <text:p>215304,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000000:262</text:p>
          </table:table-cell>
          <table:table-cell table:style-name="ce27" office:value-type="float" office:value="114769451.79" calcext:value-type="float">
            <text:p>114769451,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102034:973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201001:344</text:p>
          </table:table-cell>
          <table:table-cell table:style-name="ce27" office:value-type="float" office:value="150737" calcext:value-type="float">
            <text:p>1507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209008:257</text:p>
          </table:table-cell>
          <table:table-cell table:style-name="ce27" office:value-type="float" office:value="83899.8" calcext:value-type="float">
            <text:p>83899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209008:258</text:p>
          </table:table-cell>
          <table:table-cell table:style-name="ce27" office:value-type="float" office:value="175304.8" calcext:value-type="float">
            <text:p>175304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210008:2010</text:p>
          </table:table-cell>
          <table:table-cell table:style-name="ce27" office:value-type="float" office:value="82280.88" calcext:value-type="float">
            <text:p>82280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225023:222</text:p>
          </table:table-cell>
          <table:table-cell table:style-name="ce27" office:value-type="float" office:value="293124.32" calcext:value-type="float">
            <text:p>293124,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227002:291</text:p>
          </table:table-cell>
          <table:table-cell table:style-name="ce27" office:value-type="float" office:value="142491.8" calcext:value-type="float">
            <text:p>142491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301014:1985</text:p>
          </table:table-cell>
          <table:table-cell table:style-name="ce27" office:value-type="float" office:value="77497.8" calcext:value-type="float">
            <text:p>77497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301034:1126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302050:1623</text:p>
          </table:table-cell>
          <table:table-cell table:style-name="ce27" office:value-type="float" office:value="78080.4" calcext:value-type="float">
            <text:p>78080,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303003:1735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303096:1235</text:p>
          </table:table-cell>
          <table:table-cell table:style-name="ce27" office:value-type="float" office:value="392655.52" calcext:value-type="float">
            <text:p>392655,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409001:4890</text:p>
          </table:table-cell>
          <table:table-cell table:style-name="ce27" office:value-type="float" office:value="62943.48" calcext:value-type="float">
            <text:p>62943,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409001:4892</text:p>
          </table:table-cell>
          <table:table-cell table:style-name="ce27" office:value-type="float" office:value="52452.9" calcext:value-type="float">
            <text:p>52452,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421003:130</text:p>
          </table:table-cell>
          <table:table-cell table:style-name="ce27" office:value-type="float" office:value="127031.31" calcext:value-type="float">
            <text:p>127031,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504009:417</text:p>
          </table:table-cell>
          <table:table-cell table:style-name="ce27" office:value-type="float" office:value="265544.38" calcext:value-type="float">
            <text:p>265544,3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505032:1100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507025:1783</text:p>
          </table:table-cell>
          <table:table-cell table:style-name="ce27" office:value-type="float" office:value="19607.43" calcext:value-type="float">
            <text:p>19607,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516003:647</text:p>
          </table:table-cell>
          <table:table-cell table:style-name="ce27" office:value-type="float" office:value="182553.48" calcext:value-type="float">
            <text:p>182553,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522003:345</text:p>
          </table:table-cell>
          <table:table-cell table:style-name="ce27" office:value-type="float" office:value="102628.68" calcext:value-type="float">
            <text:p>102628,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523003:523</text:p>
          </table:table-cell>
          <table:table-cell table:style-name="ce27" office:value-type="float" office:value="113245.44" calcext:value-type="float">
            <text:p>113245,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523006:517</text:p>
          </table:table-cell>
          <table:table-cell table:style-name="ce27" office:value-type="float" office:value="181754.19" calcext:value-type="float">
            <text:p>181754,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1017:4719</text:p>
          </table:table-cell>
          <table:table-cell table:style-name="ce27" office:value-type="float" office:value="41101.83" calcext:value-type="float">
            <text:p>41101,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103001:166</text:p>
          </table:table-cell>
          <table:table-cell table:style-name="ce27" office:value-type="float" office:value="4715326" calcext:value-type="float">
            <text:p>47153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2:0103006:2497</text:p>
          </table:table-cell>
          <table:table-cell table:style-name="ce27" office:value-type="float" office:value="54551.2" calcext:value-type="float">
            <text:p>54551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2:0103019:8039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3:0104013:30</text:p>
          </table:table-cell>
          <table:table-cell table:style-name="ce27" office:value-type="float" office:value="397714.95" calcext:value-type="float">
            <text:p>397714,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5:0101008:123</text:p>
          </table:table-cell>
          <table:table-cell table:style-name="ce27" office:value-type="float" office:value="220205.58" calcext:value-type="float">
            <text:p>220205,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5:0101015:100</text:p>
          </table:table-cell>
          <table:table-cell table:style-name="ce27" office:value-type="float" office:value="283115.48" calcext:value-type="float">
            <text:p>283115,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1015:101</text:p>
          </table:table-cell>
          <table:table-cell table:style-name="ce27" office:value-type="float" office:value="298118.85" calcext:value-type="float">
            <text:p>298118,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1015:102</text:p>
          </table:table-cell>
          <table:table-cell table:style-name="ce27" office:value-type="float" office:value="411513.75" calcext:value-type="float">
            <text:p>411513,7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1015:103</text:p>
          </table:table-cell>
          <table:table-cell table:style-name="ce27" office:value-type="float" office:value="289705.68" calcext:value-type="float">
            <text:p>289705,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1015:104</text:p>
          </table:table-cell>
          <table:table-cell table:style-name="ce27" office:value-type="float" office:value="291638.59" calcext:value-type="float">
            <text:p>291638,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5:0101015:107</text:p>
          </table:table-cell>
          <table:table-cell table:style-name="ce27" office:value-type="float" office:value="337989.96" calcext:value-type="float">
            <text:p>337989,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5:0101015:108</text:p>
          </table:table-cell>
          <table:table-cell table:style-name="ce27" office:value-type="float" office:value="485076.13" calcext:value-type="float">
            <text:p>485076,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5:0101015:109</text:p>
          </table:table-cell>
          <table:table-cell table:style-name="ce27" office:value-type="float" office:value="356117.77" calcext:value-type="float">
            <text:p>356117,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5:0101015:112</text:p>
          </table:table-cell>
          <table:table-cell table:style-name="ce27" office:value-type="float" office:value="413342.7" calcext:value-type="float">
            <text:p>413342,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1015:113</text:p>
          </table:table-cell>
          <table:table-cell table:style-name="ce27" office:value-type="float" office:value="187284.48" calcext:value-type="float">
            <text:p>187284,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1015:114</text:p>
          </table:table-cell>
          <table:table-cell table:style-name="ce27" office:value-type="float" office:value="205939.77" calcext:value-type="float">
            <text:p>205939,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5:0101015:115</text:p>
          </table:table-cell>
          <table:table-cell table:style-name="ce27" office:value-type="float" office:value="267026.7" calcext:value-type="float">
            <text:p>267026,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5:0101015:116</text:p>
          </table:table-cell>
          <table:table-cell table:style-name="ce27" office:value-type="float" office:value="304337.28" calcext:value-type="float">
            <text:p>304337,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5:0101015:117</text:p>
          </table:table-cell>
          <table:table-cell table:style-name="ce27" office:value-type="float" office:value="351889.98" calcext:value-type="float">
            <text:p>351889,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5:0101015:118</text:p>
          </table:table-cell>
          <table:table-cell table:style-name="ce27" office:value-type="float" office:value="460895.4" calcext:value-type="float">
            <text:p>460895,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5:0101015:119</text:p>
          </table:table-cell>
          <table:table-cell table:style-name="ce27" office:value-type="float" office:value="225692.43" calcext:value-type="float">
            <text:p>225692,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5:0101015:120</text:p>
          </table:table-cell>
          <table:table-cell table:style-name="ce27" office:value-type="float" office:value="273610.92" calcext:value-type="float">
            <text:p>273610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1015:126</text:p>
          </table:table-cell>
          <table:table-cell table:style-name="ce27" office:value-type="float" office:value="420658.5" calcext:value-type="float">
            <text:p>420658,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1015:127</text:p>
          </table:table-cell>
          <table:table-cell table:style-name="ce27" office:value-type="float" office:value="371276.85" calcext:value-type="float">
            <text:p>371276,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1015:128</text:p>
          </table:table-cell>
          <table:table-cell table:style-name="ce27" office:value-type="float" office:value="357011.04" calcext:value-type="float">
            <text:p>357011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5:0101015:129</text:p>
          </table:table-cell>
          <table:table-cell table:style-name="ce27" office:value-type="float" office:value="177408.15" calcext:value-type="float">
            <text:p>177408,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5:0101015:130</text:p>
          </table:table-cell>
          <table:table-cell table:style-name="ce27" office:value-type="float" office:value="268489.86" calcext:value-type="float">
            <text:p>268489,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5:0101015:133</text:p>
          </table:table-cell>
          <table:table-cell table:style-name="ce27" office:value-type="float" office:value="392858.46" calcext:value-type="float">
            <text:p>392858,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5:0101015:134</text:p>
          </table:table-cell>
          <table:table-cell table:style-name="ce27" office:value-type="float" office:value="362132.1" calcext:value-type="float">
            <text:p>362132,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1015:136</text:p>
          </table:table-cell>
          <table:table-cell table:style-name="ce27" office:value-type="float" office:value="315676.77" calcext:value-type="float">
            <text:p>315676,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1015:137</text:p>
          </table:table-cell>
          <table:table-cell table:style-name="ce27" office:value-type="float" office:value="269221.44" calcext:value-type="float">
            <text:p>269221,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1015:139</text:p>
          </table:table-cell>
          <table:table-cell table:style-name="ce27" office:value-type="float" office:value="286213.07" calcext:value-type="float">
            <text:p>286213,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1015:140</text:p>
          </table:table-cell>
          <table:table-cell table:style-name="ce27" office:value-type="float" office:value="242969.61" calcext:value-type="float">
            <text:p>242969,6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1015:142</text:p>
          </table:table-cell>
          <table:table-cell table:style-name="ce27" office:value-type="float" office:value="294095.16" calcext:value-type="float">
            <text:p>294095,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1015:144</text:p>
          </table:table-cell>
          <table:table-cell table:style-name="ce27" office:value-type="float" office:value="391395.3" calcext:value-type="float">
            <text:p>391395,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1015:15</text:p>
          </table:table-cell>
          <table:table-cell table:style-name="ce27" office:value-type="float" office:value="351158.4" calcext:value-type="float">
            <text:p>351158,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1015:158</text:p>
          </table:table-cell>
          <table:table-cell table:style-name="ce27" office:value-type="float" office:value="193437.54" calcext:value-type="float">
            <text:p>193437,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1015:186</text:p>
          </table:table-cell>
          <table:table-cell table:style-name="ce27" office:value-type="float" office:value="412976.91" calcext:value-type="float">
            <text:p>412976,9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1015:2</text:p>
          </table:table-cell>
          <table:table-cell table:style-name="ce27" office:value-type="float" office:value="397247.94" calcext:value-type="float">
            <text:p>397247,9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1015:3</text:p>
          </table:table-cell>
          <table:table-cell table:style-name="ce27" office:value-type="float" office:value="382250.55" calcext:value-type="float">
            <text:p>382250,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1015:46</text:p>
          </table:table-cell>
          <table:table-cell table:style-name="ce27" office:value-type="float" office:value="187650.27" calcext:value-type="float">
            <text:p>187650,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1015:47</text:p>
          </table:table-cell>
          <table:table-cell table:style-name="ce27" office:value-type="float" office:value="288608.31" calcext:value-type="float">
            <text:p>288608,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1015:50</text:p>
          </table:table-cell>
          <table:table-cell table:style-name="ce27" office:value-type="float" office:value="279097.77" calcext:value-type="float">
            <text:p>279097,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2007:1</text:p>
          </table:table-cell>
          <table:table-cell table:style-name="ce27" office:value-type="float" office:value="275704.08" calcext:value-type="float">
            <text:p>275704,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2007:10</text:p>
          </table:table-cell>
          <table:table-cell table:style-name="ce27" office:value-type="float" office:value="312390.51" calcext:value-type="float">
            <text:p>312390,5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2007:101</text:p>
          </table:table-cell>
          <table:table-cell table:style-name="ce27" office:value-type="float" office:value="432825.76" calcext:value-type="float">
            <text:p>432825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2007:104</text:p>
          </table:table-cell>
          <table:table-cell table:style-name="ce27" office:value-type="float" office:value="119367.55" calcext:value-type="float">
            <text:p>119367,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2007:105</text:p>
          </table:table-cell>
          <table:table-cell table:style-name="ce27" office:value-type="float" office:value="226788.84" calcext:value-type="float">
            <text:p>226788,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2007:106</text:p>
          </table:table-cell>
          <table:table-cell table:style-name="ce27" office:value-type="float" office:value="267922.11" calcext:value-type="float">
            <text:p>267922,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2007:109</text:p>
          </table:table-cell>
          <table:table-cell table:style-name="ce27" office:value-type="float" office:value="354264.92" calcext:value-type="float">
            <text:p>354264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2007:11</text:p>
          </table:table-cell>
          <table:table-cell table:style-name="ce27" office:value-type="float" office:value="485817.27" calcext:value-type="float">
            <text:p>485817,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2007:111</text:p>
          </table:table-cell>
          <table:table-cell table:style-name="ce27" office:value-type="float" office:value="229382.83" calcext:value-type="float">
            <text:p>229382,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2007:112</text:p>
          </table:table-cell>
          <table:table-cell table:style-name="ce27" office:value-type="float" office:value="290691.64" calcext:value-type="float">
            <text:p>290691,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2007:114</text:p>
          </table:table-cell>
          <table:table-cell table:style-name="ce27" office:value-type="float" office:value="451724.83" calcext:value-type="float">
            <text:p>451724,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2007:115</text:p>
          </table:table-cell>
          <table:table-cell table:style-name="ce27" office:value-type="float" office:value="274221.8" calcext:value-type="float">
            <text:p>274221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2007:116</text:p>
          </table:table-cell>
          <table:table-cell table:style-name="ce27" office:value-type="float" office:value="249764.18" calcext:value-type="float">
            <text:p>249764,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2007:118</text:p>
          </table:table-cell>
          <table:table-cell table:style-name="ce27" office:value-type="float" office:value="301643.98" calcext:value-type="float">
            <text:p>301643,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2007:119</text:p>
          </table:table-cell>
          <table:table-cell table:style-name="ce27" office:value-type="float" office:value="284968.33" calcext:value-type="float">
            <text:p>284968,3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2007:121</text:p>
          </table:table-cell>
          <table:table-cell table:style-name="ce27" office:value-type="float" office:value="284649.06" calcext:value-type="float">
            <text:p>284649,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2007:123</text:p>
          </table:table-cell>
          <table:table-cell table:style-name="ce27" office:value-type="float" office:value="360253.06" calcext:value-type="float">
            <text:p>360253,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2007:125</text:p>
          </table:table-cell>
          <table:table-cell table:style-name="ce27" office:value-type="float" office:value="300161.7" calcext:value-type="float">
            <text:p>300161,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2007:126</text:p>
          </table:table-cell>
          <table:table-cell table:style-name="ce27" office:value-type="float" office:value="503234.06" calcext:value-type="float">
            <text:p>503234,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2007:127</text:p>
          </table:table-cell>
          <table:table-cell table:style-name="ce27" office:value-type="float" office:value="587724.02" calcext:value-type="float">
            <text:p>587724,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5:0102007:128</text:p>
          </table:table-cell>
          <table:table-cell table:style-name="ce27" office:value-type="float" office:value="427637.78" calcext:value-type="float">
            <text:p>427637,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5:0102007:130</text:p>
          </table:table-cell>
          <table:table-cell table:style-name="ce27" office:value-type="float" office:value="262734.13" calcext:value-type="float">
            <text:p>262734,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5:0102007:131</text:p>
          </table:table-cell>
          <table:table-cell table:style-name="ce27" office:value-type="float" office:value="235311.95" calcext:value-type="float">
            <text:p>235311,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5:0102007:132</text:p>
          </table:table-cell>
          <table:table-cell table:style-name="ce27" office:value-type="float" office:value="107074.5" calcext:value-type="float">
            <text:p>107074,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5:0102007:133</text:p>
          </table:table-cell>
          <table:table-cell table:style-name="ce27" office:value-type="float" office:value="346665.64" calcext:value-type="float">
            <text:p>346665,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5:0102007:135</text:p>
          </table:table-cell>
          <table:table-cell table:style-name="ce27" office:value-type="float" office:value="558078.42" calcext:value-type="float">
            <text:p>558078,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5:0102007:136</text:p>
          </table:table-cell>
          <table:table-cell table:style-name="ce27" office:value-type="float" office:value="316837.35" calcext:value-type="float">
            <text:p>316837,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5:0102007:137</text:p>
          </table:table-cell>
          <table:table-cell table:style-name="ce27" office:value-type="float" office:value="500269.5" calcext:value-type="float">
            <text:p>500269,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5:0102007:138</text:p>
          </table:table-cell>
          <table:table-cell table:style-name="ce27" office:value-type="float" office:value="342934.04" calcext:value-type="float">
            <text:p>342934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5:0102007:139</text:p>
          </table:table-cell>
          <table:table-cell table:style-name="ce27" office:value-type="float" office:value="460989.08" calcext:value-type="float">
            <text:p>460989,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5:0102007:143</text:p>
          </table:table-cell>
          <table:table-cell table:style-name="ce27" office:value-type="float" office:value="591059.15" calcext:value-type="float">
            <text:p>591059,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5:0102007:144</text:p>
          </table:table-cell>
          <table:table-cell table:style-name="ce27" office:value-type="float" office:value="529733.83" calcext:value-type="float">
            <text:p>529733,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5:0102007:145</text:p>
          </table:table-cell>
          <table:table-cell table:style-name="ce27" office:value-type="float" office:value="263475.27" calcext:value-type="float">
            <text:p>263475,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5:0102007:146</text:p>
          </table:table-cell>
          <table:table-cell table:style-name="ce27" office:value-type="float" office:value="227529.98" calcext:value-type="float">
            <text:p>227529,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5:0102007:147</text:p>
          </table:table-cell>
          <table:table-cell table:style-name="ce27" office:value-type="float" office:value="276332.62" calcext:value-type="float">
            <text:p>276332,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5:0102007:148</text:p>
          </table:table-cell>
          <table:table-cell table:style-name="ce27" office:value-type="float" office:value="319801.91" calcext:value-type="float">
            <text:p>319801,9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5:0102007:149</text:p>
          </table:table-cell>
          <table:table-cell table:style-name="ce27" office:value-type="float" office:value="269774.96" calcext:value-type="float">
            <text:p>269774,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5:0102007:151</text:p>
          </table:table-cell>
          <table:table-cell table:style-name="ce27" office:value-type="float" office:value="193808.11" calcext:value-type="float">
            <text:p>193808,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5:0102007:2</text:p>
          </table:table-cell>
          <table:table-cell table:style-name="ce27" office:value-type="float" office:value="302755.69" calcext:value-type="float">
            <text:p>302755,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5:0102007:3</text:p>
          </table:table-cell>
          <table:table-cell table:style-name="ce27" office:value-type="float" office:value="538438.21" calcext:value-type="float">
            <text:p>538438,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5:0102007:4</text:p>
          </table:table-cell>
          <table:table-cell table:style-name="ce27" office:value-type="float" office:value="246058.48" calcext:value-type="float">
            <text:p>246058,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5:0102007:5</text:p>
          </table:table-cell>
          <table:table-cell table:style-name="ce27" office:value-type="float" office:value="495452.09" calcext:value-type="float">
            <text:p>495452,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5:0102007:51</text:p>
          </table:table-cell>
          <table:table-cell table:style-name="ce27" office:value-type="float" office:value="284271.04" calcext:value-type="float">
            <text:p>284271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5:0102007:9</text:p>
          </table:table-cell>
          <table:table-cell table:style-name="ce27" office:value-type="float" office:value="246799.62" calcext:value-type="float">
            <text:p>246799,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5:0102015:100</text:p>
          </table:table-cell>
          <table:table-cell table:style-name="ce27" office:value-type="float" office:value="412341.8" calcext:value-type="float">
            <text:p>412341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5:0102015:101</text:p>
          </table:table-cell>
          <table:table-cell table:style-name="ce27" office:value-type="float" office:value="314200.72" calcext:value-type="float">
            <text:p>314200,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5:0102015:102</text:p>
          </table:table-cell>
          <table:table-cell table:style-name="ce27" office:value-type="float" office:value="415327.08" calcext:value-type="float">
            <text:p>415327,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5:0102015:103</text:p>
          </table:table-cell>
          <table:table-cell table:style-name="ce27" office:value-type="float" office:value="569815.32" calcext:value-type="float">
            <text:p>569815,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5:0102015:104</text:p>
          </table:table-cell>
          <table:table-cell table:style-name="ce27" office:value-type="float" office:value="350024.08" calcext:value-type="float">
            <text:p>350024,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5:0102015:107</text:p>
          </table:table-cell>
          <table:table-cell table:style-name="ce27" office:value-type="float" office:value="313081.24" calcext:value-type="float">
            <text:p>313081,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5:0102015:109</text:p>
          </table:table-cell>
          <table:table-cell table:style-name="ce27" office:value-type="float" office:value="259719.36" calcext:value-type="float">
            <text:p>259719,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5:0102015:110</text:p>
          </table:table-cell>
          <table:table-cell table:style-name="ce27" office:value-type="float" office:value="544440.44" calcext:value-type="float">
            <text:p>544440,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5:0102015:111</text:p>
          </table:table-cell>
          <table:table-cell table:style-name="ce27" office:value-type="float" office:value="218298.6" calcext:value-type="float">
            <text:p>218298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5:0102015:112</text:p>
          </table:table-cell>
          <table:table-cell table:style-name="ce27" office:value-type="float" office:value="298528" calcext:value-type="float">
            <text:p>2985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5:0102015:113</text:p>
          </table:table-cell>
          <table:table-cell table:style-name="ce27" office:value-type="float" office:value="388832.72" calcext:value-type="float">
            <text:p>388832,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5:0102015:115</text:p>
          </table:table-cell>
          <table:table-cell table:style-name="ce27" office:value-type="float" office:value="350397.24" calcext:value-type="float">
            <text:p>350397,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5:0102015:116</text:p>
          </table:table-cell>
          <table:table-cell table:style-name="ce27" office:value-type="float" office:value="283601.6" calcext:value-type="float">
            <text:p>283601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5:0102015:119</text:p>
          </table:table-cell>
          <table:table-cell table:style-name="ce27" office:value-type="float" office:value="288825.84" calcext:value-type="float">
            <text:p>288825,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5:0102015:120</text:p>
          </table:table-cell>
          <table:table-cell table:style-name="ce27" office:value-type="float" office:value="354502" calcext:value-type="float">
            <text:p>3545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5:0102015:121</text:p>
          </table:table-cell>
          <table:table-cell table:style-name="ce27" office:value-type="float" office:value="382115.84" calcext:value-type="float">
            <text:p>382115,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5:0102015:123</text:p>
          </table:table-cell>
          <table:table-cell table:style-name="ce27" office:value-type="float" office:value="289199" calcext:value-type="float">
            <text:p>28919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5:0102015:124</text:p>
          </table:table-cell>
          <table:table-cell table:style-name="ce27" office:value-type="float" office:value="442194.6" calcext:value-type="float">
            <text:p>442194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5:0102015:127</text:p>
          </table:table-cell>
          <table:table-cell table:style-name="ce27" office:value-type="float" office:value="442567.76" calcext:value-type="float">
            <text:p>442567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5:0102015:128</text:p>
          </table:table-cell>
          <table:table-cell table:style-name="ce27" office:value-type="float" office:value="202625.88" calcext:value-type="float">
            <text:p>202625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5:0102015:132</text:p>
          </table:table-cell>
          <table:table-cell table:style-name="ce27" office:value-type="float" office:value="560486.32" calcext:value-type="float">
            <text:p>560486,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5:0102015:133</text:p>
          </table:table-cell>
          <table:table-cell table:style-name="ce27" office:value-type="float" office:value="273153.12" calcext:value-type="float">
            <text:p>273153,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5:0102015:139</text:p>
          </table:table-cell>
          <table:table-cell table:style-name="ce27" office:value-type="float" office:value="317932.32" calcext:value-type="float">
            <text:p>317932,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5:0102015:148</text:p>
          </table:table-cell>
          <table:table-cell table:style-name="ce27" office:value-type="float" office:value="379876.88" calcext:value-type="float">
            <text:p>379876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5:0102015:193</text:p>
          </table:table-cell>
          <table:table-cell table:style-name="ce27" office:value-type="float" office:value="236583.44" calcext:value-type="float">
            <text:p>236583,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5:0102015:2</text:p>
          </table:table-cell>
          <table:table-cell table:style-name="ce27" office:value-type="float" office:value="570934.8" calcext:value-type="float">
            <text:p>570934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5:0102015:3</text:p>
          </table:table-cell>
          <table:table-cell table:style-name="ce27" office:value-type="float" office:value="519811.88" calcext:value-type="float">
            <text:p>519811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5:0102015:30</text:p>
          </table:table-cell>
          <table:table-cell table:style-name="ce27" office:value-type="float" office:value="347038.8" calcext:value-type="float">
            <text:p>347038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5:0102015:4</text:p>
          </table:table-cell>
          <table:table-cell table:style-name="ce27" office:value-type="float" office:value="562725.28" calcext:value-type="float">
            <text:p>562725,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5:0102015:5</text:p>
          </table:table-cell>
          <table:table-cell table:style-name="ce27" office:value-type="float" office:value="222776.52" calcext:value-type="float">
            <text:p>222776,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5:0102015:9</text:p>
          </table:table-cell>
          <table:table-cell table:style-name="ce27" office:value-type="float" office:value="379876.88" calcext:value-type="float">
            <text:p>379876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5:0102016:1</text:p>
          </table:table-cell>
          <table:table-cell table:style-name="ce27" office:value-type="float" office:value="249871.22" calcext:value-type="float">
            <text:p>249871,2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5:0102016:101</text:p>
          </table:table-cell>
          <table:table-cell table:style-name="ce27" office:value-type="float" office:value="279734.8" calcext:value-type="float">
            <text:p>279734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5:0102016:105</text:p>
          </table:table-cell>
          <table:table-cell table:style-name="ce27" office:value-type="float" office:value="304306.1" calcext:value-type="float">
            <text:p>304306,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5:0102016:106</text:p>
          </table:table-cell>
          <table:table-cell table:style-name="ce27" office:value-type="float" office:value="336437.8" calcext:value-type="float">
            <text:p>336437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5:0102016:116</text:p>
          </table:table-cell>
          <table:table-cell table:style-name="ce27" office:value-type="float" office:value="545104.84" calcext:value-type="float">
            <text:p>545104,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5:0102016:117</text:p>
          </table:table-cell>
          <table:table-cell table:style-name="ce27" office:value-type="float" office:value="250627.26" calcext:value-type="float">
            <text:p>250627,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5:0102016:120</text:p>
          </table:table-cell>
          <table:table-cell table:style-name="ce27" office:value-type="float" office:value="335691.12" calcext:value-type="float">
            <text:p>335691,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5:0102016:144</text:p>
          </table:table-cell>
          <table:table-cell table:style-name="ce27" office:value-type="float" office:value="225299.92" calcext:value-type="float">
            <text:p>225299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5:0102016:152</text:p>
          </table:table-cell>
          <table:table-cell table:style-name="ce27" office:value-type="float" office:value="279356.78" calcext:value-type="float">
            <text:p>279356,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5:0102016:158</text:p>
          </table:table-cell>
          <table:table-cell table:style-name="ce27" office:value-type="float" office:value="304306.1" calcext:value-type="float">
            <text:p>304306,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5:0102016:2</text:p>
          </table:table-cell>
          <table:table-cell table:style-name="ce27" office:value-type="float" office:value="401457.24" calcext:value-type="float">
            <text:p>401457,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5:0102016:40</text:p>
          </table:table-cell>
          <table:table-cell table:style-name="ce27" office:value-type="float" office:value="275198.56" calcext:value-type="float">
            <text:p>275198,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5:0102016:7</text:p>
          </table:table-cell>
          <table:table-cell table:style-name="ce27" office:value-type="float" office:value="257809.64" calcext:value-type="float">
            <text:p>257809,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5:0102031:101</text:p>
          </table:table-cell>
          <table:table-cell table:style-name="ce27" office:value-type="float" office:value="491072.95" calcext:value-type="float">
            <text:p>491072,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5:0102031:102</text:p>
          </table:table-cell>
          <table:table-cell table:style-name="ce27" office:value-type="float" office:value="565190.28" calcext:value-type="float">
            <text:p>565190,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5:0102031:103</text:p>
          </table:table-cell>
          <table:table-cell table:style-name="ce27" office:value-type="float" office:value="392493.25" calcext:value-type="float">
            <text:p>392493,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5:0102031:104</text:p>
          </table:table-cell>
          <table:table-cell table:style-name="ce27" office:value-type="float" office:value="553506.76" calcext:value-type="float">
            <text:p>553506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5:0102031:105</text:p>
          </table:table-cell>
          <table:table-cell table:style-name="ce27" office:value-type="float" office:value="368030.88" calcext:value-type="float">
            <text:p>368030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5:0102031:107</text:p>
          </table:table-cell>
          <table:table-cell table:style-name="ce27" office:value-type="float" office:value="453101.51" calcext:value-type="float">
            <text:p>453101,5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5:0102031:108</text:p>
          </table:table-cell>
          <table:table-cell table:style-name="ce27" office:value-type="float" office:value="498375.15" calcext:value-type="float">
            <text:p>498375,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5:0102031:109</text:p>
          </table:table-cell>
          <table:table-cell table:style-name="ce27" office:value-type="float" office:value="588922.43" calcext:value-type="float">
            <text:p>588922,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5:0102031:110</text:p>
          </table:table-cell>
          <table:table-cell table:style-name="ce27" office:value-type="float" office:value="502391.36" calcext:value-type="float">
            <text:p>502391,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5:0102031:111</text:p>
          </table:table-cell>
          <table:table-cell table:style-name="ce27" office:value-type="float" office:value="571032.04" calcext:value-type="float">
            <text:p>571032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5:0102031:112</text:p>
          </table:table-cell>
          <table:table-cell table:style-name="ce27" office:value-type="float" office:value="338456.97" calcext:value-type="float">
            <text:p>338456,9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5:0102031:113</text:p>
          </table:table-cell>
          <table:table-cell table:style-name="ce27" office:value-type="float" office:value="303041.3" calcext:value-type="float">
            <text:p>303041,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5:0102031:114</text:p>
          </table:table-cell>
          <table:table-cell table:style-name="ce27" office:value-type="float" office:value="228558.86" calcext:value-type="float">
            <text:p>228558,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5:0102031:115</text:p>
          </table:table-cell>
          <table:table-cell table:style-name="ce27" office:value-type="float" office:value="309248.17" calcext:value-type="float">
            <text:p>309248,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5:0102031:116</text:p>
          </table:table-cell>
          <table:table-cell table:style-name="ce27" office:value-type="float" office:value="315455.04" calcext:value-type="float">
            <text:p>315455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5:0102031:117</text:p>
          </table:table-cell>
          <table:table-cell table:style-name="ce27" office:value-type="float" office:value="231844.85" calcext:value-type="float">
            <text:p>231844,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5:0102031:118</text:p>
          </table:table-cell>
          <table:table-cell table:style-name="ce27" office:value-type="float" office:value="277118.49" calcext:value-type="float">
            <text:p>277118,4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5:0102031:119</text:p>
          </table:table-cell>
          <table:table-cell table:style-name="ce27" office:value-type="float" office:value="704662.3" calcext:value-type="float">
            <text:p>704662,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5:0102031:120</text:p>
          </table:table-cell>
          <table:table-cell table:style-name="ce27" office:value-type="float" office:value="373872.64" calcext:value-type="float">
            <text:p>373872,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5:0102031:121</text:p>
          </table:table-cell>
          <table:table-cell table:style-name="ce27" office:value-type="float" office:value="220891.55" calcext:value-type="float">
            <text:p>220891,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5:0102031:122</text:p>
          </table:table-cell>
          <table:table-cell table:style-name="ce27" office:value-type="float" office:value="295373.99" calcext:value-type="float">
            <text:p>295373,9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5:0102031:123</text:p>
          </table:table-cell>
          <table:table-cell table:style-name="ce27" office:value-type="float" office:value="433385.57" calcext:value-type="float">
            <text:p>433385,5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5:0102031:124</text:p>
          </table:table-cell>
          <table:table-cell table:style-name="ce27" office:value-type="float" office:value="380079.51" calcext:value-type="float">
            <text:p>380079,5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5:0102031:125</text:p>
          </table:table-cell>
          <table:table-cell table:style-name="ce27" office:value-type="float" office:value="397969.9" calcext:value-type="float">
            <text:p>397969,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5:0102031:126</text:p>
          </table:table-cell>
          <table:table-cell table:style-name="ce27" office:value-type="float" office:value="534521.04" calcext:value-type="float">
            <text:p>534521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5:0102031:127</text:p>
          </table:table-cell>
          <table:table-cell table:style-name="ce27" office:value-type="float" office:value="242798.15" calcext:value-type="float">
            <text:p>242798,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5:0102031:128</text:p>
          </table:table-cell>
          <table:table-cell table:style-name="ce27" office:value-type="float" office:value="172331.92" calcext:value-type="float">
            <text:p>172331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5:0102031:129</text:p>
          </table:table-cell>
          <table:table-cell table:style-name="ce27" office:value-type="float" office:value="274927.83" calcext:value-type="float">
            <text:p>274927,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5:0102031:130</text:p>
          </table:table-cell>
          <table:table-cell table:style-name="ce27" office:value-type="float" office:value="338091.86" calcext:value-type="float">
            <text:p>338091,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5:0102031:131</text:p>
          </table:table-cell>
          <table:table-cell table:style-name="ce27" office:value-type="float" office:value="231844.85" calcext:value-type="float">
            <text:p>231844,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5:0102031:132</text:p>
          </table:table-cell>
          <table:table-cell table:style-name="ce27" office:value-type="float" office:value="550950.99" calcext:value-type="float">
            <text:p>550950,9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5:0102031:133</text:p>
          </table:table-cell>
          <table:table-cell table:style-name="ce27" office:value-type="float" office:value="523932.85" calcext:value-type="float">
            <text:p>523932,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5:0102031:134</text:p>
          </table:table-cell>
          <table:table-cell table:style-name="ce27" office:value-type="float" office:value="329329.22" calcext:value-type="float">
            <text:p>329329,2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5:0102031:135</text:p>
          </table:table-cell>
          <table:table-cell table:style-name="ce27" office:value-type="float" office:value="221621.77" calcext:value-type="float">
            <text:p>221621,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5:0102031:136</text:p>
          </table:table-cell>
          <table:table-cell table:style-name="ce27" office:value-type="float" office:value="415495.18" calcext:value-type="float">
            <text:p>415495,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5:0102031:137</text:p>
          </table:table-cell>
          <table:table-cell table:style-name="ce27" office:value-type="float" office:value="345759.17" calcext:value-type="float">
            <text:p>345759,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5:0102031:139</text:p>
          </table:table-cell>
          <table:table-cell table:style-name="ce27" office:value-type="float" office:value="525758.4" calcext:value-type="float">
            <text:p>525758,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5:0102031:152</text:p>
          </table:table-cell>
          <table:table-cell table:style-name="ce27" office:value-type="float" office:value="575413.36" calcext:value-type="float">
            <text:p>575413,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5:0102038:1</text:p>
          </table:table-cell>
          <table:table-cell table:style-name="ce27" office:value-type="float" office:value="278219.28" calcext:value-type="float">
            <text:p>278219,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5:0102038:105</text:p>
          </table:table-cell>
          <table:table-cell table:style-name="ce27" office:value-type="float" office:value="191308.17" calcext:value-type="float">
            <text:p>191308,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5:0102038:106</text:p>
          </table:table-cell>
          <table:table-cell table:style-name="ce27" office:value-type="float" office:value="300532.27" calcext:value-type="float">
            <text:p>300532,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5:0102038:107</text:p>
          </table:table-cell>
          <table:table-cell table:style-name="ce27" office:value-type="float" office:value="249178.35" calcext:value-type="float">
            <text:p>249178,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5:0102038:110</text:p>
          </table:table-cell>
          <table:table-cell table:style-name="ce27" office:value-type="float" office:value="260651.31" calcext:value-type="float">
            <text:p>260651,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5:0102038:162</text:p>
          </table:table-cell>
          <table:table-cell table:style-name="ce27" office:value-type="float" office:value="158811.07" calcext:value-type="float">
            <text:p>158811,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5:0102038:174</text:p>
          </table:table-cell>
          <table:table-cell table:style-name="ce27" office:value-type="float" office:value="309052.86" calcext:value-type="float">
            <text:p>309052,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5:0102038:176</text:p>
          </table:table-cell>
          <table:table-cell table:style-name="ce27" office:value-type="float" office:value="288258.12" calcext:value-type="float">
            <text:p>288258,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5:0102038:179</text:p>
          </table:table-cell>
          <table:table-cell table:style-name="ce27" office:value-type="float" office:value="419121.57" calcext:value-type="float">
            <text:p>419121,5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5:0102038:294</text:p>
          </table:table-cell>
          <table:table-cell table:style-name="ce27" office:value-type="float" office:value="290767.83" calcext:value-type="float">
            <text:p>290767,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5:0102038:297</text:p>
          </table:table-cell>
          <table:table-cell table:style-name="ce27" office:value-type="float" office:value="296504.31" calcext:value-type="float">
            <text:p>296504,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5:0102038:299</text:p>
          </table:table-cell>
          <table:table-cell table:style-name="ce27" office:value-type="float" office:value="253839.24" calcext:value-type="float">
            <text:p>253839,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5:0102038:300</text:p>
          </table:table-cell>
          <table:table-cell table:style-name="ce27" office:value-type="float" office:value="231251.85" calcext:value-type="float">
            <text:p>231251,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5:0102038:5</text:p>
          </table:table-cell>
          <table:table-cell table:style-name="ce27" office:value-type="float" office:value="256418.79" calcext:value-type="float">
            <text:p>256418,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5:0102038:8</text:p>
          </table:table-cell>
          <table:table-cell table:style-name="ce27" office:value-type="float" office:value="235527.93" calcext:value-type="float">
            <text:p>235527,9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5:0102038:9</text:p>
          </table:table-cell>
          <table:table-cell table:style-name="ce27" office:value-type="float" office:value="281804.58" calcext:value-type="float">
            <text:p>281804,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5:0103007:24</text:p>
          </table:table-cell>
          <table:table-cell table:style-name="ce27" office:value-type="float" office:value="265698.69" calcext:value-type="float">
            <text:p>265698,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5:0106005:107</text:p>
          </table:table-cell>
          <table:table-cell table:style-name="ce27" office:value-type="float" office:value="152279.6" calcext:value-type="float">
            <text:p>152279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5:0106005:108</text:p>
          </table:table-cell>
          <table:table-cell table:style-name="ce27" office:value-type="float" office:value="141864.25" calcext:value-type="float">
            <text:p>141864,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5:0106005:109</text:p>
          </table:table-cell>
          <table:table-cell table:style-name="ce27" office:value-type="float" office:value="221905.31" calcext:value-type="float">
            <text:p>221905,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5:0106005:110</text:p>
          </table:table-cell>
          <table:table-cell table:style-name="ce27" office:value-type="float" office:value="226565.68" calcext:value-type="float">
            <text:p>226565,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5:0106005:111</text:p>
          </table:table-cell>
          <table:table-cell table:style-name="ce27" office:value-type="float" office:value="306515.48" calcext:value-type="float">
            <text:p>306515,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5:0106005:112</text:p>
          </table:table-cell>
          <table:table-cell table:style-name="ce27" office:value-type="float" office:value="163112.95" calcext:value-type="float">
            <text:p>163112,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5:0106005:113</text:p>
          </table:table-cell>
          <table:table-cell table:style-name="ce27" office:value-type="float" office:value="172792.18" calcext:value-type="float">
            <text:p>172792,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5:0106005:118</text:p>
          </table:table-cell>
          <table:table-cell table:style-name="ce27" office:value-type="float" office:value="293961.8" calcext:value-type="float">
            <text:p>293961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5:0106005:119</text:p>
          </table:table-cell>
          <table:table-cell table:style-name="ce27" office:value-type="float" office:value="292715.02" calcext:value-type="float">
            <text:p>292715,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5:0106005:120</text:p>
          </table:table-cell>
          <table:table-cell table:style-name="ce27" office:value-type="float" office:value="283207.1" calcext:value-type="float">
            <text:p>283207,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5:0106005:121</text:p>
          </table:table-cell>
          <table:table-cell table:style-name="ce27" office:value-type="float" office:value="264387.76" calcext:value-type="float">
            <text:p>264387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5:0106005:123</text:p>
          </table:table-cell>
          <table:table-cell table:style-name="ce27" office:value-type="float" office:value="310873.52" calcext:value-type="float">
            <text:p>310873,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5:0106005:124</text:p>
          </table:table-cell>
          <table:table-cell table:style-name="ce27" office:value-type="float" office:value="403481.87" calcext:value-type="float">
            <text:p>403481,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5:0106005:126</text:p>
          </table:table-cell>
          <table:table-cell table:style-name="ce27" office:value-type="float" office:value="271651.16" calcext:value-type="float">
            <text:p>271651,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5:0106005:127</text:p>
          </table:table-cell>
          <table:table-cell table:style-name="ce27" office:value-type="float" office:value="328668.85" calcext:value-type="float">
            <text:p>328668,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5:0106005:128</text:p>
          </table:table-cell>
          <table:table-cell table:style-name="ce27" office:value-type="float" office:value="323947.64" calcext:value-type="float">
            <text:p>323947,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5:0106005:129</text:p>
          </table:table-cell>
          <table:table-cell table:style-name="ce27" office:value-type="float" office:value="362806.83" calcext:value-type="float">
            <text:p>362806,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5:0106005:132</text:p>
          </table:table-cell>
          <table:table-cell table:style-name="ce27" office:value-type="float" office:value="293066.4" calcext:value-type="float">
            <text:p>293066,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5:0106005:133</text:p>
          </table:table-cell>
          <table:table-cell table:style-name="ce27" office:value-type="float" office:value="234524.95" calcext:value-type="float">
            <text:p>234524,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5:0106005:139</text:p>
          </table:table-cell>
          <table:table-cell table:style-name="ce27" office:value-type="float" office:value="434131.39" calcext:value-type="float">
            <text:p>434131,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5:0106005:140</text:p>
          </table:table-cell>
          <table:table-cell table:style-name="ce27" office:value-type="float" office:value="464603.04" calcext:value-type="float">
            <text:p>464603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5:0106005:141</text:p>
          </table:table-cell>
          <table:table-cell table:style-name="ce27" office:value-type="float" office:value="306508.95" calcext:value-type="float">
            <text:p>306508,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5:0106005:143</text:p>
          </table:table-cell>
          <table:table-cell table:style-name="ce27" office:value-type="float" office:value="301848.58" calcext:value-type="float">
            <text:p>301848,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5:0106005:226</text:p>
          </table:table-cell>
          <table:table-cell table:style-name="ce27" office:value-type="float" office:value="296829.72" calcext:value-type="float">
            <text:p>296829,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5:0106005:235</text:p>
          </table:table-cell>
          <table:table-cell table:style-name="ce27" office:value-type="float" office:value="132526.35" calcext:value-type="float">
            <text:p>132526,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5:0106005:236</text:p>
          </table:table-cell>
          <table:table-cell table:style-name="ce27" office:value-type="float" office:value="499360.76" calcext:value-type="float">
            <text:p>499360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5:0106005:254</text:p>
          </table:table-cell>
          <table:table-cell table:style-name="ce27" office:value-type="float" office:value="331244.76" calcext:value-type="float">
            <text:p>331244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5:0106005:42</text:p>
          </table:table-cell>
          <table:table-cell table:style-name="ce27" office:value-type="float" office:value="36032.64" calcext:value-type="float">
            <text:p>36032,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5:0106008:1</text:p>
          </table:table-cell>
          <table:table-cell table:style-name="ce27" office:value-type="float" office:value="268256.48" calcext:value-type="float">
            <text:p>268256,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5:0106008:101</text:p>
          </table:table-cell>
          <table:table-cell table:style-name="ce27" office:value-type="float" office:value="276034.8" calcext:value-type="float">
            <text:p>276034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5:0106008:102</text:p>
          </table:table-cell>
          <table:table-cell table:style-name="ce27" office:value-type="float" office:value="306049.52" calcext:value-type="float">
            <text:p>306049,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5:0106008:103</text:p>
          </table:table-cell>
          <table:table-cell table:style-name="ce27" office:value-type="float" office:value="239257.6" calcext:value-type="float">
            <text:p>239257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5:0106008:104</text:p>
          </table:table-cell>
          <table:table-cell table:style-name="ce27" office:value-type="float" office:value="369353.92" calcext:value-type="float">
            <text:p>369353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5:0106008:105</text:p>
          </table:table-cell>
          <table:table-cell table:style-name="ce27" office:value-type="float" office:value="392010.16" calcext:value-type="float">
            <text:p>392010,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5:0106008:106</text:p>
          </table:table-cell>
          <table:table-cell table:style-name="ce27" office:value-type="float" office:value="302436.56" calcext:value-type="float">
            <text:p>302436,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5:0106008:107</text:p>
          </table:table-cell>
          <table:table-cell table:style-name="ce27" office:value-type="float" office:value="274820.54" calcext:value-type="float">
            <text:p>274820,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5:0106008:108</text:p>
          </table:table-cell>
          <table:table-cell table:style-name="ce27" office:value-type="float" office:value="300193.52" calcext:value-type="float">
            <text:p>300193,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5:0106008:110</text:p>
          </table:table-cell>
          <table:table-cell table:style-name="ce27" office:value-type="float" office:value="294585.92" calcext:value-type="float">
            <text:p>294585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5:0106008:112</text:p>
          </table:table-cell>
          <table:table-cell table:style-name="ce27" office:value-type="float" office:value="230111.76" calcext:value-type="float">
            <text:p>230111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5:0106008:113</text:p>
          </table:table-cell>
          <table:table-cell table:style-name="ce27" office:value-type="float" office:value="328605.36" calcext:value-type="float">
            <text:p>328605,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5:0106008:114</text:p>
          </table:table-cell>
          <table:table-cell table:style-name="ce27" office:value-type="float" office:value="282249.2" calcext:value-type="float">
            <text:p>282249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5:0106008:115</text:p>
          </table:table-cell>
          <table:table-cell table:style-name="ce27" office:value-type="float" office:value="325240.8" calcext:value-type="float">
            <text:p>325240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5:0106008:116</text:p>
          </table:table-cell>
          <table:table-cell table:style-name="ce27" office:value-type="float" office:value="306327.12" calcext:value-type="float">
            <text:p>306327,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5:0106008:117</text:p>
          </table:table-cell>
          <table:table-cell table:style-name="ce27" office:value-type="float" office:value="402251.84" calcext:value-type="float">
            <text:p>402251,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5:0106008:118</text:p>
          </table:table-cell>
          <table:table-cell table:style-name="ce27" office:value-type="float" office:value="357017.2" calcext:value-type="float">
            <text:p>357017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5:0106008:119</text:p>
          </table:table-cell>
          <table:table-cell table:style-name="ce27" office:value-type="float" office:value="231033.12" calcext:value-type="float">
            <text:p>231033,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6008:120</text:p>
          </table:table-cell>
          <table:table-cell table:style-name="ce27" office:value-type="float" office:value="267144.92" calcext:value-type="float">
            <text:p>267144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6008:121</text:p>
          </table:table-cell>
          <table:table-cell table:style-name="ce27" office:value-type="float" office:value="264471.18" calcext:value-type="float">
            <text:p>264471,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6008:122</text:p>
          </table:table-cell>
          <table:table-cell table:style-name="ce27" office:value-type="float" office:value="248432.76" calcext:value-type="float">
            <text:p>248432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5:0106008:160</text:p>
          </table:table-cell>
          <table:table-cell table:style-name="ce27" office:value-type="float" office:value="285239.92" calcext:value-type="float">
            <text:p>285239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6008:161</text:p>
          </table:table-cell>
          <table:table-cell table:style-name="ce27" office:value-type="float" office:value="84341.76" calcext:value-type="float">
            <text:p>84341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6008:162</text:p>
          </table:table-cell>
          <table:table-cell table:style-name="ce27" office:value-type="float" office:value="245074.14" calcext:value-type="float">
            <text:p>245074,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6008:166</text:p>
          </table:table-cell>
          <table:table-cell table:style-name="ce27" office:value-type="float" office:value="364867.84" calcext:value-type="float">
            <text:p>364867,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5:0106008:198</text:p>
          </table:table-cell>
          <table:table-cell table:style-name="ce27" office:value-type="float" office:value="237014.56" calcext:value-type="float">
            <text:p>237014,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5:0106008:202</text:p>
          </table:table-cell>
          <table:table-cell table:style-name="ce27" office:value-type="float" office:value="320870.32" calcext:value-type="float">
            <text:p>320870,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5:0106008:204</text:p>
          </table:table-cell>
          <table:table-cell table:style-name="ce27" office:value-type="float" office:value="244956.96" calcext:value-type="float">
            <text:p>244956,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5:0106008:205</text:p>
          </table:table-cell>
          <table:table-cell table:style-name="ce27" office:value-type="float" office:value="250084.08" calcext:value-type="float">
            <text:p>250084,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5:0106008:3</text:p>
          </table:table-cell>
          <table:table-cell table:style-name="ce27" office:value-type="float" office:value="246967.08" calcext:value-type="float">
            <text:p>246967,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5:0106008:4</text:p>
          </table:table-cell>
          <table:table-cell table:style-name="ce27" office:value-type="float" office:value="360190.86" calcext:value-type="float">
            <text:p>360190,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5:0106008:5</text:p>
          </table:table-cell>
          <table:table-cell table:style-name="ce27" office:value-type="float" office:value="335273.54" calcext:value-type="float">
            <text:p>335273,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5:0106008:6</text:p>
          </table:table-cell>
          <table:table-cell table:style-name="ce27" office:value-type="float" office:value="410695.02" calcext:value-type="float">
            <text:p>410695,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5:0106008:7</text:p>
          </table:table-cell>
          <table:table-cell table:style-name="ce27" office:value-type="float" office:value="268585.86" calcext:value-type="float">
            <text:p>268585,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5:0106014:105</text:p>
          </table:table-cell>
          <table:table-cell table:style-name="ce27" office:value-type="float" office:value="304125.4" calcext:value-type="float">
            <text:p>304125,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5:0106015:1</text:p>
          </table:table-cell>
          <table:table-cell table:style-name="ce27" office:value-type="float" office:value="336059.78" calcext:value-type="float">
            <text:p>336059,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5:0106015:101</text:p>
          </table:table-cell>
          <table:table-cell table:style-name="ce27" office:value-type="float" office:value="171243.06" calcext:value-type="float">
            <text:p>171243,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5:0106015:103</text:p>
          </table:table-cell>
          <table:table-cell table:style-name="ce27" office:value-type="float" office:value="239664.68" calcext:value-type="float">
            <text:p>239664,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5:0106015:107</text:p>
          </table:table-cell>
          <table:table-cell table:style-name="ce27" office:value-type="float" office:value="266126.08" calcext:value-type="float">
            <text:p>266126,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5:0106015:108</text:p>
          </table:table-cell>
          <table:table-cell table:style-name="ce27" office:value-type="float" office:value="219251.6" calcext:value-type="float">
            <text:p>219251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5:0106015:109</text:p>
          </table:table-cell>
          <table:table-cell table:style-name="ce27" office:value-type="float" office:value="327365.32" calcext:value-type="float">
            <text:p>327365,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5:0106015:110</text:p>
          </table:table-cell>
          <table:table-cell table:style-name="ce27" office:value-type="float" office:value="246847.06" calcext:value-type="float">
            <text:p>246847,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5:0106015:111</text:p>
          </table:table-cell>
          <table:table-cell table:style-name="ce27" office:value-type="float" office:value="468366.78" calcext:value-type="float">
            <text:p>468366,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5:0106015:112</text:p>
          </table:table-cell>
          <table:table-cell table:style-name="ce27" office:value-type="float" office:value="400323.18" calcext:value-type="float">
            <text:p>400323,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5:0106015:114</text:p>
          </table:table-cell>
          <table:table-cell table:style-name="ce27" office:value-type="float" office:value="324420.25" calcext:value-type="float">
            <text:p>324420,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5:0106015:115</text:p>
          </table:table-cell>
          <table:table-cell table:style-name="ce27" office:value-type="float" office:value="339461.96" calcext:value-type="float">
            <text:p>339461,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5:0106015:116</text:p>
          </table:table-cell>
          <table:table-cell table:style-name="ce27" office:value-type="float" office:value="356850.88" calcext:value-type="float">
            <text:p>356850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5:0106015:117</text:p>
          </table:table-cell>
          <table:table-cell table:style-name="ce27" office:value-type="float" office:value="309220.36" calcext:value-type="float">
            <text:p>309220,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5:0106015:118</text:p>
          </table:table-cell>
          <table:table-cell table:style-name="ce27" office:value-type="float" office:value="277466.68" calcext:value-type="float">
            <text:p>277466,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5:0106015:119</text:p>
          </table:table-cell>
          <table:table-cell table:style-name="ce27" office:value-type="float" office:value="216227.44" calcext:value-type="float">
            <text:p>216227,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5:0106015:12</text:p>
          </table:table-cell>
          <table:table-cell table:style-name="ce27" office:value-type="float" office:value="260263.74" calcext:value-type="float">
            <text:p>260263,7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5:0106015:120</text:p>
          </table:table-cell>
          <table:table-cell table:style-name="ce27" office:value-type="float" office:value="252895.38" calcext:value-type="float">
            <text:p>252895,3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5:0106015:123</text:p>
          </table:table-cell>
          <table:table-cell table:style-name="ce27" office:value-type="float" office:value="199594.56" calcext:value-type="float">
            <text:p>199594,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5:0106015:124</text:p>
          </table:table-cell>
          <table:table-cell table:style-name="ce27" office:value-type="float" office:value="221519.72" calcext:value-type="float">
            <text:p>221519,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5:0106015:125</text:p>
          </table:table-cell>
          <table:table-cell table:style-name="ce27" office:value-type="float" office:value="251383.3" calcext:value-type="float">
            <text:p>251383,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5:0106015:127</text:p>
          </table:table-cell>
          <table:table-cell table:style-name="ce27" office:value-type="float" office:value="379154.06" calcext:value-type="float">
            <text:p>379154,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5:0106015:129</text:p>
          </table:table-cell>
          <table:table-cell table:style-name="ce27" office:value-type="float" office:value="418090.12" calcext:value-type="float">
            <text:p>418090,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5:0106015:130</text:p>
          </table:table-cell>
          <table:table-cell table:style-name="ce27" office:value-type="float" office:value="333605.04" calcext:value-type="float">
            <text:p>333605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5:0106015:132</text:p>
          </table:table-cell>
          <table:table-cell table:style-name="ce27" office:value-type="float" office:value="284641.06" calcext:value-type="float">
            <text:p>284641,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5:0106015:134</text:p>
          </table:table-cell>
          <table:table-cell table:style-name="ce27" office:value-type="float" office:value="255919.54" calcext:value-type="float">
            <text:p>255919,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5:0106015:135</text:p>
          </table:table-cell>
          <table:table-cell table:style-name="ce27" office:value-type="float" office:value="273215.25" calcext:value-type="float">
            <text:p>273215,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5:0106015:136</text:p>
          </table:table-cell>
          <table:table-cell table:style-name="ce27" office:value-type="float" office:value="330272.25" calcext:value-type="float">
            <text:p>330272,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5:0106015:137</text:p>
          </table:table-cell>
          <table:table-cell table:style-name="ce27" office:value-type="float" office:value="322451.06" calcext:value-type="float">
            <text:p>322451,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5:0106015:138</text:p>
          </table:table-cell>
          <table:table-cell table:style-name="ce27" office:value-type="float" office:value="358740.98" calcext:value-type="float">
            <text:p>358740,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5:0106015:14</text:p>
          </table:table-cell>
          <table:table-cell table:style-name="ce27" office:value-type="float" office:value="311961.76" calcext:value-type="float">
            <text:p>311961,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5:0106015:15</text:p>
          </table:table-cell>
          <table:table-cell table:style-name="ce27" office:value-type="float" office:value="259321.72" calcext:value-type="float">
            <text:p>259321,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5:0106015:16</text:p>
          </table:table-cell>
          <table:table-cell table:style-name="ce27" office:value-type="float" office:value="235128.44" calcext:value-type="float">
            <text:p>235128,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5:0106015:189</text:p>
          </table:table-cell>
          <table:table-cell table:style-name="ce27" office:value-type="float" office:value="215849.42" calcext:value-type="float">
            <text:p>215849,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5:0106015:191</text:p>
          </table:table-cell>
          <table:table-cell table:style-name="ce27" office:value-type="float" office:value="237396.56" calcext:value-type="float">
            <text:p>237396,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5:0106015:192</text:p>
          </table:table-cell>
          <table:table-cell table:style-name="ce27" office:value-type="float" office:value="564761.88" calcext:value-type="float">
            <text:p>564761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5:0106015:193</text:p>
          </table:table-cell>
          <table:table-cell table:style-name="ce27" office:value-type="float" office:value="331145.52" calcext:value-type="float">
            <text:p>331145,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5:0106015:195</text:p>
          </table:table-cell>
          <table:table-cell table:style-name="ce27" office:value-type="float" office:value="353070.68" calcext:value-type="float">
            <text:p>353070,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5:0106015:196</text:p>
          </table:table-cell>
          <table:table-cell table:style-name="ce27" office:value-type="float" office:value="221905.31" calcext:value-type="float">
            <text:p>221905,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5:0106015:2</text:p>
          </table:table-cell>
          <table:table-cell table:style-name="ce27" office:value-type="float" office:value="256734.08" calcext:value-type="float">
            <text:p>256734,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5:0106015:201</text:p>
          </table:table-cell>
          <table:table-cell table:style-name="ce27" office:value-type="float" office:value="328443.5" calcext:value-type="float">
            <text:p>328443,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5:0106015:245</text:p>
          </table:table-cell>
          <table:table-cell table:style-name="ce27" office:value-type="float" office:value="394652.88" calcext:value-type="float">
            <text:p>394652,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5:0106015:250</text:p>
          </table:table-cell>
          <table:table-cell table:style-name="ce27" office:value-type="float" office:value="383559.84" calcext:value-type="float">
            <text:p>383559,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5:0106015:252</text:p>
          </table:table-cell>
          <table:table-cell table:style-name="ce27" office:value-type="float" office:value="194680.3" calcext:value-type="float">
            <text:p>194680,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5:0106015:255</text:p>
          </table:table-cell>
          <table:table-cell table:style-name="ce27" office:value-type="float" office:value="521667.6" calcext:value-type="float">
            <text:p>521667,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5:0106015:258</text:p>
          </table:table-cell>
          <table:table-cell table:style-name="ce27" office:value-type="float" office:value="178803.46" calcext:value-type="float">
            <text:p>178803,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5:0106015:3</text:p>
          </table:table-cell>
          <table:table-cell table:style-name="ce27" office:value-type="float" office:value="396164.96" calcext:value-type="float">
            <text:p>396164,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5:0106015:375</text:p>
          </table:table-cell>
          <table:table-cell table:style-name="ce27" office:value-type="float" office:value="376507.92" calcext:value-type="float">
            <text:p>376507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5:0106015:4</text:p>
          </table:table-cell>
          <table:table-cell table:style-name="ce27" office:value-type="float" office:value="259316.75" calcext:value-type="float">
            <text:p>259316,7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5:0106015:5</text:p>
          </table:table-cell>
          <table:table-cell table:style-name="ce27" office:value-type="float" office:value="289563.32" calcext:value-type="float">
            <text:p>289563,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5:0106015:8</text:p>
          </table:table-cell>
          <table:table-cell table:style-name="ce27" office:value-type="float" office:value="542080.68" calcext:value-type="float">
            <text:p>542080,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5:0106015:9</text:p>
          </table:table-cell>
          <table:table-cell table:style-name="ce27" office:value-type="float" office:value="269528.26" calcext:value-type="float">
            <text:p>269528,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5:0106016:102</text:p>
          </table:table-cell>
          <table:table-cell table:style-name="ce27" office:value-type="float" office:value="262571.91" calcext:value-type="float">
            <text:p>262571,9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5:0106016:103</text:p>
          </table:table-cell>
          <table:table-cell table:style-name="ce27" office:value-type="float" office:value="288051.24" calcext:value-type="float">
            <text:p>288051,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5:0106016:105</text:p>
          </table:table-cell>
          <table:table-cell table:style-name="ce27" office:value-type="float" office:value="328121.36" calcext:value-type="float">
            <text:p>328121,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5:0106016:106</text:p>
          </table:table-cell>
          <table:table-cell table:style-name="ce27" office:value-type="float" office:value="268394.2" calcext:value-type="float">
            <text:p>268394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5:0106016:107</text:p>
          </table:table-cell>
          <table:table-cell table:style-name="ce27" office:value-type="float" office:value="230214.18" calcext:value-type="float">
            <text:p>230214,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5:0106016:109</text:p>
          </table:table-cell>
          <table:table-cell table:style-name="ce27" office:value-type="float" office:value="312622.54" calcext:value-type="float">
            <text:p>312622,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5:0106016:110</text:p>
          </table:table-cell>
          <table:table-cell table:style-name="ce27" office:value-type="float" office:value="305440.16" calcext:value-type="float">
            <text:p>305440,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5:0106016:111</text:p>
          </table:table-cell>
          <table:table-cell table:style-name="ce27" office:value-type="float" office:value="269472.14" calcext:value-type="float">
            <text:p>269472,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5:0106016:112</text:p>
          </table:table-cell>
          <table:table-cell table:style-name="ce27" office:value-type="float" office:value="270894.98" calcext:value-type="float">
            <text:p>270894,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5:0106016:116</text:p>
          </table:table-cell>
          <table:table-cell table:style-name="ce27" office:value-type="float" office:value="221519.72" calcext:value-type="float">
            <text:p>221519,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5:0106016:119</text:p>
          </table:table-cell>
          <table:table-cell table:style-name="ce27" office:value-type="float" office:value="343242.16" calcext:value-type="float">
            <text:p>343242,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5:0106016:120</text:p>
          </table:table-cell>
          <table:table-cell table:style-name="ce27" office:value-type="float" office:value="272930.44" calcext:value-type="float">
            <text:p>272930,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5:0106016:122</text:p>
          </table:table-cell>
          <table:table-cell table:style-name="ce27" office:value-type="float" office:value="303550.06" calcext:value-type="float">
            <text:p>303550,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5:0106016:126</text:p>
          </table:table-cell>
          <table:table-cell table:style-name="ce27" office:value-type="float" office:value="281819.92" calcext:value-type="float">
            <text:p>281819,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5:0106016:127</text:p>
          </table:table-cell>
          <table:table-cell table:style-name="ce27" office:value-type="float" office:value="292965.5" calcext:value-type="float">
            <text:p>292965,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5:0106016:164</text:p>
          </table:table-cell>
          <table:table-cell table:style-name="ce27" office:value-type="float" office:value="285640.08" calcext:value-type="float">
            <text:p>285640,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5:0106016:165</text:p>
          </table:table-cell>
          <table:table-cell table:style-name="ce27" office:value-type="float" office:value="297320.73" calcext:value-type="float">
            <text:p>297320,7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5:0106016:166</text:p>
          </table:table-cell>
          <table:table-cell table:style-name="ce27" office:value-type="float" office:value="301659.96" calcext:value-type="float">
            <text:p>301659,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5:0106016:169</text:p>
          </table:table-cell>
          <table:table-cell table:style-name="ce27" office:value-type="float" office:value="320870.32" calcext:value-type="float">
            <text:p>320870,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5:0106016:170</text:p>
          </table:table-cell>
          <table:table-cell table:style-name="ce27" office:value-type="float" office:value="276735.54" calcext:value-type="float">
            <text:p>276735,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5:0106016:171</text:p>
          </table:table-cell>
          <table:table-cell table:style-name="ce27" office:value-type="float" office:value="128526.8" calcext:value-type="float">
            <text:p>128526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5:0106016:2</text:p>
          </table:table-cell>
          <table:table-cell table:style-name="ce27" office:value-type="float" office:value="128526.8" calcext:value-type="float">
            <text:p>128526,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5:0106016:212</text:p>
          </table:table-cell>
          <table:table-cell table:style-name="ce27" office:value-type="float" office:value="147696.29" calcext:value-type="float">
            <text:p>147696,2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5:0106016:216</text:p>
          </table:table-cell>
          <table:table-cell table:style-name="ce27" office:value-type="float" office:value="217902" calcext:value-type="float">
            <text:p>2179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5:0106016:3</text:p>
          </table:table-cell>
          <table:table-cell table:style-name="ce27" office:value-type="float" office:value="228678.59" calcext:value-type="float">
            <text:p>228678,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5:0106016:330</text:p>
          </table:table-cell>
          <table:table-cell table:style-name="ce27" office:value-type="float" office:value="271651.16" calcext:value-type="float">
            <text:p>271651,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5:0106016:4</text:p>
          </table:table-cell>
          <table:table-cell table:style-name="ce27" office:value-type="float" office:value="230592.2" calcext:value-type="float">
            <text:p>230592,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5:0106016:7</text:p>
          </table:table-cell>
          <table:table-cell table:style-name="ce27" office:value-type="float" office:value="285814.79" calcext:value-type="float">
            <text:p>285814,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5:0106031:102</text:p>
          </table:table-cell>
          <table:table-cell table:style-name="ce27" office:value-type="float" office:value="1494.48" calcext:value-type="float">
            <text:p>1494,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5:0107025:162</text:p>
          </table:table-cell>
          <table:table-cell table:style-name="ce27" office:value-type="float" office:value="156677.61" calcext:value-type="float">
            <text:p>156677,6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5:0107027:142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5:0107027:3097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6:0101001:1159</text:p>
          </table:table-cell>
          <table:table-cell table:style-name="ce27" office:value-type="float" office:value="720069.04" calcext:value-type="float">
            <text:p>720069,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6:0101001:5815</text:p>
          </table:table-cell>
          <table:table-cell table:style-name="ce27" office:value-type="float" office:value="1198941.36" calcext:value-type="float">
            <text:p>1198941,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6:0103001:2685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7:0102002:6907</text:p>
          </table:table-cell>
          <table:table-cell table:style-name="ce27" office:value-type="float" office:value="132003.98" calcext:value-type="float">
            <text:p>132003,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2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2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5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8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9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8005: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1005:4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1:13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8003: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000000: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9014:6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208004: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117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10:126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10:126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5001:6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12:15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12:25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14:6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0005:2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1001:186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2001:30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3001: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5001:4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0003: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30007:1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5001:5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9001:3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1001:29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5001:1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1001:1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2001:10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000000:2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000000:2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000000:4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000000:4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000000:7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000000: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2003:10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2003:10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2003:10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2003:10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2003:10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2003:105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2003:105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2003:10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2003:10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2003:106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2003:10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2003:10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2003:108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2003:10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2003:11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2003:11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2003:11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2003:11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2003:11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2003:11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2003:12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2003:12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2003:12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2003: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2003:13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2003:13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2003:132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2003:13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2003:13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2003:16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2003: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2003:27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2003:27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2003:2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2003:3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2003:3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2003:3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2003:3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2003:38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2003:3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2003:40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2003:4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2003:4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2003:4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2003:4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2003: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2003:4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2003:4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2003:4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2003:4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2003:4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2003:6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2003:6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2003:6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2003:6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2003:68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2003:69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2003:7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2003:7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2003:7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2003:7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2003:7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2003:74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2003:90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2003:90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2003:9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2003:9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2003:9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2003:9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3004: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3004: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3004:3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3004:40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3004:42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3004:4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3004:46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3004:4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3004:46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3004:46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3004:65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3005: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3005: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3005: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3005: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3005: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3005:2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3005: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3005:2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3005: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3005: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3005: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3005: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4001: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4001:10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4001:10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4001:10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4001:10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4001:1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4001:1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4001:12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4001:12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4001:125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4001:12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4001:12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4001:12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4001:1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04001: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04001:15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4001:1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04001: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04001:1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04001: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04001:1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04001:1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04001:19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04001: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04001:2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04001:20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04001: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04001:2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04001:2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04001:2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04001:22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04001:2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04001:2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04001:2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04001:2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04001:28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04001:2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04001:30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04001:3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104001:3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04001:3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04001:32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104001:3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104001:33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04001: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04001:3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04001:3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04001:3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04001:3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04001: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04001:37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04001:37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04001: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04001: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04001: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04001:4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04001:4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04001:4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04001:4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04001: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04001: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04001:5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04001:5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04001: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04001: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04001: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04001: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04001: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04001: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04001:7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04001:7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04001:76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04001:7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04001: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04001:7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5:0104001: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5:0104001: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5:0104001:9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5:0104001: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5:0104001:96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5:0104001:9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5:0105002: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5:0105002:1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5:0105002:1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5:0105002:1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5:0105002:1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5:0105002:1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5:0105002:1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5:0105002:1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5:0105002:1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5:0105002:1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5:0105002:1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5:0105002:1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5:0105002:1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5:0105002: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5:0105002:1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5:0105002:1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5:0105002: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5:0105002: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5:0105002: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5:0105002:2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5:0105002: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5:0105002: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5:0105002:3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5:0105002:3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5:0105002:3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5:0105002: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5:0105002: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5:0105002: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5:0105002: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5:0105002:5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5:0105002: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5:0105002:5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5:0105002: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5:0105002: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5:0105002: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5:0105002: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5:0105002: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06002:10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06002:10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06002:1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06002:1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06002:1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06002:1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06002:1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06002:12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06002:1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06002:12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06002:1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06002:1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06002:1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06002:1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06002:1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06002:12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06002: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06002:13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06002:1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06002:13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06002:1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06002:1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06002:1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06002:1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06002: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06002:1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5:0106002:1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5:0106002:1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5:0106002: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5:0106002:1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5:0106002: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5:0106002:18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5:0106002: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5:0106002: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5:0106002: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5:0106002:2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5:0106002:2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5:0106002:2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5:0106002:2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5:0106002:23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5:0106002: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5:0106002: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5:0106002:2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5:0106002:2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5:0106002:2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5:0106002:26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5:0106002:2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5:0106002:2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5:0106002:2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5:0106002:29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5:0106002: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5:0106002:3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5:0106002:3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5:0106002: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5:0106002:36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5:0106002:36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5:0106002:36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5:0106002:38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5:0106002:4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5:0106002: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5:0106002: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5:0106002: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5:0106002: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5:0106002: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5:0106002: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5:0106002:6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5:0106002: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5:0106002: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5:0106002:6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5:0106002:7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5:0106002:8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5:0106002:83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5:0106002:8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5:0106002:8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5:0106002:8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5:0106002:89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5:0106002:8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5:0106002: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5:0106003:3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5:0106003:3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5:0106003:3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5:0106003:79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5:0106003:8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5:0106003:8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5:0106003:8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5:0108002:50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5:0108002:5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5:0108002:72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5:0109001:13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5:0110002:9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5:0110002:93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5:0110004: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5:0110004:9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5:0113001: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5:0113001: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5:0113001:10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5:0113001:1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5:0113001:1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5:0113001: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5:0113001:1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5:0113001:1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5:0113001:1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5:0113001:1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5:0113001:1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5:0113001:1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5:0113001: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5:0113001:12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5:0113001: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5:0113001:1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5:0113001:14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5:0113001:1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5:0113001:15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5:0113001:1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5:0113001: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5:0113001:1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5:0113001:1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5:0113001:17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5:0113001:1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5:0113001:17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5:0113001:1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5:0113001:1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5:0113001:1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5:0113001:1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5:0113001: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5:0113001:19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5:0113001:1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5:0113001: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5:0113001:2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5:0113001:2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5:0113001:2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5:0113001:2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5:0113001:2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5:0113001: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5:0113001:2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5:0113001:2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5:0113001:2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5:0113001:2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5:0113001:2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5:0113001:2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5:0113001:2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5:0113001: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5:0113001: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5:0113001: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5:0113001:2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5:0113001:2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5:0113001:2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5:0113001:29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5:0113001:29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5:0113001:2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5:0113001:3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5:0113001:30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5:0113001:3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5:0113001:3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5:0113001:3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5:0113001:33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5:0113001: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5:0113001: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5:0113001: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5:0113001: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5:0113001: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5:0113001:5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5:0113001:5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5:0113001: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5:0113001:5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5:0113001: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5:0113001:6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5:0113001:7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5:0113001:74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5:0113001:76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5:0113001:7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5:0113001: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5:0113001: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5:0113001: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5:0113001:9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5:0113002: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5:0113002:4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5:0114001: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5:0114001:10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5:0114001: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5:0114001:1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5:0114001: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5:0114001:13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5:0114001:1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5:0114001:1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5:0114001: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5:0114001: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5:0114001: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5:0114001:2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5:0114001:2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5:0114001: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5:0114001: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5:0114001:2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5:0114001:29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5:0114001: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5:0114001:3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5:0114001:3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5:0114001:30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5:0114001:3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5:0114001:42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5:0114001:43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5:0114001: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5:0114001: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5:0114001: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5:0114001: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5:0114002:3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5:0114002:4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5:0114002: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5:0114002:5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5:0114002: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5:0114002: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5:0114002:7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5:0114002: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5:0115001:4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5:0115001:8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5:0115001:8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5:0115001:84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5:0115001:8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5:0115001:8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5:0115002:1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5:0115002:2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5:0115002:2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5:0115002:2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5:0115002:2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5:0115002:2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5:0115002:26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5:0115002:5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5:0115002:59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5:0115002:59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5:0117001:11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5:0117001:11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5:0117001:11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5:0117001:11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5:0117001:12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5:0117001:6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5:0117001:6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5:0117001:8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5:0117001:8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5:0117001:98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5:0207001: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6:0117003:2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0000000:11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0000000:339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0000000:435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0000000:4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0000000:49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0000000:8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0106001:4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0505002:3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0511001: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0516001:7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0606001:505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0928001:6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006001:21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006002:35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201001:3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208001: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407001:7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501002:23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501008:1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501008:40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501008:7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515003:18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521001:4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522001: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522001: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522001: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2202001: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2202004: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2202004: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2202004:3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2202004: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2202005:1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2202005:1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2202005:14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2611001: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3605001: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3607001: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3607001:15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3607001: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3607001: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3607001: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3607001:3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3702001:27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0:0202003:44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0:0203003:3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0:0205001:38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0:0205008:14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0:0301001:10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0:0304005:14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0:0304010:25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0:0304010:305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0:0305005:3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0:0403001:9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1:0106004: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1:0112006:16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1:0112006:16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1:0116008: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1:0116008:2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1:0116008: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1:0116008: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1:0116008:9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1:0116032:2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1:0116032: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1:0117018: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1:0117018:1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1:0117018: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1:0117018:8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1:0117018: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1:0117031: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1:0117031:9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2:0102006:10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2:0102006:1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2:0102006:35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2:0102006:4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2:0102006: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2:0102011: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2:0104003:3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2:0105002:39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2:0109002:1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2:0110001:1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4:0103006:15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4:0104009:12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4:0108003:17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4:0116018:40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5:0103004:15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5:0103006:57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7:0102045:5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8:0102002:6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8:0114007: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9:0204002:11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9:0204002:28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9:0204002:31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9:0204002:4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9:0204002:4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9:0204002:46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9:0204002:9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0:0101047:15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0:0102009:17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0:0103020:73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1:0601004:16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1:0701005:4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2:0101001:1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2:0201002:26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2:0202001:15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2:0301006:9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3:0000000:6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3:0101003:43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3:0101008: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3:0102003: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3:0103005:8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3:0103006:2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3:0103006: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3:0303006: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3:0401001:2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3:0401001: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4:0101024:9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4:0101027:27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4:0101027:9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4:0101045:3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4:0101049:60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4:0101049:7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4:0101050:14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4:0101066:127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4:0301011:9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4:0401005:3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4:0401014:80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4:0401020:6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4:0401032:3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4:0401073:8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4:0501012:789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4:0601012:1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5:0107008: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6:0201003:142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6:0401004:7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8:0201001:22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8:0801047: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8:1102003: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8:1202001:11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8:1501001:52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9:0000000: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9:0000000: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9:0000000: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9:0000000:2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9:0000000:2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9:0000000:24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9:0000000:2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9:0000000:26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9:0000000:26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9:0000000:2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9:0000000:2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9:0000000: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9:0000000:3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9:0000000: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9:0000000:32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9:0000000: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9:0000000: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9:0000000: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9:0000000: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9:0000000:5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9:0000000:5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9:0000000:5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9:0000000:5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9:0101001:24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9:0101001:5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9:0101001:53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9:0101001:5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9:0101001:6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9:0101001:66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9:0101001:70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9:0101001:735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9:0101001:73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9:0101001:744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9:0101001:772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9:0101001:81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9:0101002:146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9:0101002:15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9:0101002:16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9:0101002:294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9:0101002:296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9:0101002:29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9:0101002:29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9:0101002:299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9:0101002:320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9:0101002:32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9:0101002:32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9:0101002:326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9:0101002:32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9:0101002:33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9:0101002:33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9:0101002:33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9:0101002:3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9:0101002:67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9:0101002:68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9:0101002:7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9:0101002:72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9:0101002:7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9:0101004:379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9:0101006:16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9:0101006:16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9:0101007: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9:0101010: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9:0101010:3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9:0101010:4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9:0101010:5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9:0101010:50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9:0101010:51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9:0101010:5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9:0101010:5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9:0101010:5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9:0101010:5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9:0101010:59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9:0101010:59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9:0101010:80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9:0101010:8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9:0101010:8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9:0101010:8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9:0101010:8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9:0101011:100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9:0101011:137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9:0101011:37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9:0101011:45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9:0101011:4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9:0101011:62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9:0101011:6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9:0101011:6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9:0101011:65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9:0101011:7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9:0101011:78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9:0101011:80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9:0101012:105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9:0101012:16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9:0101012:16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9:0101012:168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9:0101012:16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9:0101012:17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9:0101012:18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9:0101012:18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9:0101012:19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9:0101012:21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9:0101013:11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9:0101013:113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9:0101013:149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9:0101013:15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9:0101013:17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9:0101013:5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9:0101014: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9:0101014:6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9:0101014:7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9:0101014:9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9:0101017:4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9:0101017:5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9:0101017:6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9:0101017:6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9:0101017:65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9:0101019:129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9:0101019:8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9:0101019:94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9:0101020:6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9:0101024:2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9:0101026:16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9:0102001:20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9:0102001:229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9:0102002:100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9:0102002:144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9:0102002:18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9:0102002:222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9:0102002:24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9:0102002:256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9:0102002:257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9:0102004:64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9:0102006:4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9:0102007:13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9:0102007:13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9:0102010: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9:0103001:130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9:0103001:15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9:0103002:12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9:0103002:1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9:0103002:193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9:0103002:27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9:0103002:279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9:0103002:29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9:0103002:29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9:0103002:29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9:0103002:29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9:0103002:292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9:0103002:31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9:0103002:32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9:0103002:34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9:0103002:355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9:0103002:35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9:0103003:27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9:0103003:3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9:0103003:38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9:0103003:5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9:0103004:6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9:0103004:66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9:0103004:6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9:0103004:6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9:0103004:66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9:0103004:6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9:0103004:6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9:0103004:68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9:0103005:19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9:0103006:13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9:0103006:26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9:0103006:3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9:0103006: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9:0103006:67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9:0103006:70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9:0103006:8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9:0103006:8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9:0103006:84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9:0103008:3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9:0103008:3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9:0103008:4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9:0103008:4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9:0103012:6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9:0103013:12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9:0103013:133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9:0103013:376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9:0103015:7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9:0103016:15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9:0103017:25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9:0103017: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9:0206001:2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9:0301001:103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9:0301001:14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9:0301001:145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9:0301001:147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9:0401001:2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9:0401001:58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9:0501001:4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9:1001001:17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9:1001001:5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0:0104035:16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0:0112001:3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0:0201019:7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0:0207051:8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0:0207051:8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0:0211015:28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0:0212061: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0:0212061:6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0:0212061:7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0:0212061:8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0:0301034:107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0:0303003:26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0:0409001:487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0:0409001:487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0:0433001:10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0:0501002:10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0:0501010:5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0:0504009:4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0:0508004: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0:0508014: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0:0508070: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0:0509004:2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0:0523003:6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0:0523006:4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0:0602056:1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0:0602056:1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0:0602056:1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0:0602056:90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0:0603058:2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0:0603058:26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0:0603058:2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0:0603058:28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0:0603058:2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0:0603058:28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0:0603058:28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0:0603058: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0:0603058:5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0:0603060: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0:0604057: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0:0604057:4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0:0604057:6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0:0604057:78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1:0000000:1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1:0107050:26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1:0107050:337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2:0103006:12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2:0103006:21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2:0103019:18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3:0104018:1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3:0104018:31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4:0000000:42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4:0112008: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4:0112009: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4:0112015:5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5:0101005:20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5:0101015:1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5:0101015:13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5:0102007:1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5:0102015:143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5:0102015:19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5:0102038:1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5:0102038: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5:0102038:2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5:0106001:26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5:0106005:1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5:0106005:11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5:0106008:2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5:0106008:4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5:0106015:10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5:0106015:12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5:0106015:13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5:0106015:25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5:0106015:26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5:0106016:10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5:0106016:12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5:0106016:20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5:0106016:209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5:0107025:15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5:0107029:12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6:0101003:1604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6:0101003:44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6:0103001:3082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6:0103001:894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6:0103002:409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6:0201002:3156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7:0102002:3314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8:0101001:1197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8:0101001:1605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8:0101001:541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8:0101001:950</text:p>
          </table:table-cell>
          <table:table-cell table:style-name="ce29" office:value-type="date" office:date-value="2025-08-12" calcext:value-type="date">
            <text:p>12.08.2025</text:p>
          </table:table-cell>
          <table:table-cell table:style-name="ce29" office:value-type="date" office:date-value="2025-08-08" calcext:value-type="date">
            <text:p>08.08.2025</text:p>
          </table:table-cell>
          <table:table-cell table:style-name="ce27"/>
          <table:table-cell table:number-columns-repeated="16379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AC8705C94DF2C1497A3D19B22668460DA1516ED3198D3EB8F91645365F6BEA4B44B9F0DBE675BB0015F2F8BFD48A9560F1F67EBD8F98A69EEE1A2587CF9F6920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style-name="ce20" table:number-columns-repeated="5"/>
          <table:table-cell table:number-columns-repeated="16379"/>
        </table:table-row>
        <table:table-row table:style-name="ro10" table:number-rows-repeated="10471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9" table:default-cell-style-name="ce20"/>
        <table:table-row table:style-name="ro14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2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9T10:59:14.864000000</dc:date>
    <meta:editing-cycles>3</meta:editing-cycles>
    <meta:editing-duration>PT1M56S</meta:editing-duration>
    <meta:document-statistic meta:table-count="2" meta:cell-count="6100" meta:object-count="0"/>
  </office:meta>
</office:document-meta>
</file>