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67</text:p>
          </table:table-cell>
          <table:table-cell table:style-name="ce5" table:number-columns-repeated="2"/>
          <table:table-cell table:style-name="ce6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45" calcext:value-type="float">
            <text:p>74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4020:691</text:p>
          </table:table-cell>
          <table:table-cell table:style-name="ce26" office:value-type="float" office:value="1124405.17" calcext:value-type="float">
            <text:p>1124405,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0183</text:p>
          </table:table-cell>
          <table:table-cell table:style-name="ce26" office:value-type="float" office:value="4908239.95" calcext:value-type="float">
            <text:p>4908239,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4:2153</text:p>
          </table:table-cell>
          <table:table-cell table:style-name="ce26" office:value-type="float" office:value="64406.91" calcext:value-type="float">
            <text:p>64406,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1853</text:p>
          </table:table-cell>
          <table:table-cell table:style-name="ce26" office:value-type="float" office:value="1147773.47" calcext:value-type="float">
            <text:p>1147773,4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0005:1071</text:p>
          </table:table-cell>
          <table:table-cell table:style-name="ce26" office:value-type="float" office:value="284991.32" calcext:value-type="float">
            <text:p>284991,3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4045</text:p>
          </table:table-cell>
          <table:table-cell table:style-name="ce26" office:value-type="float" office:value="332163.91" calcext:value-type="float">
            <text:p>332163,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3777</text:p>
          </table:table-cell>
          <table:table-cell table:style-name="ce26" office:value-type="float" office:value="3608392.6" calcext:value-type="float">
            <text:p>3608392,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3010:291</text:p>
          </table:table-cell>
          <table:table-cell table:style-name="ce26" office:value-type="float" office:value="428842.1" calcext:value-type="float">
            <text:p>428842,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4010:919</text:p>
          </table:table-cell>
          <table:table-cell table:style-name="ce26" office:value-type="float" office:value="652253.7" calcext:value-type="float">
            <text:p>652253,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3339</text:p>
          </table:table-cell>
          <table:table-cell table:style-name="ce26" office:value-type="float" office:value="1169359.45" calcext:value-type="float">
            <text:p>1169359,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5010:1439</text:p>
          </table:table-cell>
          <table:table-cell table:style-name="ce26" office:value-type="float" office:value="313084.27" calcext:value-type="float">
            <text:p>313084,2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6002:476</text:p>
          </table:table-cell>
          <table:table-cell table:style-name="ce26" office:value-type="float" office:value="2117934.92" calcext:value-type="float">
            <text:p>2117934,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203001:1168</text:p>
          </table:table-cell>
          <table:table-cell table:style-name="ce26" office:value-type="float" office:value="388540.11" calcext:value-type="float">
            <text:p>388540,1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4001:1702</text:p>
          </table:table-cell>
          <table:table-cell table:style-name="ce26" office:value-type="float" office:value="634145.54" calcext:value-type="float">
            <text:p>634145,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4001:1703</text:p>
          </table:table-cell>
          <table:table-cell table:style-name="ce26" office:value-type="float" office:value="447875.62" calcext:value-type="float">
            <text:p>447875,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4001:1704</text:p>
          </table:table-cell>
          <table:table-cell table:style-name="ce26" office:value-type="float" office:value="599561.16" calcext:value-type="float">
            <text:p>599561,1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4001:1705</text:p>
          </table:table-cell>
          <table:table-cell table:style-name="ce26" office:value-type="float" office:value="401000.58" calcext:value-type="float">
            <text:p>401000,5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204001:1706</text:p>
          </table:table-cell>
          <table:table-cell table:style-name="ce26" office:value-type="float" office:value="596131.36" calcext:value-type="float">
            <text:p>596131,3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4001:1707</text:p>
          </table:table-cell>
          <table:table-cell table:style-name="ce26" office:value-type="float" office:value="399867.81" calcext:value-type="float">
            <text:p>399867,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4001:1708</text:p>
          </table:table-cell>
          <table:table-cell table:style-name="ce26" office:value-type="float" office:value="286968.36" calcext:value-type="float">
            <text:p>286968,3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4001:1709</text:p>
          </table:table-cell>
          <table:table-cell table:style-name="ce26" office:value-type="float" office:value="600839.54" calcext:value-type="float">
            <text:p>600839,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204001:1710</text:p>
          </table:table-cell>
          <table:table-cell table:style-name="ce26" office:value-type="float" office:value="558455.61" calcext:value-type="float">
            <text:p>558455,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204001:1711</text:p>
          </table:table-cell>
          <table:table-cell table:style-name="ce26" office:value-type="float" office:value="589334.1" calcext:value-type="float">
            <text:p>589334,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204001:1712</text:p>
          </table:table-cell>
          <table:table-cell table:style-name="ce26" office:value-type="float" office:value="496153.26" calcext:value-type="float">
            <text:p>496153,2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1260</text:p>
          </table:table-cell>
          <table:table-cell table:style-name="ce26" office:value-type="float" office:value="822485.07" calcext:value-type="float">
            <text:p>822485,0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1261</text:p>
          </table:table-cell>
          <table:table-cell table:style-name="ce26" office:value-type="float" office:value="553019.94" calcext:value-type="float">
            <text:p>553019,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1262</text:p>
          </table:table-cell>
          <table:table-cell table:style-name="ce26" office:value-type="float" office:value="51120.3" calcext:value-type="float">
            <text:p>51120,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3001:1263</text:p>
          </table:table-cell>
          <table:table-cell table:style-name="ce26" office:value-type="float" office:value="771409.98" calcext:value-type="float">
            <text:p>771409,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516001:773</text:p>
          </table:table-cell>
          <table:table-cell table:style-name="ce26" office:value-type="float" office:value="216350.81" calcext:value-type="float">
            <text:p>216350,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702001:638</text:p>
          </table:table-cell>
          <table:table-cell table:style-name="ce26" office:value-type="float" office:value="367161.36" calcext:value-type="float">
            <text:p>367161,3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702001:639</text:p>
          </table:table-cell>
          <table:table-cell table:style-name="ce26" office:value-type="float" office:value="277851.84" calcext:value-type="float">
            <text:p>277851,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721001:376</text:p>
          </table:table-cell>
          <table:table-cell table:style-name="ce26" office:value-type="float" office:value="46472.04" calcext:value-type="float">
            <text:p>46472,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06001:1589</text:p>
          </table:table-cell>
          <table:table-cell table:style-name="ce26" office:value-type="float" office:value="646454.93" calcext:value-type="float">
            <text:p>646454,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201001:2616</text:p>
          </table:table-cell>
          <table:table-cell table:style-name="ce26" office:value-type="float" office:value="1935371.82" calcext:value-type="float">
            <text:p>1935371,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201001:3000</text:p>
          </table:table-cell>
          <table:table-cell table:style-name="ce26" office:value-type="float" office:value="545904.5" calcext:value-type="float">
            <text:p>545904,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201001:3001</text:p>
          </table:table-cell>
          <table:table-cell table:style-name="ce26" office:value-type="float" office:value="899857.06" calcext:value-type="float">
            <text:p>899857,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201001:3002</text:p>
          </table:table-cell>
          <table:table-cell table:style-name="ce26" office:value-type="float" office:value="543685.38" calcext:value-type="float">
            <text:p>543685,3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305001:370</text:p>
          </table:table-cell>
          <table:table-cell table:style-name="ce26" office:value-type="float" office:value="1079423.69" calcext:value-type="float">
            <text:p>1079423,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401001:1274</text:p>
          </table:table-cell>
          <table:table-cell table:style-name="ce26" office:value-type="float" office:value="216603.82" calcext:value-type="float">
            <text:p>216603,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727001:3336</text:p>
          </table:table-cell>
          <table:table-cell table:style-name="ce26" office:value-type="float" office:value="516045.17" calcext:value-type="float">
            <text:p>516045,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727001:3337</text:p>
          </table:table-cell>
          <table:table-cell table:style-name="ce26" office:value-type="float" office:value="492609.38" calcext:value-type="float">
            <text:p>492609,3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727001:3338</text:p>
          </table:table-cell>
          <table:table-cell table:style-name="ce26" office:value-type="float" office:value="516045.17" calcext:value-type="float">
            <text:p>516045,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304010:5096</text:p>
          </table:table-cell>
          <table:table-cell table:style-name="ce26" office:value-type="float" office:value="974366.64" calcext:value-type="float">
            <text:p>974366,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1003:652</text:p>
          </table:table-cell>
          <table:table-cell table:style-name="ce26" office:value-type="float" office:value="174986.84" calcext:value-type="float">
            <text:p>174986,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2006:6728</text:p>
          </table:table-cell>
          <table:table-cell table:style-name="ce26" office:value-type="float" office:value="609956.01" calcext:value-type="float">
            <text:p>609956,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07:586</text:p>
          </table:table-cell>
          <table:table-cell table:style-name="ce26" office:value-type="float" office:value="641763.49" calcext:value-type="float">
            <text:p>641763,4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41:1410</text:p>
          </table:table-cell>
          <table:table-cell table:style-name="ce26" office:value-type="float" office:value="183518.81" calcext:value-type="float">
            <text:p>183518,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41:1412</text:p>
          </table:table-cell>
          <table:table-cell table:style-name="ce26" office:value-type="float" office:value="304965.08" calcext:value-type="float">
            <text:p>304965,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000000:1210</text:p>
          </table:table-cell>
          <table:table-cell table:style-name="ce26" office:value-type="float" office:value="526162.93" calcext:value-type="float">
            <text:p>526162,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06:2170</text:p>
          </table:table-cell>
          <table:table-cell table:style-name="ce26" office:value-type="float" office:value="5204138.08" calcext:value-type="float">
            <text:p>5204138,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06:2171</text:p>
          </table:table-cell>
          <table:table-cell table:style-name="ce26" office:value-type="float" office:value="5204138.08" calcext:value-type="float">
            <text:p>5204138,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13:4284</text:p>
          </table:table-cell>
          <table:table-cell table:style-name="ce26" office:value-type="float" office:value="857132.84" calcext:value-type="float">
            <text:p>857132,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3001:564</text:p>
          </table:table-cell>
          <table:table-cell table:style-name="ce26" office:value-type="float" office:value="966526.87" calcext:value-type="float">
            <text:p>966526,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5004:383</text:p>
          </table:table-cell>
          <table:table-cell table:style-name="ce26" office:value-type="float" office:value="74556.66" calcext:value-type="float">
            <text:p>74556,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2021:2276</text:p>
          </table:table-cell>
          <table:table-cell table:style-name="ce26" office:value-type="float" office:value="953134" calcext:value-type="float">
            <text:p>95313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16:200</text:p>
          </table:table-cell>
          <table:table-cell table:style-name="ce26" office:value-type="float" office:value="818989.6" calcext:value-type="float">
            <text:p>818989,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6010:1466</text:p>
          </table:table-cell>
          <table:table-cell table:style-name="ce26" office:value-type="float" office:value="317634.05" calcext:value-type="float">
            <text:p>317634,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9018:51</text:p>
          </table:table-cell>
          <table:table-cell table:style-name="ce26" office:value-type="float" office:value="272918.28" calcext:value-type="float">
            <text:p>272918,2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206001:103</text:p>
          </table:table-cell>
          <table:table-cell table:style-name="ce26" office:value-type="float" office:value="295004.18" calcext:value-type="float">
            <text:p>295004,1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206011:112</text:p>
          </table:table-cell>
          <table:table-cell table:style-name="ce26" office:value-type="float" office:value="595013.27" calcext:value-type="float">
            <text:p>595013,2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208011:203</text:p>
          </table:table-cell>
          <table:table-cell table:style-name="ce26" office:value-type="float" office:value="390840.2" calcext:value-type="float">
            <text:p>390840,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401029:38</text:p>
          </table:table-cell>
          <table:table-cell table:style-name="ce26" office:value-type="float" office:value="609588.85" calcext:value-type="float">
            <text:p>609588,8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601004:1681</text:p>
          </table:table-cell>
          <table:table-cell table:style-name="ce26" office:value-type="float" office:value="84439.66" calcext:value-type="float">
            <text:p>84439,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601004:1682</text:p>
          </table:table-cell>
          <table:table-cell table:style-name="ce26" office:value-type="float" office:value="111678.26" calcext:value-type="float">
            <text:p>111678,2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603001:917</text:p>
          </table:table-cell>
          <table:table-cell table:style-name="ce26" office:value-type="float" office:value="1108224.1" calcext:value-type="float">
            <text:p>1108224,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802001:1749</text:p>
          </table:table-cell>
          <table:table-cell table:style-name="ce26" office:value-type="float" office:value="714960.29" calcext:value-type="float">
            <text:p>714960,2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12076</text:p>
          </table:table-cell>
          <table:table-cell table:style-name="ce26" office:value-type="float" office:value="147579.06" calcext:value-type="float">
            <text:p>147579,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18:2965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30:19610</text:p>
          </table:table-cell>
          <table:table-cell table:style-name="ce26" office:value-type="float" office:value="3207426.97" calcext:value-type="float">
            <text:p>3207426,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30:6167</text:p>
          </table:table-cell>
          <table:table-cell table:style-name="ce26" office:value-type="float" office:value="996213.17" calcext:value-type="float">
            <text:p>996213,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5:1397</text:p>
          </table:table-cell>
          <table:table-cell table:style-name="ce26" office:value-type="float" office:value="28318.63" calcext:value-type="float">
            <text:p>28318,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50:1780</text:p>
          </table:table-cell>
          <table:table-cell table:style-name="ce26" office:value-type="float" office:value="354994.46" calcext:value-type="float">
            <text:p>354994,4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51:7849</text:p>
          </table:table-cell>
          <table:table-cell table:style-name="ce26" office:value-type="float" office:value="237852.65" calcext:value-type="float">
            <text:p>237852,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56:918</text:p>
          </table:table-cell>
          <table:table-cell table:style-name="ce26" office:value-type="float" office:value="1674694.04" calcext:value-type="float">
            <text:p>1674694,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64:663</text:p>
          </table:table-cell>
          <table:table-cell table:style-name="ce26" office:value-type="float" office:value="1213337.34" calcext:value-type="float">
            <text:p>1213337,3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66:1568</text:p>
          </table:table-cell>
          <table:table-cell table:style-name="ce26" office:value-type="float" office:value="951517.01" calcext:value-type="float">
            <text:p>951517,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66:1569</text:p>
          </table:table-cell>
          <table:table-cell table:style-name="ce26" office:value-type="float" office:value="1280601.92" calcext:value-type="float">
            <text:p>1280601,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04:8280</text:p>
          </table:table-cell>
          <table:table-cell table:style-name="ce26" office:value-type="float" office:value="20417.02" calcext:value-type="float">
            <text:p>20417,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08:8668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301008:621</text:p>
          </table:table-cell>
          <table:table-cell table:style-name="ce26" office:value-type="float" office:value="1213337.34" calcext:value-type="float">
            <text:p>1213337,3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301020:1561</text:p>
          </table:table-cell>
          <table:table-cell table:style-name="ce26" office:value-type="float" office:value="187482.54" calcext:value-type="float">
            <text:p>187482,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65:338</text:p>
          </table:table-cell>
          <table:table-cell table:style-name="ce26" office:value-type="float" office:value="1059594.78" calcext:value-type="float">
            <text:p>1059594,7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501006:3532</text:p>
          </table:table-cell>
          <table:table-cell table:style-name="ce26" office:value-type="float" office:value="1228792.32" calcext:value-type="float">
            <text:p>1228792,3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09:8718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7009:1829</text:p>
          </table:table-cell>
          <table:table-cell table:style-name="ce26" office:value-type="float" office:value="859901.09" calcext:value-type="float">
            <text:p>859901,0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201001:2684</text:p>
          </table:table-cell>
          <table:table-cell table:style-name="ce26" office:value-type="float" office:value="986244.14" calcext:value-type="float">
            <text:p>986244,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202001:2407</text:p>
          </table:table-cell>
          <table:table-cell table:style-name="ce26" office:value-type="float" office:value="319587.87" calcext:value-type="float">
            <text:p>319587,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401003:4129</text:p>
          </table:table-cell>
          <table:table-cell table:style-name="ce26" office:value-type="float" office:value="359301.78" calcext:value-type="float">
            <text:p>359301,7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401004:8991</text:p>
          </table:table-cell>
          <table:table-cell table:style-name="ce26" office:value-type="float" office:value="1004442.3" calcext:value-type="float">
            <text:p>1004442,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7:0101003:2777</text:p>
          </table:table-cell>
          <table:table-cell table:style-name="ce26" office:value-type="float" office:value="37163.51" calcext:value-type="float">
            <text:p>37163,5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7:0101003:2778</text:p>
          </table:table-cell>
          <table:table-cell table:style-name="ce26" office:value-type="float" office:value="107935.77" calcext:value-type="float">
            <text:p>107935,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7:0101003:2779</text:p>
          </table:table-cell>
          <table:table-cell table:style-name="ce26" office:value-type="float" office:value="200682.98" calcext:value-type="float">
            <text:p>200682,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0502024:96</text:p>
          </table:table-cell>
          <table:table-cell table:style-name="ce26" office:value-type="float" office:value="824825.31" calcext:value-type="float">
            <text:p>824825,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8:0502024:97</text:p>
          </table:table-cell>
          <table:table-cell table:style-name="ce26" office:value-type="float" office:value="794173.02" calcext:value-type="float">
            <text:p>794173,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0702006:6093</text:p>
          </table:table-cell>
          <table:table-cell table:style-name="ce26" office:value-type="float" office:value="681233.22" calcext:value-type="float">
            <text:p>681233,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9:0103005:1705</text:p>
          </table:table-cell>
          <table:table-cell table:style-name="ce26" office:value-type="float" office:value="791456.17" calcext:value-type="float">
            <text:p>791456,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3015:1519</text:p>
          </table:table-cell>
          <table:table-cell table:style-name="ce26" office:value-type="float" office:value="77048.02" calcext:value-type="float">
            <text:p>77048,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0519</text:p>
          </table:table-cell>
          <table:table-cell table:style-name="ce26" office:value-type="float" office:value="118190.73" calcext:value-type="float">
            <text:p>118190,7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17198</text:p>
          </table:table-cell>
          <table:table-cell table:style-name="ce26" office:value-type="float" office:value="88418470" calcext:value-type="float">
            <text:p>884184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17267</text:p>
          </table:table-cell>
          <table:table-cell table:style-name="ce26" office:value-type="float" office:value="16433874.53" calcext:value-type="float">
            <text:p>16433874,5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4071:1598</text:p>
          </table:table-cell>
          <table:table-cell table:style-name="ce26" office:value-type="float" office:value="179725.06" calcext:value-type="float">
            <text:p>179725,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1034:1127</text:p>
          </table:table-cell>
          <table:table-cell table:style-name="ce26" office:value-type="float" office:value="173764.31" calcext:value-type="float">
            <text:p>173764,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3090:3034</text:p>
          </table:table-cell>
          <table:table-cell table:style-name="ce26" office:value-type="float" office:value="26461070.49" calcext:value-type="float">
            <text:p>26461070,4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3090:3035</text:p>
          </table:table-cell>
          <table:table-cell table:style-name="ce26" office:value-type="float" office:value="383573.19" calcext:value-type="float">
            <text:p>383573,1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3090:3036</text:p>
          </table:table-cell>
          <table:table-cell table:style-name="ce26" office:value-type="float" office:value="105939.26" calcext:value-type="float">
            <text:p>105939,2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3090:3037</text:p>
          </table:table-cell>
          <table:table-cell table:style-name="ce26" office:value-type="float" office:value="264848.15" calcext:value-type="float">
            <text:p>264848,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3090:3038</text:p>
          </table:table-cell>
          <table:table-cell table:style-name="ce26" office:value-type="float" office:value="63928.86" calcext:value-type="float">
            <text:p>63928,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09001:4894</text:p>
          </table:table-cell>
          <table:table-cell table:style-name="ce26" office:value-type="float" office:value="142346.86" calcext:value-type="float">
            <text:p>142346,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12018:1407</text:p>
          </table:table-cell>
          <table:table-cell table:style-name="ce26" office:value-type="float" office:value="2959642.85" calcext:value-type="float">
            <text:p>2959642,8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412022:3712</text:p>
          </table:table-cell>
          <table:table-cell table:style-name="ce26" office:value-type="float" office:value="175916.19" calcext:value-type="float">
            <text:p>175916,1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414051:954</text:p>
          </table:table-cell>
          <table:table-cell table:style-name="ce26" office:value-type="float" office:value="173387.96" calcext:value-type="float">
            <text:p>173387,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432002:319</text:p>
          </table:table-cell>
          <table:table-cell table:style-name="ce26" office:value-type="float" office:value="1793126.3" calcext:value-type="float">
            <text:p>1793126,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15:11590</text:p>
          </table:table-cell>
          <table:table-cell table:style-name="ce26" office:value-type="float" office:value="15525931.26" calcext:value-type="float">
            <text:p>15525931,2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1015:7102</text:p>
          </table:table-cell>
          <table:table-cell table:style-name="ce26" office:value-type="float" office:value="490379.76" calcext:value-type="float">
            <text:p>490379,7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2008:7275</text:p>
          </table:table-cell>
          <table:table-cell table:style-name="ce26" office:value-type="float" office:value="441230.65" calcext:value-type="float">
            <text:p>441230,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3:0102011:146</text:p>
          </table:table-cell>
          <table:table-cell table:style-name="ce26" office:value-type="float" office:value="622054.21" calcext:value-type="float">
            <text:p>622054,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4:0111005:238</text:p>
          </table:table-cell>
          <table:table-cell table:style-name="ce26" office:value-type="float" office:value="790507.53" calcext:value-type="float">
            <text:p>790507,5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4:0113025:189</text:p>
          </table:table-cell>
          <table:table-cell table:style-name="ce26" office:value-type="float" office:value="548207.45" calcext:value-type="float">
            <text:p>548207,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5:0103004:245</text:p>
          </table:table-cell>
          <table:table-cell table:style-name="ce26" office:value-type="float" office:value="238913.77" calcext:value-type="float">
            <text:p>238913,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5:0104001:700</text:p>
          </table:table-cell>
          <table:table-cell table:style-name="ce26" office:value-type="float" office:value="372696.32" calcext:value-type="float">
            <text:p>372696,3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5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73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8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94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4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000000:114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000000:13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6001:16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7001:151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14:203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30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01:40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6001:19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06001:65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3001:10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7003:5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5010:8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3001:312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4004:4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203001:5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4001:61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204001:63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204001:63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204001:65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204001:8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2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604001:13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604001:13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606001:61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702001:2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702001:63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201001:114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201001:115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404001:13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727001:19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727001:33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727001:8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727001:8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807001:1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807001:2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304005:15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304005:15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2006:391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16:1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1:38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01001:29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01001:291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1001:29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6001:22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06001:24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6001:24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16013:2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16013:2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16013:24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16013:25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16013:25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16013:25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16013:25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16013:2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8:0110007:6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8:0110007: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8:0110007: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8:0118071: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000000:6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1047:161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1047:2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1047:27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09:283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000000:31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000000:83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1001:124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1001:65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1001:94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1001:95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4006:22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6010:3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8008:11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8008:112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8008:1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8008:1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08:1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8008:1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8008:12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8008:13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8008:1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8008:13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8008:13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8008:13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8008:13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8008:14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8008:14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8008:14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8:14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08:14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8008:1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08:14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08:14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08:14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08:14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08:15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8008:18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8008:1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08:1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8:1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08:18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8008:19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8008:1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08:1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08:1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8008:1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8008:1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8008:1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8008:1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8008:1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8008:1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8008:2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08:2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08:2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08:20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08:2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8008:2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8008:2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08:20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8008:2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8008:20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08:2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08:21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8:21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8:21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8:2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8:2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8:21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8:2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08:2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08:26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08:2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08:2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08:2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08:2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8:2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08:2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08:2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08:2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08:35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08:35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08:3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08:36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08:3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8:3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08:3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08:3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08:3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08:3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08:3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08:3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08:3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8:3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08:3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08:3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08:37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08:37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08:37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08:37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08:3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08:37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08:37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08:3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08:3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08:3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08:38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08:3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08:38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08:3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08:3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08:3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08:38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08:39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08:3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08:3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8:3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08:3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08:3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8:3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8:3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08:3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08:3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8:4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08:4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08:4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08:4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08:4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08:4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08:40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8:4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8:40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8:4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8:41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8:41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8:41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8:4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8:4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8:41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8:4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8:41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8:41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8:4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8:4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8:4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8:42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8:42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8:4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8:42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8:42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8:42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8:42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8:43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8:4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8:43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8:43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8:43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8:4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8:43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8:43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8:43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08:44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08:44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8:44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8:44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8:44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8:4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8:44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8:44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08:44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08:44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08:45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8:45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8:45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08:45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08:4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08:45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08:45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8:45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8:45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8:4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8:4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8:4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08:4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08:4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8:4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08:4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08:4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08:4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08:4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08:4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08:4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08:4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08:47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08:47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08:47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08:47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08:4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8:47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08:47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08:4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08:4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08:48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08:4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8:4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8:4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8:48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8:49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8:4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8:4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8:4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8:4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8:4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8:4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8:4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8:4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8:4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8:5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08:5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08:5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08:50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08:5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08:5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08:5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08:5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08:5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08:5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08:5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08:5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08:5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08:5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08:5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08:57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08:57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8:57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08:57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08:5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08:57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08:57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08:5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08:5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08:5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08:58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08:5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08:5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08:5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08:5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08:59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08:5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08:5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08:5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08:5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08:5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08:5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08:5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08:5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08:5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08:6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08:6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08:60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08:6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08:6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08:6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08:60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08:6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08:60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8008:6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8008:61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8008:61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08:61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8008:6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8008:6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8008:61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8008:6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8008:61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8008:61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08:6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08:6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08:6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08:62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8008:62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08:6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08:62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8008:62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8008:62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8008:62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8008:63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8008:6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08:63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08:63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08:63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08:6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08:63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08:63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08:63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08:63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08:64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08:64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08:64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08:64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08:64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08:6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08:64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08:64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08:64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08:64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08:65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08:65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08:65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08:65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08:65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08:65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08:6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08:66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08:6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08:6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08:6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08:6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08:6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08:6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08:6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08:8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8008:8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8008:8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8008:8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8008:87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8008:8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08:8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08:8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08:8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08:9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08:9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08:9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08:9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08:9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08:9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08:9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08:9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08:9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08:9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09:1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09:1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09:1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09:1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09:1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09:1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09:1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09:1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09:1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09:1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09:1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09:1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09:17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09:17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09:17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09:35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09:35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09:35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09:3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09:35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09:35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09:35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8009:3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8009:36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8009:3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8009:3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8009:3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8009:3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8009:3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8009:3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8009:3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8009:3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8009:3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8009:3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8009:3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8009:3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8009:37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8009:37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09:37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09:37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8009:3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8009:37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8009:37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8009:3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8009:3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8009:3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8009:38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8009:3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8009:38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8009:3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8009:3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8009:38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8009:39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8009:3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08009:3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08009:3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08009:3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108009:3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108009:3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108009:3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08009:3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08009:3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108009:4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108009:4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108009:4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108009:40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108009:4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108009:4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108009:4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108009:40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108009:4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108009:40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108009:4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08009:41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08009:41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08009:41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08009:4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08009:4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08009:41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08009:4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08009:41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08009:41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08009:4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08009:4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08009:4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08009:42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08009:42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08009: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08009:88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08009:94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08010:90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08011:14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08011:4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08011:4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08011:4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08011:4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08011:4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08011:48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08011:4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08011:5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8011:54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8011:54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8011:55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8011:5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8011:5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8011:6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8011:6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08011: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207010: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401004:137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401004:13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401009:5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401030:4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501006:94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501027: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602010:4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802001:7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2:0101001:11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2:0102003:35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2:0102003:52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2:0102004:12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2:0601001:16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102003:2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203004: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203004:3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203004:3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303007: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000000:233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36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38:473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38:483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38:50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38:51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38:523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38:52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38:73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38:73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38:74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38:822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38:823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46:155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49:121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49:844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51:93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56:95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62:19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65:85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69:410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2:10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5:858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5:86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9:17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401004:141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601004:65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5:0000000:17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5:0000000:206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5:0000000:20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5:0000000:21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5:0000000:224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5:0000000:30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5:0104002:20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5:0107009: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5:0107014:248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5:0108004:298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5:0108004:30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5:0109004:34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5:0109004:34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5:0109004:343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5:0109006:19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5:0109006:198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5:0109007:272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5:0301006:16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101001:335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102001:59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102002:288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102002:33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102002:33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102002:34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301001:1821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6:0301001:2205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6:0301001:224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6:0301001:2466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6:0301001:275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6:0301001:289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6:0301001:299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6:0301001:2998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6:0301001:3007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6:0301001:301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6:0301001:305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6:0301001:307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6:0301002:250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6:0301002:251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6:0301002:57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6:0301002:57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6:0401001:1609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6:0401002:16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6:0401003:411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6:0401004:89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6:0401004:89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6:0401005:507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6:0401005:512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6:0401005:515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7:0000000:9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7:0101001:201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7:0101001:20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7:0101002:103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7:0101003:272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8:0702006:16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8:1002004: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000000:107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000000:11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000000:26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000000:35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000000:36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000000:364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000000:365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000000:365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000000:36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000000:366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000000:36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000000:367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000000:367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000000:367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000000:383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000000:40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000000:45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101001:172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204026:35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210005:10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210005:8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219031: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301014:11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301014:196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301048:19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301066:30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302065:222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413003: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414050:8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416015:11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416021: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505006:12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505025:4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506007:40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602053:35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602053:385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602053: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1:0404028: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1011:225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1015:1025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1023:12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1023:19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1023:194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1023:31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1023:68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2003:34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2005:846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3013:2423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3013:2424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3013:242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3013:2652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3013:2654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3013:2659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3013:2660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3013:2712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3013:2765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3013:2841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3013:284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3014:140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103015:399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2:0103019:80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3:0101014:21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3:0102012:10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000000:37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2011:1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2011:12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2011:12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2011:12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2011:12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2011:12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2011:1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2011:17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2011:1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2011:17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2011:17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2011:18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2011:18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2011:1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2011:2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2011:20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2038:11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2038:11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2038:14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2038:14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2038:14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2038:15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2038:15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2038:1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2038:17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2038:17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3007:14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4001:56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6002:2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6002:26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6002:26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6002:2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6002:27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6002:2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6002:28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6002:2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6007:30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6007:54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6012:2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6013:1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6013:189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6013:19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6013:192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6013:1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6013:1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6013:19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6013:19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6013:25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6013:266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6013:27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6013:38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6013:38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6013:38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6013:39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6013:39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6013:40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6016:18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6016:19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6016:20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6016:20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6016:208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6016:33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4:1240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08" calcext:value-type="date">
            <text:p>08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6:0103001:1002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6:0103001:14241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6:0103001:18635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6:0103001:9923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6:0201003:1507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7:0103002:7654</text:p>
          </table:table-cell>
          <table:table-cell table:style-name="ce28" office:value-type="date" office:date-value="2025-08-14" calcext:value-type="date">
            <text:p>14.08.2025</text:p>
          </table:table-cell>
          <table:table-cell table:style-name="ce28" office:value-type="date" office:date-value="2025-08-11" calcext:value-type="date">
            <text:p>1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3CBEC792C10F7E40469E3ABA4B69B38CE22D706297A734B160276C360A68C032D94BA906808BBD96369DD499F6CBE4B126DBA40D98B98723A3B2350291079EA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09:23:31.2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26T09:23:41.675000000</dc:date>
    <meta:editing-cycles>29</meta:editing-cycles>
    <meta:editing-duration>PT1H12M18S</meta:editing-duration>
    <meta:document-statistic meta:table-count="2" meta:cell-count="3620" meta:object-count="0"/>
  </office:meta>
</office:document-meta>
</file>