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8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6" calcext:value-type="float">
            <text:p>17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63" calcext:value-type="float">
            <text:p>86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9003:145</text:p>
          </table:table-cell>
          <table:table-cell table:style-name="ce27" office:value-type="float" office:value="212454" calcext:value-type="float">
            <text:p>2124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1:361</text:p>
          </table:table-cell>
          <table:table-cell table:style-name="ce27" office:value-type="float" office:value="126689.44" calcext:value-type="float">
            <text:p>126689,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5003:500</text:p>
          </table:table-cell>
          <table:table-cell table:style-name="ce27" office:value-type="float" office:value="8024.35" calcext:value-type="float">
            <text:p>8024,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3:680</text:p>
          </table:table-cell>
          <table:table-cell table:style-name="ce27" office:value-type="float" office:value="152102.32" calcext:value-type="float">
            <text:p>152102,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49301.35" calcext:value-type="float">
            <text:p>4449301,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292</text:p>
          </table:table-cell>
          <table:table-cell table:style-name="ce27" office:value-type="float" office:value="12166.7" calcext:value-type="float">
            <text:p>12166,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1:74</text:p>
          </table:table-cell>
          <table:table-cell table:style-name="ce27" office:value-type="float" office:value="189651.96" calcext:value-type="float">
            <text:p>189651,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2:1178</text:p>
          </table:table-cell>
          <table:table-cell table:style-name="ce27" office:value-type="float" office:value="143820.74" calcext:value-type="float">
            <text:p>143820,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169</text:p>
          </table:table-cell>
          <table:table-cell table:style-name="ce27" office:value-type="float" office:value="54237.18" calcext:value-type="float">
            <text:p>54237,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9001:3499</text:p>
          </table:table-cell>
          <table:table-cell table:style-name="ce27" office:value-type="float" office:value="480011.5" calcext:value-type="float">
            <text:p>480011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4001:1277</text:p>
          </table:table-cell>
          <table:table-cell table:style-name="ce27" office:value-type="float" office:value="181259.28" calcext:value-type="float">
            <text:p>181259,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4001:1278</text:p>
          </table:table-cell>
          <table:table-cell table:style-name="ce27" office:value-type="float" office:value="183363.84" calcext:value-type="float">
            <text:p>183363,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3002:82</text:p>
          </table:table-cell>
          <table:table-cell table:style-name="ce27" office:value-type="float" office:value="82722.66" calcext:value-type="float">
            <text:p>82722,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3018:391</text:p>
          </table:table-cell>
          <table:table-cell table:style-name="ce27" office:value-type="float" office:value="77209.92" calcext:value-type="float">
            <text:p>77209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6001:1984</text:p>
          </table:table-cell>
          <table:table-cell table:style-name="ce27" office:value-type="float" office:value="206064.6" calcext:value-type="float">
            <text:p>206064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6001:1985</text:p>
          </table:table-cell>
          <table:table-cell table:style-name="ce27" office:value-type="float" office:value="153134.5" calcext:value-type="float">
            <text:p>153134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8006:174</text:p>
          </table:table-cell>
          <table:table-cell table:style-name="ce27" office:value-type="float" office:value="37303.56" calcext:value-type="float">
            <text:p>37303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8008:131</text:p>
          </table:table-cell>
          <table:table-cell table:style-name="ce27" office:value-type="float" office:value="70197.4" calcext:value-type="float">
            <text:p>70197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8008:19</text:p>
          </table:table-cell>
          <table:table-cell table:style-name="ce27" office:value-type="float" office:value="74247.25" calcext:value-type="float">
            <text:p>74247,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0001:3769</text:p>
          </table:table-cell>
          <table:table-cell table:style-name="ce27" office:value-type="float" office:value="259930" calcext:value-type="float">
            <text:p>2599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0001:3770</text:p>
          </table:table-cell>
          <table:table-cell table:style-name="ce27" office:value-type="float" office:value="260199.94" calcext:value-type="float">
            <text:p>260199,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0001:3771</text:p>
          </table:table-cell>
          <table:table-cell table:style-name="ce27" office:value-type="float" office:value="260739.88" calcext:value-type="float">
            <text:p>260739,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3772</text:p>
          </table:table-cell>
          <table:table-cell table:style-name="ce27" office:value-type="float" office:value="259990" calcext:value-type="float">
            <text:p>2599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0001:3773</text:p>
          </table:table-cell>
          <table:table-cell table:style-name="ce27" office:value-type="float" office:value="260149.89" calcext:value-type="float">
            <text:p>260149,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0001:3774</text:p>
          </table:table-cell>
          <table:table-cell table:style-name="ce27" office:value-type="float" office:value="260169.91" calcext:value-type="float">
            <text:p>260169,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0001:3775</text:p>
          </table:table-cell>
          <table:table-cell table:style-name="ce27" office:value-type="float" office:value="261229.65" calcext:value-type="float">
            <text:p>261229,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0001:3776</text:p>
          </table:table-cell>
          <table:table-cell table:style-name="ce27" office:value-type="float" office:value="140774.4" calcext:value-type="float">
            <text:p>140774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3:90</text:p>
          </table:table-cell>
          <table:table-cell table:style-name="ce27" office:value-type="float" office:value="45246.63" calcext:value-type="float">
            <text:p>45246,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1001:529</text:p>
          </table:table-cell>
          <table:table-cell table:style-name="ce27" office:value-type="float" office:value="373114" calcext:value-type="float">
            <text:p>3731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1001:178</text:p>
          </table:table-cell>
          <table:table-cell table:style-name="ce27" office:value-type="float" office:value="39491.64" calcext:value-type="float">
            <text:p>39491,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1001:179</text:p>
          </table:table-cell>
          <table:table-cell table:style-name="ce27" office:value-type="float" office:value="41066.1" calcext:value-type="float">
            <text:p>41066,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3001:45</text:p>
          </table:table-cell>
          <table:table-cell table:style-name="ce27" office:value-type="float" office:value="399387.78" calcext:value-type="float">
            <text:p>399387,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3006:388</text:p>
          </table:table-cell>
          <table:table-cell table:style-name="ce27" office:value-type="float" office:value="512541.44" calcext:value-type="float">
            <text:p>512541,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1003:2863</text:p>
          </table:table-cell>
          <table:table-cell table:style-name="ce27" office:value-type="float" office:value="205167.4" calcext:value-type="float">
            <text:p>205167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1003:2864</text:p>
          </table:table-cell>
          <table:table-cell table:style-name="ce27" office:value-type="float" office:value="282508.8" calcext:value-type="float">
            <text:p>282508,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20001:22</text:p>
          </table:table-cell>
          <table:table-cell table:style-name="ce27" office:value-type="float" office:value="56598.66" calcext:value-type="float">
            <text:p>56598,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911001:939</text:p>
          </table:table-cell>
          <table:table-cell table:style-name="ce27" office:value-type="float" office:value="120495.23" calcext:value-type="float">
            <text:p>120495,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446001:127</text:p>
          </table:table-cell>
          <table:table-cell table:style-name="ce27" office:value-type="float" office:value="80261.49" calcext:value-type="float">
            <text:p>80261,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716001:1832</text:p>
          </table:table-cell>
          <table:table-cell table:style-name="ce27" office:value-type="float" office:value="22802.8" calcext:value-type="float">
            <text:p>22802,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801001:2199</text:p>
          </table:table-cell>
          <table:table-cell table:style-name="ce27" office:value-type="float" office:value="2751087.56" calcext:value-type="float">
            <text:p>2751087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807001:238</text:p>
          </table:table-cell>
          <table:table-cell table:style-name="ce27" office:value-type="float" office:value="69858.72" calcext:value-type="float">
            <text:p>69858,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11001:798</text:p>
          </table:table-cell>
          <table:table-cell table:style-name="ce27" office:value-type="float" office:value="51169.44" calcext:value-type="float">
            <text:p>51169,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818001:21</text:p>
          </table:table-cell>
          <table:table-cell table:style-name="ce27" office:value-type="float" office:value="439917.75" calcext:value-type="float">
            <text:p>439917,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205001:372</text:p>
          </table:table-cell>
          <table:table-cell table:style-name="ce27" office:value-type="float" office:value="39999.96" calcext:value-type="float">
            <text:p>39999,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5006:461</text:p>
          </table:table-cell>
          <table:table-cell table:style-name="ce27" office:value-type="float" office:value="129375.4" calcext:value-type="float">
            <text:p>129375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2346930.16" calcext:value-type="float">
            <text:p>32346930,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1001:1211</text:p>
          </table:table-cell>
          <table:table-cell table:style-name="ce27" office:value-type="float" office:value="291840" calcext:value-type="float">
            <text:p>2918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6023:51</text:p>
          </table:table-cell>
          <table:table-cell table:style-name="ce27" office:value-type="float" office:value="347399.82" calcext:value-type="float">
            <text:p>347399,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1451394.92" calcext:value-type="float">
            <text:p>21451394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579368.99" calcext:value-type="float">
            <text:p>22579368,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13:3991</text:p>
          </table:table-cell>
          <table:table-cell table:style-name="ce27" office:value-type="float" office:value="171484.1" calcext:value-type="float">
            <text:p>171484,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10003:136</text:p>
          </table:table-cell>
          <table:table-cell table:style-name="ce27" office:value-type="float" office:value="79157.85" calcext:value-type="float">
            <text:p>79157,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14002:253</text:p>
          </table:table-cell>
          <table:table-cell table:style-name="ce27" office:value-type="float" office:value="239031.54" calcext:value-type="float">
            <text:p>239031,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4001:658</text:p>
          </table:table-cell>
          <table:table-cell table:style-name="ce27" office:value-type="float" office:value="92864.8" calcext:value-type="float">
            <text:p>92864,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113001:360</text:p>
          </table:table-cell>
          <table:table-cell table:style-name="ce27" office:value-type="float" office:value="72900.34" calcext:value-type="float">
            <text:p>72900,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000000:897</text:p>
          </table:table-cell>
          <table:table-cell table:style-name="ce27" office:value-type="float" office:value="9787763.4" calcext:value-type="float">
            <text:p>9787763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07500.9" calcext:value-type="float">
            <text:p>407500,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107005:6</text:p>
          </table:table-cell>
          <table:table-cell table:style-name="ce27" office:value-type="float" office:value="205292.58" calcext:value-type="float">
            <text:p>205292,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301017:93</text:p>
          </table:table-cell>
          <table:table-cell table:style-name="ce27" office:value-type="float" office:value="166263.11" calcext:value-type="float">
            <text:p>166263,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2024:92</text:p>
          </table:table-cell>
          <table:table-cell table:style-name="ce27" office:value-type="float" office:value="398656.04" calcext:value-type="float">
            <text:p>398656,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102003:2242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2003:5203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301006:106</text:p>
          </table:table-cell>
          <table:table-cell table:style-name="ce27" office:value-type="float" office:value="216394.56" calcext:value-type="float">
            <text:p>216394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201001:383</text:p>
          </table:table-cell>
          <table:table-cell table:style-name="ce27" office:value-type="float" office:value="25909.2" calcext:value-type="float">
            <text:p>25909,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000000:4556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08:530</text:p>
          </table:table-cell>
          <table:table-cell table:style-name="ce27" office:value-type="float" office:value="497283.82" calcext:value-type="float">
            <text:p>497283,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09:325</text:p>
          </table:table-cell>
          <table:table-cell table:style-name="ce27" office:value-type="float" office:value="803610" calcext:value-type="float">
            <text:p>8036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17:1811</text:p>
          </table:table-cell>
          <table:table-cell table:style-name="ce27" office:value-type="float" office:value="489327.73" calcext:value-type="float">
            <text:p>489327,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52:787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63:184</text:p>
          </table:table-cell>
          <table:table-cell table:style-name="ce27" office:value-type="float" office:value="630216" calcext:value-type="float">
            <text:p>6302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66:1570</text:p>
          </table:table-cell>
          <table:table-cell table:style-name="ce27" office:value-type="float" office:value="463236.91" calcext:value-type="float">
            <text:p>463236,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66:1571</text:p>
          </table:table-cell>
          <table:table-cell table:style-name="ce27" office:value-type="float" office:value="405122.75" calcext:value-type="float">
            <text:p>405122,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2:427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01:947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09:1350</text:p>
          </table:table-cell>
          <table:table-cell table:style-name="ce27" office:value-type="float" office:value="412840.8" calcext:value-type="float">
            <text:p>412840,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09:476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04:771</text:p>
          </table:table-cell>
          <table:table-cell table:style-name="ce27" office:value-type="float" office:value="390520.09" calcext:value-type="float">
            <text:p>390520,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44:152</text:p>
          </table:table-cell>
          <table:table-cell table:style-name="ce27" office:value-type="float" office:value="352358.4" calcext:value-type="float">
            <text:p>352358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55:1103</text:p>
          </table:table-cell>
          <table:table-cell table:style-name="ce27" office:value-type="float" office:value="305585.9" calcext:value-type="float">
            <text:p>305585,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2009:308</text:p>
          </table:table-cell>
          <table:table-cell table:style-name="ce27" office:value-type="float" office:value="126532.85" calcext:value-type="float">
            <text:p>126532,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4011:193</text:p>
          </table:table-cell>
          <table:table-cell table:style-name="ce27" office:value-type="float" office:value="245062.1" calcext:value-type="float">
            <text:p>245062,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5012:102</text:p>
          </table:table-cell>
          <table:table-cell table:style-name="ce27" office:value-type="float" office:value="168586.6" calcext:value-type="float">
            <text:p>168586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7008:2268</text:p>
          </table:table-cell>
          <table:table-cell table:style-name="ce27" office:value-type="float" office:value="462939.56" calcext:value-type="float">
            <text:p>462939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7013:3091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8004:3032</text:p>
          </table:table-cell>
          <table:table-cell table:style-name="ce27" office:value-type="float" office:value="275083.96" calcext:value-type="float">
            <text:p>275083,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8004:3033</text:p>
          </table:table-cell>
          <table:table-cell table:style-name="ce27" office:value-type="float" office:value="3416026.25" calcext:value-type="float">
            <text:p>3416026,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9010:254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102001:6591</text:p>
          </table:table-cell>
          <table:table-cell table:style-name="ce27" office:value-type="float" office:value="327832.86" calcext:value-type="float">
            <text:p>327832,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201003:550</text:p>
          </table:table-cell>
          <table:table-cell table:style-name="ce27" office:value-type="float" office:value="277798.75" calcext:value-type="float">
            <text:p>277798,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1:1930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2:607</text:p>
          </table:table-cell>
          <table:table-cell table:style-name="ce27" office:value-type="float" office:value="214599.2" calcext:value-type="float">
            <text:p>214599,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1005:2268</text:p>
          </table:table-cell>
          <table:table-cell table:style-name="ce27" office:value-type="float" office:value="195422.4" calcext:value-type="float">
            <text:p>195422,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1301030:2</text:p>
          </table:table-cell>
          <table:table-cell table:style-name="ce27" office:value-type="float" office:value="89465" calcext:value-type="float">
            <text:p>894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101019:502</text:p>
          </table:table-cell>
          <table:table-cell table:style-name="ce27" office:value-type="float" office:value="339601.35" calcext:value-type="float">
            <text:p>339601,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9:0101026:1775</text:p>
          </table:table-cell>
          <table:table-cell table:style-name="ce27" office:value-type="float" office:value="364800" calcext:value-type="float">
            <text:p>3648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1001001:185</text:p>
          </table:table-cell>
          <table:table-cell table:style-name="ce27" office:value-type="float" office:value="40440.21" calcext:value-type="float">
            <text:p>40440,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2004:3259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102034:689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103022:368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01017:354</text:p>
          </table:table-cell>
          <table:table-cell table:style-name="ce27" office:value-type="float" office:value="45459.92" calcext:value-type="float">
            <text:p>45459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10005:1149</text:p>
          </table:table-cell>
          <table:table-cell table:style-name="ce27" office:value-type="float" office:value="116564.58" calcext:value-type="float">
            <text:p>116564,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19025:175</text:p>
          </table:table-cell>
          <table:table-cell table:style-name="ce27" office:value-type="float" office:value="355857.6" calcext:value-type="float">
            <text:p>355857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21001:76</text:p>
          </table:table-cell>
          <table:table-cell table:style-name="ce27" office:value-type="float" office:value="96722.35" calcext:value-type="float">
            <text:p>96722,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25027:102</text:p>
          </table:table-cell>
          <table:table-cell table:style-name="ce27" office:value-type="float" office:value="236393.82" calcext:value-type="float">
            <text:p>236393,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228032:220</text:p>
          </table:table-cell>
          <table:table-cell table:style-name="ce27" office:value-type="float" office:value="99622.38" calcext:value-type="float">
            <text:p>99622,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28032:24</text:p>
          </table:table-cell>
          <table:table-cell table:style-name="ce27" office:value-type="float" office:value="81244.02" calcext:value-type="float">
            <text:p>81244,0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301014:1986</text:p>
          </table:table-cell>
          <table:table-cell table:style-name="ce27" office:value-type="float" office:value="4327325.15" calcext:value-type="float">
            <text:p>4327325,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09001:4895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409001:4896</text:p>
          </table:table-cell>
          <table:table-cell table:style-name="ce27" office:value-type="float" office:value="68188.77" calcext:value-type="float">
            <text:p>68188,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0001:28</text:p>
          </table:table-cell>
          <table:table-cell table:style-name="ce27" office:value-type="float" office:value="133020.18" calcext:value-type="float">
            <text:p>133020,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416002:328</text:p>
          </table:table-cell>
          <table:table-cell table:style-name="ce27" office:value-type="float" office:value="196411.39" calcext:value-type="float">
            <text:p>196411,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502007:1389</text:p>
          </table:table-cell>
          <table:table-cell table:style-name="ce27" office:value-type="float" office:value="148634.64" calcext:value-type="float">
            <text:p>148634,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502007:1390</text:p>
          </table:table-cell>
          <table:table-cell table:style-name="ce27" office:value-type="float" office:value="177788.6" calcext:value-type="float">
            <text:p>177788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503001:222</text:p>
          </table:table-cell>
          <table:table-cell table:style-name="ce27" office:value-type="float" office:value="253087.1" calcext:value-type="float">
            <text:p>253087,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505025:822</text:p>
          </table:table-cell>
          <table:table-cell table:style-name="ce27" office:value-type="float" office:value="177607.84" calcext:value-type="float">
            <text:p>177607,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6007:660</text:p>
          </table:table-cell>
          <table:table-cell table:style-name="ce27" office:value-type="float" office:value="963764.73" calcext:value-type="float">
            <text:p>963764,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09010:216</text:p>
          </table:table-cell>
          <table:table-cell table:style-name="ce27" office:value-type="float" office:value="177077.04" calcext:value-type="float">
            <text:p>177077,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602050:2808</text:p>
          </table:table-cell>
          <table:table-cell table:style-name="ce27" office:value-type="float" office:value="27863.19" calcext:value-type="float">
            <text:p>27863,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1:0101013:8</text:p>
          </table:table-cell>
          <table:table-cell table:style-name="ce27" office:value-type="float" office:value="145864.08" calcext:value-type="float">
            <text:p>145864,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1015:11591</text:p>
          </table:table-cell>
          <table:table-cell table:style-name="ce27" office:value-type="float" office:value="184227.23" calcext:value-type="float">
            <text:p>184227,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19:8040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3019:8041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4:0114007:57</text:p>
          </table:table-cell>
          <table:table-cell table:style-name="ce27" office:value-type="float" office:value="159722.92" calcext:value-type="float">
            <text:p>159722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2011:101</text:p>
          </table:table-cell>
          <table:table-cell table:style-name="ce27" office:value-type="float" office:value="352166" calcext:value-type="float">
            <text:p>3521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2011:102</text:p>
          </table:table-cell>
          <table:table-cell table:style-name="ce27" office:value-type="float" office:value="433544.9" calcext:value-type="float">
            <text:p>433544,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2011:103</text:p>
          </table:table-cell>
          <table:table-cell table:style-name="ce27" office:value-type="float" office:value="191787.7" calcext:value-type="float">
            <text:p>191787,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2011:104</text:p>
          </table:table-cell>
          <table:table-cell table:style-name="ce27" office:value-type="float" office:value="270549.15" calcext:value-type="float">
            <text:p>270549,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2011:106</text:p>
          </table:table-cell>
          <table:table-cell table:style-name="ce27" office:value-type="float" office:value="498743.2" calcext:value-type="float">
            <text:p>498743,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2011:107</text:p>
          </table:table-cell>
          <table:table-cell table:style-name="ce27" office:value-type="float" office:value="523727.95" calcext:value-type="float">
            <text:p>523727,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2011:109</text:p>
          </table:table-cell>
          <table:table-cell table:style-name="ce27" office:value-type="float" office:value="336699.25" calcext:value-type="float">
            <text:p>336699,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2011:113</text:p>
          </table:table-cell>
          <table:table-cell table:style-name="ce27" office:value-type="float" office:value="356449.1" calcext:value-type="float">
            <text:p>356449,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2011:114</text:p>
          </table:table-cell>
          <table:table-cell table:style-name="ce27" office:value-type="float" office:value="196546.7" calcext:value-type="float">
            <text:p>196546,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2011:118</text:p>
          </table:table-cell>
          <table:table-cell table:style-name="ce27" office:value-type="float" office:value="283160.5" calcext:value-type="float">
            <text:p>283160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2011:16</text:p>
          </table:table-cell>
          <table:table-cell table:style-name="ce27" office:value-type="float" office:value="786900.65" calcext:value-type="float">
            <text:p>786900,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5001:1653</text:p>
          </table:table-cell>
          <table:table-cell table:style-name="ce27" office:value-type="float" office:value="42661.5" calcext:value-type="float">
            <text:p>42661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6013:1</text:p>
          </table:table-cell>
          <table:table-cell table:style-name="ce27" office:value-type="float" office:value="190652.84" calcext:value-type="float">
            <text:p>190652,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6013:101</text:p>
          </table:table-cell>
          <table:table-cell table:style-name="ce27" office:value-type="float" office:value="270479.6" calcext:value-type="float">
            <text:p>270479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6013:102</text:p>
          </table:table-cell>
          <table:table-cell table:style-name="ce27" office:value-type="float" office:value="260475.56" calcext:value-type="float">
            <text:p>260475,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6013:103</text:p>
          </table:table-cell>
          <table:table-cell table:style-name="ce27" office:value-type="float" office:value="250842.04" calcext:value-type="float">
            <text:p>250842,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6013:106</text:p>
          </table:table-cell>
          <table:table-cell table:style-name="ce27" office:value-type="float" office:value="157194.18" calcext:value-type="float">
            <text:p>157194,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6013:107</text:p>
          </table:table-cell>
          <table:table-cell table:style-name="ce27" office:value-type="float" office:value="281595.2" calcext:value-type="float">
            <text:p>281595,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6013:110</text:p>
          </table:table-cell>
          <table:table-cell table:style-name="ce27" office:value-type="float" office:value="272719.57" calcext:value-type="float">
            <text:p>272719,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6013:111</text:p>
          </table:table-cell>
          <table:table-cell table:style-name="ce27" office:value-type="float" office:value="289936.66" calcext:value-type="float">
            <text:p>289936,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6013:112</text:p>
          </table:table-cell>
          <table:table-cell table:style-name="ce27" office:value-type="float" office:value="286540.44" calcext:value-type="float">
            <text:p>286540,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6013:115</text:p>
          </table:table-cell>
          <table:table-cell table:style-name="ce27" office:value-type="float" office:value="241837.2" calcext:value-type="float">
            <text:p>241837,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6013:116</text:p>
          </table:table-cell>
          <table:table-cell table:style-name="ce27" office:value-type="float" office:value="286906.86" calcext:value-type="float">
            <text:p>286906,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6013:117</text:p>
          </table:table-cell>
          <table:table-cell table:style-name="ce27" office:value-type="float" office:value="249898.44" calcext:value-type="float">
            <text:p>249898,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6013:118</text:p>
          </table:table-cell>
          <table:table-cell table:style-name="ce27" office:value-type="float" office:value="259058.94" calcext:value-type="float">
            <text:p>259058,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6013:121</text:p>
          </table:table-cell>
          <table:table-cell table:style-name="ce27" office:value-type="float" office:value="296623.25" calcext:value-type="float">
            <text:p>296623,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6013:122</text:p>
          </table:table-cell>
          <table:table-cell table:style-name="ce27" office:value-type="float" office:value="283609.08" calcext:value-type="float">
            <text:p>283609,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6013:123</text:p>
          </table:table-cell>
          <table:table-cell table:style-name="ce27" office:value-type="float" office:value="264921.8" calcext:value-type="float">
            <text:p>264921,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6013:124</text:p>
          </table:table-cell>
          <table:table-cell table:style-name="ce27" office:value-type="float" office:value="278112.78" calcext:value-type="float">
            <text:p>278112,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6013:125</text:p>
          </table:table-cell>
          <table:table-cell table:style-name="ce27" office:value-type="float" office:value="273349.32" calcext:value-type="float">
            <text:p>273349,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6013:128</text:p>
          </table:table-cell>
          <table:table-cell table:style-name="ce27" office:value-type="float" office:value="242203.62" calcext:value-type="float">
            <text:p>242203,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6013:129</text:p>
          </table:table-cell>
          <table:table-cell table:style-name="ce27" office:value-type="float" office:value="266020.92" calcext:value-type="float">
            <text:p>266020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6013:130</text:p>
          </table:table-cell>
          <table:table-cell table:style-name="ce27" office:value-type="float" office:value="255761.16" calcext:value-type="float">
            <text:p>255761,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6013:131</text:p>
          </table:table-cell>
          <table:table-cell table:style-name="ce27" office:value-type="float" office:value="335274.3" calcext:value-type="float">
            <text:p>335274,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6013:132</text:p>
          </table:table-cell>
          <table:table-cell table:style-name="ce27" office:value-type="float" office:value="257881.92" calcext:value-type="float">
            <text:p>257881,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6013:133</text:p>
          </table:table-cell>
          <table:table-cell table:style-name="ce27" office:value-type="float" office:value="279578.46" calcext:value-type="float">
            <text:p>279578,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6013:136</text:p>
          </table:table-cell>
          <table:table-cell table:style-name="ce27" office:value-type="float" office:value="275954.6" calcext:value-type="float">
            <text:p>275954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6013:140</text:p>
          </table:table-cell>
          <table:table-cell table:style-name="ce27" office:value-type="float" office:value="304669.75" calcext:value-type="float">
            <text:p>304669,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6013:144</text:p>
          </table:table-cell>
          <table:table-cell table:style-name="ce27" office:value-type="float" office:value="242203.62" calcext:value-type="float">
            <text:p>242203,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6013:145</text:p>
          </table:table-cell>
          <table:table-cell table:style-name="ce27" office:value-type="float" office:value="251953.6" calcext:value-type="float">
            <text:p>251953,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6013:179</text:p>
          </table:table-cell>
          <table:table-cell table:style-name="ce27" office:value-type="float" office:value="249441.5" calcext:value-type="float">
            <text:p>249441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6013:180</text:p>
          </table:table-cell>
          <table:table-cell table:style-name="ce27" office:value-type="float" office:value="307961.5" calcext:value-type="float">
            <text:p>307961,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6013:184</text:p>
          </table:table-cell>
          <table:table-cell table:style-name="ce27" office:value-type="float" office:value="187240.62" calcext:value-type="float">
            <text:p>187240,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6013:186</text:p>
          </table:table-cell>
          <table:table-cell table:style-name="ce27" office:value-type="float" office:value="257226.84" calcext:value-type="float">
            <text:p>257226,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6013:2</text:p>
          </table:table-cell>
          <table:table-cell table:style-name="ce27" office:value-type="float" office:value="334471.17" calcext:value-type="float">
            <text:p>334471,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6013:395</text:p>
          </table:table-cell>
          <table:table-cell table:style-name="ce27" office:value-type="float" office:value="401962.74" calcext:value-type="float">
            <text:p>401962,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13:4</text:p>
          </table:table-cell>
          <table:table-cell table:style-name="ce27" office:value-type="float" office:value="239272.26" calcext:value-type="float">
            <text:p>239272,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13:400</text:p>
          </table:table-cell>
          <table:table-cell table:style-name="ce27" office:value-type="float" office:value="251730.54" calcext:value-type="float">
            <text:p>251730,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13:407</text:p>
          </table:table-cell>
          <table:table-cell table:style-name="ce27" office:value-type="float" office:value="234875.22" calcext:value-type="float">
            <text:p>234875,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23:166</text:p>
          </table:table-cell>
          <table:table-cell table:style-name="ce27" office:value-type="float" office:value="265929.33" calcext:value-type="float">
            <text:p>265929,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7:0103002:6016</text:p>
          </table:table-cell>
          <table:table-cell table:style-name="ce27" office:value-type="float" office:value="308475.49" calcext:value-type="float">
            <text:p>308475,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8:0101001:16353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9:0203001:611</text:p>
          </table:table-cell>
          <table:table-cell table:style-name="ce27" office:value-type="float" office:value="81260" calcext:value-type="float">
            <text:p>812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3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2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4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1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6001: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6001: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7001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7001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7001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1001:3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3:1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5003:2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3001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4002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4002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11:2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9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103001:5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20:1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1:39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2:118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77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9:5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2:12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14:1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9001:2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0005:2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10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1001:20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2001:1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6001:11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6001:15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6001:19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6001:2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6001:3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1001:31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8008:1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0001:37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3010: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4010:1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4010:3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34001:8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37003:4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1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1001:3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5010:2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5010:7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51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51001:1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52001:17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2001:23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52001:23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52001:23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52001:23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52001:23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2001:23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23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23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2001:23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2001:63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2001:63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52001:63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52001:639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53001:31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53001: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000000:2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000000:2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000000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000000:2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000000:2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000000:4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000000:4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000000: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000000: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000000: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000000: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2003:3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2003:5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2003:5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2003:5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2003:5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2003:5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2003:5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2003:5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2003:5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2003:5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2003:5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2003:5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2003:5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2003:5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2003:8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2003:9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4001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4001:10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4001:10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4001:10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4001:10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4001:1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4001:1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4001:1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4001:1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4001:1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4001:1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4001:12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4001:12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4001:1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4001:12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4001:12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4001:12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4001:12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4001:12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4001:12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4001:12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4001:12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4001:12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4001:12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4001:12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4001:12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4001:12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4001:12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4001:1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4001:1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4001:1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4001:13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4001:1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4001: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4001:1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4001:1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4001: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4001:1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4001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4001:1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4001:1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4001: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4001:2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4001:2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4001:2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4001:2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4001:2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4001:2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4001:2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4001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4001:2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4001: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4001:2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4001: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4001:2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4001:2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4001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4001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4001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4001: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4001: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4001: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4001: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4001:3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4001: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4001:3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4001:3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4001:3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4001:4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4001:4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4001:4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4001:4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4001:4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4001:4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4001:4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4001:4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4001:4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4001:4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4001: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4001:4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4001: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4001: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4001: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4001: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4001: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4001: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4001: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4001:7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4001:7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4001:7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4001:7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4001:7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4001:7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4001:7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4001: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4001: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4001: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4001:9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4001:9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4001:9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4001: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4001:9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4001:9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4001:9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4001: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4001:9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4001:9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4001:9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6002:1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6002:1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6002:1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6002:1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6002:14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6002:1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6002:1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6002: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6002:1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6002:1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6004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6004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6004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6004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6004: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6004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6004: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6004: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6004: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6004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6004: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6004: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6004: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6004: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6004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6004: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6004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6004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6004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6004: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7002:5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8001:3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9001:99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13001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13001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13001:10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13001:1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13001:1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13001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13001:1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13001:1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13001:1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13001:1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13001:1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13001:1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13001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13001:1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13001:1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13001:1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13001: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13001:1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13001:1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13001:1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13001:1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13001:1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13001:1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13001: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13001:1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13001:1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13001: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13001:1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13001:1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13001:1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13001:1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13001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13001:1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13001:1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13001:1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13001: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3001:1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3001:1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3001: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3001: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3001:2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3001:2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3001:2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3001:2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3001: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3001:2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3001:2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3001:2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3001:2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3001:2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3001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3001:2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3001: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3001: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3001:2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3001:2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3001:2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3001:2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13001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13001:2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13001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13001:2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13001: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13001:2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13001:2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13001: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13001:29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13001:2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13001:2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13001:3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13001:3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13001:3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13001:3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13001:3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13001:3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13001:3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13001:3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13001:3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13001:3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13001: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13001: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13001: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13001: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13001: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13001: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13001: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13001: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13001:5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13001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13001:6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13001: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13001:7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13001:7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13001:7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13001:7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13001:74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13001:7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13001:7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13001:7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13001: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13001: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13001: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5:0113001: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5:0113001:9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5:0113001:9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5:0113001:9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0" calcext:value-type="date">
            <text:p>10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5:0113001:9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5:0206001:1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5:0206001:1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5:0206001: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5:0206001: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5:0206001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5:0206002: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5:0206002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5:0206002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5:0206002: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5:0206002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5:0206002:1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5:0206002:1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5:0206002:1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5:0206002:1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5:0206002:1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5:0206002:1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5:0206002:1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5:0206002:1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5:0206002: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5:0206002:1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5:0206002:1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5:0206002:1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5:0206002:17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5:0206002:1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5:0206002:1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5:0206002:1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5:0206002: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5:0206002: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5:0206002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206002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5:0206002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5:0206002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5:0206002: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5:0206002: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5:0206002: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5:0206002: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5:0206002:3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5:0206002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5:0206002: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5:0206002: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5:0206002: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5:0206002: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5:0206002: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5:0206002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5:0206002: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206002: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206002: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6:0103001:16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6:0114007:13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6:0116002:48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7:0104004:3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7:0106004:1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7:0107006:3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000000:25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000000:41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000000:46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106003:2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106003:3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106003:8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106003:8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201001:6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201003:22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205001: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205002:1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303001:12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312002:5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312002:5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312002: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312002: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312002:8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330001:3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330001:84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505002:3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505002:3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516001:7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606001:32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606001:32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606001:32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606001:35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606001:36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606001:45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606001:53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606001:53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606001:55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606001:56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606001:57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606001:58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606001:5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606001:60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606001:61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721001:1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804001: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804001:6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804001:7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804001:7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804001:7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804002: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911001:348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006001:9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006002:1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006002:17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006002:17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006002:7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201001:25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209001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302001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305001:3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401001:12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407001:4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01002:2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01004:4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15002:10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15002:10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15002:10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515002:10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515002:10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515002:10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515002:11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515002:12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515002:12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515002:12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515002:12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515002:128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515002:14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515002:14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515002:16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515002:168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515002:168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515002:16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515002:17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515002:17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515002: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515002:2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515002:2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515002:2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515002:2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515002:36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515002: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515002:6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515002:8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515003:20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515003: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516001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516001: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516001: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516001: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701001:1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701001:6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716001:11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716001:14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716001:14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716001:14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716001:17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716001:18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719001:12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801001:20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807001: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2202004: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2202005:1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2405001:3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2601004:13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2603001:12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2603001:137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2603001:13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2603001:1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2820001:2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2820001:2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2820001:2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2820001:26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2820001:5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3605001:4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3607001: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3607001:1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3607001: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3607001: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3607001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3701001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3702001:1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3702001:1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3702001:19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0:0205006:2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0:0303004:36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0:0304005:18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0:0304005:23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0:0304005:6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0:0304010:25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0:0305008:1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0:0401002: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0:0401003:4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1:0000000:12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1:0116007: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1:0117018: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1:0117018: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1:0117031: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2:0000000:11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2:0102006:16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2:0102013:170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2:0103001:2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2:0105004:3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3:0109001:13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02001:1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04003: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06001:10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06001:10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5:0103001:36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5:0104001:2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7:0102007:25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7:0102043:12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7:0102043:124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7:0103008:2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7:0103025:3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8:0118074:1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9:0000000:2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9:0201004:8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9:0301017: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0102004:16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0102008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0102043: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0102071:4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000000:8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110029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204011: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501027: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601004:16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601004:16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701021:2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803015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2:0102004:2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3:0103006: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3:0201001:1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3:0303005:1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3:0303006:4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3:0303006: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3:0303006: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3:0403005:1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4:0101008:23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4:0101029:11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4:0101050:146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4:0101060:29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4:0201002:23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4:0201002:5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4:0201008:86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4:0301001:10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4:0301017:6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4:0301020:15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4:0401019:2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4:0401065: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4:0501006:4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4:0501006:7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4:0501009:71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5:0103004:21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5:0104011:11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5:0104011:1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5:0105012:2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5:0107008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5:0109002:36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5:0109010: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5:0301006:2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6:0102002:2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6:0301001:3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6:0301001:307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6:0301001: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6:0301002:57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6:0401001:16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6:0401001:6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6:0401003:2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6:0401004:17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6:0401004:6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7:0101005:3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7:0104004:3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8:1002004:23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8:1002004:7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8:1901032: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9:0000000:24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9:0000000:2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9:0000000:2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9:0000000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9:0101001: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9:0101001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9:0101001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9:0101001:2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9:0101001: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9:0101001: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9:0101001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9:0101001: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9:0101003:10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9:0101003:11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9:0101010:4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9:0101010:4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101012:8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101019:14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101020:6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9:0101020:6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9:0101023: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9:0101023:7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9:0101024: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9:0102001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9:0102001:1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9:0102001:1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9:0102001:17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9:0102001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9:0102001: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9:0102001:5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9:0102001: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9:0102001: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9:0102001: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9:0102001:86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9:0102002:22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9:0102003:3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9:0102003:3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9:0102003:3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9:0102003:3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9:0102004:1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9:0102004:1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9:0102004:1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9:0102004:1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9:0102005:1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9:0102005:1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9:0102005:1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9:0102005:20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9:0102005: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9:0102006:1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9:0102006:1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9:0102006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9:0102006: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9:0102009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9:0103001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9:0103001:10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9:0103001:1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9:0103001:1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9:0103001:1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9:0103001:1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9:0103001:1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9:0103001:1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9:0103001:1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9:0103001:1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9:0103001:13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9:0103001:1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9:0103001:1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9:0103001:1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9:0103001:1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9:0103001:15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9:0103001:1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9:0103001:1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9:0103001:1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9:0103001:2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9:0103001:2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103001:2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103001:2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103001:2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103001:2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9:0103001:23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9:0103001:24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9:0103001:25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9:0103001:254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9:0103001:25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9:0103001:27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9:0103001:31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9:0103001:33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9:0103001: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9:0103001: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9:0103001:8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9:0103001: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3001:8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3001: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3001:9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9:0103001:9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9:0103002:1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9:0103002:1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9:0103002:28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9:0103002:28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9:0103002:2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9:0103002:2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9:0103003:1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3003:14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3003:1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9:0103003:1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9:0103003: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9:0103003:2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9:0103004: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9:0103005:166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9:0103005:166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9:0103005:167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9:0103005:167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9:0103005:16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9:0103005:17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9:0103005:17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9:0103015:8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9:0201001:2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9:0301001:13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9:1001001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102034:1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104071:159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204026:3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204088:179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301014: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301034:11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409001:46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409001:47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409001:483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410005: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414050:1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414051:9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415015:37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416002:3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432001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503001:2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503003:5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504048:4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504048:4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504048:4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505013: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505025:9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506007:18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506007:21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509007:2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509009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509011: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509013: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516005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602050: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602051:3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602052: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602053: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602053: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603058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603058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603058:3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603058:5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604057: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1:0000000:2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1:0000000: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1:0103027: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1:0301001:1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1:0402001:10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1:0402001:1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1:0402001: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1:0402001:1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1:0402001:2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1:0402001:26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1:0402001:26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1:0402001:27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1:0402001: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1:0402001:5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1:0402001:6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1:0402001: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1:0402001: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2:0101004:1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2:0101012:1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2:0101015:152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2:0101017:3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2:0102003:107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2:0102005:45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2:0102006:17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2:0102009:5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2:0103014:7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2:0103019:538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2:0103022:9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4:0111005:2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4:0113014:11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4:0113025:15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4:0114007:25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4:0114007:5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5:0102002:15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5:0102011:1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5:0102011:1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5:0102011:11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5:0102011:11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5:0102011:11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5:0102011:1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5:0102038:29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5:0106013:1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5:0106013:18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5:0106023:13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5:0106023: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6:0101003:1604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6:0101003:1604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6:0101003:1604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6:0101003:1604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6:0101003:27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6:0101003:357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6:0102001:13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6:0102001:2397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6:0102001:2502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6:0103001:339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6:0103001:573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7:0102001:146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7:0102001:485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7:0102001:50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7:0102001:507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7:0102001:520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7:0102002:482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7:0102002:538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7:0102002:61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7:0102002:6109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7:0102002:611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7:0102002:636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7:0102002:6406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7:0102002:640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7:0102002:667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7:0102002:7008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7:0102002:728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7:0102002:728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7:0102002:762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7:0102002:7692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7:0102002:769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7:0102002:769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7:0103002:5653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7:0103003:5937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7:0103003:5941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7:0103003:6120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7:0103003:6374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9:0101004: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9" office:value-type="date" office:date-value="2025-08-11" calcext:value-type="date">
            <text:p>11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3CBEC792C10F7E40469E3ABA4B69B38CE22D706297A734B160276C360A68C032D94BA906808BBD96369DD499F6CBE4B126DBA40D98B98723A3B2350291079E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52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23:45.8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23:54.600000000</dc:date>
    <meta:editing-cycles>4</meta:editing-cycles>
    <meta:editing-duration>PT1M49S</meta:editing-duration>
    <meta:document-statistic meta:table-count="2" meta:cell-count="4370" meta:object-count="0"/>
  </office:meta>
</office:document-meta>
</file>