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69</text:p>
          </table:table-cell>
          <table:table-cell table:style-name="ce5" table:number-columns-repeated="2"/>
          <table:table-cell table:style-name="ce6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7" calcext:value-type="float">
            <text:p>117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13" calcext:value-type="float">
            <text:p>1 21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59</text:p>
          </table:table-cell>
          <table:table-cell table:style-name="ce26" office:value-type="float" office:value="1598404.58" calcext:value-type="float">
            <text:p>1598404,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293</text:p>
          </table:table-cell>
          <table:table-cell table:style-name="ce26" office:value-type="float" office:value="37650.98" calcext:value-type="float">
            <text:p>37650,9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03:404</text:p>
          </table:table-cell>
          <table:table-cell table:style-name="ce26" office:value-type="float" office:value="1083100.64" calcext:value-type="float">
            <text:p>1083100,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2:2599</text:p>
          </table:table-cell>
          <table:table-cell table:style-name="ce26" office:value-type="float" office:value="800675.44" calcext:value-type="float">
            <text:p>800675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4046</text:p>
          </table:table-cell>
          <table:table-cell table:style-name="ce26" office:value-type="float" office:value="1464295.58" calcext:value-type="float">
            <text:p>1464295,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3002:328</text:p>
          </table:table-cell>
          <table:table-cell table:style-name="ce26" office:value-type="float" office:value="707552.05" calcext:value-type="float">
            <text:p>707552,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9001:126</text:p>
          </table:table-cell>
          <table:table-cell table:style-name="ce26" office:value-type="float" office:value="2208532.36" calcext:value-type="float">
            <text:p>2208532,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9001:514</text:p>
          </table:table-cell>
          <table:table-cell table:style-name="ce26" office:value-type="float" office:value="606000.72" calcext:value-type="float">
            <text:p>606000,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9002:386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5010:1440</text:p>
          </table:table-cell>
          <table:table-cell table:style-name="ce26" office:value-type="float" office:value="599304.84" calcext:value-type="float">
            <text:p>599304,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9002:10121</text:p>
          </table:table-cell>
          <table:table-cell table:style-name="ce26" office:value-type="float" office:value="1480101.36" calcext:value-type="float">
            <text:p>1480101,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7869</text:p>
          </table:table-cell>
          <table:table-cell table:style-name="ce26" office:value-type="float" office:value="3390367.9" calcext:value-type="float">
            <text:p>3390367,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101001:3375</text:p>
          </table:table-cell>
          <table:table-cell table:style-name="ce26" office:value-type="float" office:value="843437.34" calcext:value-type="float">
            <text:p>843437,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203001:1169</text:p>
          </table:table-cell>
          <table:table-cell table:style-name="ce26" office:value-type="float" office:value="528531.86" calcext:value-type="float">
            <text:p>528531,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203001:1170</text:p>
          </table:table-cell>
          <table:table-cell table:style-name="ce26" office:value-type="float" office:value="383159.64" calcext:value-type="float">
            <text:p>383159,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203001:1171</text:p>
          </table:table-cell>
          <table:table-cell table:style-name="ce26" office:value-type="float" office:value="533723.72" calcext:value-type="float">
            <text:p>533723,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203001:1172</text:p>
          </table:table-cell>
          <table:table-cell table:style-name="ce26" office:value-type="float" office:value="396469.5" calcext:value-type="float">
            <text:p>396469,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204001:1713</text:p>
          </table:table-cell>
          <table:table-cell table:style-name="ce26" office:value-type="float" office:value="756827.65" calcext:value-type="float">
            <text:p>756827,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4001:1714</text:p>
          </table:table-cell>
          <table:table-cell table:style-name="ce26" office:value-type="float" office:value="1901270.55" calcext:value-type="float">
            <text:p>1901270,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204001:1715</text:p>
          </table:table-cell>
          <table:table-cell table:style-name="ce26" office:value-type="float" office:value="599587.2" calcext:value-type="float">
            <text:p>599587,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601001:4276</text:p>
          </table:table-cell>
          <table:table-cell table:style-name="ce26" office:value-type="float" office:value="3449016.06" calcext:value-type="float">
            <text:p>3449016,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601001:4277</text:p>
          </table:table-cell>
          <table:table-cell table:style-name="ce26" office:value-type="float" office:value="230174.7" calcext:value-type="float">
            <text:p>230174,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606003:30</text:p>
          </table:table-cell>
          <table:table-cell table:style-name="ce26" office:value-type="float" office:value="780878.45" calcext:value-type="float">
            <text:p>780878,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454002:16</text:p>
          </table:table-cell>
          <table:table-cell table:style-name="ce26" office:value-type="float" office:value="514907.1" calcext:value-type="float">
            <text:p>514907,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517001:287</text:p>
          </table:table-cell>
          <table:table-cell table:style-name="ce26" office:value-type="float" office:value="1956208.8" calcext:value-type="float">
            <text:p>1956208,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727001:3339</text:p>
          </table:table-cell>
          <table:table-cell table:style-name="ce26" office:value-type="float" office:value="737062.26" calcext:value-type="float">
            <text:p>737062,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711001:1086</text:p>
          </table:table-cell>
          <table:table-cell table:style-name="ce26" office:value-type="float" office:value="289132.47" calcext:value-type="float">
            <text:p>289132,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720001:483</text:p>
          </table:table-cell>
          <table:table-cell table:style-name="ce26" office:value-type="float" office:value="530361.33" calcext:value-type="float">
            <text:p>530361,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205001:4596</text:p>
          </table:table-cell>
          <table:table-cell table:style-name="ce26" office:value-type="float" office:value="430324.38" calcext:value-type="float">
            <text:p>430324,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303002:3191</text:p>
          </table:table-cell>
          <table:table-cell table:style-name="ce26" office:value-type="float" office:value="804220.03" calcext:value-type="float">
            <text:p>804220,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304010:5097</text:p>
          </table:table-cell>
          <table:table-cell table:style-name="ce26" office:value-type="float" office:value="895287.88" calcext:value-type="float">
            <text:p>895287,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403001:5235</text:p>
          </table:table-cell>
          <table:table-cell table:style-name="ce26" office:value-type="float" office:value="4205990.48" calcext:value-type="float">
            <text:p>4205990,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08006:1384</text:p>
          </table:table-cell>
          <table:table-cell table:style-name="ce26" office:value-type="float" office:value="10471911.19" calcext:value-type="float">
            <text:p>10471911,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08006:1388</text:p>
          </table:table-cell>
          <table:table-cell table:style-name="ce26" office:value-type="float" office:value="25212424.84" calcext:value-type="float">
            <text:p>25212424,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6011:715</text:p>
          </table:table-cell>
          <table:table-cell table:style-name="ce26" office:value-type="float" office:value="143035.35" calcext:value-type="float">
            <text:p>143035,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6011:716</text:p>
          </table:table-cell>
          <table:table-cell table:style-name="ce26" office:value-type="float" office:value="143035.35" calcext:value-type="float">
            <text:p>143035,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103001:2939</text:p>
          </table:table-cell>
          <table:table-cell table:style-name="ce26" office:value-type="float" office:value="1050969.59" calcext:value-type="float">
            <text:p>1050969,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09006:330</text:p>
          </table:table-cell>
          <table:table-cell table:style-name="ce26" office:value-type="float" office:value="105438.53" calcext:value-type="float">
            <text:p>105438,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09006:331</text:p>
          </table:table-cell>
          <table:table-cell table:style-name="ce26" office:value-type="float" office:value="60620.27" calcext:value-type="float">
            <text:p>60620,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1001:499</text:p>
          </table:table-cell>
          <table:table-cell table:style-name="ce26" office:value-type="float" office:value="2258.92" calcext:value-type="float">
            <text:p>2258,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1005:403</text:p>
          </table:table-cell>
          <table:table-cell table:style-name="ce26" office:value-type="float" office:value="5008.91" calcext:value-type="float">
            <text:p>5008,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4004:476</text:p>
          </table:table-cell>
          <table:table-cell table:style-name="ce26" office:value-type="float" office:value="40107.99" calcext:value-type="float">
            <text:p>40107,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7004:526</text:p>
          </table:table-cell>
          <table:table-cell table:style-name="ce26" office:value-type="float" office:value="1117.18" calcext:value-type="float">
            <text:p>1117,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12001:811</text:p>
          </table:table-cell>
          <table:table-cell table:style-name="ce26" office:value-type="float" office:value="160211.23" calcext:value-type="float">
            <text:p>160211,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106002:743</text:p>
          </table:table-cell>
          <table:table-cell table:style-name="ce26" office:value-type="float" office:value="271475.96" calcext:value-type="float">
            <text:p>271475,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201002:2303</text:p>
          </table:table-cell>
          <table:table-cell table:style-name="ce26" office:value-type="float" office:value="421377.48" calcext:value-type="float">
            <text:p>421377,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2009:2844</text:p>
          </table:table-cell>
          <table:table-cell table:style-name="ce26" office:value-type="float" office:value="272089.73" calcext:value-type="float">
            <text:p>272089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3067:1431</text:p>
          </table:table-cell>
          <table:table-cell table:style-name="ce26" office:value-type="float" office:value="239850.07" calcext:value-type="float">
            <text:p>239850,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3067:1432</text:p>
          </table:table-cell>
          <table:table-cell table:style-name="ce26" office:value-type="float" office:value="245861.35" calcext:value-type="float">
            <text:p>245861,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6010:1467</text:p>
          </table:table-cell>
          <table:table-cell table:style-name="ce26" office:value-type="float" office:value="320735.94" calcext:value-type="float">
            <text:p>320735,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10009:102</text:p>
          </table:table-cell>
          <table:table-cell table:style-name="ce26" office:value-type="float" office:value="438327.89" calcext:value-type="float">
            <text:p>438327,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10009:60</text:p>
          </table:table-cell>
          <table:table-cell table:style-name="ce26" office:value-type="float" office:value="442925.73" calcext:value-type="float">
            <text:p>442925,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402016:142</text:p>
          </table:table-cell>
          <table:table-cell table:style-name="ce26" office:value-type="float" office:value="98397.19" calcext:value-type="float">
            <text:p>98397,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3:0401002:933</text:p>
          </table:table-cell>
          <table:table-cell table:style-name="ce26" office:value-type="float" office:value="82373.63" calcext:value-type="float">
            <text:p>82373,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3:0602003:1002</text:p>
          </table:table-cell>
          <table:table-cell table:style-name="ce26" office:value-type="float" office:value="411201.65" calcext:value-type="float">
            <text:p>411201,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3:0602004:937</text:p>
          </table:table-cell>
          <table:table-cell table:style-name="ce26" office:value-type="float" office:value="2559340.4" calcext:value-type="float">
            <text:p>2559340,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02:28244</text:p>
          </table:table-cell>
          <table:table-cell table:style-name="ce26" office:value-type="float" office:value="3483370.54" calcext:value-type="float">
            <text:p>3483370,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22:612</text:p>
          </table:table-cell>
          <table:table-cell table:style-name="ce26" office:value-type="float" office:value="2329320.87" calcext:value-type="float">
            <text:p>2329320,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42:4003</text:p>
          </table:table-cell>
          <table:table-cell table:style-name="ce26" office:value-type="float" office:value="3147756.5" calcext:value-type="float">
            <text:p>3147756,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48:716</text:p>
          </table:table-cell>
          <table:table-cell table:style-name="ce26" office:value-type="float" office:value="1346121.09" calcext:value-type="float">
            <text:p>1346121,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50:1781</text:p>
          </table:table-cell>
          <table:table-cell table:style-name="ce26" office:value-type="float" office:value="106114.42" calcext:value-type="float">
            <text:p>106114,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50:1782</text:p>
          </table:table-cell>
          <table:table-cell table:style-name="ce26" office:value-type="float" office:value="140704.62" calcext:value-type="float">
            <text:p>140704,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68:1180</text:p>
          </table:table-cell>
          <table:table-cell table:style-name="ce26" office:value-type="float" office:value="771964.02" calcext:value-type="float">
            <text:p>771964,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201001:5231</text:p>
          </table:table-cell>
          <table:table-cell table:style-name="ce26" office:value-type="float" office:value="2868173.44" calcext:value-type="float">
            <text:p>2868173,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201009:1099</text:p>
          </table:table-cell>
          <table:table-cell table:style-name="ce26" office:value-type="float" office:value="122714.72" calcext:value-type="float">
            <text:p>122714,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201009:2486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301005:2385</text:p>
          </table:table-cell>
          <table:table-cell table:style-name="ce26" office:value-type="float" office:value="620044.82" calcext:value-type="float">
            <text:p>620044,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301014:12443</text:p>
          </table:table-cell>
          <table:table-cell table:style-name="ce26" office:value-type="float" office:value="7425887.64" calcext:value-type="float">
            <text:p>7425887,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401001:764</text:p>
          </table:table-cell>
          <table:table-cell table:style-name="ce26" office:value-type="float" office:value="3024190.18" calcext:value-type="float">
            <text:p>3024190,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401014:21396</text:p>
          </table:table-cell>
          <table:table-cell table:style-name="ce26" office:value-type="float" office:value="2540759.03" calcext:value-type="float">
            <text:p>2540759,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401020:827</text:p>
          </table:table-cell>
          <table:table-cell table:style-name="ce26" office:value-type="float" office:value="2156856.71" calcext:value-type="float">
            <text:p>2156856,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401042:355</text:p>
          </table:table-cell>
          <table:table-cell table:style-name="ce26" office:value-type="float" office:value="1211273.91" calcext:value-type="float">
            <text:p>1211273,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401060:2899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501007:3259</text:p>
          </table:table-cell>
          <table:table-cell table:style-name="ce26" office:value-type="float" office:value="25155.48" calcext:value-type="float">
            <text:p>25155,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501013:1150</text:p>
          </table:table-cell>
          <table:table-cell table:style-name="ce26" office:value-type="float" office:value="1334445.06" calcext:value-type="float">
            <text:p>1334445,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2001:530</text:p>
          </table:table-cell>
          <table:table-cell table:style-name="ce26" office:value-type="float" office:value="312645.83" calcext:value-type="float">
            <text:p>312645,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2010:1177</text:p>
          </table:table-cell>
          <table:table-cell table:style-name="ce26" office:value-type="float" office:value="244184.4" calcext:value-type="float">
            <text:p>244184,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4010:1236</text:p>
          </table:table-cell>
          <table:table-cell table:style-name="ce26" office:value-type="float" office:value="4221575.56" calcext:value-type="float">
            <text:p>4221575,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4015:343</text:p>
          </table:table-cell>
          <table:table-cell table:style-name="ce26" office:value-type="float" office:value="260890.91" calcext:value-type="float">
            <text:p>260890,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9007:2778</text:p>
          </table:table-cell>
          <table:table-cell table:style-name="ce26" office:value-type="float" office:value="96081.48" calcext:value-type="float">
            <text:p>96081,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6:0201003:14324</text:p>
          </table:table-cell>
          <table:table-cell table:style-name="ce26" office:value-type="float" office:value="344989.6" calcext:value-type="float">
            <text:p>344989,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6:0301002:5626</text:p>
          </table:table-cell>
          <table:table-cell table:style-name="ce26" office:value-type="float" office:value="5262191.22" calcext:value-type="float">
            <text:p>5262191,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7:0101003:2789</text:p>
          </table:table-cell>
          <table:table-cell table:style-name="ce26" office:value-type="float" office:value="202621.95" calcext:value-type="float">
            <text:p>202621,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7:0104002:1445</text:p>
          </table:table-cell>
          <table:table-cell table:style-name="ce26" office:value-type="float" office:value="219232.59" calcext:value-type="float">
            <text:p>219232,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8:1802008:66</text:p>
          </table:table-cell>
          <table:table-cell table:style-name="ce26" office:value-type="float" office:value="4356356.43" calcext:value-type="float">
            <text:p>4356356,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8:1802027:20</text:p>
          </table:table-cell>
          <table:table-cell table:style-name="ce26" office:value-type="float" office:value="1715554.39" calcext:value-type="float">
            <text:p>1715554,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9:0101001:8037</text:p>
          </table:table-cell>
          <table:table-cell table:style-name="ce26" office:value-type="float" office:value="326654.74" calcext:value-type="float">
            <text:p>326654,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9:0101012:2229</text:p>
          </table:table-cell>
          <table:table-cell table:style-name="ce26" office:value-type="float" office:value="1767767.12" calcext:value-type="float">
            <text:p>1767767,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9:0401001:790</text:p>
          </table:table-cell>
          <table:table-cell table:style-name="ce26" office:value-type="float" office:value="667638.12" calcext:value-type="float">
            <text:p>667638,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1001:9076</text:p>
          </table:table-cell>
          <table:table-cell table:style-name="ce26" office:value-type="float" office:value="179546.86" calcext:value-type="float">
            <text:p>179546,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1013:359</text:p>
          </table:table-cell>
          <table:table-cell table:style-name="ce26" office:value-type="float" office:value="1081696.41" calcext:value-type="float">
            <text:p>1081696,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2005:852</text:p>
          </table:table-cell>
          <table:table-cell table:style-name="ce26" office:value-type="float" office:value="1924639.85" calcext:value-type="float">
            <text:p>1924639,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3052:1729</text:p>
          </table:table-cell>
          <table:table-cell table:style-name="ce26" office:value-type="float" office:value="220789.43" calcext:value-type="float">
            <text:p>220789,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231002:491</text:p>
          </table:table-cell>
          <table:table-cell table:style-name="ce26" office:value-type="float" office:value="1735285.01" calcext:value-type="float">
            <text:p>1735285,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1006:613</text:p>
          </table:table-cell>
          <table:table-cell table:style-name="ce26" office:value-type="float" office:value="201106.65" calcext:value-type="float">
            <text:p>201106,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1034:1128</text:p>
          </table:table-cell>
          <table:table-cell table:style-name="ce26" office:value-type="float" office:value="1230986.59" calcext:value-type="float">
            <text:p>1230986,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2002:896</text:p>
          </table:table-cell>
          <table:table-cell table:style-name="ce26" office:value-type="float" office:value="3518647.85" calcext:value-type="float">
            <text:p>3518647,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409001:4897</text:p>
          </table:table-cell>
          <table:table-cell table:style-name="ce26" office:value-type="float" office:value="170757.87" calcext:value-type="float">
            <text:p>170757,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409001:4901</text:p>
          </table:table-cell>
          <table:table-cell table:style-name="ce26" office:value-type="float" office:value="160831.59" calcext:value-type="float">
            <text:p>160831,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409001:4902</text:p>
          </table:table-cell>
          <table:table-cell table:style-name="ce26" office:value-type="float" office:value="179854.21" calcext:value-type="float">
            <text:p>179854,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410005:203</text:p>
          </table:table-cell>
          <table:table-cell table:style-name="ce26" office:value-type="float" office:value="659283.34" calcext:value-type="float">
            <text:p>659283,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433001:283</text:p>
          </table:table-cell>
          <table:table-cell table:style-name="ce26" office:value-type="float" office:value="530383.03" calcext:value-type="float">
            <text:p>530383,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505032:1101</text:p>
          </table:table-cell>
          <table:table-cell table:style-name="ce26" office:value-type="float" office:value="229949.84" calcext:value-type="float">
            <text:p>229949,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507028:321</text:p>
          </table:table-cell>
          <table:table-cell table:style-name="ce26" office:value-type="float" office:value="174379.77" calcext:value-type="float">
            <text:p>174379,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1:0107049:2669</text:p>
          </table:table-cell>
          <table:table-cell table:style-name="ce26" office:value-type="float" office:value="171571.95" calcext:value-type="float">
            <text:p>171571,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1:0304005:310</text:p>
          </table:table-cell>
          <table:table-cell table:style-name="ce26" office:value-type="float" office:value="1356631.08" calcext:value-type="float">
            <text:p>1356631,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1019:8845</text:p>
          </table:table-cell>
          <table:table-cell table:style-name="ce26" office:value-type="float" office:value="108755.96" calcext:value-type="float">
            <text:p>108755,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2008:3878</text:p>
          </table:table-cell>
          <table:table-cell table:style-name="ce26" office:value-type="float" office:value="783988.36" calcext:value-type="float">
            <text:p>783988,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2008:4720</text:p>
          </table:table-cell>
          <table:table-cell table:style-name="ce26" office:value-type="float" office:value="876691.14" calcext:value-type="float">
            <text:p>876691,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2008:6554</text:p>
          </table:table-cell>
          <table:table-cell table:style-name="ce26" office:value-type="float" office:value="1040632.17" calcext:value-type="float">
            <text:p>1040632,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13:10173</text:p>
          </table:table-cell>
          <table:table-cell table:style-name="ce26" office:value-type="float" office:value="1326342.38" calcext:value-type="float">
            <text:p>1326342,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13:16216</text:p>
          </table:table-cell>
          <table:table-cell table:style-name="ce26" office:value-type="float" office:value="976996.09" calcext:value-type="float">
            <text:p>976996,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5:0102026:194</text:p>
          </table:table-cell>
          <table:table-cell table:style-name="ce26" office:value-type="float" office:value="421804.23" calcext:value-type="float">
            <text:p>421804,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5:0106022:334</text:p>
          </table:table-cell>
          <table:table-cell table:style-name="ce26" office:value-type="float" office:value="680016.55" calcext:value-type="float">
            <text:p>680016,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5:0107008:382</text:p>
          </table:table-cell>
          <table:table-cell table:style-name="ce26" office:value-type="float" office:value="557558.93" calcext:value-type="float">
            <text:p>557558,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8:0101002:18983</text:p>
          </table:table-cell>
          <table:table-cell table:style-name="ce26" office:value-type="float" office:value="616158.24" calcext:value-type="float">
            <text:p>616158,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9:0201002:84</text:p>
          </table:table-cell>
          <table:table-cell table:style-name="ce26" office:value-type="float" office:value="757733.51" calcext:value-type="float">
            <text:p>757733,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number-columns-repeated="1637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8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9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5002:5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8001:10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8001:10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8001:15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08:6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12:3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1:4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11:7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11:7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11:8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01:40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5001:13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5010:14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7001:3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53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29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30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60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62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12002:16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02004:7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7:0111003:37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000000:24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101001:21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101001:21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101001:21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101001:21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101001:21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101001:21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101001:21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101001:21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101001:21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101001:21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101001:219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101001:21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101001:22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101001:22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101001:22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101001:22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101001:22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101001:22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101001:22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101001:22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101001:22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101001:22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101001:22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101001:22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101001:24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101001:24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101001:30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101001:9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203001:5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204001:6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318001:5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527001:2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1001001:26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701001:12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713001:6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2810001:1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0:0204001:3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301001:17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6007:3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6024:2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6024:2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6029:2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6037:1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6041:4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6041:4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6041:8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6041:8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6041:8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7003:3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7004:3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7004:3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7009:1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7013:2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7013:3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7013:3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7015:1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7015: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7015: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7016:1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7016:1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7018:1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18:2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19:1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7019:1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7019:1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7019:2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7019:2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7020:1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7020:1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7020:1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7020:1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7020:1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7020:17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7020:1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7027:3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7027:3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2:0102002:2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4:0102001:2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4:0102001:2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4:0102001:2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4:0102001:2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4:0102001:2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4:0102001:2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4:0102001:2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4:0102001:2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4:0102001:2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4:0102001:3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4:0102001:3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4:0102001:3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4:0102001:3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4:0102001:5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4:0106001:2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4:0106001:2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4:0106001:3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4:0106001:3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4:0106001:3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4:0106001:3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4:0106001:4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4:0106001:4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4:0106001:4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4:0114004:4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4:0114004:4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4:0114004:4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4:0114004:4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114004:4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114004:4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14004:4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14004:4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14004:5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114004:5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14004:5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14004:6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14004:6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4:0114004:6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114004:6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4:0114004:6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4:0114004:6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4:0114004:7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4:0114004:7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4:0114004:7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4:0114004:8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4:0114004:9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4:0116013:2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4:0116013:2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4:0116013:2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4:0116013:3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5:0108003:9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5:0108004:12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5:0108004:12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8:0118003: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9:0106002:4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0:0102011:3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0:0102019:1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0:0102038:2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000000:32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1001:6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1001:6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1001:9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1001:9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1001:9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3002:1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3002:1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3002:1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3002:1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3002:1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3002:1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3002:1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3002:1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3002:1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3002: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3002:2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3002:2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3002:2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3002: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3002: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3002: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3002: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3002: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3005:7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3005:7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6002:10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6002:10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6002:10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6002:10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6002:10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6002:10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6002:10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8005:2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8005:2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8005:2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05:2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8005:2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8005:2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8005:2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8005:2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8005:2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8005:2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8005:2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8005:2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8005:2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8005:2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8005:2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8005:2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8005:2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8005:2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8005:2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8005:2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8005:2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8005:2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8005:2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8005:2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8005:2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8005:2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8005:2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8005:2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8005:2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8005:2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8005:2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8005:2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8005:2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8005:2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8005:2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8005:2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8005:2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8005:2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8005:2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8005:3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8005:3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8005: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8005:5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8005:5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8005:5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8005:5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8005:5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8005:5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8005:5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8005: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8005: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8005: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8005: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8005: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8005: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8005: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8005: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8005: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8005: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8005: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8005: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8005: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8005: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8005: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8005: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8005: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8005: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8005: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8005: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8005: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8006:10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8006:5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8006:5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8006:5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8006:5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06:5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8006:5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8006:5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8006:5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8006:5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06:5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8006:5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8006:5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8006: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8006:5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8006:5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8006:5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8006:5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8006:5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8006:5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8006:5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8006:5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8006:5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8006: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8006: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8006: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8006: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8006: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8006: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8006: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8009:10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8009:10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8009:10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8009:10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8009:1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8009:10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8009:10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8009:10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8009:10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8009:1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8009:1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8009:10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8009:10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8009:10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8009:10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8009:1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8009:1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8009:10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8009:10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8009:1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8009:10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8009:10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8009:10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8009:10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8009:10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8009:10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8009:10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8009:10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8009:109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8009:10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8009:1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8009:11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8009:1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8009:11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8009:1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8009:11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8009:1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8009:1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8009:1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8009:1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8009:1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8009:1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8009:1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8009:1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8009:1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8009:1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8009:1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8009:1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8009:1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8009:1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8009:1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8009:1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8009:1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08009:1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08009:1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08009:1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08009:1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08009:1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08009:1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08009:1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08009:2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08009:2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8009:2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08009:2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08009:2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08009:2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8009:2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8009:2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8009:2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8009:2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8009:2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8009:2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8009:2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08009:2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08009:2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08009:2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08009:2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08009:2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08009:2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08009:4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08009:4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08009:4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08009:4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08009:4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08009:4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08009:4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08009:4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08009:4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08009:4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08009:4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08009:4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8009:4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08009:4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08009:4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08009:4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08009:4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08009:4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08009:4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08009:4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08009:4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08009:4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08009:4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08009:4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08009:45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08009:4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08009:4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08009:4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08009:4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08009:4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08009:4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08009:4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08009:4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08009:4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08009:4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08009:4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108009:4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108009:4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108009:4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108009:4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108009:4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108009:4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108009:4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108009:4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108009:47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108009:4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108009:4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108009:4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108009:4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108009:4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108009:4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108009:4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108009:6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108009:6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108009:6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108009:6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108009:6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108009:6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108009:6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108009:6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108009:6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108009:6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108009:6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108009:6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108009:6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108009:6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108009:6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108009:6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108009:6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108009:6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108009:69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108009:6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108009:7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108009:7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108009:7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108009:7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108009:7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108009:7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108009:7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108009:7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108009:7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108009:7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108009:7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108009:7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108009:7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108009:7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108009:7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108009:7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108009:7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108009:7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108009:7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108009:7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108009:7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108009:7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108009:7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108009:7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108009:7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108009:7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108009:7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108009:7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108009:7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108009:7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108009:7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108009: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108009:7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108009:7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108009:7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108009:7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108009:7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108009:7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108009:7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108009:7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108009:7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108009:7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108009:7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108009:7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108009:7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108009:7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108009:7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108009:7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108009:7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108009:8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108009:8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108009:8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108009:8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108009:8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108009:8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108009:8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108009:8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108009:8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108009:8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108009:8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108009:8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108009:8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108009:8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108009:8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108009:8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108009:8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108009:8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108009:8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108009:8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108009:8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108009:8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108009:8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108009:8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108009:8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108009:8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108009:8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108009:8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108009: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108009: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108009:8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108009:8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108009:8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108009:8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108009:9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108009:9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108009:9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108009:9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108009:9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108009:9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108009:9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108009:9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108009:9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108009:9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108009:9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108009:9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108009:9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108009:9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108009:9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108009:9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108009:9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108009:9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108009:9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108009:9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108009:9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108009:9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108009:9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108009:9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108009:9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108009:95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108010:1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108010:1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108010:1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108010:1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108010:3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108010:3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108010:3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108010:3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108010:3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108010:3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108010:3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108010:3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108010:3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108010:3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108010:4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108010:4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108010:4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108010:4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108010:4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108010:4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108010:4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108010:4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108010:4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108010:4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108010:4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108010:4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108010:4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108010:4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108010:4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108010:4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108010:4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108010:4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108010:4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108010:4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108010:4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108010:4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108010:4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108010:4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108010:4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108010:4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108010:4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108010:4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108010:5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108010:5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108010:5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108010:5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108010:5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108010:5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108010:5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108010:5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108010:5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108010:5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108010:5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108010:5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108010:5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108010:5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108010:5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108010:5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108010:5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108010:5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108010:5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108010:5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108010:5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108010:5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108010:5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108010: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108010:55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108010:5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108010:5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108010:5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108010:5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108010:5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108010:5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108010:5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108010:5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108010:5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108010:5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108010:5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108010:5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108010:5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108010:5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108010:5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108010:5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108010:5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108010:5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108010:5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108010: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108010:5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108010:5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108010:5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108010: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108010:5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108010:5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108010:5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108010:5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108010:5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108010:5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108010:5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108010:5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108010:6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108010:6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108010:6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108010:7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108010:7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108010:7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108010:7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108010:7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108010:9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109039:1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109039:1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109039:1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109039:1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109039:1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109039:1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109039:1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109039:1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109039:1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109039:1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109039:1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109039:1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109039:1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109039:1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109039:1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109039:1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109039:1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109039:1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109039:1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109039:1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109039:1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109039:1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109039:1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109039:1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109039:1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109039:1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109039:1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109039:1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109039:1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109039:1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109039:1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109039:1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109039:1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701005:23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701005:23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701005:23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701005:23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701005:23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701005:23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701005:23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701005:23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701005:23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701005:23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701005:23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701005:23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701005:23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701005:239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701005:23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701005:24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701005:24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701005:24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1:0701005:24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1:0701005:24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1:0701005:24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701005:24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701005:24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701005:24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701005:24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701005:24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701005:24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701005:24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701005:24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701005:24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701005:24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701005:24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701005:24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701005:24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1:0701005:24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1:0701005:24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1:0701005:24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1:0701005:24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1:0701005:24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1:0701005:24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1:0701005:24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1:0701005:24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1:0701005:24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1:0701005:24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1:0701005:24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1:0701005:24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1:0701005:24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701005:26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701005:26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701005:2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701005:5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701005:5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701005:5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701005:5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701005:5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701005:5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701005:5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701005:5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1:0701005:5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1:0701005:5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1:0701005:5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2:0000000:3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2:0102003:50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3:0101001:5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3:0101002:1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3:0102003:2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3:0102003:2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3:0102003: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3:0102003: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3:0102003: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3:0102003: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3:0102003: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3:0103004:2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3:0103004:2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3:0103004:2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3:0103004:2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3:0103004:3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000000:16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000000:17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01:88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02:304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05:29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05:339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08:20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08:23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15:23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15:23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15:40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15:40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15:40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15:40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15:40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15:40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15:40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15:407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15:50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15:51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15:57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18:19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23:10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101023:14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101023:14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101023:14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101023:9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101028:17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101037:33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101038:50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101038:75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101044:28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101061:14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101061:7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101061:8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101061:8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201010:102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201010:102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201011:85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201012:108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201012:109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201012:109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301020:13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301020:15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401003:19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401014:212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401014:216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401016:4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401038:18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401054:9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401055:110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401055:133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401063:2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501002:101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501002:26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5:0104002:21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5:0107016:7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5:0108008:9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6:0301001:170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6:0401001:48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6:0401001:52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7:0101004:12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7:0101005:22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7:0101005:22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7:0102002:18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7:0102002:18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7:0102002:18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7:0103002:10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7:0103009:14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7:0103010:18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7:0103010:18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7:0104001:13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7:0104001:14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7:0104001:149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7:0104001:149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7:0104005:16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7:0104005:16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7:0104005:16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7:0104010:8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7:0105006:12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8:0702004:49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8:0702004:49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8:0702005:46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8:0702006:60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8:1002007:27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8:1302006:2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8:2001001:1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9:0000000:2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9:0000000:2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9:0101003:32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000000:35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000000:36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000000:36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000000:36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000000:36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000000:36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000000:36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000000:36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000000:36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000000:36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000000:36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000000:38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000000:40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000000:45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101001:150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101001:187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101001:187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101001:41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102002:34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102003:27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102004:319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102004:32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102004:32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102004:32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102004:32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102004:320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102004:32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102004:32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102004:32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102004:32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102004:32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102004:32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102004:32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102004:32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102004:32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102004:32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102004:32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102004:32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102004:32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102004:32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102005:8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102005:8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102006:13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102006:13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102006:13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102006:13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102006:13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102006:13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102007:16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102007:16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102007:16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102009:7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102009:7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102009:7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102015:6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102015:7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102016:6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102017:11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102017:11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102017:11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102024:2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102053:4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102053:4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102054:5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102054:5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102054:5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102054:5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102055:4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102055:4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102055:4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102055:4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102055:4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103052:17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201007:1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210005:8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212062:17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219020: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301004:5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301004:5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302002: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303004:3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305080: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412013:18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412014:13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412014:19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501004:2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501011:4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502007:8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506037:11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605054:1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605054:35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605054:351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605054:35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605054:35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605054:35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605054:35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605054:35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605054:352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605054:35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605054:35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605054:352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605054:35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605054:353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605054:353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605054:35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605054:35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605054:35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605054:35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605054:35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605054:35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605054:35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605054:35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605054:35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605054:35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605054:35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605054:35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605054:35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605054:35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605054:35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605054:35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605054:35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605054:35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605054:355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605054:35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605054:35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605054:35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605054:35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605054:35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605054:35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605054:35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605054:35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605054:35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605054:35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605054:35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605054:35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605054:35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605054:35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605054:35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605054:35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605054:35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605054:35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605054:357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605054:35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0:0605054:35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0:0605054:35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0:0605054:35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0:0605054:35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0:0605054:35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0:0605054:35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0:0605054:35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0:0605054:35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0:0605054:35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0:0605054:35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0:0605054:35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0:0605054:35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0:0605054:35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605054:35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605054:35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605054:37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605054:37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605054:39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605054:44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605054:44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605054:45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605054:4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605054:4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605054:4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605054:4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605054:45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605054:4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1:0106051: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1:0107051:61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2:0101015:79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2:0101023:10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2:0101023:12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2:0101023:12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2:0101023:13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2:0101023:13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2:0101023:191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2:0101023:7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2:0101023:8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2:0101023:9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2:0103012:379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2:0103016:45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2:0103019:802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2:0103019:80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2:0103019:80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2:0103023:26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4:0114015: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4:0114017:1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4:0114017:4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5:0101015:1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5:0102005:1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5:0102005:1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5:0102005:1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5:0102005:1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5:0102005:1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5:0102005:1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5:0102005:1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5:0102005:1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5:0102005:1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5:0102005:1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102005:1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2005:19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2005:21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2005:21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2005:2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2005:2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2005:22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2005:22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2006:34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2009:1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2009:11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2009:11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2009:12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2009:1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2009:1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2009:13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2009:13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2009:1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2009:1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2009:1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2009:1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2009:1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2009:1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2009:1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2009:1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2009:1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2009:1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2009:19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2009:1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2009: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2009: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2009: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2009: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2009: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2009:7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2009: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2009: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2009: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2009: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2010:1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2012:1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2012:20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2012:2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2015:1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2018:1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2018:18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2018:18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2018:18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2018:18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2018:1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2018:18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5:0102018:18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5:0102018:1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2018:1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2018:1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2018:2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2018:2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2018:2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2018:2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2018:2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5:0102018:3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5:0102018:31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5:0102018:3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5:0102018:32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5:0102018:33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5:0102018:3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5:0102018:34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5:0102018:34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5:0102018:3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5:0102018:34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5:0102018:34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5:0102018:34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5:0102018:35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5:0102018:35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5:0102018:3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5:0102018:3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5:0102018:3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5:0102018:3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5:0102018:3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5:0102018:37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5:0102018:37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5:0102018:3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5:0102018:3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5:0102018:37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5:0102018:37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5:0102018:38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5:0102018:39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5:0102018:4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5:0102018:41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5:0102018:42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5:0102018:42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5:0102018:42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5:0106007:1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5:0106007:1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5:0106007:1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5:0106007:1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5:0106007:16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5:0106007:1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5:0106007:1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5:0106007:1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5:0106007:16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5:0106007:1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5:0106007:1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5:0106007:1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5:0106007:1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5:0106007:1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5:0106007:27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5:0106007:54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5:0106007:55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5:0106007:55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5:0106007:55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5:0106007:55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5:0106007:55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5:0106007:55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5:0106007:55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5:0106007:56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5:0106007:56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5:0106007:56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5:0106007:56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5:0106007:56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5:0106007:56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5:0106007:56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5:0106007:56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5:0106007:57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5:0106007:5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5:0106007:58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5:0106007:58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5:0106007:58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5:0106007:590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5:0107003:4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6:0101001:517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6:0101003:1171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6:0101003:1443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6:0101003:5079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6:0101003:62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6:0101003:859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6:0101003:8601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6:0101003:8602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6:0101003:860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6:0101003:860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6:0101003:860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6:0101003:860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6:0101003:860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6:0101003:8608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8:0101001:15534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8:0101001:1553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8:0101001:15536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8:0101001:15537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8:0101001:9173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8:0101001:9275</text:p>
          </table:table-cell>
          <table:table-cell table:style-name="ce28" office:value-type="date" office:date-value="2025-08-15" calcext:value-type="date">
            <text:p>15.08.2025</text:p>
          </table:table-cell>
          <table:table-cell table:style-name="ce28" office:value-type="date" office:date-value="2025-08-12" calcext:value-type="date">
            <text:p>12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BADBE531F8BA9D058A9793EEA0077938A98A5E30CA5F99432FF4C9C251B1EAD2F73C73D550421BA622A0DDCFE8FFB5B7FBF350C47FC1B0F9153B9DA1972FC5FF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2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09:27:32.77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26T09:27:43.249000000</dc:date>
    <meta:editing-cycles>29</meta:editing-cycles>
    <meta:editing-duration>PT1H12M16S</meta:editing-duration>
    <meta:document-statistic meta:table-count="2" meta:cell-count="5477" meta:object-count="0"/>
  </office:meta>
</office:document-meta>
</file>