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71</text:p>
          </table:table-cell>
          <table:table-cell table:style-name="ce5" table:number-columns-repeated="2"/>
          <table:table-cell table:style-name="ce6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89" calcext:value-type="float">
            <text:p>389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00" calcext:value-type="float">
            <text:p>70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669</text:p>
          </table:table-cell>
          <table:table-cell table:style-name="ce26" office:value-type="float" office:value="803597.27" calcext:value-type="float">
            <text:p>803597,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2214</text:p>
          </table:table-cell>
          <table:table-cell table:style-name="ce26" office:value-type="float" office:value="1096018.35" calcext:value-type="float">
            <text:p>1096018,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8:218</text:p>
          </table:table-cell>
          <table:table-cell table:style-name="ce26" office:value-type="float" office:value="1776630" calcext:value-type="float">
            <text:p>17766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3003:183</text:p>
          </table:table-cell>
          <table:table-cell table:style-name="ce26" office:value-type="float" office:value="382604.85" calcext:value-type="float">
            <text:p>382604,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3014:149</text:p>
          </table:table-cell>
          <table:table-cell table:style-name="ce26" office:value-type="float" office:value="2087358.92" calcext:value-type="float">
            <text:p>2087358,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5002:1458</text:p>
          </table:table-cell>
          <table:table-cell table:style-name="ce26" office:value-type="float" office:value="1594020.57" calcext:value-type="float">
            <text:p>1594020,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0001:2524</text:p>
          </table:table-cell>
          <table:table-cell table:style-name="ce26" office:value-type="float" office:value="1671333.82" calcext:value-type="float">
            <text:p>1671333,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3001:1366</text:p>
          </table:table-cell>
          <table:table-cell table:style-name="ce26" office:value-type="float" office:value="701846.77" calcext:value-type="float">
            <text:p>701846,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5010:1441</text:p>
          </table:table-cell>
          <table:table-cell table:style-name="ce26" office:value-type="float" office:value="520372.84" calcext:value-type="float">
            <text:p>520372,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8828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17001:1223</text:p>
          </table:table-cell>
          <table:table-cell table:style-name="ce26" office:value-type="float" office:value="363228.16" calcext:value-type="float">
            <text:p>363228,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4005:1254</text:p>
          </table:table-cell>
          <table:table-cell table:style-name="ce26" office:value-type="float" office:value="1096210.35" calcext:value-type="float">
            <text:p>1096210,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5006:1609</text:p>
          </table:table-cell>
          <table:table-cell table:style-name="ce26" office:value-type="float" office:value="595083.72" calcext:value-type="float">
            <text:p>595083,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12003:782</text:p>
          </table:table-cell>
          <table:table-cell table:style-name="ce26" office:value-type="float" office:value="852487.19" calcext:value-type="float">
            <text:p>852487,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101001:1023</text:p>
          </table:table-cell>
          <table:table-cell table:style-name="ce26" office:value-type="float" office:value="903028.93" calcext:value-type="float">
            <text:p>903028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101001:3376</text:p>
          </table:table-cell>
          <table:table-cell table:style-name="ce26" office:value-type="float" office:value="1185476.44" calcext:value-type="float">
            <text:p>1185476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101001:3377</text:p>
          </table:table-cell>
          <table:table-cell table:style-name="ce26" office:value-type="float" office:value="909513.07" calcext:value-type="float">
            <text:p>909513,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201001:2752</text:p>
          </table:table-cell>
          <table:table-cell table:style-name="ce26" office:value-type="float" office:value="498716.34" calcext:value-type="float">
            <text:p>498716,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1001:2753</text:p>
          </table:table-cell>
          <table:table-cell table:style-name="ce26" office:value-type="float" office:value="989882.81" calcext:value-type="float">
            <text:p>989882,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1001:2754</text:p>
          </table:table-cell>
          <table:table-cell table:style-name="ce26" office:value-type="float" office:value="1235547.16" calcext:value-type="float">
            <text:p>1235547,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1003:2865</text:p>
          </table:table-cell>
          <table:table-cell table:style-name="ce26" office:value-type="float" office:value="1929669.4" calcext:value-type="float">
            <text:p>1929669,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204001:1716</text:p>
          </table:table-cell>
          <table:table-cell table:style-name="ce26" office:value-type="float" office:value="389956.1" calcext:value-type="float">
            <text:p>389956,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204001:1717</text:p>
          </table:table-cell>
          <table:table-cell table:style-name="ce26" office:value-type="float" office:value="514717.61" calcext:value-type="float">
            <text:p>514717,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204001:1718</text:p>
          </table:table-cell>
          <table:table-cell table:style-name="ce26" office:value-type="float" office:value="486079.73" calcext:value-type="float">
            <text:p>48607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12001:1308</text:p>
          </table:table-cell>
          <table:table-cell table:style-name="ce26" office:value-type="float" office:value="1897578.4" calcext:value-type="float">
            <text:p>1897578,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2:2145</text:p>
          </table:table-cell>
          <table:table-cell table:style-name="ce26" office:value-type="float" office:value="2147629.31" calcext:value-type="float">
            <text:p>2147629,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20001:473</text:p>
          </table:table-cell>
          <table:table-cell table:style-name="ce26" office:value-type="float" office:value="727011.74" calcext:value-type="float">
            <text:p>727011,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740001:434</text:p>
          </table:table-cell>
          <table:table-cell table:style-name="ce26" office:value-type="float" office:value="263085.89" calcext:value-type="float">
            <text:p>263085,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810001:130</text:p>
          </table:table-cell>
          <table:table-cell table:style-name="ce26" office:value-type="float" office:value="631301.77" calcext:value-type="float">
            <text:p>631301,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205004:961</text:p>
          </table:table-cell>
          <table:table-cell table:style-name="ce26" office:value-type="float" office:value="1160337.07" calcext:value-type="float">
            <text:p>1160337,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304010:5098</text:p>
          </table:table-cell>
          <table:table-cell table:style-name="ce26" office:value-type="float" office:value="1206078.17" calcext:value-type="float">
            <text:p>1206078,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08006:1386</text:p>
          </table:table-cell>
          <table:table-cell table:style-name="ce26" office:value-type="float" office:value="10557047.84" calcext:value-type="float">
            <text:p>10557047,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1:2791</text:p>
          </table:table-cell>
          <table:table-cell table:style-name="ce26" office:value-type="float" office:value="572585716.35" calcext:value-type="float">
            <text:p>572585716,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01:2792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1:2793</text:p>
          </table:table-cell>
          <table:table-cell table:style-name="ce26" office:value-type="float" office:value="2379680.6" calcext:value-type="float">
            <text:p>2379680,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01:2794</text:p>
          </table:table-cell>
          <table:table-cell table:style-name="ce26" office:value-type="float" office:value="3181770.33" calcext:value-type="float">
            <text:p>3181770,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01:2795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01:2796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01:2797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01:2798</text:p>
          </table:table-cell>
          <table:table-cell table:style-name="ce26" office:value-type="float" office:value="3252673.29" calcext:value-type="float">
            <text:p>3252673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01:2799</text:p>
          </table:table-cell>
          <table:table-cell table:style-name="ce26" office:value-type="float" office:value="3181770.33" calcext:value-type="float">
            <text:p>3181770,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01:2800</text:p>
          </table:table-cell>
          <table:table-cell table:style-name="ce26" office:value-type="float" office:value="886287" calcext:value-type="float">
            <text:p>8862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01:2801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01:2802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01:2803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01:2804</text:p>
          </table:table-cell>
          <table:table-cell table:style-name="ce26" office:value-type="float" office:value="3257104.73" calcext:value-type="float">
            <text:p>3257104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01:2805</text:p>
          </table:table-cell>
          <table:table-cell table:style-name="ce26" office:value-type="float" office:value="3181770.33" calcext:value-type="float">
            <text:p>3181770,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01:2806</text:p>
          </table:table-cell>
          <table:table-cell table:style-name="ce26" office:value-type="float" office:value="886287" calcext:value-type="float">
            <text:p>8862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01:2807</text:p>
          </table:table-cell>
          <table:table-cell table:style-name="ce26" office:value-type="float" office:value="1781436.87" calcext:value-type="float">
            <text:p>1781436,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01:2808</text:p>
          </table:table-cell>
          <table:table-cell table:style-name="ce26" office:value-type="float" office:value="881855.56" calcext:value-type="float">
            <text:p>881855,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01:2809</text:p>
          </table:table-cell>
          <table:table-cell table:style-name="ce26" office:value-type="float" office:value="3261536.16" calcext:value-type="float">
            <text:p>3261536,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2001:2810</text:p>
          </table:table-cell>
          <table:table-cell table:style-name="ce26" office:value-type="float" office:value="3177338.9" calcext:value-type="float">
            <text:p>3177338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2001:2811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2001:2812</text:p>
          </table:table-cell>
          <table:table-cell table:style-name="ce26" office:value-type="float" office:value="1777005.44" calcext:value-type="float">
            <text:p>1777005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01:2813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01:2814</text:p>
          </table:table-cell>
          <table:table-cell table:style-name="ce26" office:value-type="float" office:value="3305850.51" calcext:value-type="float">
            <text:p>3305850,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2001:2815</text:p>
          </table:table-cell>
          <table:table-cell table:style-name="ce26" office:value-type="float" office:value="3257104.73" calcext:value-type="float">
            <text:p>3257104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01:2816</text:p>
          </table:table-cell>
          <table:table-cell table:style-name="ce26" office:value-type="float" office:value="3186201.77" calcext:value-type="float">
            <text:p>3186201,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01:2817</text:p>
          </table:table-cell>
          <table:table-cell table:style-name="ce26" office:value-type="float" office:value="895149.87" calcext:value-type="float">
            <text:p>895149,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2001:2818</text:p>
          </table:table-cell>
          <table:table-cell table:style-name="ce26" office:value-type="float" office:value="1781436.87" calcext:value-type="float">
            <text:p>1781436,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102001:281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2001:2820</text:p>
          </table:table-cell>
          <table:table-cell table:style-name="ce26" office:value-type="float" office:value="3261536.16" calcext:value-type="float">
            <text:p>3261536,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2001:2821</text:p>
          </table:table-cell>
          <table:table-cell table:style-name="ce26" office:value-type="float" office:value="3177338.9" calcext:value-type="float">
            <text:p>3177338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01:2822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01:2823</text:p>
          </table:table-cell>
          <table:table-cell table:style-name="ce26" office:value-type="float" office:value="1781436.87" calcext:value-type="float">
            <text:p>1781436,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01:2824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01:2825</text:p>
          </table:table-cell>
          <table:table-cell table:style-name="ce26" office:value-type="float" office:value="3890799.93" calcext:value-type="float">
            <text:p>3890799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2001:2826</text:p>
          </table:table-cell>
          <table:table-cell table:style-name="ce26" office:value-type="float" office:value="3257104.73" calcext:value-type="float">
            <text:p>3257104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2:0102001:2827</text:p>
          </table:table-cell>
          <table:table-cell table:style-name="ce26" office:value-type="float" office:value="3190633.2" calcext:value-type="float">
            <text:p>3190633,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02001:2828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2001:2829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2001:2830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01:2831</text:p>
          </table:table-cell>
          <table:table-cell table:style-name="ce26" office:value-type="float" office:value="3261536.16" calcext:value-type="float">
            <text:p>3261536,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2001:2832</text:p>
          </table:table-cell>
          <table:table-cell table:style-name="ce26" office:value-type="float" office:value="3172907.46" calcext:value-type="float">
            <text:p>3172907,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02001:2833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2001:2834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2001:2835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2001:2836</text:p>
          </table:table-cell>
          <table:table-cell table:style-name="ce26" office:value-type="float" office:value="881855.56" calcext:value-type="float">
            <text:p>881855,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2001:2837</text:p>
          </table:table-cell>
          <table:table-cell table:style-name="ce26" office:value-type="float" office:value="3243810.42" calcext:value-type="float">
            <text:p>3243810,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102001:2838</text:p>
          </table:table-cell>
          <table:table-cell table:style-name="ce26" office:value-type="float" office:value="3172907.46" calcext:value-type="float">
            <text:p>3172907,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102001:2839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2:0102001:2840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02001:2841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2:0102001:2842</text:p>
          </table:table-cell>
          <table:table-cell table:style-name="ce26" office:value-type="float" office:value="3265967.6" calcext:value-type="float">
            <text:p>3265967,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102001:2843</text:p>
          </table:table-cell>
          <table:table-cell table:style-name="ce26" office:value-type="float" office:value="3186201.77" calcext:value-type="float">
            <text:p>3186201,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102001:2844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01:2845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01:2846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01:2847</text:p>
          </table:table-cell>
          <table:table-cell table:style-name="ce26" office:value-type="float" office:value="899581.31" calcext:value-type="float">
            <text:p>899581,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01:2848</text:p>
          </table:table-cell>
          <table:table-cell table:style-name="ce26" office:value-type="float" office:value="3257104.73" calcext:value-type="float">
            <text:p>3257104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01:2849</text:p>
          </table:table-cell>
          <table:table-cell table:style-name="ce26" office:value-type="float" office:value="3181770.33" calcext:value-type="float">
            <text:p>3181770,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2001:2850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01:2851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01:2852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2001:2853</text:p>
          </table:table-cell>
          <table:table-cell table:style-name="ce26" office:value-type="float" office:value="3261536.16" calcext:value-type="float">
            <text:p>3261536,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2001:2854</text:p>
          </table:table-cell>
          <table:table-cell table:style-name="ce26" office:value-type="float" office:value="3181770.33" calcext:value-type="float">
            <text:p>3181770,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2001:2855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2001:2856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2:0102001:2857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102001:2858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2:0102001:2859</text:p>
          </table:table-cell>
          <table:table-cell table:style-name="ce26" office:value-type="float" office:value="3252673.29" calcext:value-type="float">
            <text:p>3252673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2:0102001:2860</text:p>
          </table:table-cell>
          <table:table-cell table:style-name="ce26" office:value-type="float" office:value="3177338.9" calcext:value-type="float">
            <text:p>3177338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02001:2861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2:0102001:2862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102001:2863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2001:2864</text:p>
          </table:table-cell>
          <table:table-cell table:style-name="ce26" office:value-type="float" office:value="3261536.16" calcext:value-type="float">
            <text:p>3261536,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2001:2865</text:p>
          </table:table-cell>
          <table:table-cell table:style-name="ce26" office:value-type="float" office:value="3186201.77" calcext:value-type="float">
            <text:p>3186201,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2:0102001:2866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2001:2867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2001:2868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2001:286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2001:2870</text:p>
          </table:table-cell>
          <table:table-cell table:style-name="ce26" office:value-type="float" office:value="3261536.16" calcext:value-type="float">
            <text:p>3261536,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01:2871</text:p>
          </table:table-cell>
          <table:table-cell table:style-name="ce26" office:value-type="float" office:value="3181770.33" calcext:value-type="float">
            <text:p>3181770,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01:2872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01:2873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2001:2874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2001:2875</text:p>
          </table:table-cell>
          <table:table-cell table:style-name="ce26" office:value-type="float" office:value="3252673.29" calcext:value-type="float">
            <text:p>3252673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02001:2876</text:p>
          </table:table-cell>
          <table:table-cell table:style-name="ce26" office:value-type="float" office:value="27474.9" calcext:value-type="float">
            <text:p>27474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02001:2877</text:p>
          </table:table-cell>
          <table:table-cell table:style-name="ce26" office:value-type="float" office:value="77106.97" calcext:value-type="float">
            <text:p>77106,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02001:2878</text:p>
          </table:table-cell>
          <table:table-cell table:style-name="ce26" office:value-type="float" office:value="51404.65" calcext:value-type="float">
            <text:p>51404,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02001:2879</text:p>
          </table:table-cell>
          <table:table-cell table:style-name="ce26" office:value-type="float" office:value="37224.05" calcext:value-type="float">
            <text:p>37224,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2:0102001:2880</text:p>
          </table:table-cell>
          <table:table-cell table:style-name="ce26" office:value-type="float" office:value="3323576.25" calcext:value-type="float">
            <text:p>3323576,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2:0102001:2881</text:p>
          </table:table-cell>
          <table:table-cell table:style-name="ce26" office:value-type="float" office:value="59381.23" calcext:value-type="float">
            <text:p>59381,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2:0102001:2882</text:p>
          </table:table-cell>
          <table:table-cell table:style-name="ce26" office:value-type="float" office:value="78879.54" calcext:value-type="float">
            <text:p>78879,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2001:2883</text:p>
          </table:table-cell>
          <table:table-cell table:style-name="ce26" office:value-type="float" office:value="45200.64" calcext:value-type="float">
            <text:p>45200,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01:2884</text:p>
          </table:table-cell>
          <table:table-cell table:style-name="ce26" office:value-type="float" office:value="59381.23" calcext:value-type="float">
            <text:p>59381,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01:2885</text:p>
          </table:table-cell>
          <table:table-cell table:style-name="ce26" office:value-type="float" office:value="58494.94" calcext:value-type="float">
            <text:p>58494,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01:2886</text:p>
          </table:table-cell>
          <table:table-cell table:style-name="ce26" office:value-type="float" office:value="37224.05" calcext:value-type="float">
            <text:p>37224,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2001:2887</text:p>
          </table:table-cell>
          <table:table-cell table:style-name="ce26" office:value-type="float" office:value="56722.37" calcext:value-type="float">
            <text:p>56722,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2001:2888</text:p>
          </table:table-cell>
          <table:table-cell table:style-name="ce26" office:value-type="float" office:value="66471.53" calcext:value-type="float">
            <text:p>66471,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2001:2889</text:p>
          </table:table-cell>
          <table:table-cell table:style-name="ce26" office:value-type="float" office:value="46086.92" calcext:value-type="float">
            <text:p>46086,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2:0102001:2890</text:p>
          </table:table-cell>
          <table:table-cell table:style-name="ce26" office:value-type="float" office:value="27474.9" calcext:value-type="float">
            <text:p>27474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2:0102001:2891</text:p>
          </table:table-cell>
          <table:table-cell table:style-name="ce26" office:value-type="float" office:value="3899662.8" calcext:value-type="float">
            <text:p>3899662,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2:0102001:2892</text:p>
          </table:table-cell>
          <table:table-cell table:style-name="ce26" office:value-type="float" office:value="39882.92" calcext:value-type="float">
            <text:p>39882,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2:0102001:2893</text:p>
          </table:table-cell>
          <table:table-cell table:style-name="ce26" office:value-type="float" office:value="42541.78" calcext:value-type="float">
            <text:p>42541,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2:0102001:2894</text:p>
          </table:table-cell>
          <table:table-cell table:style-name="ce26" office:value-type="float" office:value="39882.92" calcext:value-type="float">
            <text:p>39882,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2:0102001:2895</text:p>
          </table:table-cell>
          <table:table-cell table:style-name="ce26" office:value-type="float" office:value="40769.2" calcext:value-type="float">
            <text:p>40769,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2:0102001:2896</text:p>
          </table:table-cell>
          <table:table-cell table:style-name="ce26" office:value-type="float" office:value="33678.91" calcext:value-type="float">
            <text:p>33678,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2:0102001:2897</text:p>
          </table:table-cell>
          <table:table-cell table:style-name="ce26" office:value-type="float" office:value="37224.05" calcext:value-type="float">
            <text:p>37224,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2:0102001:2898</text:p>
          </table:table-cell>
          <table:table-cell table:style-name="ce26" office:value-type="float" office:value="37224.05" calcext:value-type="float">
            <text:p>37224,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2:0102001:2899</text:p>
          </table:table-cell>
          <table:table-cell table:style-name="ce26" office:value-type="float" office:value="26588.61" calcext:value-type="float">
            <text:p>26588,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2:0102001:2900</text:p>
          </table:table-cell>
          <table:table-cell table:style-name="ce26" office:value-type="float" office:value="75334.4" calcext:value-type="float">
            <text:p>75334,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2001:2901</text:p>
          </table:table-cell>
          <table:table-cell table:style-name="ce26" office:value-type="float" office:value="50518.36" calcext:value-type="float">
            <text:p>50518,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2:0102001:2902</text:p>
          </table:table-cell>
          <table:table-cell table:style-name="ce26" office:value-type="float" office:value="3890799.93" calcext:value-type="float">
            <text:p>3890799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2:0102001:2903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2:0102001:2904</text:p>
          </table:table-cell>
          <table:table-cell table:style-name="ce26" office:value-type="float" office:value="527340.68" calcext:value-type="float">
            <text:p>527340,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2:0102001:2905</text:p>
          </table:table-cell>
          <table:table-cell table:style-name="ce26" office:value-type="float" office:value="527340.68" calcext:value-type="float">
            <text:p>527340,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2:0102001:2906</text:p>
          </table:table-cell>
          <table:table-cell table:style-name="ce26" office:value-type="float" office:value="491889.29" calcext:value-type="float">
            <text:p>491889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2:0102001:2907</text:p>
          </table:table-cell>
          <table:table-cell table:style-name="ce26" office:value-type="float" office:value="374013.11" calcext:value-type="float">
            <text:p>374013,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2001:2908</text:p>
          </table:table-cell>
          <table:table-cell table:style-name="ce26" office:value-type="float" office:value="344765.64" calcext:value-type="float">
            <text:p>344765,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2:0102001:2909</text:p>
          </table:table-cell>
          <table:table-cell table:style-name="ce26" office:value-type="float" office:value="340334.21" calcext:value-type="float">
            <text:p>340334,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2:0102001:2910</text:p>
          </table:table-cell>
          <table:table-cell table:style-name="ce26" office:value-type="float" office:value="333243.91" calcext:value-type="float">
            <text:p>333243,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2001:2911</text:p>
          </table:table-cell>
          <table:table-cell table:style-name="ce26" office:value-type="float" office:value="300451.29" calcext:value-type="float">
            <text:p>300451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2001:2912</text:p>
          </table:table-cell>
          <table:table-cell table:style-name="ce26" office:value-type="float" office:value="222458.04" calcext:value-type="float">
            <text:p>222458,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2001:2913</text:p>
          </table:table-cell>
          <table:table-cell table:style-name="ce26" office:value-type="float" office:value="114331.02" calcext:value-type="float">
            <text:p>114331,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2001:2914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2001:2915</text:p>
          </table:table-cell>
          <table:table-cell table:style-name="ce26" office:value-type="float" office:value="102809.29" calcext:value-type="float">
            <text:p>102809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2001:2916</text:p>
          </table:table-cell>
          <table:table-cell table:style-name="ce26" office:value-type="float" office:value="74448.11" calcext:value-type="float">
            <text:p>74448,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2001:2917</text:p>
          </table:table-cell>
          <table:table-cell table:style-name="ce26" office:value-type="float" office:value="62926.38" calcext:value-type="float">
            <text:p>62926,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2:0102001:2918</text:p>
          </table:table-cell>
          <table:table-cell table:style-name="ce26" office:value-type="float" office:value="35451.48" calcext:value-type="float">
            <text:p>35451,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2:0102001:2919</text:p>
          </table:table-cell>
          <table:table-cell table:style-name="ce26" office:value-type="float" office:value="34565.19" calcext:value-type="float">
            <text:p>34565,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2:0102001:2920</text:p>
          </table:table-cell>
          <table:table-cell table:style-name="ce26" office:value-type="float" office:value="33678.91" calcext:value-type="float">
            <text:p>33678,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2001:2921</text:p>
          </table:table-cell>
          <table:table-cell table:style-name="ce26" office:value-type="float" office:value="62040.08" calcext:value-type="float">
            <text:p>62040,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2001:2922</text:p>
          </table:table-cell>
          <table:table-cell table:style-name="ce26" office:value-type="float" office:value="62040.08" calcext:value-type="float">
            <text:p>62040,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2001:2923</text:p>
          </table:table-cell>
          <table:table-cell table:style-name="ce26" office:value-type="float" office:value="864129.82" calcext:value-type="float">
            <text:p>864129,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2001:2924</text:p>
          </table:table-cell>
          <table:table-cell table:style-name="ce26" office:value-type="float" office:value="846404.09" calcext:value-type="float">
            <text:p>846404,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2001:2925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02001:2926</text:p>
          </table:table-cell>
          <table:table-cell table:style-name="ce26" office:value-type="float" office:value="709029.6" calcext:value-type="float">
            <text:p>709029,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2:0102001:2927</text:p>
          </table:table-cell>
          <table:table-cell table:style-name="ce26" office:value-type="float" office:value="793226.86" calcext:value-type="float">
            <text:p>793226,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2:0102001:2928</text:p>
          </table:table-cell>
          <table:table-cell table:style-name="ce26" office:value-type="float" office:value="788795.43" calcext:value-type="float">
            <text:p>788795,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2:0102001:2929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2:0102001:2930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2:0102001:2931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2:0102001:2932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2:0102001:2933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2:0102001:2934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2:0102001:2935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2:0102001:2936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2:0102001:2937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02001:2938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02001:2939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2:0102001:2940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2:0102001:2941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2:0102001:2942</text:p>
          </table:table-cell>
          <table:table-cell table:style-name="ce26" office:value-type="float" office:value="806521.17" calcext:value-type="float">
            <text:p>806521,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2:0102001:2943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2:0102001:2944</text:p>
          </table:table-cell>
          <table:table-cell table:style-name="ce26" office:value-type="float" office:value="864129.82" calcext:value-type="float">
            <text:p>864129,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2:0102001:2945</text:p>
          </table:table-cell>
          <table:table-cell table:style-name="ce26" office:value-type="float" office:value="912875.61" calcext:value-type="float">
            <text:p>912875,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2:0102001:2946</text:p>
          </table:table-cell>
          <table:table-cell table:style-name="ce26" office:value-type="float" office:value="868561.26" calcext:value-type="float">
            <text:p>868561,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2:0102001:2947</text:p>
          </table:table-cell>
          <table:table-cell table:style-name="ce26" office:value-type="float" office:value="3323576.25" calcext:value-type="float">
            <text:p>3323576,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2:0102001:2948</text:p>
          </table:table-cell>
          <table:table-cell table:style-name="ce26" office:value-type="float" office:value="921738.48" calcext:value-type="float">
            <text:p>921738,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2:0102001:2949</text:p>
          </table:table-cell>
          <table:table-cell table:style-name="ce26" office:value-type="float" office:value="864129.82" calcext:value-type="float">
            <text:p>864129,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2:0102001:2950</text:p>
          </table:table-cell>
          <table:table-cell table:style-name="ce26" office:value-type="float" office:value="864129.82" calcext:value-type="float">
            <text:p>864129,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2:0102001:2951</text:p>
          </table:table-cell>
          <table:table-cell table:style-name="ce26" office:value-type="float" office:value="864129.82" calcext:value-type="float">
            <text:p>864129,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2:0102001:2952</text:p>
          </table:table-cell>
          <table:table-cell table:style-name="ce26" office:value-type="float" office:value="868561.26" calcext:value-type="float">
            <text:p>868561,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2:0102001:2953</text:p>
          </table:table-cell>
          <table:table-cell table:style-name="ce26" office:value-type="float" office:value="802089.73" calcext:value-type="float">
            <text:p>80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2:0102001:2954</text:p>
          </table:table-cell>
          <table:table-cell table:style-name="ce26" office:value-type="float" office:value="695735.29" calcext:value-type="float">
            <text:p>695735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2:0102001:2955</text:p>
          </table:table-cell>
          <table:table-cell table:style-name="ce26" office:value-type="float" office:value="3895231.37" calcext:value-type="float">
            <text:p>3895231,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2:0102001:2956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2:0102001:2957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2:0102001:2958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2:0102001:295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2:0102001:2960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2:0102001:2961</text:p>
          </table:table-cell>
          <table:table-cell table:style-name="ce26" office:value-type="float" office:value="3328007.68" calcext:value-type="float">
            <text:p>3328007,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2:0102001:2962</text:p>
          </table:table-cell>
          <table:table-cell table:style-name="ce26" office:value-type="float" office:value="3908525.67" calcext:value-type="float">
            <text:p>3908525,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2:0102001:2963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2:0102001:2964</text:p>
          </table:table-cell>
          <table:table-cell table:style-name="ce26" office:value-type="float" office:value="895149.87" calcext:value-type="float">
            <text:p>895149,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2:0102001:2965</text:p>
          </table:table-cell>
          <table:table-cell table:style-name="ce26" office:value-type="float" office:value="1777005.44" calcext:value-type="float">
            <text:p>1777005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2:0102001:2966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2:0102001:2967</text:p>
          </table:table-cell>
          <table:table-cell table:style-name="ce26" office:value-type="float" office:value="3310281.94" calcext:value-type="float">
            <text:p>3310281,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2:0102001:2968</text:p>
          </table:table-cell>
          <table:table-cell table:style-name="ce26" office:value-type="float" office:value="3899662.8" calcext:value-type="float">
            <text:p>3899662,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2:0102001:296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2:0102001:2970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2:0102001:2971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2:0102001:2972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2:0102001:2973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2:0102001:2974</text:p>
          </table:table-cell>
          <table:table-cell table:style-name="ce26" office:value-type="float" office:value="3305850.51" calcext:value-type="float">
            <text:p>3305850,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2:0102001:2975</text:p>
          </table:table-cell>
          <table:table-cell table:style-name="ce26" office:value-type="float" office:value="3899662.8" calcext:value-type="float">
            <text:p>3899662,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2:0102001:2976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2:0102001:2977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2:0102001:2978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2:0102001:297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2:0102001:2980</text:p>
          </table:table-cell>
          <table:table-cell table:style-name="ce26" office:value-type="float" office:value="3314713.38" calcext:value-type="float">
            <text:p>3314713,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2:0102001:2981</text:p>
          </table:table-cell>
          <table:table-cell table:style-name="ce26" office:value-type="float" office:value="3899662.8" calcext:value-type="float">
            <text:p>3899662,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2:0102001:2982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2:0102001:2983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2:0102001:2984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2:0102001:2985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2:0102001:2986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2:0102001:2987</text:p>
          </table:table-cell>
          <table:table-cell table:style-name="ce26" office:value-type="float" office:value="3323576.25" calcext:value-type="float">
            <text:p>3323576,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2:0102001:2988</text:p>
          </table:table-cell>
          <table:table-cell table:style-name="ce26" office:value-type="float" office:value="3890799.93" calcext:value-type="float">
            <text:p>3890799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2:0102001:298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2:0102001:2990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2:0102001:2991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2:0102001:2992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2:0102001:2993</text:p>
          </table:table-cell>
          <table:table-cell table:style-name="ce26" office:value-type="float" office:value="2406269.2" calcext:value-type="float">
            <text:p>2406269,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2:0102001:2994</text:p>
          </table:table-cell>
          <table:table-cell table:style-name="ce26" office:value-type="float" office:value="3310281.94" calcext:value-type="float">
            <text:p>3310281,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2:0102001:2995</text:p>
          </table:table-cell>
          <table:table-cell table:style-name="ce26" office:value-type="float" office:value="3890799.93" calcext:value-type="float">
            <text:p>3890799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2:0102001:2996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2:0102001:2997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2:0102001:2998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2:0102001:299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2:0102001:3000</text:p>
          </table:table-cell>
          <table:table-cell table:style-name="ce26" office:value-type="float" office:value="3314713.38" calcext:value-type="float">
            <text:p>3314713,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2:0102001:3001</text:p>
          </table:table-cell>
          <table:table-cell table:style-name="ce26" office:value-type="float" office:value="3890799.93" calcext:value-type="float">
            <text:p>3890799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2:0102001:3002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2:0102001:3003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2:0102001:3004</text:p>
          </table:table-cell>
          <table:table-cell table:style-name="ce26" office:value-type="float" office:value="3890799.93" calcext:value-type="float">
            <text:p>3890799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2:0102001:3005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2:0102001:3006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2:0102001:3007</text:p>
          </table:table-cell>
          <table:table-cell table:style-name="ce26" office:value-type="float" office:value="3310281.94" calcext:value-type="float">
            <text:p>3310281,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2:0102001:3008</text:p>
          </table:table-cell>
          <table:table-cell table:style-name="ce26" office:value-type="float" office:value="3890799.93" calcext:value-type="float">
            <text:p>3890799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2:0102001:300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2:0102001:3010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2:0102001:3011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2:0102001:3012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2:0102001:3013</text:p>
          </table:table-cell>
          <table:table-cell table:style-name="ce26" office:value-type="float" office:value="3305850.51" calcext:value-type="float">
            <text:p>3305850,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2:0102001:3014</text:p>
          </table:table-cell>
          <table:table-cell table:style-name="ce26" office:value-type="float" office:value="3912957.1" calcext:value-type="float">
            <text:p>3912957,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2:0102001:3015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2:0102001:3016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2:0102001:3017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2:0102001:3018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2:0102001:301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2:0102001:3020</text:p>
          </table:table-cell>
          <table:table-cell table:style-name="ce26" office:value-type="float" office:value="3328007.68" calcext:value-type="float">
            <text:p>3328007,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2:0102001:3021</text:p>
          </table:table-cell>
          <table:table-cell table:style-name="ce26" office:value-type="float" office:value="3930682.85" calcext:value-type="float">
            <text:p>3930682,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2:0102001:3022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2:0102001:3023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2:0102001:3024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2:0102001:3025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2:0102001:3026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2:0102001:3027</text:p>
          </table:table-cell>
          <table:table-cell table:style-name="ce26" office:value-type="float" office:value="3328007.68" calcext:value-type="float">
            <text:p>3328007,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2:0102001:3028</text:p>
          </table:table-cell>
          <table:table-cell table:style-name="ce26" office:value-type="float" office:value="3890799.93" calcext:value-type="float">
            <text:p>3890799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2:0102001:3029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2:0102001:3030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2:0102001:3031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2:0102001:3032</text:p>
          </table:table-cell>
          <table:table-cell table:style-name="ce26" office:value-type="float" office:value="877424.13" calcext:value-type="float">
            <text:p>877424,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2:0102001:3033</text:p>
          </table:table-cell>
          <table:table-cell table:style-name="ce26" office:value-type="float" office:value="3310281.94" calcext:value-type="float">
            <text:p>3310281,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2:0102001:3034</text:p>
          </table:table-cell>
          <table:table-cell table:style-name="ce26" office:value-type="float" office:value="3172907.46" calcext:value-type="float">
            <text:p>3172907,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2:0102001:3035</text:p>
          </table:table-cell>
          <table:table-cell table:style-name="ce26" office:value-type="float" office:value="890718.44" calcext:value-type="float">
            <text:p>890718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2:0102001:3036</text:p>
          </table:table-cell>
          <table:table-cell table:style-name="ce26" office:value-type="float" office:value="1772574" calcext:value-type="float">
            <text:p>1772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2:0102013:4285</text:p>
          </table:table-cell>
          <table:table-cell table:style-name="ce26" office:value-type="float" office:value="526162.93" calcext:value-type="float">
            <text:p>526162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2:0102015:4612</text:p>
          </table:table-cell>
          <table:table-cell table:style-name="ce26" office:value-type="float" office:value="571312.04" calcext:value-type="float">
            <text:p>571312,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2:0102015:4613</text:p>
          </table:table-cell>
          <table:table-cell table:style-name="ce26" office:value-type="float" office:value="658335.38" calcext:value-type="float">
            <text:p>658335,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2:0102015:4614</text:p>
          </table:table-cell>
          <table:table-cell table:style-name="ce26" office:value-type="float" office:value="2237795.22" calcext:value-type="float">
            <text:p>2237795,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5:0102002:241</text:p>
          </table:table-cell>
          <table:table-cell table:style-name="ce26" office:value-type="float" office:value="254090.48" calcext:value-type="float">
            <text:p>254090,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5:0104001:900</text:p>
          </table:table-cell>
          <table:table-cell table:style-name="ce26" office:value-type="float" office:value="92124.73" calcext:value-type="float">
            <text:p>92124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6:0000000:885</text:p>
          </table:table-cell>
          <table:table-cell table:style-name="ce26" office:value-type="float" office:value="1505934.53" calcext:value-type="float">
            <text:p>1505934,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0:0102009:2845</text:p>
          </table:table-cell>
          <table:table-cell table:style-name="ce26" office:value-type="float" office:value="54417.95" calcext:value-type="float">
            <text:p>54417,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0:0102010:1931</text:p>
          </table:table-cell>
          <table:table-cell table:style-name="ce26" office:value-type="float" office:value="1369225.73" calcext:value-type="float">
            <text:p>1369225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0:0103017:182</text:p>
          </table:table-cell>
          <table:table-cell table:style-name="ce26" office:value-type="float" office:value="987228.91" calcext:value-type="float">
            <text:p>987228,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0:0103082:553</text:p>
          </table:table-cell>
          <table:table-cell table:style-name="ce26" office:value-type="float" office:value="1947278.34" calcext:value-type="float">
            <text:p>1947278,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03:975</text:p>
          </table:table-cell>
          <table:table-cell table:style-name="ce26" office:value-type="float" office:value="720396.43" calcext:value-type="float">
            <text:p>720396,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03:976</text:p>
          </table:table-cell>
          <table:table-cell table:style-name="ce26" office:value-type="float" office:value="723255.15" calcext:value-type="float">
            <text:p>723255,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03:977</text:p>
          </table:table-cell>
          <table:table-cell table:style-name="ce26" office:value-type="float" office:value="720396.43" calcext:value-type="float">
            <text:p>720396,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12009:122</text:p>
          </table:table-cell>
          <table:table-cell table:style-name="ce26" office:value-type="float" office:value="862931.17" calcext:value-type="float">
            <text:p>862931,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208012:129</text:p>
          </table:table-cell>
          <table:table-cell table:style-name="ce26" office:value-type="float" office:value="498789.97" calcext:value-type="float">
            <text:p>498789,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2019:141</text:p>
          </table:table-cell>
          <table:table-cell table:style-name="ce26" office:value-type="float" office:value="49283.64" calcext:value-type="float">
            <text:p>49283,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3001:3086</text:p>
          </table:table-cell>
          <table:table-cell table:style-name="ce26" office:value-type="float" office:value="89625.9" calcext:value-type="float">
            <text:p>89625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601004:1684</text:p>
          </table:table-cell>
          <table:table-cell table:style-name="ce26" office:value-type="float" office:value="9356125.95" calcext:value-type="float">
            <text:p>9356125,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603044:350</text:p>
          </table:table-cell>
          <table:table-cell table:style-name="ce26" office:value-type="float" office:value="3430250.05" calcext:value-type="float">
            <text:p>3430250,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2:0102003:5341</text:p>
          </table:table-cell>
          <table:table-cell table:style-name="ce26" office:value-type="float" office:value="59380.15" calcext:value-type="float">
            <text:p>59380,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000000:1340</text:p>
          </table:table-cell>
          <table:table-cell table:style-name="ce26" office:value-type="float" office:value="19368219.24" calcext:value-type="float">
            <text:p>19368219,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000000:1786</text:p>
          </table:table-cell>
          <table:table-cell table:style-name="ce26" office:value-type="float" office:value="101944796.4" calcext:value-type="float">
            <text:p>101944796,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5591</text:p>
          </table:table-cell>
          <table:table-cell table:style-name="ce26" office:value-type="float" office:value="1106037.87" calcext:value-type="float">
            <text:p>1106037,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18:2966</text:p>
          </table:table-cell>
          <table:table-cell table:style-name="ce26" office:value-type="float" office:value="11452.9" calcext:value-type="float">
            <text:p>11452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30:20478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32:1605</text:p>
          </table:table-cell>
          <table:table-cell table:style-name="ce26" office:value-type="float" office:value="1821263.75" calcext:value-type="float">
            <text:p>1821263,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57:2525</text:p>
          </table:table-cell>
          <table:table-cell table:style-name="ce26" office:value-type="float" office:value="4816398.53" calcext:value-type="float">
            <text:p>4816398,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11:8551</text:p>
          </table:table-cell>
          <table:table-cell table:style-name="ce26" office:value-type="float" office:value="46400.56" calcext:value-type="float">
            <text:p>46400,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301019:3133</text:p>
          </table:table-cell>
          <table:table-cell table:style-name="ce26" office:value-type="float" office:value="1984142.43" calcext:value-type="float">
            <text:p>1984142,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401010:361</text:p>
          </table:table-cell>
          <table:table-cell table:style-name="ce26" office:value-type="float" office:value="3539021.59" calcext:value-type="float">
            <text:p>3539021,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14:22340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501002:6942</text:p>
          </table:table-cell>
          <table:table-cell table:style-name="ce26" office:value-type="float" office:value="421689835.64" calcext:value-type="float">
            <text:p>421689835,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5:0104003:869</text:p>
          </table:table-cell>
          <table:table-cell table:style-name="ce26" office:value-type="float" office:value="128574.83" calcext:value-type="float">
            <text:p>128574,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5:0301005:1399</text:p>
          </table:table-cell>
          <table:table-cell table:style-name="ce26" office:value-type="float" office:value="603801.86" calcext:value-type="float">
            <text:p>603801,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6:0301002:5801</text:p>
          </table:table-cell>
          <table:table-cell table:style-name="ce26" office:value-type="float" office:value="313622.83" calcext:value-type="float">
            <text:p>313622,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7:0101006:635</text:p>
          </table:table-cell>
          <table:table-cell table:style-name="ce26" office:value-type="float" office:value="24381758.21" calcext:value-type="float">
            <text:p>24381758,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8:0101001:2510</text:p>
          </table:table-cell>
          <table:table-cell table:style-name="ce26" office:value-type="float" office:value="561741" calcext:value-type="float">
            <text:p>5617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8:0701018:269</text:p>
          </table:table-cell>
          <table:table-cell table:style-name="ce26" office:value-type="float" office:value="195731.95" calcext:value-type="float">
            <text:p>195731,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8:0702004:912</text:p>
          </table:table-cell>
          <table:table-cell table:style-name="ce26" office:value-type="float" office:value="579556.8" calcext:value-type="float">
            <text:p>579556,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9:0101001:8225</text:p>
          </table:table-cell>
          <table:table-cell table:style-name="ce26" office:value-type="float" office:value="1279979.64" calcext:value-type="float">
            <text:p>1279979,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9:0101012:2231</text:p>
          </table:table-cell>
          <table:table-cell table:style-name="ce26" office:value-type="float" office:value="24408.04" calcext:value-type="float">
            <text:p>24408,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9:0103003:1215</text:p>
          </table:table-cell>
          <table:table-cell table:style-name="ce26" office:value-type="float" office:value="5456335.42" calcext:value-type="float">
            <text:p>5456335,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9:0601001:756</text:p>
          </table:table-cell>
          <table:table-cell table:style-name="ce26" office:value-type="float" office:value="431310.85" calcext:value-type="float">
            <text:p>431310,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206040:218</text:p>
          </table:table-cell>
          <table:table-cell table:style-name="ce26" office:value-type="float" office:value="844695.35" calcext:value-type="float">
            <text:p>844695,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210005:1151</text:p>
          </table:table-cell>
          <table:table-cell table:style-name="ce26" office:value-type="float" office:value="168503.59" calcext:value-type="float">
            <text:p>168503,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301037:572</text:p>
          </table:table-cell>
          <table:table-cell table:style-name="ce26" office:value-type="float" office:value="454770.52" calcext:value-type="float">
            <text:p>454770,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412015:262</text:p>
          </table:table-cell>
          <table:table-cell table:style-name="ce26" office:value-type="float" office:value="2329793.09" calcext:value-type="float">
            <text:p>2329793,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412018:6645</text:p>
          </table:table-cell>
          <table:table-cell table:style-name="ce26" office:value-type="float" office:value="912009" calcext:value-type="float">
            <text:p>9120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412022:3713</text:p>
          </table:table-cell>
          <table:table-cell table:style-name="ce26" office:value-type="float" office:value="200021.3" calcext:value-type="float">
            <text:p>200021,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505017:364</text:p>
          </table:table-cell>
          <table:table-cell table:style-name="ce26" office:value-type="float" office:value="2051613.44" calcext:value-type="float">
            <text:p>2051613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508012:348</text:p>
          </table:table-cell>
          <table:table-cell table:style-name="ce26" office:value-type="float" office:value="1624232.22" calcext:value-type="float">
            <text:p>1624232,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605055:4611</text:p>
          </table:table-cell>
          <table:table-cell table:style-name="ce26" office:value-type="float" office:value="242541130.1" calcext:value-type="float">
            <text:p>242541130,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605055:4612</text:p>
          </table:table-cell>
          <table:table-cell table:style-name="ce26" office:value-type="float" office:value="4156502.73" calcext:value-type="float">
            <text:p>4156502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605055:4613</text:p>
          </table:table-cell>
          <table:table-cell table:style-name="ce26" office:value-type="float" office:value="6069229.65" calcext:value-type="float">
            <text:p>6069229,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605055:4614</text:p>
          </table:table-cell>
          <table:table-cell table:style-name="ce26" office:value-type="float" office:value="2383552.01" calcext:value-type="float">
            <text:p>2383552,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605055:4615</text:p>
          </table:table-cell>
          <table:table-cell table:style-name="ce26" office:value-type="float" office:value="3663607.72" calcext:value-type="float">
            <text:p>3663607,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605055:4616</text:p>
          </table:table-cell>
          <table:table-cell table:style-name="ce26" office:value-type="float" office:value="3913733.54" calcext:value-type="float">
            <text:p>3913733,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605055:4617</text:p>
          </table:table-cell>
          <table:table-cell table:style-name="ce26" office:value-type="float" office:value="4178572.66" calcext:value-type="float">
            <text:p>4178572,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605055:4618</text:p>
          </table:table-cell>
          <table:table-cell table:style-name="ce26" office:value-type="float" office:value="6069229.65" calcext:value-type="float">
            <text:p>6069229,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605055:4619</text:p>
          </table:table-cell>
          <table:table-cell table:style-name="ce26" office:value-type="float" office:value="2398265.29" calcext:value-type="float">
            <text:p>2398265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605055:4620</text:p>
          </table:table-cell>
          <table:table-cell table:style-name="ce26" office:value-type="float" office:value="3656251.07" calcext:value-type="float">
            <text:p>3656251,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605055:4621</text:p>
          </table:table-cell>
          <table:table-cell table:style-name="ce26" office:value-type="float" office:value="3921090.19" calcext:value-type="float">
            <text:p>3921090,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605055:4622</text:p>
          </table:table-cell>
          <table:table-cell table:style-name="ce26" office:value-type="float" office:value="2405621.93" calcext:value-type="float">
            <text:p>2405621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605055:4623</text:p>
          </table:table-cell>
          <table:table-cell table:style-name="ce26" office:value-type="float" office:value="4134432.8" calcext:value-type="float">
            <text:p>4134432,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605055:4624</text:p>
          </table:table-cell>
          <table:table-cell table:style-name="ce26" office:value-type="float" office:value="6091299.58" calcext:value-type="float">
            <text:p>6091299,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605055:4625</text:p>
          </table:table-cell>
          <table:table-cell table:style-name="ce26" office:value-type="float" office:value="2390908.65" calcext:value-type="float">
            <text:p>2390908,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605055:4626</text:p>
          </table:table-cell>
          <table:table-cell table:style-name="ce26" office:value-type="float" office:value="3648894.43" calcext:value-type="float">
            <text:p>3648894,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605055:4627</text:p>
          </table:table-cell>
          <table:table-cell table:style-name="ce26" office:value-type="float" office:value="3921090.19" calcext:value-type="float">
            <text:p>3921090,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605055:4628</text:p>
          </table:table-cell>
          <table:table-cell table:style-name="ce26" office:value-type="float" office:value="4178572.66" calcext:value-type="float">
            <text:p>4178572,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605055:4629</text:p>
          </table:table-cell>
          <table:table-cell table:style-name="ce26" office:value-type="float" office:value="6091299.58" calcext:value-type="float">
            <text:p>6091299,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605055:4630</text:p>
          </table:table-cell>
          <table:table-cell table:style-name="ce26" office:value-type="float" office:value="2398265.29" calcext:value-type="float">
            <text:p>2398265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605055:4631</text:p>
          </table:table-cell>
          <table:table-cell table:style-name="ce26" office:value-type="float" office:value="3670964.36" calcext:value-type="float">
            <text:p>3670964,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605055:4632</text:p>
          </table:table-cell>
          <table:table-cell table:style-name="ce26" office:value-type="float" office:value="3921090.19" calcext:value-type="float">
            <text:p>3921090,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605055:4633</text:p>
          </table:table-cell>
          <table:table-cell table:style-name="ce26" office:value-type="float" office:value="3670964.36" calcext:value-type="float">
            <text:p>3670964,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605055:4634</text:p>
          </table:table-cell>
          <table:table-cell table:style-name="ce26" office:value-type="float" office:value="4171216.01" calcext:value-type="float">
            <text:p>4171216,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605055:4635</text:p>
          </table:table-cell>
          <table:table-cell table:style-name="ce26" office:value-type="float" office:value="6069229.65" calcext:value-type="float">
            <text:p>6069229,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605055:4636</text:p>
          </table:table-cell>
          <table:table-cell table:style-name="ce26" office:value-type="float" office:value="2390908.65" calcext:value-type="float">
            <text:p>2390908,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605055:4637</text:p>
          </table:table-cell>
          <table:table-cell table:style-name="ce26" office:value-type="float" office:value="3656251.07" calcext:value-type="float">
            <text:p>3656251,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605055:4638</text:p>
          </table:table-cell>
          <table:table-cell table:style-name="ce26" office:value-type="float" office:value="3906376.9" calcext:value-type="float">
            <text:p>3906376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605055:4639</text:p>
          </table:table-cell>
          <table:table-cell table:style-name="ce26" office:value-type="float" office:value="4149146.09" calcext:value-type="float">
            <text:p>4149146,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605055:4640</text:p>
          </table:table-cell>
          <table:table-cell table:style-name="ce26" office:value-type="float" office:value="6083942.93" calcext:value-type="float">
            <text:p>6083942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605055:4641</text:p>
          </table:table-cell>
          <table:table-cell table:style-name="ce26" office:value-type="float" office:value="2405621.93" calcext:value-type="float">
            <text:p>2405621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605055:4642</text:p>
          </table:table-cell>
          <table:table-cell table:style-name="ce26" office:value-type="float" office:value="3656251.07" calcext:value-type="float">
            <text:p>3656251,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605055:4643</text:p>
          </table:table-cell>
          <table:table-cell table:style-name="ce26" office:value-type="float" office:value="3906376.9" calcext:value-type="float">
            <text:p>3906376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605055:4644</text:p>
          </table:table-cell>
          <table:table-cell table:style-name="ce26" office:value-type="float" office:value="3899020.26" calcext:value-type="float">
            <text:p>3899020,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605055:4645</text:p>
          </table:table-cell>
          <table:table-cell table:style-name="ce26" office:value-type="float" office:value="4163859.37" calcext:value-type="float">
            <text:p>4163859,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605055:4646</text:p>
          </table:table-cell>
          <table:table-cell table:style-name="ce26" office:value-type="float" office:value="6113369.5" calcext:value-type="float">
            <text:p>6113369,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605055:4647</text:p>
          </table:table-cell>
          <table:table-cell table:style-name="ce26" office:value-type="float" office:value="2405621.93" calcext:value-type="float">
            <text:p>2405621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605055:4648</text:p>
          </table:table-cell>
          <table:table-cell table:style-name="ce26" office:value-type="float" office:value="3663607.72" calcext:value-type="float">
            <text:p>3663607,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605055:4649</text:p>
          </table:table-cell>
          <table:table-cell table:style-name="ce26" office:value-type="float" office:value="3906376.9" calcext:value-type="float">
            <text:p>3906376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605055:4650</text:p>
          </table:table-cell>
          <table:table-cell table:style-name="ce26" office:value-type="float" office:value="4156502.73" calcext:value-type="float">
            <text:p>4156502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605055:4651</text:p>
          </table:table-cell>
          <table:table-cell table:style-name="ce26" office:value-type="float" office:value="6076586.29" calcext:value-type="float">
            <text:p>6076586,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605055:4652</text:p>
          </table:table-cell>
          <table:table-cell table:style-name="ce26" office:value-type="float" office:value="4156502.73" calcext:value-type="float">
            <text:p>4156502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605055:4653</text:p>
          </table:table-cell>
          <table:table-cell table:style-name="ce26" office:value-type="float" office:value="6083942.93" calcext:value-type="float">
            <text:p>6083942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605055:4654</text:p>
          </table:table-cell>
          <table:table-cell table:style-name="ce26" office:value-type="float" office:value="2412978.58" calcext:value-type="float">
            <text:p>2412978,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605055:4655</text:p>
          </table:table-cell>
          <table:table-cell table:style-name="ce26" office:value-type="float" office:value="3634181.15" calcext:value-type="float">
            <text:p>3634181,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605055:4656</text:p>
          </table:table-cell>
          <table:table-cell table:style-name="ce26" office:value-type="float" office:value="3906376.9" calcext:value-type="float">
            <text:p>3906376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1:0301001:1134</text:p>
          </table:table-cell>
          <table:table-cell table:style-name="ce26" office:value-type="float" office:value="932614.12" calcext:value-type="float">
            <text:p>932614,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1:0403007:286</text:p>
          </table:table-cell>
          <table:table-cell table:style-name="ce26" office:value-type="float" office:value="513837.57" calcext:value-type="float">
            <text:p>513837,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1:0403007:288</text:p>
          </table:table-cell>
          <table:table-cell table:style-name="ce26" office:value-type="float" office:value="1112236.36" calcext:value-type="float">
            <text:p>1112236,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1019:7197</text:p>
          </table:table-cell>
          <table:table-cell table:style-name="ce26" office:value-type="float" office:value="37589507.47" calcext:value-type="float">
            <text:p>37589507,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2012:1991</text:p>
          </table:table-cell>
          <table:table-cell table:style-name="ce26" office:value-type="float" office:value="467736.9" calcext:value-type="float">
            <text:p>467736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3:0103009:277</text:p>
          </table:table-cell>
          <table:table-cell table:style-name="ce26" office:value-type="float" office:value="768048.75" calcext:value-type="float">
            <text:p>768048,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4:0108009:177</text:p>
          </table:table-cell>
          <table:table-cell table:style-name="ce26" office:value-type="float" office:value="478789.3" calcext:value-type="float">
            <text:p>478789,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3007:158</text:p>
          </table:table-cell>
          <table:table-cell table:style-name="ce26" office:value-type="float" office:value="8610020.21" calcext:value-type="float">
            <text:p>8610020,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3007:400</text:p>
          </table:table-cell>
          <table:table-cell table:style-name="ce26" office:value-type="float" office:value="3567480.45" calcext:value-type="float">
            <text:p>3567480,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3007:401</text:p>
          </table:table-cell>
          <table:table-cell table:style-name="ce26" office:value-type="float" office:value="10772688.89" calcext:value-type="float">
            <text:p>10772688,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3007:402</text:p>
          </table:table-cell>
          <table:table-cell table:style-name="ce26" office:value-type="float" office:value="4170905.59" calcext:value-type="float">
            <text:p>4170905,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3007:403</text:p>
          </table:table-cell>
          <table:table-cell table:style-name="ce26" office:value-type="float" office:value="1194212.1" calcext:value-type="float">
            <text:p>1194212,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7:0102002:7719</text:p>
          </table:table-cell>
          <table:table-cell table:style-name="ce26" office:value-type="float" office:value="3661990.81" calcext:value-type="float">
            <text:p>3661990,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9001:8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1:8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9001:8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8001:10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8001:16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8001:16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8001:16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8001:16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8001:16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8001:16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8001:16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8001:16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8001:16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8001:16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8001:16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8001:16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8001:16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8001:16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9017: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5001:10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2:112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2:113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2:117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2:119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8002:59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8002:78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02:86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1001:40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06001:12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0001:36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1002:5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000000:22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000000:23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101001:9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201001:15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201001:15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204001:6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204001:6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604001:10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017001:2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201001:29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304001:2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414001:7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416001:8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501001:10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515002:6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727001:8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2807001:3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301001:17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303002:31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304010:34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07:1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6007:2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6007:2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6023:3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6024:2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6026:3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03:1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03:1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03:1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03:2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03:2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7004:2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04:2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7004:4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06:2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09:2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14:1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14:1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14:1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14:1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19:1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32:1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33:1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33:1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34:1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02003:11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06001:2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06001:2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06001:2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06001:2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4:0106001:2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106001:2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06001:2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06001:2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6001:3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06001:3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06001:3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06001:3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06001:3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06001:3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06001:4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06001:4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106001:4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106001:5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106001:5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06001:5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07001:5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107001:5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4:0107001:7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4:0114004:4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4:0114004:4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4:0114004:6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4:0114004:6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4:0114004:6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4:0114004:7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14004:7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4:0114004:7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4:0114004:7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14004:7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14004:7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14004:8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14004:8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14004:9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14004:9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14004:9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8:0118002: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0:0102038:2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1001:13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1001:5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1001:5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6009:2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8003: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8009:10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8009:10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8009:10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8009:10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09:10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09:10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9:10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09:10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09:10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09:11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09:11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09:11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8009:12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8009:13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8009:13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8009:13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09:13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09:13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8009:13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09:13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8009:13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8009:13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09:2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8009:2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09:2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9:2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09:2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09:2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09:2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09:2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09:2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09:2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09:2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09:2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09:2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8009:2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8009:3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8009:8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8009:8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8009:8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09:8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09:8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8009:8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8009:8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8009:8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8009:8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09:8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8009:8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8009:8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8009:8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8009:8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8009:8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09:8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09:8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8009:8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8009:8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09:8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09:8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09:8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09:8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09:8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09:8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09:8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09:8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09:8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09:8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09:8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09:8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09:8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09:8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09:8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09:8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9:8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9:8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09:8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09:8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09: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09:8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09:8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09:8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09:8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09:8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09:8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09:8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09:8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09:8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09:8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09:9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09:9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09:9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09:9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09:9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9:9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09:9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09:9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09:9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09:9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09:9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09:9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09:9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09:9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10: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10: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11:1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11:1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11:1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11:1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11:1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11:1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11:1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11:1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11:1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11:1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11:1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11:1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11:1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11:1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11:1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11:1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11:1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11:1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11:1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11:1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11:3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11:3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11:3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11:3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11:3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11:3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11:3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11:3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11:3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11:3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11:3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11:3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11:3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11:3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11:3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11:3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11:3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11:3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11:3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11:3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11:3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11:4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11:4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11:4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11:4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11:4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11:4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11:4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11:4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11:4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11:4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11:4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11:4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11:4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11:4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11:4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11:4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11:4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11:4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11:4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11:4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11:4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11:4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11:4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11:4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11:4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11:4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11:4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11:5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11:5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11:5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11:5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11:5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11:5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11:5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11:5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11:5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11:5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11:5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11:5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11:5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11:5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11:5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11:5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11:5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11:5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11:5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11:5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11:5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11:5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11:5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11:5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11:5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11:5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11:5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11:5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8011:6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11:6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8011:6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8011: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8011:6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8011:6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8011:6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8011:6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8011:6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8011:6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8011:6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8011:6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8011:6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8011:6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8011:6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8011: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8011: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8011: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8011:7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8011: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8011: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8011: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8011: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8011: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14006:2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603004:13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701005:2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2:0101001:55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2:0101001:55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2:0101001:55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2:0101001:55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2:0101001:56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2:0101001:56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2:0101001:56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2:0101001:56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2:0102009:20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2:0102009:22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2:0102009:22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2:0102009:23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2:0102009:23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102003: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102003: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102003: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102003: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103004:1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103004:1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103004:1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103004:1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103004:1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103004:1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103004:1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103004:2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103004:2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103004:2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103004:2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103004:2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103004:3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103005:3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403003:12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000000:17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000000:22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44:54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44:54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55:12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64:6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07:22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11:79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13:88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01:20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06:10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501006:10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501006:10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501006:10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501006:14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601006:11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601016:1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5:0000000:30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5:0102008:3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5:0104005:1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5:0104005:36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5:0201001:33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6:0301001:249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6:0401005:17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7:0101004:4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7:0101004:6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7:0101004:7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8:0702006:60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8:0702006:60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8:0702006:60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8:1001003:10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9:0101001:6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9:0103002:35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9:0103003:11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000000:28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000000:48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101001:136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101001:188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101001:77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101001:90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102002:7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102004:31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102004:31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102004:32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102004:32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102004:32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102021:6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103052:13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202003:19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202008:6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202009:7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203004:5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203008:9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203008:9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203008:9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203011:12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204026:3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206006:3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207049:15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207049:15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210004:2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210004:2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210004:2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210004:2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210004:2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210004:3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210004:3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210004:3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210055:11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210055:16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210071:16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212057:24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212060:7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212060:7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212060:7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212060:7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212060:7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212060:7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212060:7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212061:20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225027:3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228012:4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301004:12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301004:12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301004:15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301004:18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301004:18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301004:18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301004:18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301004:18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301004:19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301004:4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301004:5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301004:5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301004:5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301004:5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301004:7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301014:18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301017:29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301017:29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301017:29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301017:29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301017:29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301017:29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301017:29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301017:29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301017:29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301017:7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301017:9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301017:9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301018:4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301018:4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301018:6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301018:6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301035:17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301035:17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301035:17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301036:22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301036:22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301036:22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301036:22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301036:22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301036:22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301037:5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301038:8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301038:8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301038:8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301039:16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301042:16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301042:16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301042:17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301042:17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301042:17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301042:17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303096:11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306007:3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412018:2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412019:40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412022:29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412022:29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412022:29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412022:29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412022:29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412022:29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412022:29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501006:1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501008:1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501011:7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505013:4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1:0103021:29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1:0107002: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1:0403010:1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1001:13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1004:34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1009:15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1023:17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3003:60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3020:13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3020:14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3020:22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3020:24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3020:24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3020:24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3020:24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3020:24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3020:24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3020:25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3020:25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3020:25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3020:25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3020:25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3020:25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3:0104017: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4:0104018:1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4:0106002:17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4:0114014: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1002:2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1002:2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1002:2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1002:2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1002:2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1002:2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1002:2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1002:3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1002:3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1002:3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1002:3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1002:3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1002:4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1002:6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1002:6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1003: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1003: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1003: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1003: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1003: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1003: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1003: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1003: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1005:1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1005:1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1005:1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1005:1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1005:1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1005:1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1005:1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1005:1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1005:1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1005:1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1005:1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1009:1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1009:1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1009:1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1009:1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1009:2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1009:2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1009:2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1009:2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1009:2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1009:2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1009:2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1009:2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1009:2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1009:2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1009:2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1009:2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1009:2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1009:2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1009:2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1009:2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1009:2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1009:2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1009:2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1009:2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1009:2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1009:2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1009:2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1009:2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1009:2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1009:2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1009:2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1009:2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1009:2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1009:2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1009:2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1009:2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1009:2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1009:4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1009:4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1010:1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1012:2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1012:2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2003:1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2003:1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2003:1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2003:1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2003:1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2003:1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2003:1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2003:1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2003:1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2003:1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2003:1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2003:1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2003:1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2003:1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2003:1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2003:1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2003:1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2003:1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2003:2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2003:2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2003:2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2003:2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2003:2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2003:2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2003:2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2003:2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2003:2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2003:2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2003:2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2003:2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2003:2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2003:2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2003:2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2003:2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2003:2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2003:2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2003:2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2003:2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2003:2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2003:4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2006:1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2006:1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2006:1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2006:1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2006:1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2006:1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2006:1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2006:1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2006:1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2006:1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2006:2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2006:2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2006:2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2006:2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2006:2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2006:2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2006:3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2006:3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2006:3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2010:1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2010:1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2010:2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2026:1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2037:1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6024:3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6:0101003:141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6:0102001:284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3" calcext:value-type="date">
            <text:p>13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35AE248BBF761712AABF3418D100457DD5CBEAB7F651A677793EEB61E1F3937B7A3163D6F6DF7F19B2BDCE7E40E5A283C7966F6045E6CF3F294981355829EA3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4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09:40:08.08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26T09:40:17.502000000</dc:date>
    <meta:editing-cycles>29</meta:editing-cycles>
    <meta:editing-duration>PT1H12M15S</meta:editing-duration>
    <meta:document-statistic meta:table-count="2" meta:cell-count="4785" meta:object-count="0"/>
  </office:meta>
</office:document-meta>
</file>