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73</text:p>
          </table:table-cell>
          <table:table-cell table:style-name="ce5" table:number-columns-repeated="2"/>
          <table:table-cell table:style-name="ce6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35" calcext:value-type="float">
            <text:p>73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3:1214</text:p>
          </table:table-cell>
          <table:table-cell table:style-name="ce26" office:value-type="float" office:value="107347.2" calcext:value-type="float">
            <text:p>107347,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20001:1208</text:p>
          </table:table-cell>
          <table:table-cell table:style-name="ce26" office:value-type="float" office:value="1496169.97" calcext:value-type="float">
            <text:p>1496169,9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9018:193</text:p>
          </table:table-cell>
          <table:table-cell table:style-name="ce26" office:value-type="float" office:value="1082872.33" calcext:value-type="float">
            <text:p>1082872,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7002:523</text:p>
          </table:table-cell>
          <table:table-cell table:style-name="ce26" office:value-type="float" office:value="595973.86" calcext:value-type="float">
            <text:p>595973,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620</text:p>
          </table:table-cell>
          <table:table-cell table:style-name="ce26" office:value-type="float" office:value="3577263.7" calcext:value-type="float">
            <text:p>3577263,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4:2155</text:p>
          </table:table-cell>
          <table:table-cell table:style-name="ce26" office:value-type="float" office:value="2778594.15" calcext:value-type="float">
            <text:p>2778594,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8:563</text:p>
          </table:table-cell>
          <table:table-cell table:style-name="ce26" office:value-type="float" office:value="246305.45" calcext:value-type="float">
            <text:p>246305,4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3003:184</text:p>
          </table:table-cell>
          <table:table-cell table:style-name="ce26" office:value-type="float" office:value="1387782.4" calcext:value-type="float">
            <text:p>1387782,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5001:502</text:p>
          </table:table-cell>
          <table:table-cell table:style-name="ce26" office:value-type="float" office:value="402925.45" calcext:value-type="float">
            <text:p>402925,4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6001:91</text:p>
          </table:table-cell>
          <table:table-cell table:style-name="ce26" office:value-type="float" office:value="533429.28" calcext:value-type="float">
            <text:p>533429,2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7003:1297</text:p>
          </table:table-cell>
          <table:table-cell table:style-name="ce26" office:value-type="float" office:value="248990.49" calcext:value-type="float">
            <text:p>248990,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0001:5212</text:p>
          </table:table-cell>
          <table:table-cell table:style-name="ce26" office:value-type="float" office:value="4025737.73" calcext:value-type="float">
            <text:p>4025737,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1001:4984</text:p>
          </table:table-cell>
          <table:table-cell table:style-name="ce26" office:value-type="float" office:value="3523401.02" calcext:value-type="float">
            <text:p>3523401,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3001:1367</text:p>
          </table:table-cell>
          <table:table-cell table:style-name="ce26" office:value-type="float" office:value="1823028.84" calcext:value-type="float">
            <text:p>1823028,8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3001:1368</text:p>
          </table:table-cell>
          <table:table-cell table:style-name="ce26" office:value-type="float" office:value="663204.38" calcext:value-type="float">
            <text:p>663204,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8984</text:p>
          </table:table-cell>
          <table:table-cell table:style-name="ce26" office:value-type="float" office:value="3165362.35" calcext:value-type="float">
            <text:p>3165362,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3001:3133</text:p>
          </table:table-cell>
          <table:table-cell table:style-name="ce26" office:value-type="float" office:value="241744.02" calcext:value-type="float">
            <text:p>241744,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101001:3378</text:p>
          </table:table-cell>
          <table:table-cell table:style-name="ce26" office:value-type="float" office:value="1177245.74" calcext:value-type="float">
            <text:p>1177245,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401001:1036</text:p>
          </table:table-cell>
          <table:table-cell table:style-name="ce26" office:value-type="float" office:value="261346.37" calcext:value-type="float">
            <text:p>261346,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401001:1037</text:p>
          </table:table-cell>
          <table:table-cell table:style-name="ce26" office:value-type="float" office:value="228104.94" calcext:value-type="float">
            <text:p>228104,9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401001:1038</text:p>
          </table:table-cell>
          <table:table-cell table:style-name="ce26" office:value-type="float" office:value="351327.46" calcext:value-type="float">
            <text:p>351327,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401001:1039</text:p>
          </table:table-cell>
          <table:table-cell table:style-name="ce26" office:value-type="float" office:value="180535.32" calcext:value-type="float">
            <text:p>180535,3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401001:1040</text:p>
          </table:table-cell>
          <table:table-cell table:style-name="ce26" office:value-type="float" office:value="245871.91" calcext:value-type="float">
            <text:p>245871,9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401001:1041</text:p>
          </table:table-cell>
          <table:table-cell table:style-name="ce26" office:value-type="float" office:value="238994.38" calcext:value-type="float">
            <text:p>238994,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401001:1042</text:p>
          </table:table-cell>
          <table:table-cell table:style-name="ce26" office:value-type="float" office:value="263638.88" calcext:value-type="float">
            <text:p>263638,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401001:1043</text:p>
          </table:table-cell>
          <table:table-cell table:style-name="ce26" office:value-type="float" office:value="219508.02" calcext:value-type="float">
            <text:p>219508,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606001:6230</text:p>
          </table:table-cell>
          <table:table-cell table:style-name="ce26" office:value-type="float" office:value="1993316.76" calcext:value-type="float">
            <text:p>1993316,7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414001:947</text:p>
          </table:table-cell>
          <table:table-cell table:style-name="ce26" office:value-type="float" office:value="711711.5" calcext:value-type="float">
            <text:p>711711,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418001:589</text:p>
          </table:table-cell>
          <table:table-cell table:style-name="ce26" office:value-type="float" office:value="461583.15" calcext:value-type="float">
            <text:p>461583,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501004:1417</text:p>
          </table:table-cell>
          <table:table-cell table:style-name="ce26" office:value-type="float" office:value="714450.92" calcext:value-type="float">
            <text:p>714450,9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711001:1280</text:p>
          </table:table-cell>
          <table:table-cell table:style-name="ce26" office:value-type="float" office:value="429611.88" calcext:value-type="float">
            <text:p>429611,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4005:2477</text:p>
          </table:table-cell>
          <table:table-cell table:style-name="ce26" office:value-type="float" office:value="3669296.11" calcext:value-type="float">
            <text:p>3669296,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404005:283</text:p>
          </table:table-cell>
          <table:table-cell table:style-name="ce26" office:value-type="float" office:value="208193.59" calcext:value-type="float">
            <text:p>208193,5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000000:836</text:p>
          </table:table-cell>
          <table:table-cell table:style-name="ce26" office:value-type="float" office:value="654328.4" calcext:value-type="float">
            <text:p>654328,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01003:1101</text:p>
          </table:table-cell>
          <table:table-cell table:style-name="ce26" office:value-type="float" office:value="295936.08" calcext:value-type="float">
            <text:p>295936,0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000000:308</text:p>
          </table:table-cell>
          <table:table-cell table:style-name="ce26" office:value-type="float" office:value="1473746.4" calcext:value-type="float">
            <text:p>1473746,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01:2437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01:2480</text:p>
          </table:table-cell>
          <table:table-cell table:style-name="ce26" office:value-type="float" office:value="3509480.6" calcext:value-type="float">
            <text:p>3509480,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01:2483</text:p>
          </table:table-cell>
          <table:table-cell table:style-name="ce26" office:value-type="float" office:value="278109.78" calcext:value-type="float">
            <text:p>278109,7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06:542</text:p>
          </table:table-cell>
          <table:table-cell table:style-name="ce26" office:value-type="float" office:value="898711.54" calcext:value-type="float">
            <text:p>898711,5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5:4615</text:p>
          </table:table-cell>
          <table:table-cell table:style-name="ce26" office:value-type="float" office:value="38621.88" calcext:value-type="float">
            <text:p>38621,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3004:669</text:p>
          </table:table-cell>
          <table:table-cell table:style-name="ce26" office:value-type="float" office:value="1008226.18" calcext:value-type="float">
            <text:p>1008226,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14005:447</text:p>
          </table:table-cell>
          <table:table-cell table:style-name="ce26" office:value-type="float" office:value="870701.63" calcext:value-type="float">
            <text:p>870701,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3002:1693</text:p>
          </table:table-cell>
          <table:table-cell table:style-name="ce26" office:value-type="float" office:value="83678.26" calcext:value-type="float">
            <text:p>83678,2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03006:3154</text:p>
          </table:table-cell>
          <table:table-cell table:style-name="ce26" office:value-type="float" office:value="318173.18" calcext:value-type="float">
            <text:p>318173,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03006:3155</text:p>
          </table:table-cell>
          <table:table-cell table:style-name="ce26" office:value-type="float" office:value="274943.22" calcext:value-type="float">
            <text:p>274943,2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04001:2058</text:p>
          </table:table-cell>
          <table:table-cell table:style-name="ce26" office:value-type="float" office:value="282724.53" calcext:value-type="float">
            <text:p>282724,5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3041:1022</text:p>
          </table:table-cell>
          <table:table-cell table:style-name="ce26" office:value-type="float" office:value="617398.55" calcext:value-type="float">
            <text:p>617398,5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6014:113</text:p>
          </table:table-cell>
          <table:table-cell table:style-name="ce26" office:value-type="float" office:value="264997.17" calcext:value-type="float">
            <text:p>264997,1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9046:103</text:p>
          </table:table-cell>
          <table:table-cell table:style-name="ce26" office:value-type="float" office:value="2477204.1" calcext:value-type="float">
            <text:p>2477204,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13002:619</text:p>
          </table:table-cell>
          <table:table-cell table:style-name="ce26" office:value-type="float" office:value="279130.86" calcext:value-type="float">
            <text:p>279130,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13010:228</text:p>
          </table:table-cell>
          <table:table-cell table:style-name="ce26" office:value-type="float" office:value="1005641.85" calcext:value-type="float">
            <text:p>1005641,8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206006:75</text:p>
          </table:table-cell>
          <table:table-cell table:style-name="ce26" office:value-type="float" office:value="279946.05" calcext:value-type="float">
            <text:p>279946,0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401031:189</text:p>
          </table:table-cell>
          <table:table-cell table:style-name="ce26" office:value-type="float" office:value="65072.81" calcext:value-type="float">
            <text:p>65072,8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401091:153</text:p>
          </table:table-cell>
          <table:table-cell table:style-name="ce26" office:value-type="float" office:value="63320.75" calcext:value-type="float">
            <text:p>63320,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402009:380</text:p>
          </table:table-cell>
          <table:table-cell table:style-name="ce26" office:value-type="float" office:value="101482.56" calcext:value-type="float">
            <text:p>101482,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802001:1750</text:p>
          </table:table-cell>
          <table:table-cell table:style-name="ce26" office:value-type="float" office:value="775098.15" calcext:value-type="float">
            <text:p>775098,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802001:1751</text:p>
          </table:table-cell>
          <table:table-cell table:style-name="ce26" office:value-type="float" office:value="665758.72" calcext:value-type="float">
            <text:p>665758,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201006:217</text:p>
          </table:table-cell>
          <table:table-cell table:style-name="ce26" office:value-type="float" office:value="517680.36" calcext:value-type="float">
            <text:p>517680,3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202006:275</text:p>
          </table:table-cell>
          <table:table-cell table:style-name="ce26" office:value-type="float" office:value="200680.51" calcext:value-type="float">
            <text:p>200680,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2:0501001:1734</text:p>
          </table:table-cell>
          <table:table-cell table:style-name="ce26" office:value-type="float" office:value="245155.75" calcext:value-type="float">
            <text:p>245155,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501001:2256</text:p>
          </table:table-cell>
          <table:table-cell table:style-name="ce26" office:value-type="float" office:value="321089.15" calcext:value-type="float">
            <text:p>321089,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000000:936</text:p>
          </table:table-cell>
          <table:table-cell table:style-name="ce26" office:value-type="float" office:value="150483.52" calcext:value-type="float">
            <text:p>150483,5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000000:987</text:p>
          </table:table-cell>
          <table:table-cell table:style-name="ce26" office:value-type="float" office:value="1757286.73" calcext:value-type="float">
            <text:p>1757286,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2:30457</text:p>
          </table:table-cell>
          <table:table-cell table:style-name="ce26" office:value-type="float" office:value="1334694.37" calcext:value-type="float">
            <text:p>1334694,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2:30458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5:3394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5:3395</text:p>
          </table:table-cell>
          <table:table-cell table:style-name="ce26" office:value-type="float" office:value="22024.47" calcext:value-type="float">
            <text:p>22024,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5:3396</text:p>
          </table:table-cell>
          <table:table-cell table:style-name="ce26" office:value-type="float" office:value="248648.36" calcext:value-type="float">
            <text:p>248648,3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15:5998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29:3352</text:p>
          </table:table-cell>
          <table:table-cell table:style-name="ce26" office:value-type="float" office:value="1530018.63" calcext:value-type="float">
            <text:p>1530018,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30:20479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42:1973</text:p>
          </table:table-cell>
          <table:table-cell table:style-name="ce26" office:value-type="float" office:value="566923.06" calcext:value-type="float">
            <text:p>566923,0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45:692</text:p>
          </table:table-cell>
          <table:table-cell table:style-name="ce26" office:value-type="float" office:value="1269265.09" calcext:value-type="float">
            <text:p>1269265,0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61:856</text:p>
          </table:table-cell>
          <table:table-cell table:style-name="ce26" office:value-type="float" office:value="168019.04" calcext:value-type="float">
            <text:p>168019,0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301012:1385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14:13419</text:p>
          </table:table-cell>
          <table:table-cell table:style-name="ce26" office:value-type="float" office:value="2933163.73" calcext:value-type="float">
            <text:p>2933163,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501001:2078</text:p>
          </table:table-cell>
          <table:table-cell table:style-name="ce26" office:value-type="float" office:value="6095504.43" calcext:value-type="float">
            <text:p>6095504,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501006:2443</text:p>
          </table:table-cell>
          <table:table-cell table:style-name="ce26" office:value-type="float" office:value="230830543.52" calcext:value-type="float">
            <text:p>230830543,5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501007:861</text:p>
          </table:table-cell>
          <table:table-cell table:style-name="ce26" office:value-type="float" office:value="1379627.56" calcext:value-type="float">
            <text:p>1379627,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4013:1947</text:p>
          </table:table-cell>
          <table:table-cell table:style-name="ce26" office:value-type="float" office:value="1162485.18" calcext:value-type="float">
            <text:p>1162485,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201002:153</text:p>
          </table:table-cell>
          <table:table-cell table:style-name="ce26" office:value-type="float" office:value="337601.53" calcext:value-type="float">
            <text:p>337601,5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201002:154</text:p>
          </table:table-cell>
          <table:table-cell table:style-name="ce26" office:value-type="float" office:value="147160.44" calcext:value-type="float">
            <text:p>147160,4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201002:5012</text:p>
          </table:table-cell>
          <table:table-cell table:style-name="ce26" office:value-type="float" office:value="10980407.47" calcext:value-type="float">
            <text:p>10980407,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201003:14325</text:p>
          </table:table-cell>
          <table:table-cell table:style-name="ce26" office:value-type="float" office:value="106713.18" calcext:value-type="float">
            <text:p>106713,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401001:16104</text:p>
          </table:table-cell>
          <table:table-cell table:style-name="ce26" office:value-type="float" office:value="37367.12" calcext:value-type="float">
            <text:p>37367,1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401001:16105</text:p>
          </table:table-cell>
          <table:table-cell table:style-name="ce26" office:value-type="float" office:value="37367.12" calcext:value-type="float">
            <text:p>37367,1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7:0101005:2269</text:p>
          </table:table-cell>
          <table:table-cell table:style-name="ce26" office:value-type="float" office:value="118096.48" calcext:value-type="float">
            <text:p>118096,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7:0104003:5218</text:p>
          </table:table-cell>
          <table:table-cell table:style-name="ce26" office:value-type="float" office:value="1136133.12" calcext:value-type="float">
            <text:p>1136133,1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8:2003008:146</text:p>
          </table:table-cell>
          <table:table-cell table:style-name="ce26" office:value-type="float" office:value="339788.19" calcext:value-type="float">
            <text:p>339788,1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8:2102007:285</text:p>
          </table:table-cell>
          <table:table-cell table:style-name="ce26" office:value-type="float" office:value="208508.47" calcext:value-type="float">
            <text:p>208508,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9:0101021:2096</text:p>
          </table:table-cell>
          <table:table-cell table:style-name="ce26" office:value-type="float" office:value="92689.43" calcext:value-type="float">
            <text:p>92689,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9:0102002:2696</text:p>
          </table:table-cell>
          <table:table-cell table:style-name="ce26" office:value-type="float" office:value="116739.73" calcext:value-type="float">
            <text:p>116739,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9:0103001:360</text:p>
          </table:table-cell>
          <table:table-cell table:style-name="ce26" office:value-type="float" office:value="4195207" calcext:value-type="float">
            <text:p>419520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2031:695</text:p>
          </table:table-cell>
          <table:table-cell table:style-name="ce26" office:value-type="float" office:value="918197.56" calcext:value-type="float">
            <text:p>918197,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3052:1731</text:p>
          </table:table-cell>
          <table:table-cell table:style-name="ce26" office:value-type="float" office:value="261010.46" calcext:value-type="float">
            <text:p>261010,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4035:1625</text:p>
          </table:table-cell>
          <table:table-cell table:style-name="ce26" office:value-type="float" office:value="48598517.6" calcext:value-type="float">
            <text:p>48598517,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209005:281</text:p>
          </table:table-cell>
          <table:table-cell table:style-name="ce26" office:value-type="float" office:value="699417.03" calcext:value-type="float">
            <text:p>699417,0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228024:176</text:p>
          </table:table-cell>
          <table:table-cell table:style-name="ce26" office:value-type="float" office:value="666006.59" calcext:value-type="float">
            <text:p>666006,5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1046:537</text:p>
          </table:table-cell>
          <table:table-cell table:style-name="ce26" office:value-type="float" office:value="3151801.35" calcext:value-type="float">
            <text:p>3151801,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1068:5846</text:p>
          </table:table-cell>
          <table:table-cell table:style-name="ce26" office:value-type="float" office:value="5434290.05" calcext:value-type="float">
            <text:p>5434290,0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2073:909</text:p>
          </table:table-cell>
          <table:table-cell table:style-name="ce26" office:value-type="float" office:value="2755198.43" calcext:value-type="float">
            <text:p>2755198,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409001:4906</text:p>
          </table:table-cell>
          <table:table-cell table:style-name="ce26" office:value-type="float" office:value="150803.71" calcext:value-type="float">
            <text:p>150803,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09001:4908</text:p>
          </table:table-cell>
          <table:table-cell table:style-name="ce26" office:value-type="float" office:value="171488.51" calcext:value-type="float">
            <text:p>171488,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09001:4909</text:p>
          </table:table-cell>
          <table:table-cell table:style-name="ce26" office:value-type="float" office:value="162179.21" calcext:value-type="float">
            <text:p>162179,2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15003:75</text:p>
          </table:table-cell>
          <table:table-cell table:style-name="ce26" office:value-type="float" office:value="2439603.75" calcext:value-type="float">
            <text:p>2439603,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15014:256</text:p>
          </table:table-cell>
          <table:table-cell table:style-name="ce26" office:value-type="float" office:value="1056368.9" calcext:value-type="float">
            <text:p>1056368,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15021:427</text:p>
          </table:table-cell>
          <table:table-cell table:style-name="ce26" office:value-type="float" office:value="443018.95" calcext:value-type="float">
            <text:p>443018,9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432002:320</text:p>
          </table:table-cell>
          <table:table-cell table:style-name="ce26" office:value-type="float" office:value="1844152.48" calcext:value-type="float">
            <text:p>1844152,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05010:270</text:p>
          </table:table-cell>
          <table:table-cell table:style-name="ce26" office:value-type="float" office:value="182342.27" calcext:value-type="float">
            <text:p>182342,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505025:823</text:p>
          </table:table-cell>
          <table:table-cell table:style-name="ce26" office:value-type="float" office:value="2656114.4" calcext:value-type="float">
            <text:p>2656114,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509001:588</text:p>
          </table:table-cell>
          <table:table-cell table:style-name="ce26" office:value-type="float" office:value="229820.78" calcext:value-type="float">
            <text:p>229820,7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516005:470</text:p>
          </table:table-cell>
          <table:table-cell table:style-name="ce26" office:value-type="float" office:value="424889.54" calcext:value-type="float">
            <text:p>424889,5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1:0202002:180</text:p>
          </table:table-cell>
          <table:table-cell table:style-name="ce26" office:value-type="float" office:value="244467.3" calcext:value-type="float">
            <text:p>244467,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1:0404012:175</text:p>
          </table:table-cell>
          <table:table-cell table:style-name="ce26" office:value-type="float" office:value="566161.6" calcext:value-type="float">
            <text:p>566161,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1:0404012:176</text:p>
          </table:table-cell>
          <table:table-cell table:style-name="ce26" office:value-type="float" office:value="581139.42" calcext:value-type="float">
            <text:p>581139,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1001:2095</text:p>
          </table:table-cell>
          <table:table-cell table:style-name="ce26" office:value-type="float" office:value="32995043.53" calcext:value-type="float">
            <text:p>32995043,5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1011:1555</text:p>
          </table:table-cell>
          <table:table-cell table:style-name="ce26" office:value-type="float" office:value="271843.81" calcext:value-type="float">
            <text:p>271843,8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1014:26</text:p>
          </table:table-cell>
          <table:table-cell table:style-name="ce26" office:value-type="float" office:value="5677819.34" calcext:value-type="float">
            <text:p>5677819,3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1014:35</text:p>
          </table:table-cell>
          <table:table-cell table:style-name="ce26" office:value-type="float" office:value="17675754.79" calcext:value-type="float">
            <text:p>17675754,7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1015:6166</text:p>
          </table:table-cell>
          <table:table-cell table:style-name="ce26" office:value-type="float" office:value="280383.4" calcext:value-type="float">
            <text:p>280383,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2008:8539</text:p>
          </table:table-cell>
          <table:table-cell table:style-name="ce26" office:value-type="float" office:value="1345796.18" calcext:value-type="float">
            <text:p>1345796,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3003:4828</text:p>
          </table:table-cell>
          <table:table-cell table:style-name="ce26" office:value-type="float" office:value="231280.73" calcext:value-type="float">
            <text:p>231280,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09:2199</text:p>
          </table:table-cell>
          <table:table-cell table:style-name="ce26" office:value-type="float" office:value="81843.9" calcext:value-type="float">
            <text:p>81843,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15:12937</text:p>
          </table:table-cell>
          <table:table-cell table:style-name="ce26" office:value-type="float" office:value="1244897.47" calcext:value-type="float">
            <text:p>1244897,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4:0000000:764</text:p>
          </table:table-cell>
          <table:table-cell table:style-name="ce26" office:value-type="float" office:value="47409879.69" calcext:value-type="float">
            <text:p>47409879,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000000:63</text:p>
          </table:table-cell>
          <table:table-cell table:style-name="ce26" office:value-type="float" office:value="304945.11" calcext:value-type="float">
            <text:p>304945,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3001:18638</text:p>
          </table:table-cell>
          <table:table-cell table:style-name="ce26" office:value-type="float" office:value="2721750.94" calcext:value-type="float">
            <text:p>2721750,9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3001:18640</text:p>
          </table:table-cell>
          <table:table-cell table:style-name="ce26" office:value-type="float" office:value="1027509.13" calcext:value-type="float">
            <text:p>1027509,1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201003:2391</text:p>
          </table:table-cell>
          <table:table-cell table:style-name="ce26" office:value-type="float" office:value="730878.02" calcext:value-type="float">
            <text:p>730878,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1:35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98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219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08:28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6001:73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6001:9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7004: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7004:5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4001:106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7003:100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7003:9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7003:9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401001:56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501004:6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515002:148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601002:3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000000:5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205006:13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205006:204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404005: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01003:50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29:27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38:28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38:3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6038:5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7004:12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7004:1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7004:1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04:1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04:13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7004:1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7004:21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04:22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7004:39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7004:4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7004:40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05:21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7005:2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7005:2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24:14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29:2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29:23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32:1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32:19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06:215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4003:1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1001:18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1001:18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06001:20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06001:22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06001:2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6001:24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6001:26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06001:26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06001:29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06001:29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6001:42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6001:5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07001:59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07001:59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07001:7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14004:4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14004:4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14004:59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14004:60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14004:6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14004:65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14004:6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14004:6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14004:67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14004:70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14004:70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14004:7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14004:75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14004:7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4004:7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14004:78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14004:83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14004:8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14004:8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000000:4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000000:4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000000:4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000000:4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000000:44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000000:4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000000:4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000000:4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000000:45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2:9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7005:26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7005:2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7005:2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7005:2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7005:2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7005:2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7005:2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7005:2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8001:9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8001:98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8001:9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8002:9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8002:9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8002:9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8002:9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8003:9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8003:9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8003:95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8003:9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8004:125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8004:126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8004:12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8004:12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8004:129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7:0102007:14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000000:6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110002:8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0:0102019:6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0:0102038:2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0:0102046:1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103015:23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0:0103015:43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3015:4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103066:29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1001:124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5032:1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09:10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09:13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9:2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09:2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09:2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09:25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09:25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09:8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8009:8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8009:93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8009:9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8009:94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09:98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12:13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8012:1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12:1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8012:1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8012:1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12:14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8012:14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12:1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12:1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12:1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12:1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12:16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12:1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12:1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12:1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12:1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12:1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12:1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8012:1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8012:1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8012:17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8012:17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8012:17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12:17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12:18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8012:3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8012:3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8012:3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8012:3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12:3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8012:3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8012:3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8012:3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8012:3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8012:37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12:37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12:37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8012:37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8012:38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12:38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12:38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12:38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12:38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12:3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12:3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12:38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12:39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12:39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12:39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12:39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12:39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12:39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12:39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12:39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12:40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12:40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12:4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12:40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12:40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12:40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12:40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12:40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12:40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12:40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12:41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12:4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12:41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12:41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12:4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12:4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12:41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12:41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12:4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12:41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12:42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12:42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12:42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12:42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12:42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12:4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12:42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12:4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12:42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12:43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12:43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12:4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12:43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12:4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12:43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12:4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12:4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12:43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12:4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12:4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12:4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12:5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12:53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12:5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12:5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12:53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12:5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12:5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12:5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12:5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12:54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12:54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12:5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12:5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12:5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12:5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12:5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12:5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12: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12:5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12:5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12:5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12:5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12:58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12:5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12:59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12:59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12:6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12:60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12:6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12:6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12:61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12:6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12:6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12:6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12: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12:6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12:6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12:6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12:65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12:6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12:66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12:6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12:6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12:6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12: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12:6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12:67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12:68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12:70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12:70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12:70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12:71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12:7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12:7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12:71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12:7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12:72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12:72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12:72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12:7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12:73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12:9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12:93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12:9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13:100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13:100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13:101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13:10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13:10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13:10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13:103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13:10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13:10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13:10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13:10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13:105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13:105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13:10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13:107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13:108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13:108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13:108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13:109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13:109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13:109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13:110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13:110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8013:111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13:11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8013:111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8013:112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8013:113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8013:113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8013:113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8013:115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8013:116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8013:11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8013:11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8013:116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8013:11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8013:11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8013:11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8013:118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8013:119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8013:119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8013:119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8013:126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8013:12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8013:14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8013:14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8013:145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8013:145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8013:14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8013:2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8013:34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8013:34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8013:3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8013:3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13:3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13:3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13:3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13:3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13:35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13:35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13:35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13:35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13:3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13:35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8013:35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8013:35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13:36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8013:36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8013:36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8013:3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8013:3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8013:3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8013:36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8013:3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8013:3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8013:3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8013:3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8013:3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8013:3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8013:3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8013:3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8013:37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8013:37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8013:38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8013:90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8013:90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8013:90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8013:90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8013:91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8013:9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8013:91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13:91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8013:9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8013:9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8013:91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8013:91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8013:9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8013:91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8013:92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8013:92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8013:92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8013:92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8013:92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8013:9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8013:92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8013:9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8013:92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8013:92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8013:93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8013:93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8013:93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8013:9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8013:93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8013:9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8013:93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8013:9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8013:9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8013:93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8013:9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8013:9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8013:9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8013:9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8013:94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8013:94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8013:9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8013:9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10003:5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10017:1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10017:2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11018: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11018: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11018: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207012:18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208013:1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303003:1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303003:29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402014:1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501053:5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603002:11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703002:20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703018:1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703018:11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703018: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802001: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802001: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2:0101005:4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2:0102003:22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2:0102003:53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2:0102012:32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2:0301010:79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2:0302006:68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3:0101001:99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3:0103002: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3:0103004:12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3:0103004:12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3:0103004:1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3:0103004:13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3:0103004:13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3:0103004:1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3:0103004:15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3:0103004:29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3:0103004:4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3:0103006:1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3:0103006:2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3:0401004:40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3:0401004:401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3:0401004:50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3:0401004:9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3:0602001:4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3:0602001:4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3:0602001:4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3:0602001:4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602001:4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602001:4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602001:4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602001:4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602001:45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3:0602001:4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3:0602001:4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3:0602001:4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3:0602001:4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3:0602001:4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3:0602001:47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3:0602001:48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3:0602001:48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3:0602001:49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3:0602001:49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3:0602001:49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3:0602001:50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3:0602001:50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3:0602001:50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3:0602001:50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3:0602001:50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000000:10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000000:12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000000:223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000000:223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01:1565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01:1565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01:1584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01:727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02:20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02:2164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15:580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23:109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23:12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23:12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23:12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23:12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23:183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23:188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53:88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61:133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61:133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61:133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61:13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61:133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61:13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61:6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61:6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61:72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61:72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61:82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61:8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61:8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61:8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61:8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61:85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61:85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61:85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61:86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61:8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61:8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61:86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61:8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61:8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61:8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61:8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61:8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61:8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61:87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61:87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2:110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301017:160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501006:101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501006:10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501006:101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5:0101001:231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5:0101001:23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5:0101001:231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5:0101001:232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5:0111003:65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5:0111003:6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5:0301006:20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102002:187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201003:48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000000:60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101001:1828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101001:870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102004:32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102004:320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102021:69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102021:69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102022:7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102030:8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102031:69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102031:69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102032:92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227009:1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231003:35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301004:122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301004:7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301017:209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301018:14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301018:141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301018:141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301018:142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301018:61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301020:20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301020:21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301021:15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301021:4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301023:124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301023:124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301023:12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301023:12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301023:125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301023:125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301023:125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301023:125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301023:126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301029:71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301035:172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301036:78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301042:171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301042:171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301066:19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301068:550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301068:55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301068:55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301070:372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302007:132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302007:32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302015:22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302015:2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302056:443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302064:23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302064:23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302065:50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302065:505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302065:505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302065:506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302065:50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302065:50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302065:50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302065:506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302065:50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302065:506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302065:50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302065:50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302065:50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302065:50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302065:50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302065:507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302072:37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303090:299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413002:121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502006:30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505012:78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1:0000000:19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1:0302007:1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1020:3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1020:88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1023:120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2002:104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2004:260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3015:976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4:0104008:3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4:0105002:12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000000:36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1002:49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1002:49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1002:49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1002:50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1002:51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1002:51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1002:5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1002:6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1003:1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1003:1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1003:12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1003:13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1003:1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1003:13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1003:14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1003:1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1003:1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1003:21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1003:22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1003:43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1003:4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1009:20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1010:1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1010:17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1010:17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1010:17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1010:17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1010:18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1010:18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1010:18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1010:18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1010:18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1010:19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1010:22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1010:22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1010:22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1010:22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1010:22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1010:22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1010:23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1010:23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1010:2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1010:2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1011:49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1011:49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1011:50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1011:5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1011:78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1011:79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1012:19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1012:21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1012:21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1012:23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1012:23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1012:24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2022:28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2024:16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2024:1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2024:16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2024:16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2024:16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2024:16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2024:1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2024:1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2024:17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2024:17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2024:17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2024:17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2024:17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2024:18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2024:18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2024:18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2024:18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2024:18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2024:19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2024:19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2024:19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2024:19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2024:20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2024:204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2027:20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2027:20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2027:209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2032:170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2032:17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2032:18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2032:187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6029:216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4:17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6:0101003:1296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6:0103001:12823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6:0103001:1520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6:0103001:17242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8:0101001:9418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9:0000000:141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1BA86E8E198DB0C08DD19EFAE65F12E777790E5E785FACE2ED3F19135C2491C18D9B9C29600EBE28BA7A646BDFDADCA915FF7678111FC7C32E9A1AFCEA464D6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09:44:01.6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26T09:44:14.797000000</dc:date>
    <meta:editing-cycles>29</meta:editing-cycles>
    <meta:editing-duration>PT1H12M19S</meta:editing-duration>
    <meta:document-statistic meta:table-count="2" meta:cell-count="3630" meta:object-count="0"/>
  </office:meta>
</office:document-meta>
</file>