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74</text:p>
          </table:table-cell>
          <table:table-cell table:style-name="ce5" table:number-columns-repeated="2"/>
          <table:table-cell table:style-name="ce6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58" calcext:value-type="float">
            <text:p>258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264" calcext:value-type="float">
            <text:p>3 26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746353.19" calcext:value-type="float">
            <text:p>25746353,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905</text:p>
          </table:table-cell>
          <table:table-cell table:style-name="ce27" office:value-type="float" office:value="65246.48" calcext:value-type="float">
            <text:p>65246,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906</text:p>
          </table:table-cell>
          <table:table-cell table:style-name="ce27" office:value-type="float" office:value="72599.84" calcext:value-type="float">
            <text:p>72599,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4:611</text:p>
          </table:table-cell>
          <table:table-cell table:style-name="ce27" office:value-type="float" office:value="74984.28" calcext:value-type="float">
            <text:p>74984,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4:63</text:p>
          </table:table-cell>
          <table:table-cell table:style-name="ce27" office:value-type="float" office:value="445985.54" calcext:value-type="float">
            <text:p>445985,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20138526.45" calcext:value-type="float">
            <text:p>20138526,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2255678.5" calcext:value-type="float">
            <text:p>102255678,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9:600</text:p>
          </table:table-cell>
          <table:table-cell table:style-name="ce27" office:value-type="float" office:value="532680" calcext:value-type="float">
            <text:p>5326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22:57</text:p>
          </table:table-cell>
          <table:table-cell table:style-name="ce27" office:value-type="float" office:value="60967.2" calcext:value-type="float">
            <text:p>60967,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2001:740</text:p>
          </table:table-cell>
          <table:table-cell table:style-name="ce27" office:value-type="float" office:value="165747.68" calcext:value-type="float">
            <text:p>165747,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3014:9</text:p>
          </table:table-cell>
          <table:table-cell table:style-name="ce27" office:value-type="float" office:value="77162.76" calcext:value-type="float">
            <text:p>77162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6001:1986</text:p>
          </table:table-cell>
          <table:table-cell table:style-name="ce27" office:value-type="float" office:value="133160" calcext:value-type="float">
            <text:p>1331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6001:1987</text:p>
          </table:table-cell>
          <table:table-cell table:style-name="ce27" office:value-type="float" office:value="174439.6" calcext:value-type="float">
            <text:p>174439,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8006:133</text:p>
          </table:table-cell>
          <table:table-cell table:style-name="ce27" office:value-type="float" office:value="68057.64" calcext:value-type="float">
            <text:p>68057,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1005:155</text:p>
          </table:table-cell>
          <table:table-cell table:style-name="ce27" office:value-type="float" office:value="45291.62" calcext:value-type="float">
            <text:p>45291,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6001:1849</text:p>
          </table:table-cell>
          <table:table-cell table:style-name="ce27" office:value-type="float" office:value="212652" calcext:value-type="float">
            <text:p>2126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0003:476</text:p>
          </table:table-cell>
          <table:table-cell table:style-name="ce27" office:value-type="float" office:value="69044.69" calcext:value-type="float">
            <text:p>69044,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0003:54</text:p>
          </table:table-cell>
          <table:table-cell table:style-name="ce27" office:value-type="float" office:value="77305.8" calcext:value-type="float">
            <text:p>77305,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0001:640</text:p>
          </table:table-cell>
          <table:table-cell table:style-name="ce27" office:value-type="float" office:value="514525.24" calcext:value-type="float">
            <text:p>514525,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4001:1142</text:p>
          </table:table-cell>
          <table:table-cell table:style-name="ce27" office:value-type="float" office:value="204136.8" calcext:value-type="float">
            <text:p>204136,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2001:9413</text:p>
          </table:table-cell>
          <table:table-cell table:style-name="ce27" office:value-type="float" office:value="15541.92" calcext:value-type="float">
            <text:p>15541,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2004:193</text:p>
          </table:table-cell>
          <table:table-cell table:style-name="ce27" office:value-type="float" office:value="139760" calcext:value-type="float">
            <text:p>1397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3003:417</text:p>
          </table:table-cell>
          <table:table-cell table:style-name="ce27" office:value-type="float" office:value="156526.65" calcext:value-type="float">
            <text:p>156526,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1001:604</text:p>
          </table:table-cell>
          <table:table-cell table:style-name="ce27" office:value-type="float" office:value="13223286.72" calcext:value-type="float">
            <text:p>13223286,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1001:607</text:p>
          </table:table-cell>
          <table:table-cell table:style-name="ce27" office:value-type="float" office:value="180905.76" calcext:value-type="float">
            <text:p>180905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1001:609</text:p>
          </table:table-cell>
          <table:table-cell table:style-name="ce27" office:value-type="float" office:value="23969793.12" calcext:value-type="float">
            <text:p>23969793,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5010:1268</text:p>
          </table:table-cell>
          <table:table-cell table:style-name="ce27" office:value-type="float" office:value="28172.16" calcext:value-type="float">
            <text:p>28172,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7003:1002</text:p>
          </table:table-cell>
          <table:table-cell table:style-name="ce27" office:value-type="float" office:value="71728.8" calcext:value-type="float">
            <text:p>71728,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000000:46</text:p>
          </table:table-cell>
          <table:table-cell table:style-name="ce27" office:value-type="float" office:value="79064351.45" calcext:value-type="float">
            <text:p>79064351,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000000:47</text:p>
          </table:table-cell>
          <table:table-cell table:style-name="ce27" office:value-type="float" office:value="81348309" calcext:value-type="float">
            <text:p>813483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2004:224</text:p>
          </table:table-cell>
          <table:table-cell table:style-name="ce27" office:value-type="float" office:value="424440" calcext:value-type="float">
            <text:p>4244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12001:641</text:p>
          </table:table-cell>
          <table:table-cell table:style-name="ce27" office:value-type="float" office:value="185400" calcext:value-type="float">
            <text:p>1854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21001:640</text:p>
          </table:table-cell>
          <table:table-cell table:style-name="ce27" office:value-type="float" office:value="45491.04" calcext:value-type="float">
            <text:p>45491,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26001:157</text:p>
          </table:table-cell>
          <table:table-cell table:style-name="ce27" office:value-type="float" office:value="51538.32" calcext:value-type="float">
            <text:p>51538,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718001:1052</text:p>
          </table:table-cell>
          <table:table-cell table:style-name="ce27" office:value-type="float" office:value="43540.48" calcext:value-type="float">
            <text:p>43540,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915001:146</text:p>
          </table:table-cell>
          <table:table-cell table:style-name="ce27" office:value-type="float" office:value="4045850.55" calcext:value-type="float">
            <text:p>4045850,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021001:18</text:p>
          </table:table-cell>
          <table:table-cell table:style-name="ce27" office:value-type="float" office:value="89796" calcext:value-type="float">
            <text:p>897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205001:1113</text:p>
          </table:table-cell>
          <table:table-cell table:style-name="ce27" office:value-type="float" office:value="3086644.92" calcext:value-type="float">
            <text:p>3086644,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09001:18</text:p>
          </table:table-cell>
          <table:table-cell table:style-name="ce27" office:value-type="float" office:value="76195.08" calcext:value-type="float">
            <text:p>76195,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09001:62</text:p>
          </table:table-cell>
          <table:table-cell table:style-name="ce27" office:value-type="float" office:value="83455.92" calcext:value-type="float">
            <text:p>83455,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15002:1806</text:p>
          </table:table-cell>
          <table:table-cell table:style-name="ce27" office:value-type="float" office:value="248942.08" calcext:value-type="float">
            <text:p>248942,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15002:1815</text:p>
          </table:table-cell>
          <table:table-cell table:style-name="ce27" office:value-type="float" office:value="242461.26" calcext:value-type="float">
            <text:p>242461,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01002:842</text:p>
          </table:table-cell>
          <table:table-cell table:style-name="ce27" office:value-type="float" office:value="177584.15" calcext:value-type="float">
            <text:p>177584,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41001:23</text:p>
          </table:table-cell>
          <table:table-cell table:style-name="ce27" office:value-type="float" office:value="57558" calcext:value-type="float">
            <text:p>575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000000:160</text:p>
          </table:table-cell>
          <table:table-cell table:style-name="ce27" office:value-type="float" office:value="8230200" calcext:value-type="float">
            <text:p>8230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08003:327</text:p>
          </table:table-cell>
          <table:table-cell table:style-name="ce27" office:value-type="float" office:value="124939.36" calcext:value-type="float">
            <text:p>124939,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204002:81</text:p>
          </table:table-cell>
          <table:table-cell table:style-name="ce27" office:value-type="float" office:value="197975.68" calcext:value-type="float">
            <text:p>197975,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205006:3293</text:p>
          </table:table-cell>
          <table:table-cell table:style-name="ce27" office:value-type="float" office:value="166600" calcext:value-type="float">
            <text:p>1666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6:3294</text:p>
          </table:table-cell>
          <table:table-cell table:style-name="ce27" office:value-type="float" office:value="83300" calcext:value-type="float">
            <text:p>833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303004:4286</text:p>
          </table:table-cell>
          <table:table-cell table:style-name="ce27" office:value-type="float" office:value="35235.9" calcext:value-type="float">
            <text:p>35235,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6038:589</text:p>
          </table:table-cell>
          <table:table-cell table:style-name="ce27" office:value-type="float" office:value="110683.39" calcext:value-type="float">
            <text:p>110683,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6038:590</text:p>
          </table:table-cell>
          <table:table-cell table:style-name="ce27" office:value-type="float" office:value="162359.48" calcext:value-type="float">
            <text:p>162359,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2006:2172</text:p>
          </table:table-cell>
          <table:table-cell table:style-name="ce27" office:value-type="float" office:value="6518.76" calcext:value-type="float">
            <text:p>6518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5002:485</text:p>
          </table:table-cell>
          <table:table-cell table:style-name="ce27" office:value-type="float" office:value="231135" calcext:value-type="float">
            <text:p>2311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8002:149</text:p>
          </table:table-cell>
          <table:table-cell table:style-name="ce27" office:value-type="float" office:value="53184.18" calcext:value-type="float">
            <text:p>53184,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13001:328</text:p>
          </table:table-cell>
          <table:table-cell table:style-name="ce27" office:value-type="float" office:value="42834" calcext:value-type="float">
            <text:p>428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3:0111001:569</text:p>
          </table:table-cell>
          <table:table-cell table:style-name="ce27" office:value-type="float" office:value="52348.5" calcext:value-type="float">
            <text:p>52348,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3006:722</text:p>
          </table:table-cell>
          <table:table-cell table:style-name="ce27" office:value-type="float" office:value="39916.8" calcext:value-type="float">
            <text:p>39916,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4:0116013:20</text:p>
          </table:table-cell>
          <table:table-cell table:style-name="ce27" office:value-type="float" office:value="272680" calcext:value-type="float">
            <text:p>2726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5:0102008:249</text:p>
          </table:table-cell>
          <table:table-cell table:style-name="ce27" office:value-type="float" office:value="15284553.4" calcext:value-type="float">
            <text:p>15284553,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5:0110001:200</text:p>
          </table:table-cell>
          <table:table-cell table:style-name="ce27" office:value-type="float" office:value="4513689.26" calcext:value-type="float">
            <text:p>4513689,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5:0111001:334</text:p>
          </table:table-cell>
          <table:table-cell table:style-name="ce27" office:value-type="float" office:value="1835195.93" calcext:value-type="float">
            <text:p>1835195,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6:0111004:137</text:p>
          </table:table-cell>
          <table:table-cell table:style-name="ce27" office:value-type="float" office:value="97570.62" calcext:value-type="float">
            <text:p>97570,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397481.21" calcext:value-type="float">
            <text:p>397481,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7:0103014:26</text:p>
          </table:table-cell>
          <table:table-cell table:style-name="ce27" office:value-type="float" office:value="167925" calcext:value-type="float">
            <text:p>1679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7:0103014:44</text:p>
          </table:table-cell>
          <table:table-cell table:style-name="ce27" office:value-type="float" office:value="165238.2" calcext:value-type="float">
            <text:p>165238,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8:0118042:30</text:p>
          </table:table-cell>
          <table:table-cell table:style-name="ce27" office:value-type="float" office:value="118432" calcext:value-type="float">
            <text:p>1184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110002:146</text:p>
          </table:table-cell>
          <table:table-cell table:style-name="ce27" office:value-type="float" office:value="88476.79" calcext:value-type="float">
            <text:p>88476,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110002:32</text:p>
          </table:table-cell>
          <table:table-cell table:style-name="ce27" office:value-type="float" office:value="92479.51" calcext:value-type="float">
            <text:p>92479,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04002:3167</text:p>
          </table:table-cell>
          <table:table-cell table:style-name="ce27" office:value-type="float" office:value="61810" calcext:value-type="float">
            <text:p>618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04002:3168</text:p>
          </table:table-cell>
          <table:table-cell table:style-name="ce27" office:value-type="float" office:value="70648" calcext:value-type="float">
            <text:p>706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0:0101009:28</text:p>
          </table:table-cell>
          <table:table-cell table:style-name="ce27" office:value-type="float" office:value="237130" calcext:value-type="float">
            <text:p>2371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0:0102036:787</text:p>
          </table:table-cell>
          <table:table-cell table:style-name="ce27" office:value-type="float" office:value="548565" calcext:value-type="float">
            <text:p>5485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0:0103015:928</text:p>
          </table:table-cell>
          <table:table-cell table:style-name="ce27" office:value-type="float" office:value="244931.04" calcext:value-type="float">
            <text:p>244931,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0:0103032:120</text:p>
          </table:table-cell>
          <table:table-cell table:style-name="ce27" office:value-type="float" office:value="352583" calcext:value-type="float">
            <text:p>3525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05015:214</text:p>
          </table:table-cell>
          <table:table-cell table:style-name="ce27" office:value-type="float" office:value="190910.34" calcext:value-type="float">
            <text:p>190910,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05017:35</text:p>
          </table:table-cell>
          <table:table-cell table:style-name="ce27" office:value-type="float" office:value="169481.92" calcext:value-type="float">
            <text:p>169481,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10017:214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14006:651</text:p>
          </table:table-cell>
          <table:table-cell table:style-name="ce27" office:value-type="float" office:value="48063.54" calcext:value-type="float">
            <text:p>48063,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5007:219</text:p>
          </table:table-cell>
          <table:table-cell table:style-name="ce27" office:value-type="float" office:value="263091.12" calcext:value-type="float">
            <text:p>263091,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201006:49</text:p>
          </table:table-cell>
          <table:table-cell table:style-name="ce27" office:value-type="float" office:value="248281.9" calcext:value-type="float">
            <text:p>248281,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207007:59</text:p>
          </table:table-cell>
          <table:table-cell table:style-name="ce27" office:value-type="float" office:value="245052.5" calcext:value-type="float">
            <text:p>245052,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207009:59</text:p>
          </table:table-cell>
          <table:table-cell table:style-name="ce27" office:value-type="float" office:value="196095.9" calcext:value-type="float">
            <text:p>196095,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207012:82</text:p>
          </table:table-cell>
          <table:table-cell table:style-name="ce27" office:value-type="float" office:value="175793.64" calcext:value-type="float">
            <text:p>175793,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303003:34</text:p>
          </table:table-cell>
          <table:table-cell table:style-name="ce27" office:value-type="float" office:value="152224.42" calcext:value-type="float">
            <text:p>152224,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303003:35</text:p>
          </table:table-cell>
          <table:table-cell table:style-name="ce27" office:value-type="float" office:value="151494.91" calcext:value-type="float">
            <text:p>151494,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402014:134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603007:160</text:p>
          </table:table-cell>
          <table:table-cell table:style-name="ce27" office:value-type="float" office:value="12522.12" calcext:value-type="float">
            <text:p>12522,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603007:161</text:p>
          </table:table-cell>
          <table:table-cell table:style-name="ce27" office:value-type="float" office:value="14699.88" calcext:value-type="float">
            <text:p>14699,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603007:162</text:p>
          </table:table-cell>
          <table:table-cell table:style-name="ce27" office:value-type="float" office:value="16333.2" calcext:value-type="float">
            <text:p>16333,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607041:238</text:p>
          </table:table-cell>
          <table:table-cell table:style-name="ce27" office:value-type="float" office:value="58826.88" calcext:value-type="float">
            <text:p>58826,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701018:184</text:p>
          </table:table-cell>
          <table:table-cell table:style-name="ce27" office:value-type="float" office:value="102641" calcext:value-type="float">
            <text:p>1026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2:0101009:102</text:p>
          </table:table-cell>
          <table:table-cell table:style-name="ce27" office:value-type="float" office:value="752997" calcext:value-type="float">
            <text:p>7529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2:0301010:1064</text:p>
          </table:table-cell>
          <table:table-cell table:style-name="ce27" office:value-type="float" office:value="418336.26" calcext:value-type="float">
            <text:p>418336,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402001:63</text:p>
          </table:table-cell>
          <table:table-cell table:style-name="ce27" office:value-type="float" office:value="177176.72" calcext:value-type="float">
            <text:p>177176,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15:5997</text:p>
          </table:table-cell>
          <table:table-cell table:style-name="ce27" office:value-type="float" office:value="1816159.75" calcext:value-type="float">
            <text:p>1816159,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27:611</text:p>
          </table:table-cell>
          <table:table-cell table:style-name="ce27" office:value-type="float" office:value="7550619.04" calcext:value-type="float">
            <text:p>7550619,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29:2103</text:p>
          </table:table-cell>
          <table:table-cell table:style-name="ce27" office:value-type="float" office:value="281043.49" calcext:value-type="float">
            <text:p>281043,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34:738</text:p>
          </table:table-cell>
          <table:table-cell table:style-name="ce27" office:value-type="float" office:value="354808.08" calcext:value-type="float">
            <text:p>354808,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44:1823</text:p>
          </table:table-cell>
          <table:table-cell table:style-name="ce27" office:value-type="float" office:value="499512.75" calcext:value-type="float">
            <text:p>499512,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47:378</text:p>
          </table:table-cell>
          <table:table-cell table:style-name="ce27" office:value-type="float" office:value="353723.04" calcext:value-type="float">
            <text:p>353723,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50:1682</text:p>
          </table:table-cell>
          <table:table-cell table:style-name="ce27" office:value-type="float" office:value="301056.1" calcext:value-type="float">
            <text:p>301056,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60:1208</text:p>
          </table:table-cell>
          <table:table-cell table:style-name="ce27" office:value-type="float" office:value="59346715.63" calcext:value-type="float">
            <text:p>59346715,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201002:4275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401019:572</text:p>
          </table:table-cell>
          <table:table-cell table:style-name="ce27" office:value-type="float" office:value="13532538.03" calcext:value-type="float">
            <text:p>13532538,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401024:1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401035:204</text:p>
          </table:table-cell>
          <table:table-cell table:style-name="ce27" office:value-type="float" office:value="307723.59" calcext:value-type="float">
            <text:p>307723,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10056631.18" calcext:value-type="float">
            <text:p>10056631,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2012:93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4013:122</text:p>
          </table:table-cell>
          <table:table-cell table:style-name="ce27" office:value-type="float" office:value="287143.06" calcext:value-type="float">
            <text:p>287143,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301001:1891</text:p>
          </table:table-cell>
          <table:table-cell table:style-name="ce27" office:value-type="float" office:value="7317923.85" calcext:value-type="float">
            <text:p>7317923,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401003:460</text:p>
          </table:table-cell>
          <table:table-cell table:style-name="ce27" office:value-type="float" office:value="202060.8" calcext:value-type="float">
            <text:p>202060,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401004:9028</text:p>
          </table:table-cell>
          <table:table-cell table:style-name="ce27" office:value-type="float" office:value="289059.2" calcext:value-type="float">
            <text:p>289059,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7:0101004:1301</text:p>
          </table:table-cell>
          <table:table-cell table:style-name="ce27" office:value-type="float" office:value="94586.4" calcext:value-type="float">
            <text:p>94586,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7:0104005:247</text:p>
          </table:table-cell>
          <table:table-cell table:style-name="ce27" office:value-type="float" office:value="162057.6" calcext:value-type="float">
            <text:p>162057,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8:1701001:143</text:p>
          </table:table-cell>
          <table:table-cell table:style-name="ce27" office:value-type="float" office:value="139013.52" calcext:value-type="float">
            <text:p>139013,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8:1802029:370</text:p>
          </table:table-cell>
          <table:table-cell table:style-name="ce27" office:value-type="float" office:value="106789.76" calcext:value-type="float">
            <text:p>106789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2002001:886</text:p>
          </table:table-cell>
          <table:table-cell table:style-name="ce27" office:value-type="float" office:value="87540" calcext:value-type="float">
            <text:p>875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8:2002001:887</text:p>
          </table:table-cell>
          <table:table-cell table:style-name="ce27" office:value-type="float" office:value="87540" calcext:value-type="float">
            <text:p>875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8:2002001:888</text:p>
          </table:table-cell>
          <table:table-cell table:style-name="ce27" office:value-type="float" office:value="87540" calcext:value-type="float">
            <text:p>875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8:2002001:889</text:p>
          </table:table-cell>
          <table:table-cell table:style-name="ce27" office:value-type="float" office:value="87540" calcext:value-type="float">
            <text:p>875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8:2002001:890</text:p>
          </table:table-cell>
          <table:table-cell table:style-name="ce27" office:value-type="float" office:value="87540" calcext:value-type="float">
            <text:p>875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8:2002001:891</text:p>
          </table:table-cell>
          <table:table-cell table:style-name="ce27" office:value-type="float" office:value="87540" calcext:value-type="float">
            <text:p>875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8:2002001:892</text:p>
          </table:table-cell>
          <table:table-cell table:style-name="ce27" office:value-type="float" office:value="87306.56" calcext:value-type="float">
            <text:p>87306,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8:2003033:414</text:p>
          </table:table-cell>
          <table:table-cell table:style-name="ce27" office:value-type="float" office:value="72249.68" calcext:value-type="float">
            <text:p>72249,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9:0103002:1811</text:p>
          </table:table-cell>
          <table:table-cell table:style-name="ce27" office:value-type="float" office:value="198938.32" calcext:value-type="float">
            <text:p>198938,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9:0103002:214</text:p>
          </table:table-cell>
          <table:table-cell table:style-name="ce27" office:value-type="float" office:value="201111.19" calcext:value-type="float">
            <text:p>201111,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4685565.19" calcext:value-type="float">
            <text:p>114685565,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9429609.77" calcext:value-type="float">
            <text:p>19429609,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103020:1135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01009:95</text:p>
          </table:table-cell>
          <table:table-cell table:style-name="ce27" office:value-type="float" office:value="390820.98" calcext:value-type="float">
            <text:p>390820,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201014:1145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202014:479</text:p>
          </table:table-cell>
          <table:table-cell table:style-name="ce27" office:value-type="float" office:value="52675" calcext:value-type="float">
            <text:p>526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205005:121</text:p>
          </table:table-cell>
          <table:table-cell table:style-name="ce27" office:value-type="float" office:value="340336" calcext:value-type="float">
            <text:p>3403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207027:144</text:p>
          </table:table-cell>
          <table:table-cell table:style-name="ce27" office:value-type="float" office:value="296890" calcext:value-type="float">
            <text:p>2968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15005:331</text:p>
          </table:table-cell>
          <table:table-cell table:style-name="ce27" office:value-type="float" office:value="69060" calcext:value-type="float">
            <text:p>690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27002:43</text:p>
          </table:table-cell>
          <table:table-cell table:style-name="ce27" office:value-type="float" office:value="210160.5" calcext:value-type="float">
            <text:p>210160,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27017:373</text:p>
          </table:table-cell>
          <table:table-cell table:style-name="ce27" office:value-type="float" office:value="226374.77" calcext:value-type="float">
            <text:p>226374,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28032:15</text:p>
          </table:table-cell>
          <table:table-cell table:style-name="ce27" office:value-type="float" office:value="167733894.9" calcext:value-type="float">
            <text:p>167733894,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31003:375</text:p>
          </table:table-cell>
          <table:table-cell table:style-name="ce27" office:value-type="float" office:value="167830.65" calcext:value-type="float">
            <text:p>167830,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231003:376</text:p>
          </table:table-cell>
          <table:table-cell table:style-name="ce27" office:value-type="float" office:value="192681.06" calcext:value-type="float">
            <text:p>192681,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301014:1987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301047:54</text:p>
          </table:table-cell>
          <table:table-cell table:style-name="ce27" office:value-type="float" office:value="5268944.66" calcext:value-type="float">
            <text:p>5268944,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302016:1771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303090:3039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409001:4907</text:p>
          </table:table-cell>
          <table:table-cell table:style-name="ce27" office:value-type="float" office:value="85673.07" calcext:value-type="float">
            <text:p>85673,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501004:1656</text:p>
          </table:table-cell>
          <table:table-cell table:style-name="ce27" office:value-type="float" office:value="25761087.88" calcext:value-type="float">
            <text:p>25761087,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501011:1131</text:p>
          </table:table-cell>
          <table:table-cell table:style-name="ce27" office:value-type="float" office:value="220564.37" calcext:value-type="float">
            <text:p>220564,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502003:700</text:p>
          </table:table-cell>
          <table:table-cell table:style-name="ce27" office:value-type="float" office:value="54201.33" calcext:value-type="float">
            <text:p>54201,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502007:1392</text:p>
          </table:table-cell>
          <table:table-cell table:style-name="ce27" office:value-type="float" office:value="144084.6" calcext:value-type="float">
            <text:p>144084,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502007:1393</text:p>
          </table:table-cell>
          <table:table-cell table:style-name="ce27" office:value-type="float" office:value="77519.2" calcext:value-type="float">
            <text:p>77519,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502007:1394</text:p>
          </table:table-cell>
          <table:table-cell table:style-name="ce27" office:value-type="float" office:value="153690.24" calcext:value-type="float">
            <text:p>153690,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503001:224</text:p>
          </table:table-cell>
          <table:table-cell table:style-name="ce27" office:value-type="float" office:value="253425" calcext:value-type="float">
            <text:p>2534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505010:80</text:p>
          </table:table-cell>
          <table:table-cell table:style-name="ce27" office:value-type="float" office:value="6385830.36" calcext:value-type="float">
            <text:p>6385830,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506034:244</text:p>
          </table:table-cell>
          <table:table-cell table:style-name="ce27" office:value-type="float" office:value="297534.6" calcext:value-type="float">
            <text:p>297534,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507023:384</text:p>
          </table:table-cell>
          <table:table-cell table:style-name="ce27" office:value-type="float" office:value="31991.07" calcext:value-type="float">
            <text:p>31991,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507023:385</text:p>
          </table:table-cell>
          <table:table-cell table:style-name="ce27" office:value-type="float" office:value="34055.01" calcext:value-type="float">
            <text:p>34055,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516007:358</text:p>
          </table:table-cell>
          <table:table-cell table:style-name="ce27" office:value-type="float" office:value="178358.89" calcext:value-type="float">
            <text:p>178358,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523005:235</text:p>
          </table:table-cell>
          <table:table-cell table:style-name="ce27" office:value-type="float" office:value="55182.27" calcext:value-type="float">
            <text:p>55182,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101007:1977</text:p>
          </table:table-cell>
          <table:table-cell table:style-name="ce27" office:value-type="float" office:value="146854.84" calcext:value-type="float">
            <text:p>146854,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2:0102004:2921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2:0102005:4552</text:p>
          </table:table-cell>
          <table:table-cell table:style-name="ce27" office:value-type="float" office:value="226500.06" calcext:value-type="float">
            <text:p>226500,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2:0103016:1222</text:p>
          </table:table-cell>
          <table:table-cell table:style-name="ce27" office:value-type="float" office:value="555720" calcext:value-type="float">
            <text:p>5557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3:0102014:19</text:p>
          </table:table-cell>
          <table:table-cell table:style-name="ce27" office:value-type="float" office:value="265543.34" calcext:value-type="float">
            <text:p>265543,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4:0105002:344</text:p>
          </table:table-cell>
          <table:table-cell table:style-name="ce27" office:value-type="float" office:value="217359" calcext:value-type="float">
            <text:p>2173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4:0105002:345</text:p>
          </table:table-cell>
          <table:table-cell table:style-name="ce27" office:value-type="float" office:value="142788" calcext:value-type="float">
            <text:p>1427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4:0113020:119</text:p>
          </table:table-cell>
          <table:table-cell table:style-name="ce27" office:value-type="float" office:value="364984.52" calcext:value-type="float">
            <text:p>364984,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1010:1</text:p>
          </table:table-cell>
          <table:table-cell table:style-name="ce27" office:value-type="float" office:value="302190.72" calcext:value-type="float">
            <text:p>302190,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1010:101</text:p>
          </table:table-cell>
          <table:table-cell table:style-name="ce27" office:value-type="float" office:value="565860.39" calcext:value-type="float">
            <text:p>565860,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1010:102</text:p>
          </table:table-cell>
          <table:table-cell table:style-name="ce27" office:value-type="float" office:value="283041.72" calcext:value-type="float">
            <text:p>283041,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1010:103</text:p>
          </table:table-cell>
          <table:table-cell table:style-name="ce27" office:value-type="float" office:value="277143.69" calcext:value-type="float">
            <text:p>277143,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1010:105</text:p>
          </table:table-cell>
          <table:table-cell table:style-name="ce27" office:value-type="float" office:value="237705.39" calcext:value-type="float">
            <text:p>237705,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1010:106</text:p>
          </table:table-cell>
          <table:table-cell table:style-name="ce27" office:value-type="float" office:value="266298.63" calcext:value-type="float">
            <text:p>266298,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1010:107</text:p>
          </table:table-cell>
          <table:table-cell table:style-name="ce27" office:value-type="float" office:value="294563.31" calcext:value-type="float">
            <text:p>294563,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1010:108</text:p>
          </table:table-cell>
          <table:table-cell table:style-name="ce27" office:value-type="float" office:value="322025.33" calcext:value-type="float">
            <text:p>322025,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1010:109</text:p>
          </table:table-cell>
          <table:table-cell table:style-name="ce27" office:value-type="float" office:value="240081.81" calcext:value-type="float">
            <text:p>240081,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1010:110</text:p>
          </table:table-cell>
          <table:table-cell table:style-name="ce27" office:value-type="float" office:value="331247.52" calcext:value-type="float">
            <text:p>331247,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1010:111</text:p>
          </table:table-cell>
          <table:table-cell table:style-name="ce27" office:value-type="float" office:value="273860.34" calcext:value-type="float">
            <text:p>273860,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1010:112</text:p>
          </table:table-cell>
          <table:table-cell table:style-name="ce27" office:value-type="float" office:value="217926" calcext:value-type="float">
            <text:p>2179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1010:113</text:p>
          </table:table-cell>
          <table:table-cell table:style-name="ce27" office:value-type="float" office:value="322766.47" calcext:value-type="float">
            <text:p>322766,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1010:114</text:p>
          </table:table-cell>
          <table:table-cell table:style-name="ce27" office:value-type="float" office:value="280761.33" calcext:value-type="float">
            <text:p>280761,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1010:115</text:p>
          </table:table-cell>
          <table:table-cell table:style-name="ce27" office:value-type="float" office:value="301464.3" calcext:value-type="float">
            <text:p>301464,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1010:118</text:p>
          </table:table-cell>
          <table:table-cell table:style-name="ce27" office:value-type="float" office:value="222647.73" calcext:value-type="float">
            <text:p>222647,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1010:119</text:p>
          </table:table-cell>
          <table:table-cell table:style-name="ce27" office:value-type="float" office:value="239355.39" calcext:value-type="float">
            <text:p>239355,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1010:120</text:p>
          </table:table-cell>
          <table:table-cell table:style-name="ce27" office:value-type="float" office:value="223010.94" calcext:value-type="float">
            <text:p>223010,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1010:121</text:p>
          </table:table-cell>
          <table:table-cell table:style-name="ce27" office:value-type="float" office:value="257515.89" calcext:value-type="float">
            <text:p>257515,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1010:124</text:p>
          </table:table-cell>
          <table:table-cell table:style-name="ce27" office:value-type="float" office:value="374635.17" calcext:value-type="float">
            <text:p>374635,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1010:126</text:p>
          </table:table-cell>
          <table:table-cell table:style-name="ce27" office:value-type="float" office:value="331973.94" calcext:value-type="float">
            <text:p>331973,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1010:127</text:p>
          </table:table-cell>
          <table:table-cell table:style-name="ce27" office:value-type="float" office:value="394809.27" calcext:value-type="float">
            <text:p>394809,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1010:129</text:p>
          </table:table-cell>
          <table:table-cell table:style-name="ce27" office:value-type="float" office:value="355945.8" calcext:value-type="float">
            <text:p>355945,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1010:131</text:p>
          </table:table-cell>
          <table:table-cell table:style-name="ce27" office:value-type="float" office:value="371927.04" calcext:value-type="float">
            <text:p>371927,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1010:134</text:p>
          </table:table-cell>
          <table:table-cell table:style-name="ce27" office:value-type="float" office:value="203301.54" calcext:value-type="float">
            <text:p>203301,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1010:136</text:p>
          </table:table-cell>
          <table:table-cell table:style-name="ce27" office:value-type="float" office:value="211532.7" calcext:value-type="float">
            <text:p>211532,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1010:137</text:p>
          </table:table-cell>
          <table:table-cell table:style-name="ce27" office:value-type="float" office:value="263286.27" calcext:value-type="float">
            <text:p>263286,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1010:138</text:p>
          </table:table-cell>
          <table:table-cell table:style-name="ce27" office:value-type="float" office:value="208482.54" calcext:value-type="float">
            <text:p>208482,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1010:139</text:p>
          </table:table-cell>
          <table:table-cell table:style-name="ce27" office:value-type="float" office:value="632348.61" calcext:value-type="float">
            <text:p>632348,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1010:141</text:p>
          </table:table-cell>
          <table:table-cell table:style-name="ce27" office:value-type="float" office:value="236449.71" calcext:value-type="float">
            <text:p>236449,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1010:142</text:p>
          </table:table-cell>
          <table:table-cell table:style-name="ce27" office:value-type="float" office:value="312723.81" calcext:value-type="float">
            <text:p>312723,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1010:144</text:p>
          </table:table-cell>
          <table:table-cell table:style-name="ce27" office:value-type="float" office:value="373016.67" calcext:value-type="float">
            <text:p>373016,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1010:146</text:p>
          </table:table-cell>
          <table:table-cell table:style-name="ce27" office:value-type="float" office:value="350134.44" calcext:value-type="float">
            <text:p>350134,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1010:147</text:p>
          </table:table-cell>
          <table:table-cell table:style-name="ce27" office:value-type="float" office:value="342143.82" calcext:value-type="float">
            <text:p>342143,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1010:153</text:p>
          </table:table-cell>
          <table:table-cell table:style-name="ce27" office:value-type="float" office:value="405342.36" calcext:value-type="float">
            <text:p>405342,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1010:154</text:p>
          </table:table-cell>
          <table:table-cell table:style-name="ce27" office:value-type="float" office:value="337058.88" calcext:value-type="float">
            <text:p>337058,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1010:155</text:p>
          </table:table-cell>
          <table:table-cell table:style-name="ce27" office:value-type="float" office:value="253157.37" calcext:value-type="float">
            <text:p>253157,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1010:157</text:p>
          </table:table-cell>
          <table:table-cell table:style-name="ce27" office:value-type="float" office:value="219378.84" calcext:value-type="float">
            <text:p>219378,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1010:159</text:p>
          </table:table-cell>
          <table:table-cell table:style-name="ce27" office:value-type="float" office:value="253157.37" calcext:value-type="float">
            <text:p>253157,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1010:160</text:p>
          </table:table-cell>
          <table:table-cell table:style-name="ce27" office:value-type="float" office:value="322530.48" calcext:value-type="float">
            <text:p>322530,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1010:162</text:p>
          </table:table-cell>
          <table:table-cell table:style-name="ce27" office:value-type="float" office:value="265506.51" calcext:value-type="float">
            <text:p>265506,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1010:163</text:p>
          </table:table-cell>
          <table:table-cell table:style-name="ce27" office:value-type="float" office:value="252067.74" calcext:value-type="float">
            <text:p>252067,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5:0101010:165</text:p>
          </table:table-cell>
          <table:table-cell table:style-name="ce27" office:value-type="float" office:value="201218.34" calcext:value-type="float">
            <text:p>201218,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5:0101010:166</text:p>
          </table:table-cell>
          <table:table-cell table:style-name="ce27" office:value-type="float" office:value="237176.13" calcext:value-type="float">
            <text:p>237176,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1010:167</text:p>
          </table:table-cell>
          <table:table-cell table:style-name="ce27" office:value-type="float" office:value="237539.34" calcext:value-type="float">
            <text:p>237539,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1010:169</text:p>
          </table:table-cell>
          <table:table-cell table:style-name="ce27" office:value-type="float" office:value="225916.62" calcext:value-type="float">
            <text:p>225916,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5:0101010:170</text:p>
          </table:table-cell>
          <table:table-cell table:style-name="ce27" office:value-type="float" office:value="196496.61" calcext:value-type="float">
            <text:p>196496,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5:0101010:173</text:p>
          </table:table-cell>
          <table:table-cell table:style-name="ce27" office:value-type="float" office:value="236086.5" calcext:value-type="float">
            <text:p>236086,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5:0101010:214</text:p>
          </table:table-cell>
          <table:table-cell table:style-name="ce27" office:value-type="float" office:value="258968.73" calcext:value-type="float">
            <text:p>258968,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5:0101010:225</text:p>
          </table:table-cell>
          <table:table-cell table:style-name="ce27" office:value-type="float" office:value="257152.68" calcext:value-type="float">
            <text:p>257152,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5:0101010:232</text:p>
          </table:table-cell>
          <table:table-cell table:style-name="ce27" office:value-type="float" office:value="257152.68" calcext:value-type="float">
            <text:p>257152,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5:0101010:236</text:p>
          </table:table-cell>
          <table:table-cell table:style-name="ce27" office:value-type="float" office:value="305096.4" calcext:value-type="float">
            <text:p>305096,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1010:44</text:p>
          </table:table-cell>
          <table:table-cell table:style-name="ce27" office:value-type="float" office:value="311417.73" calcext:value-type="float">
            <text:p>311417,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1010:49</text:p>
          </table:table-cell>
          <table:table-cell table:style-name="ce27" office:value-type="float" office:value="252794.16" calcext:value-type="float">
            <text:p>252794,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2024:101</text:p>
          </table:table-cell>
          <table:table-cell table:style-name="ce27" office:value-type="float" office:value="392747.94" calcext:value-type="float">
            <text:p>392747,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5:0102024:102</text:p>
          </table:table-cell>
          <table:table-cell table:style-name="ce27" office:value-type="float" office:value="304084.65" calcext:value-type="float">
            <text:p>304084,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2024:104</text:p>
          </table:table-cell>
          <table:table-cell table:style-name="ce27" office:value-type="float" office:value="247954.88" calcext:value-type="float">
            <text:p>247954,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5:0102024:105</text:p>
          </table:table-cell>
          <table:table-cell table:style-name="ce27" office:value-type="float" office:value="220740.32" calcext:value-type="float">
            <text:p>220740,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5:0102024:107</text:p>
          </table:table-cell>
          <table:table-cell table:style-name="ce27" office:value-type="float" office:value="282351.06" calcext:value-type="float">
            <text:p>282351,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5:0102024:108</text:p>
          </table:table-cell>
          <table:table-cell table:style-name="ce27" office:value-type="float" office:value="250222.76" calcext:value-type="float">
            <text:p>250222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2024:109</text:p>
          </table:table-cell>
          <table:table-cell table:style-name="ce27" office:value-type="float" office:value="348119.58" calcext:value-type="float">
            <text:p>348119,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2024:113</text:p>
          </table:table-cell>
          <table:table-cell table:style-name="ce27" office:value-type="float" office:value="150814.02" calcext:value-type="float">
            <text:p>150814,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2024:118</text:p>
          </table:table-cell>
          <table:table-cell table:style-name="ce27" office:value-type="float" office:value="284996.92" calcext:value-type="float">
            <text:p>284996,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2024:119</text:p>
          </table:table-cell>
          <table:table-cell table:style-name="ce27" office:value-type="float" office:value="292934.5" calcext:value-type="float">
            <text:p>292934,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2024:120</text:p>
          </table:table-cell>
          <table:table-cell table:style-name="ce27" office:value-type="float" office:value="250222.76" calcext:value-type="float">
            <text:p>250222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2024:121</text:p>
          </table:table-cell>
          <table:table-cell table:style-name="ce27" office:value-type="float" office:value="213936.68" calcext:value-type="float">
            <text:p>213936,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2024:122</text:p>
          </table:table-cell>
          <table:table-cell table:style-name="ce27" office:value-type="float" office:value="271389.64" calcext:value-type="float">
            <text:p>271389,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2024:125</text:p>
          </table:table-cell>
          <table:table-cell table:style-name="ce27" office:value-type="float" office:value="250356.81" calcext:value-type="float">
            <text:p>250356,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2024:126</text:p>
          </table:table-cell>
          <table:table-cell table:style-name="ce27" office:value-type="float" office:value="223386.18" calcext:value-type="float">
            <text:p>223386,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2024:128</text:p>
          </table:table-cell>
          <table:table-cell table:style-name="ce27" office:value-type="float" office:value="236989.2" calcext:value-type="float">
            <text:p>236989,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2024:130</text:p>
          </table:table-cell>
          <table:table-cell table:style-name="ce27" office:value-type="float" office:value="288020.76" calcext:value-type="float">
            <text:p>288020,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2024:135</text:p>
          </table:table-cell>
          <table:table-cell table:style-name="ce27" office:value-type="float" office:value="248577" calcext:value-type="float">
            <text:p>2485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2024:137</text:p>
          </table:table-cell>
          <table:table-cell table:style-name="ce27" office:value-type="float" office:value="224142.14" calcext:value-type="float">
            <text:p>224142,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2024:144</text:p>
          </table:table-cell>
          <table:table-cell table:style-name="ce27" office:value-type="float" office:value="243419.12" calcext:value-type="float">
            <text:p>243419,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2024:145</text:p>
          </table:table-cell>
          <table:table-cell table:style-name="ce27" office:value-type="float" office:value="156861.7" calcext:value-type="float">
            <text:p>156861,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2024:146</text:p>
          </table:table-cell>
          <table:table-cell table:style-name="ce27" office:value-type="float" office:value="271389.64" calcext:value-type="float">
            <text:p>271389,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2024:147</text:p>
          </table:table-cell>
          <table:table-cell table:style-name="ce27" office:value-type="float" office:value="337158.16" calcext:value-type="float">
            <text:p>337158,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5:0102024:148</text:p>
          </table:table-cell>
          <table:table-cell table:style-name="ce27" office:value-type="float" office:value="126245.32" calcext:value-type="float">
            <text:p>126245,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5:0102024:149</text:p>
          </table:table-cell>
          <table:table-cell table:style-name="ce27" office:value-type="float" office:value="123977.44" calcext:value-type="float">
            <text:p>123977,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2024:152</text:p>
          </table:table-cell>
          <table:table-cell table:style-name="ce27" office:value-type="float" office:value="196549.6" calcext:value-type="float">
            <text:p>196549,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2024:153</text:p>
          </table:table-cell>
          <table:table-cell table:style-name="ce27" office:value-type="float" office:value="261177" calcext:value-type="float">
            <text:p>261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2024:154</text:p>
          </table:table-cell>
          <table:table-cell table:style-name="ce27" office:value-type="float" office:value="248332.86" calcext:value-type="float">
            <text:p>248332,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5:0102024:155</text:p>
          </table:table-cell>
          <table:table-cell table:style-name="ce27" office:value-type="float" office:value="354167.26" calcext:value-type="float">
            <text:p>354167,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2024:160</text:p>
          </table:table-cell>
          <table:table-cell table:style-name="ce27" office:value-type="float" office:value="238883.36" calcext:value-type="float">
            <text:p>238883,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2024:205</text:p>
          </table:table-cell>
          <table:table-cell table:style-name="ce27" office:value-type="float" office:value="462647.52" calcext:value-type="float">
            <text:p>462647,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2024:34</text:p>
          </table:table-cell>
          <table:table-cell table:style-name="ce27" office:value-type="float" office:value="263452.06" calcext:value-type="float">
            <text:p>263452,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7025:136</text:p>
          </table:table-cell>
          <table:table-cell table:style-name="ce27" office:value-type="float" office:value="377173.56" calcext:value-type="float">
            <text:p>377173,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6:0103001:18639</text:p>
          </table:table-cell>
          <table:table-cell table:style-name="ce27" office:value-type="float" office:value="69221.88" calcext:value-type="float">
            <text:p>69221,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6:0103001:6981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7:0102002:2015</text:p>
          </table:table-cell>
          <table:table-cell table:style-name="ce27" office:value-type="float" office:value="66963.18" calcext:value-type="float">
            <text:p>66963,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9:0201002:56</text:p>
          </table:table-cell>
          <table:table-cell table:style-name="ce27" office:value-type="float" office:value="244849.01" calcext:value-type="float">
            <text:p>244849,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8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9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10:2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10: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2002:1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4002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4002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2:5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3:12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22002:15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4004:4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04:4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04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9018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7002:2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1:34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9:3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14:4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18:2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1022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3003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2001:1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3014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5001:1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5004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4002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4001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7003:4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0001:11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1001:10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31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3001:8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43001:9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44001:10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100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53001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000000:2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000000:2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000000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000000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1004:1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1004:1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1004:1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1004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1004:2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1004:2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1004:2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1004:2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1004:2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1004:2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1004:2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1004:2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1004:2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1004:2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1004:3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1004:4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1004:4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1004:4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1004:4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1004:4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1004:4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1004:5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1004:5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1004:5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1004:5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1004:6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1004:6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2003:2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3004:6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3004:6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4002:1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4002: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4002:1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4002:1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4002:1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4002:1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4002:1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4002:1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4002:1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4002:1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4002: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4002: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4002:3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4002:3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4002:3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4002:3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4002:3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4002:3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4002:3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4002:3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4002:3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4002:3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4002:3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4002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4002: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4002: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4002: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6002:1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6002:1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6002:1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6002:1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6002:1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6002:1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6002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6002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6002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6002:2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6002: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6002:2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6002: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6002:2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6002:2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6002: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6002:2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6002:2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6002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6002:2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6002:2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6002:2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6002:2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6002:2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6002: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6002:2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6002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6002: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6002: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6002:2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6004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6004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6004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6004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6004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6004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6004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9001:26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9001:98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12001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12001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12001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12001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12001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12001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12001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12001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12001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12001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12001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12001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1200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12001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12001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12001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12001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12001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12001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12001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12002: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12003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12003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12003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12003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202001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6:0102002: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6:0114004:2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000000:1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000000:43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101001:29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521001:6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52600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1001:42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6001:49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718001:5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414001:3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501003:4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506001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512001:2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701001:1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728001:1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740001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2205001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2601002:4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2601003:3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2601004:19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2632001:2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2701001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2711001:4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2711001:6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3503001:2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3702001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3906001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0:0101002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0:0102003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0:0102007:1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0:0103005:1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0:0103006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0:0107003:1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0:0108002:4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0:0110003:37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0:0201003:2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0:0201003:2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0:0204002:11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0:0205001: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0:0205006:3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0:0205006:8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0:0301001:10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0:0304005:12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0:0402005:3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0:0402005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0:0402006:1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0:0402006:2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0:0402006:6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0:0404003:1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000000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12004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16013: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16038:5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17004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17004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17004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7004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7004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7004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7004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7004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7004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7004: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7004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7005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05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05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7017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29:1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7029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7029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7033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7034: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000000:10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000000:10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000000:10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000000:10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000000:7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000000:9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2010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10:11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2010:12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2010:14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10:14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10:15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10:15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10:15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10:2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10:9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10:9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2010:9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2010:9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2013:1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2013:21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2015:10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3004:2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4003:2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06002:49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08002:9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14005:2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3:0109005:12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3:0112002:1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3:0118001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2001: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3002:1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3006:27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3006:3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3006:4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4001:16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6001:1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6001:3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6001:4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6001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6001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6001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12001:1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12001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12001: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12001:1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12001:1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12001:1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12001:1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12001:1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12001:1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12001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12001:2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12001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12001:3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12001:3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12001:3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12001:3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12001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12001: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12001: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14004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14004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14004:2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14004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14004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14004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14004:7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16013:6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5:0103010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6:0000000:5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6:0000000:6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6:0000000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6:0000000:8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6:0101004:18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6:0101004:26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6:0110004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6:0202003:2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6:0202003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6:0202003:6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6:0202003:6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6:0202003:7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6:0202003:7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6:0202003:9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6:0202003:9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6:0202003:9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6:0202003:9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6:0202003:9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6:0202004: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6:0202005:1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6:0202006:1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6:0204003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6:0204003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6:0204003:1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6:0204003:2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6:0204003:2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6:0204003:4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6:0204003:5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6:0204003:5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6:0204003:6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6:0204003:6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6:0204003:6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6:0204003:8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6:0204003:8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6:0204003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6:0204003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7:0000000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7:0102007:5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2009:6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3014:2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7:0103014: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000000:4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110002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01002:4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01004:14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04001:1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04001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04001:1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04001:1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04001: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04001:2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04001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04001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04002:26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04002:26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04002:27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04002:27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04002:27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04002:28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08004:9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101012:18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102036:7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0103003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000000:20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000000:20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000000:20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000000:20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000000:24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000000:24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000000:24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000000:25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000000:27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000000:31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000000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000000:8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000000:8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101002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101002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101002:1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101002:1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01002:1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101002:1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101002:1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101002:1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101002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101002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108010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108010:4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108010:5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108010:5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108010:5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108010:6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108010:6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08012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108012:6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108012:9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108012:9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108012:9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108013:12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108013:14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108013:14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108013:14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108013:14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108013:14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108013:14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108013:14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108013:1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108013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108013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108014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108014:6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108014:7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108014:7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110003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110021:4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110034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110038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110038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110038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110038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110038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110038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110038: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110039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112027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113001:1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113001:1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113001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113001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113001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113001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113001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113002:2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113010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114002:1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114002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114002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114003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114003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114003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114003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114003:23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114003:25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114003:25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114003:25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114003:25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114003:25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114003:25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114003:25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114003:25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114003:25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114003:25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114003:25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114003:25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114003:25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114003:25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114003:25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114003:25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114003:25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114003:25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114003:25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114003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114003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114003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114003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114003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114003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114003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114003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114004:6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114004:6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114004:6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114004:6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114004:6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114004:6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114004:6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114004:6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114005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114005:25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114005:28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114005:30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114005:30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114005:30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114005:30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114005:30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114005:30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114005:30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114005:30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114005:30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114005:30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114005:30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114005:30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114005:30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114005:30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114005:30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114005:30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114005:30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114005:30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114005:30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114005:30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114005:3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114005:3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114005:31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114005:3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114005:31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114005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114005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114005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114005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114006:2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114007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114008:3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114008:3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114008:3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114009:13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114009:13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114009:14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114009:5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114009:8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114009:8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114009:8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114009:8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114009:8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114009:8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114009:8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114009:8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114009:8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114009:9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114019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20100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201001:1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201001:1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201001:1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201001:1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201001:1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201001:1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201001:1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201001:1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201006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201009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202016:1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202016:1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203008:4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203008:4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204001:1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20400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209016:1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209016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209016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209016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305001:2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305006:2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307001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401031:1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401091:1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402009:3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40202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402021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402021:2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402021:3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501041:1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501053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601004:16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603002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2:0102003:39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3:0103003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3:0103005:1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3:0103005:1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3:0103005:1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3:0103005:1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3:0103005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3:0103005:1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3:0103005: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3:0103006:2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3:0202001:1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3:0601004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3:0601004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4:0000000:2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4:0000000:2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4:0101005:28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4:0101017:6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4:0101027:10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4:0101030:180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4:0101047:3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4:0101059:1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4:0101069:3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4:0101069:38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4:0101069:4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4:0201002:6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4:0301001:9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4:0301020:4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4:0401014:9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4:0401019:2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4:0401019:3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4:0401019:3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4:0401019:5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4:0401019:5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4:0401019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4:0401019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4:0401060:6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4:0401060:6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4:0401060:8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4:0401061:3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4:0501001:5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4:0501012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4:0601006:10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4:0601006:10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4:0601006:11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4:0601006:11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4:0601006:1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4:0601006:12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4:0601006:12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4:0601006:12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4:0601006:12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4:0601006:12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4:0601006:12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4:0601006:12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4:0601006:12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4:0601006:12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4:0601006:12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4:0601006:12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4:0601006:12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4:0601006:12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4:0601006:12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4:0601006:12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4:0601006:12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4:0601006:13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4:0601006:13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4:0601006:13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4:0601006:13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4:0601006:13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4:0601006:13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4:0601006:14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4:0601006:14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4:0601006:14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4:0601006:14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4:0601006:14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4:0601006:14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4:0601006:14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4:0601006:14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4:0601006:14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601006:14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601006:14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601006:14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601006:14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601006:14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601006:14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601006:14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4:0601006:14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601006:14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601006:14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601006:14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601006:15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601006:15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4:0601006:15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4:0601006:15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4:0601006:16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4:0601006:16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4:0601006:16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4:0601006:16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4:0601006:16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4:0601006:16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4:0601006:16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4:0601006:16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4:0601006:16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4:0601006:16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4:0601006:16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4:0601006:16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4:0601006:16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4:0601006:16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4:0601006:16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4:0601006:16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4:0601006:16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4:0601006:16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4:0601006:16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4:0601006:16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4:0601006:16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4:0601006:16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4:0601006:16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4:0601006:16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4:0601006:16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4:0601006:16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4:0601006:16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4:0601006:2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4:0601006:2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4:0601006:2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4:0601006:2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4:0601006:2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4:0601006:2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4:0601006:2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4:0601006:2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4:0601006:2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4:0601006:3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4:0601006:3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4:0601006:3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4:0601006:3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4:0601006:3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4:0601006:3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4:0601006:3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4:0601006:4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4:0601006:4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4:0601006:4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4:0601006:5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4:0601006:5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4:0601006:5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4:0601006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5:0104001:1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5:0104013:3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5:0301006:6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6:0102001:13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6:0401001:154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6:0401001:154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6:0401005:51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7:0101005:21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7:0104003:3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7:0104004:1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7:0104006:1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8:1802029:1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8:2002001:8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9:0000000:2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9:0000000:2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9:0000000:2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9:0000000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9:0000000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9:0101001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9:0101001:1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9:0101001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9:0101001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9:0101001:1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9:0101001: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9:0101001:1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9:0101001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9:0101001:1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9:0101001:1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9:0101001:1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9:0101001:1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9:0101001:1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9:0101001:1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9:0101001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9:0101001:1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9:0101001:1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9:0101001:1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9:0101001:1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9:0101001: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9:0101001:1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9:0101001:1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9:0101001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9:0101001:1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9:010100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9:0101001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9:0101001:1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9:0101001:1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9:0101001:1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9:0101001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9:0101001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9:0101001:22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9:0101001:2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9:0101001:22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9:0101001:2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9:0101001:2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9:0101001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9:0101001:24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9:0101001:24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9:0101001:25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9:0101001:26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9:0101001:26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9:0101001:26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9:0101001:26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9:0101001:26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9:0101001:2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9:0101001:2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9:0101001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9:0101001:2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9:0101001:2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9:0101001:3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9:0101001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9:0101001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9:0101001:3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9:0101001:3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9:0101001:3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9:0101001:3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9:0101001:3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9:0101001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9:0101001:3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9:0101001:3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9:0101001:3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9:0101001:3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9:0101001:3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9:0101001:3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9:0101001:3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9:0101001:3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9:0101001:3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9:0101001:3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9:0101001:4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9:0101001:4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9:0101001:4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9:0101001:4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9:0101001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9:0101001:4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9:0101001:4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9:0101001:4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9:0101001:4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9:0101001:4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9:0101001:4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9:0101001:4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9:0101001:4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9:0101001:4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9:0101001:4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9:0101001:4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9:0101001:4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9:0101001:4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9:0101001:4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9:0101001:4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9:0101001:4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9:0101001:4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9:0101001:4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9:0101001:4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9:0101001:4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9:0101001:4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9:0101001:4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9:0101001:4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9:0101001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9:0101001:5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9:0101001:5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9:0101001:5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9:0101001:5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9:0101001:5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9:0101001:5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9:0101001:5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9:0101001:5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9:0101001:5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9:0101001:5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9:0101001:5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9:0101001:5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9:0101001:5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9:0101001:5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9:0101001:5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9:0101001:5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9:0101001:5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9:0101001:5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9:0101001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9:0101001:5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9:0101001:5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9:0101001:5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9:0101001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9:0101001:5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9:0101001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9:0101001:5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9:0101001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9:0101001:6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9:0101001:6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9:0101001:6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9:0101001:6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9:0101001:6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9:0101001:6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9:0101001:6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9:0101001:66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9:0101001:6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9:0101001:6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9:0101001:66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9:0101001:6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9:0101001:68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9:0101001:68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9:0101001:70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9:0101001:70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9:0101001:70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9:0101001:70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9:0101001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9:0101001:71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9:0101001:71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9:0101001:73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9:0101001:73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9:0101001:73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9:0101001:73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9:0101001:74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9:0101001:77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9:0101001:77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9:0101001:80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9:0101001:80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9:0101001:8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9:0101001:81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9:0101001:8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9:0101001:8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9:0101001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9:0101001: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9:0101001: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9:0101001: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9:0101002:14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9:0101002:14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9:0101002:15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9:0101002:15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9:0101002:16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9:0101002:16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9:0101002:2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9:0101002:2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9:0101002:23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9:0101002:26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9:0101002:26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9:0101002:29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9:0101002:29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9:0101002:31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9:0101002:3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9:0101002:32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9:0101002:6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9:0101008:22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9:0101021:7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9:0102001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9:0102001:1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9:0102001:1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9:0102001:1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9:010200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9:0102001:1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9:0102001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9:0102001:1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9:0102001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9:0102001:17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9:0102001:17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9:0102001:1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9:0102001:19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9:0102001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9:0102001:20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9:0102001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9:0102001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9:0102001:2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9:0102001:22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9:0102001:2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9:0102001:22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9:0102001:23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9:0102001:23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9:0102001:23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9:0102001:23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9:0102001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9:0102001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9:0102001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9:0102001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9:0102001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9:010200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9:0102001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9:0102001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9:0102001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9:0102001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9:0102001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9:0102001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9:0102001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9:0102001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9:0102001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9:0102001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9:0102001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9:0102001:8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9:0102001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9:0102001:9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9:0102001: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9:0102001: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9:0102001: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9:0102002:14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9:0102002:20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9:0102002:22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9:0102002:2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9:0102002:25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9:0102002:7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9:0102002:7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9:0102002:7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9:0102002:7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9:0102002:7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9:0102002:9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9:0103001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9:0103001:12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9:0103001:1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9:0103001:13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9:0103001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9:0103001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9:0103001:1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9:0103001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9:0103001:1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9:0103001:2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9:0103001: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9:0103001:2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9:0103001:25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9:0103001:33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9:0103001:33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9:0103001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9:0103001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9:0103001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9:0103001: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9:0103001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9:0103002:1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9:0103002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9:0103002:1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9:0103002:1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9:0103002:1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9:0103002:1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9:0103002:17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9:0103002:18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9:0103002:2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9:0103002:2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9:0103002:2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9:0103002:2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9:0103002:2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9:0103002:2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9:0103002: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9:0103002:2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9:0103002:2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9:0103002:2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9:0103002:27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9:0103002:2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9:0103002:2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9:0103002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9:0103002:2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9:0103002:2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9:0103002:2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9:0103002:29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9:0103002:29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9:0103002:29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9:0103002:30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9:0103002:30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9:0103002:30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9:0103002:30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9:0103002:30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9:0103002:32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9:0103002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9:0103002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9:0103002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9:0103002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9:0103002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9:0103002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9:0103002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9:0103002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9:0103002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9:0103002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9:0103002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9:0103002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9:0103002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9:0103003:1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9:0103003:1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9:0103005:10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9:0103005:17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9:0103005:19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9:0103005:19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9:0103005:19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9:0103005:19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9:0103005:19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9:0103005:19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9:0103015:10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9:0103015:12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9:0103015:12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9:0103015:13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9:0103015:13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9:0103015:14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9:0103015:14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9:0103015:14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9:0103015:15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9:0103015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9:0401001:2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9:0401001:2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9:0401001:7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0:0000000: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0:0000000:2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0:0000000:2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0:0000000:2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0:0000000:2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0:0000000:2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0:0000000:28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0:0000000:2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0:0000000:33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0:0000000:36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0:0000000:36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0:0000000:36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0:0000000:36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0:0000000:37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0:0000000:38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0:0000000:38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0:0000000:38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0:0000000:38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0:0000000:38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0:0000000:38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0:0000000:38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0:0000000:38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0:0000000:39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0:0000000:40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0:0000000:44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0:0000000:46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0:0000000:50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0:0000000:52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0:0000000:52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0:0000000:55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0:0000000:55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0:0000000:55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0:0000000:55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0:0000000:56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0:0000000:58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0:0000000:58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0:0000000:58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0:0000000:7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0:0101004:2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0:0101004:2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0:0102032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0:0102032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0:0102032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0:0102032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0:0102032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0:0102032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0:0102032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0:0102032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0:0102032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0:0102032:5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0:0102032:5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0:0102032:6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0:0102032:6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0:0102032:7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0:0102032:9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0:0102034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0:0102034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0:0102034:1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0:0102034:1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0:0102034:1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0:0102034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0:0102034:1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0:0102034:1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0:0102034:1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0:0102034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0:0102034:1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0:0102034:1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0:0102034:1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0:0102034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0:0102034:1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0:0102034:1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0:0102034:1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0:0102034:1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0:0102034:1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0:0102034:1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0:0102034:1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0:0102034:1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0:0102034:1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0:0102034:1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0:0102034:1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0:0102034:1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0:0102034:1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0:0102034:1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0:0102034:1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0:0102034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0:0102034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0:0102034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0:0102034:2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0:0102034: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0:0102034:2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0:0102034: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0:0102034:2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0:0102034:2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0:0102034: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0:0102034:2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0:0102034:2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0:0102034:2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0:0102034:2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0:0102034:2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0:0102034:2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0:0102034:2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0:0102034:2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0:0102034:2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0:0102034:2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102034: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102034:2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102034:2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102034: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102034: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102034:2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102034:2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102034:2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102034:2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0:0102034:2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0:0102034:2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0:0102034: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0:0102034:2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0:0102034:2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0:0102034:2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0:0102034:2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0:0102034:2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0:0102034:2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0:0102034:2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0:0102034:2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0:0102034:2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0:0102034:2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0:0102034:2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0:0102034:2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0:0102034: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0:0102034:2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0:0102034:2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0:0102034:2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0:0102034:2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0:0102034:2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0:0102034:2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0:0102034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0:0102034:2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0:0102034:2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0:0102034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0:0102034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0:0102034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0:0102034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0:0102034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0:0102034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0:0102034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0:0102034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0:0102034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0:0102034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0:0102034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0:0102034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0:0102034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0:0102034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0:0102034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0:0102034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0:0102034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0:0102034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0:0102034:5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0:0102034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0:0102034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0:0102034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0:0102034:6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0:0102034:6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0:0102034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0:0102034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0:0102034:7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0:0102034:7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0:0102034:7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0:0102034:7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0:0102034:7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0:0102034:7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0:0102034:7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0:0102034:7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0:0102034:7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0:0102034:7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0:0102034: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0:0102034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0:0102034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102034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102034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102034:8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102034:8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102034:8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102034:8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102034:8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102034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102034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102034:9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102034:9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102034:9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102034:9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102034:9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102034:9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102034:9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102034:9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102034:9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102034:9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102034:9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102034:9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102034:9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102034:9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102034:9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102034:9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102034:9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102034:9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102034:9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102034:9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102034:9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102034:9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102034:9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102034:9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102034:9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102034:9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102034:9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102034:9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102034:9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102053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102053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103005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103006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103006:1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103006: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103006:1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103006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103006:1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103006:1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103006:1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103006:1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103006:1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103006:1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103006:4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103006:4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103006:4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103007:1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103007:1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103007:1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0:0103007:1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0:0103007:1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0:0103007:1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0:0103007:1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0:0103007:1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0:0103007:1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0:0103007:1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0:0103007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0:0103007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0:0103007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0:0103007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0:0103007:3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0:0103007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0:0103007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0:0103007:4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0:0103007:4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0:0103007:4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0:0103007:4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0:0103007:4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0:0103007:5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0:0103007:5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0:0103007:5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0:0103007:5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103007:5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103007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103009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103009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103009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103009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103009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103009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103009:2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103009:2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103009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103009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0:0103009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0:0103009:4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0:0103009:4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0:0103009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0:0103012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0:0103014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0:0103015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0:0103017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0:0103020:11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0:0103020:1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0:0103020:1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0:0103020:1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0:0103020:1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0:0103020:1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0:0103020:1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0:0103022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0:0103022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0:0103022:3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0:0103022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0:0103022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0:0103022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0:0103022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0:0103022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0:0103023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0:0103052:16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0:0104050:3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0:0104055: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0:0104055: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0:0104055:4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0:0104055:5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0:0104058:1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0:0104058:1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0:0104058:2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0:0104058:2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0:0104058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0:0104058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0:0104058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0:0104058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0:0104058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0:0104071:11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0:0104071:11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0:0104071:11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0:0104071:12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0:0104071:13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0:0104071:13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0:0104071:14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0:010407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0:0104071:15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0:0104071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0:0104071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0:0104071:9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0:0104071:9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0:0104071:9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0:010500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0:0105003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0:0105003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0:0105003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0:0105003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0:0105003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0:0105003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0:0105003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0:0105003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0:0105003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0:0105003: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0:0105003:2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0:0105003:2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0:0105003: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0:0105003: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0:0105003:2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0:0105003:2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0:0105003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0:0105003:2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0:0105003:2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0:0105003:2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0:0105003: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0:0105003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0:0105003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0:0105003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105003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105003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105003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105003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105003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105003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105003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105003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105003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105003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105003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105003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105003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105003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105003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105003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105003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105003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105003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105003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105003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105003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105003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105003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105003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105003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105003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105003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105003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105003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105003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105003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105003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105003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105003: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105003: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105003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106001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107001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0:0107001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0:0107001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0:0107001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0:0107001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0:0107001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0:0107001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0:0107002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0:0107002: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0:0107003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0:0107003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0:0107003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0:0107003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0:0107003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0:0107003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0:0107003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0:0107003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0:0107003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0:0107003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0:0107003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0:0107003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0:0107003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107003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107003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107003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107003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107003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107003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107003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107003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0:0107003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0:0107003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0:0107003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0:0107003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0:0107003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0:0107003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0:0107003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0:0107003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0:0107003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0:0107003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0:0107003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0:0107004: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0:0107004:2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0:0107004:2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0:0107004:2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0:0107004:2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0:0107004:2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0:0107004: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0:0107004:2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0:0107004:2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0:0107004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0:0107004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0:0107004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0:0107004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0:0107004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0:0107004: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0:0107004: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0:0107005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0:0107005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0:0107005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0:0107005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0:0107006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0:0107006:1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0:0107006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0:0107006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0:0107006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0:0107006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0:0107006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0:0107006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0:0107006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0:0107006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0:0107006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0:0107006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0:0107006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0:010800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0:0108003:1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0:0109001:1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0:0109001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0:0109001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0:010900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0:0109001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109002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109002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109002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0:0109002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0:0109002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0:0109002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0:0109004:2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0:0109004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0:0109004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0:0109005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0:0109005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0:0109005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0:0109005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0:0109005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0:0110005:2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0:011200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0:0112001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0:0112001:1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0:0112001:1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0:0112001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0:0112001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0:0112001:1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0:0112001:1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0:0112001:1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0:0112001:1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0:0112001:1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0:0112001:1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0:0112001:1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0:0112001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0:011200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0:0112001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0:0112001:1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0:0112001:1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0:0112001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0:0112001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0:0112001:1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0:0112001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0:0112001:1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0:0112001:1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0:0112001:1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0:0112001:1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0:0112001:1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0:0112001:1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0:0112001:1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0:0112001:1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0:0112001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0:0112001:1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0:0112001:1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0:0112001:1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0:0112001:1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0:0112001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0:0112001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0:0112001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0:0112001:2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0:0112001: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0:0112001:2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0:0112001: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0:0112001:2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0:0112001: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0:0112001:2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0:0112001:2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112001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112001:2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0:0112001:2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0:0112001:2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0:0112001:2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112001:2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112001:2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112001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112001: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112001: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112001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112001:2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112001:2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112001:2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112001:2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112001:2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112001:2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112001:2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112001:2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112001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112001:2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0:0112001:2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0:0112001: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0:0112001:2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0:0112001:2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0:0112001:2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0:0112001:2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0:0112001:2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0:0112001:2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112001:2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0:0112001:2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0:0112001:2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0:0112001:2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0:0112001:2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0:0112001:2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0:0112001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0:0112001:2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0:0112001:2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0:0112001:2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0:0112001:2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0:0112001:2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0:0112001:2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0:0112001:2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0:0112001:2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0:0112001:2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0:0112001:2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0:0112001:2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0:0112001:2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0:0112001:2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0:0112001:2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0:0112001:2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0:0112001:2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0:0112001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0:0112001:2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0:0112001:2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0:0112001:2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0:0112001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0:0112001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0:0112001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0:0112001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0:0112001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0:0112001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0:0112001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0:0112001:3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0:0112001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0:0112001:3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0:0112001:3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0:0112001:3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0:0112001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0:0112001:3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0:0112001:3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0:0112001:3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0:0112001:3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0:0112001:3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0:0112001:3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0:0112001:3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0:011200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0:0112001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0:0112001:4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0:0112001:4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0:0112001:4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0:0112001:4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0:0112001:4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0:0112001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0:0112001:4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0:0112001:4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0:0112001:4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0:0112001:4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0:0112001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0:0112001:4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0:0112001:4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0:0112001:4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0:0112001:4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0:0112001:4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0:0112001:4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0:0112001:4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0:0112001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0:0112001:4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0:0112001:4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0:0112001:4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0:0112001:4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0:0112001:4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0:0112001:4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0:0112001:4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0:0112001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0:0112001:4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0:0112001:4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0:0112001:4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0:0112001:4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0:0112001:4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0:0112001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0:0112001:4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0:0112001:4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0:0112001:4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0:0112001:4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0:0112001:4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0:0112001:4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0:0112001:4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0:0112001:4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0:0112001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0:0112001:4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0:0112001:4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0:0112001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0:0112001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0:0112001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0:0112001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0:0112001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0:0112001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0:0112001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0:0112001:5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0:0112001:5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0:0112001:5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0:0112001:5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0:0112001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0:0112001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0:0112001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0:0112001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0:0112001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0:0112001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0:0112001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0:0112001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0:0112001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0:0112001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0:0112001: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0:0112001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0:0112001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0:0112001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0:0112001: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0:0112001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0:0112001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0:0112001: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0:0112001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0:0112001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112001: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112001: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112001: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112002:1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112002:1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112002:1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112002:1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0:0112002:1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0:0112002:1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0:0112002:1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0:0112002:1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0:0112002:1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0:0112002:1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0:0112002:1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0:0112002:1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0:0112002:1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0:0112002:1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0:0112002:1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0:0112002:1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0:0112002:1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0:0112002:1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0:0112002:1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0:0112002:1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0:0112002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0:0112002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0:0112002:1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0:0112002:1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0:0112002:1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0:0112002:1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0:0112002:1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0:0112002:1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0:0112002:1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0:0112002:1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0:0112002:1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0:0112002:1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0:0112002:1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0:0112002:1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0:0112002:1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0:0112002:1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0:0112002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0:0112002:2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0:0112002: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0:0112002:2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0:0112002:2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0:0112002:2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0:0112002: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0:0112002:2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0:0112002:2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0:0112002:2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0:0112002:2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0:0112002:2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0:0112002:2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0:0112002: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0:0112002: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0:0112002:2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0:0112002:2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0:0112002:2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0:0112002:2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0:0112002:2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0:0112002:2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0:0112002:2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0:0112002:2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0:0112002:2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0:0112002:2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0:0112002:2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0:0112002:2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0:0112002:2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0:0112002: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0:0112002:2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0:0112002:2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0:0112002:2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0:0112002:2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0:0112002:2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0:0112002:3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0:0112002:3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0:0112002:3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0:0112002:3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0:0112002:3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0:0112002:4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0:0112002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0:0112002:4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0:0112002:4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0:0112002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0:0112002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0:0112002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0:0112002: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0:011300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0:0113001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0:0113001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0:0113001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0:0113001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0:0113001:1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0:0113001:1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0:0113001:1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0:0113001:1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0:0113001:1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0:011300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0:0113001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0:0113001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0:0113001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0:011300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0:0113001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0:0113001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0:0113001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0:0113001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0:0113001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0:0113002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0:0113002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113003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113003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113003:1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113003:1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113003:1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113003:1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0:0113003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0:0113003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113003:1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113003: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113003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113003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0:0113003:1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0:0113003:1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0:0113003:1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0:0113003:1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113003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113003:1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113003:1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113003:1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113003:1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113003:1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113003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113003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113003:1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113003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113003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113003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113003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0:0113003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0:0113003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0:0113003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0:0113003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0:0113003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0:0113003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0:0113003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0:0113003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0:0113003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0:0113003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0:0113003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0:0113003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0:0113003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0:0113003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0:0113003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0:0113003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0:0113003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0:0113003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0:0113003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0:0113003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0:0113003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0:0113003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0:0113003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0:0113003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0:0113003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0:0113003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0:0113003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0:0113003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0:0113003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0:0113003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0:0113003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0:0113003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0:0113003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0:0113003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0:0113003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0:0113003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0:0113003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0:0113003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0:0113003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0:0113003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0:0113003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0:0113003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0:0113003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0:0113003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0:0113003: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0:0113003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0:0113003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0:0113003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0:0113003: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0:0113003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0:0113003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0:0113003: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0:0113003: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0:0113003: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0:0113003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0:0113003: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0:0113003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0:0113003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0:0113003: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0:0113003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0:0113003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0:0113003: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0:0113003: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0:0113003: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0:0113003: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0:0113003: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0:0113003: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0:0113003: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0:0113004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0:0113006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0:0113006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0:0113006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0:0113006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0:0113006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0:0113006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0:0113006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0:0113006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0:0113006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0:0113006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0:0113006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0:0113006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0:0113006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0:0113006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0:0113006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0:0113006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0:0113006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0:0113006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0:0113006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0:0113006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0:0113006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0:0113006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0:0113006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0:0113006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0:0113006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0:0113006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0:0113006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0:0113006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0:0113006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0:0113006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0:0113006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0:0113006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0:0113006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0:0113006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0:0113006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0:0113006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0:0113006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0:0113006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0:0113006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0:0113006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0:0113006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0:0113006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0:0113006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0:0113006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0:0113006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0:0113006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0:0113006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0:0113006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0:0113006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0:0113006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0:0113006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0:0113006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0:0113006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0:0113006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0:0113007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0:0113007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0:0113007:1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0:0113007:1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0:0113007:1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0:0113007:1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0:0113007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0:0113007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0:0113007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0:0113007:1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0:0113007: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0:0113007:1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0:0113007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0:0113007:1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0:0113007:1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0:0113007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0:0113007:1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0:0113007:1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0:0113007:1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0:0113007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0:0113007:1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0:0113007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0:0113007:1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0:0113007:1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0:0113007:1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0:0113007:1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0:0113007:1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0:0113007:1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0:0113007:1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0:0113007:1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0:0113007:1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0:0113007:1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0:0113007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0:0113007:1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0:0113007:1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0:0113007:1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0:0113007:1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0:0113007:1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0:0113007:1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0:0113007:1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0:0113007:1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0:0113007:1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0:0113007:1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0:0113007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0:0113007:1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0:0113007:1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0:0113007:1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0:0113007:1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0:0113007:1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0:0113007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0:0113007:1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0:0113007:1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0:0113007:1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0:0113007:1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0:0113007:1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0:0113007:1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0:0113007:1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0:0113007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0:0113007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0:0113007:1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0:0113007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0:0113007:1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0:0113007:1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0:0113007:1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0:0113007:1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0:0113007:1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0:0113007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0:0113007:1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0:0113007:1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0:0113007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0:0113007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0:0113007:2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0:0113007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0:0113007:2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0:0113007:2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0:0113007:2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0:0113007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0:0113007:2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0:0113007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0:0113007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0:0113007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0:0113007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0:0113007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0:0113007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0:0113007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0:0113007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0:0113007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0:0113007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0:0113007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0:0113007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0:0113007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0:0113007:3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0:0113007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0:0113007:3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0:0113007:3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0:0113007:3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0:0113007:3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0:0113007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0:0113007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0:0113007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0:0113007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0:0113007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0:0113007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0:0113007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0:0113007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0:0113007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0:0113007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0:0113007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0:0113007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0:0113007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0:0113007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0:0113007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0:0113007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0:0113007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0:0113007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0:0113007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0:0113007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0:0113007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0:0113007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0:0113007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0:0113007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0:0113007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0:0113007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0:0113007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0:0113007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0:0113007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0:0113007: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0:0113007: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0:0113007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0:0113007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0:0113007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0:0113007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0:0113007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0:0113007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0:0113007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0:0113007: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0:0113007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0:0113007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0:0113007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0:0113007: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0:0113007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0:0113007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0:0113007: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0:0113007: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0:0113007: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0:0113007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0:0113007: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0:0113007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0:0113007: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0:0113007: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0:0113007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0:0113007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0:0113007: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0:0113007: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0:0113007: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0:0113007: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0:0113007: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0:0113008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0:0113008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0:0113008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0:0113008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0:0113008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0:0113008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0:0113008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0:0113008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0:0113008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0:0113008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0:0113008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0:0113008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0:0113008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0:0113008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0:0113008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0:0113008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0:0113008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0:0113008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0:0113008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0:0113008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0:0113008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0:0113008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0:0113008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0:0113008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0:0113008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0:0113008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0:0113008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0:0113008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0:0113008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0:0113008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0:0113008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0:0113008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0:0113008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0:0113008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0:0113008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0:0113008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0:0113009:1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0:0113009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0:0113009:1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0:0202002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0:0202008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0:0202008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0:0202008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0:0202008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0:0202008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0:0202008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0:0202008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0:0202008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0:0202008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0:0202008:4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0:0202008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0:0202008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0:0202008:4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0:0202010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0:0202010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0:0202010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0:0202010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0:0202010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0:0202011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0:020201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0:0202011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0:0202011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0:0202011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0:0202011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0:0202011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0:0202011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0:0202012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0:0202012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0:0202012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0:0202012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0:0202012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0:0202012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0:0202012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0:0202012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0:0202012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0:0202012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0:0202014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0:0202014:5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0:0203002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0:0203002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0:0203002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0:0203002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0:0203002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0:0203002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0:0203002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0:0203002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0:0203002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0:0203002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0:0203002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0:0203002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0:0203002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0:0203002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0:0203002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0:0203003:10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0:0203003:10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0:0203003:10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0:0203003:10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0:0203003:10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0:0203003:10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0:0203003:10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0:0203003:10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0:0203003:10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0:0203003:10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0:0203003:10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0:0203003:10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0:0203003:10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0:0203003:10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0:0203003:10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0:0203003:10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0:0203003:10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0:0203003:10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0:0203003:10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0:0203003:10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0:0203003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0:0203003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0:0203003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0:0203003:2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0:0203003:2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0:0203003:2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0:0203003:2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0:0203003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0:0203003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0:0203003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0:0203003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0:0203003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0:0203003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0:0203003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0:0203003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0:0203003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0:0203003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0:0203003:6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0:0203003:6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0:0203003:6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0:0203003:7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0:0203003:8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0:0203003:9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0:0203004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0:0203004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0:0203004:2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0:0203004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0:0203004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0:0203004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0:0203004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0:0203004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0:0203004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0:0203004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0:0203004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0:0203004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0:0203004:5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0:0203004:5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0:0203004:5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0:0203004:5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0:0203004:5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0:0203004:5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0:0203004:5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0:0203004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0:0203005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0:0203005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0:0203005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0:0203005:3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0:0203006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0:0203006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0:0203006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0:0203006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0:0203006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0:0203006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0:0203006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0:0203006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0:0203006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0:0203006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0:0203006:8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0:0203007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0:0203007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0:0203007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0:0203007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0:0203007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0:0203007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0:0203007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0:0203007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0:0203007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0:0203007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0:0203007:7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0:0203007:7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0:0203007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0:0203008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0:0203008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0:0203008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0:0203008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0:0203008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0:0203008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0:0203009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0:0203009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0:0203009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0:0203009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0:0203009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0:0203009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0:0203009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0:0203009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0:0203009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0:0203009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0:0203009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0:0203009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0:0203009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0:0203009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0:0203009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0:0203009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0:0203009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0:0203009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0:0203009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0:0203009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0:0203009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0:0203009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0:0203010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0:0203010:18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0:0203010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0:0203010:3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0:0203010:3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0:0203010:3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0:0203010:3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0:0203010:3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0:0203010:3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0:0203010:3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0:0203010:3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0:0203010:3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0:0203010:3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0:0203010:3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0:0203010:3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0:0203010:3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0:0203010:3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0:0203010:3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0:0203010:3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0:0203010:3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0:0203010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0:0203010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0:0203010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0:020301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0:0203011: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0:0203011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0:0203011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0:020301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0:0203011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0:0203011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0:0203011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0:0203012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0:0203012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0:0203012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0:0203012:1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0:0203012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0:0203012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0:0203012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0:0203012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0:0203012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0:0203012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0:0203012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0:0203012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0:0203012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0:0203012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0:0203012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0:0203012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0:0203012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0:0203012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0:0203012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0:0203028:1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0:0203028:1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0:0203028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0:0203028:1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0:0203028:1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0:0203028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0:0203028:1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0:0203028:1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0:0203028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0:0203028:1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0:0203028:1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0:0203028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0:0203028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0:0203028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0:0203028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0:0203028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0:0203028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0:0203028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0:0203028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0:0203028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0:0203028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0:0203028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0:0203028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0:0203028:4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0:0203030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0:0203030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0:0203030:1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0:0203030:1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0:0203030:1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0:0203030:1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0:0203030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0:0203030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0:0203030:2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0:0203030: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0:0203030:2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0:0203030:2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0:0203030:2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0:0203030:2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0:0203030:2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0:0203030:2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0:0203030:2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0:0203030:2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0:0203030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0:0203030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0:0203030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0:0203030:4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0:0203030:4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0:0203030:4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0:0203030:4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0:0203030:4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0:0203030:4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0:0203030:4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0:0203030:4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0:0203030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0:0203030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0:0203030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0:0203030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0:0203030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0:0203030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0:0203030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0:0203030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0:0203030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0:0203030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0:0203030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0:0203030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0:0204002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0:0204002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0:0204002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0:0204011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0:0204014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0:0204028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0:0204043:1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0:0204043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0:0204088:1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0:0204088:1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0:0204088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0:0204088:1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0:0204088: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0:0204088:1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0:0204088:1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0:0204088:1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0:0204088:1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0:0204088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0:0204088:1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0:0204088:1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0:0204088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0:0204088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0:0204088:17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0:0204088:17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0:0204088:17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0:0204088:17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0:0204088:17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0:0204088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0:0204088:18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0:0204088:18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0:0204088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0:0204088:20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0:0204088:20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0:0204088:20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0:0204088:23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0:0204088:23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0:0204088:23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0:0204088:23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0:0204088:23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0:0204088:23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0:0204088:23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0:0204088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0:0204088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0:0204088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0:0204088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0:0204088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0:0204088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0:0204088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0:0204088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0:0204088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0:0204088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30:0204088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30:0204088: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30:0204088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30:0204088: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30:0204088: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30:0204088: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30:0204088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30:0204088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30:0204088: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30:0204088:9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30:0205005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30:0205005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30:0205006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30:0205009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30:0205009: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30:0205009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30:0205009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30:0205009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30:0205009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30:0205009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30:0205009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30:0205009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30:0205009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30:0206001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30:0206002:1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30:0206002:1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30:0206002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30:0206002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30:0206006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30:0206006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30:0206006: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30:0206007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30:0206012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30:0206012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30:0206012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30:0206012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30:0206038:1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30:0206038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30:0206038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30:0206038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30:0206038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30:0206038:4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30:0206038:4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30:0206038:4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30:0206038:4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30:0206039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30:0206039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30:0206039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30:0206039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30:0206039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30:0206039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30:0206039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30:0206039: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30:0206039: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30:0206040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30:0206040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30:0206040:2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30:0206040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3" calcext:value-type="date">
            <text:p>13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30:0207003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30:0207003:2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30:0207003:2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30:0207003:2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30:0207003:2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30:0207003:2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30:0207003:5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30:0207003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30:0207003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30:0207003: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30:0207003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30:0207005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30:0207006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30:0207006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30:0207011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30:0207012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30:0207014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30:0207014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30:0207018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30:0207049:1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30:0207049:14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30:0207049:14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30:0207049:14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30:0207049:14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30:0207049:1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30:0207049:15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30:0207049:15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30:0207049:15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30:0207049:15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30:0207049:1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30:0207049:1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30:0207049:15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30:0207049:15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30:0207049:15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30:0207049:1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30:0207049:15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30:0207049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30:0207049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30:0207049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30:0207049:1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30:0207049:1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30:0207049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30:0207049:2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30:0207049:2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30:0207049:2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30:0207049: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30:0207049:2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30:0207049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30:0207049:2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30:0207049:2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30:0207049:2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30:0207049:2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30:0207049:2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30:0207049:2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30:0207049:2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30:0207049:2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30:0207049:2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30:0207049:2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30:0207049:2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30:0207049:2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30:0207049:2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30:0207049:2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30:0207049:2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30:0207049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30:0207049:3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30:0207049:3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30:0207049:3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30:0207049:3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30:0207049:3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30:0207049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30:0207049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30:0207049: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30:0207049:9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30:0207049:9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30:0207050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30:020705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30:0207051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30:0207051:10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30:0207051:10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30:0207051:10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30:0207051:13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30:0207051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30:0207051:15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30:0207051:15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30:0207051:15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30:0207051:15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30:0207051:15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30:0207051:15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30:0207051:15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30:0207051:15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30:0207051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30:0207051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30:0207051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30:0207051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30:0207051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30:0207051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30:0207051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30:0207051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30:0207051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30:0207051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30:0207051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30:0207051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30:0207051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30:0207051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30:0207051: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30:0207051: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30:0207051:7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30:0207051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30:0207051: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30:0207051: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30:0207051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30:0207051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30:0207051: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30:0207051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30:0207051: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30:0207051:9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30:0207052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30:0207052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30:0207052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30:0207052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30:0207052:6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30:0207052:8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30:0207052: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30:0207052: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30:0207064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30:0207064:1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30:0207064:1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30:0207064:1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30:0207064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30:0207064:1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30:0207064:1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30:0207064:2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30:0207064:2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30:0207064:2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30:0207064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30:0207064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30:0207064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30:0207064:4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30:0207064:4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30:0207064:4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30:0207064:4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30:0207064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30:0207064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30:0207064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30:0207064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30:0207064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30:0207064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30:0207064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30:0207064: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30:0207064: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30:0207064: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30:0207064: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30:0207064: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30:0207064: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30:0207094:1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30:020900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30:0209002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30:0209005: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30:0209008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30:0209009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30:0209011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30:0209013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30:0209015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30:0209017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30:0209019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30:0209021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30:0210001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30:0210001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30:0210001:1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30:0210001:1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30:0210001:1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30:0210001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30:0210001:2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30:0210001:2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30:0210001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30:0210001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30:0210001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30:0210001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7" calcext:value-type="float">
            <text:p>2787</text:p>
          </table:table-cell>
          <table:table-cell table:style-name="ce28" office:value-type="string" calcext:value-type="string">
            <text:p>42:30:0210001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8" calcext:value-type="float">
            <text:p>2788</text:p>
          </table:table-cell>
          <table:table-cell table:style-name="ce28" office:value-type="string" calcext:value-type="string">
            <text:p>42:30:0210001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9" calcext:value-type="float">
            <text:p>2789</text:p>
          </table:table-cell>
          <table:table-cell table:style-name="ce28" office:value-type="string" calcext:value-type="string">
            <text:p>42:30:0210001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0" calcext:value-type="float">
            <text:p>2790</text:p>
          </table:table-cell>
          <table:table-cell table:style-name="ce28" office:value-type="string" calcext:value-type="string">
            <text:p>42:30:0210001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1" calcext:value-type="float">
            <text:p>2791</text:p>
          </table:table-cell>
          <table:table-cell table:style-name="ce28" office:value-type="string" calcext:value-type="string">
            <text:p>42:30:0210001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2" calcext:value-type="float">
            <text:p>2792</text:p>
          </table:table-cell>
          <table:table-cell table:style-name="ce28" office:value-type="string" calcext:value-type="string">
            <text:p>42:30:0210001:4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3" calcext:value-type="float">
            <text:p>2793</text:p>
          </table:table-cell>
          <table:table-cell table:style-name="ce28" office:value-type="string" calcext:value-type="string">
            <text:p>42:30:0210001:4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4" calcext:value-type="float">
            <text:p>2794</text:p>
          </table:table-cell>
          <table:table-cell table:style-name="ce28" office:value-type="string" calcext:value-type="string">
            <text:p>42:30:0210001:4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5" calcext:value-type="float">
            <text:p>2795</text:p>
          </table:table-cell>
          <table:table-cell table:style-name="ce28" office:value-type="string" calcext:value-type="string">
            <text:p>42:30:0210001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6" calcext:value-type="float">
            <text:p>2796</text:p>
          </table:table-cell>
          <table:table-cell table:style-name="ce28" office:value-type="string" calcext:value-type="string">
            <text:p>42:30:0210001:4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7" calcext:value-type="float">
            <text:p>2797</text:p>
          </table:table-cell>
          <table:table-cell table:style-name="ce28" office:value-type="string" calcext:value-type="string">
            <text:p>42:30:0210001:4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8" calcext:value-type="float">
            <text:p>2798</text:p>
          </table:table-cell>
          <table:table-cell table:style-name="ce28" office:value-type="string" calcext:value-type="string">
            <text:p>42:30:0210001:4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9" calcext:value-type="float">
            <text:p>2799</text:p>
          </table:table-cell>
          <table:table-cell table:style-name="ce28" office:value-type="string" calcext:value-type="string">
            <text:p>42:30:0210001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0" calcext:value-type="float">
            <text:p>2800</text:p>
          </table:table-cell>
          <table:table-cell table:style-name="ce28" office:value-type="string" calcext:value-type="string">
            <text:p>42:30:0210001:4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1" calcext:value-type="float">
            <text:p>2801</text:p>
          </table:table-cell>
          <table:table-cell table:style-name="ce28" office:value-type="string" calcext:value-type="string">
            <text:p>42:30:0210001:4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2" calcext:value-type="float">
            <text:p>2802</text:p>
          </table:table-cell>
          <table:table-cell table:style-name="ce28" office:value-type="string" calcext:value-type="string">
            <text:p>42:30:0210001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3" calcext:value-type="float">
            <text:p>2803</text:p>
          </table:table-cell>
          <table:table-cell table:style-name="ce28" office:value-type="string" calcext:value-type="string">
            <text:p>42:30:0210001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4" calcext:value-type="float">
            <text:p>2804</text:p>
          </table:table-cell>
          <table:table-cell table:style-name="ce28" office:value-type="string" calcext:value-type="string">
            <text:p>42:30:0210001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5" calcext:value-type="float">
            <text:p>2805</text:p>
          </table:table-cell>
          <table:table-cell table:style-name="ce28" office:value-type="string" calcext:value-type="string">
            <text:p>42:30:0210001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6" calcext:value-type="float">
            <text:p>2806</text:p>
          </table:table-cell>
          <table:table-cell table:style-name="ce28" office:value-type="string" calcext:value-type="string">
            <text:p>42:30:0210001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7" calcext:value-type="float">
            <text:p>2807</text:p>
          </table:table-cell>
          <table:table-cell table:style-name="ce28" office:value-type="string" calcext:value-type="string">
            <text:p>42:30:0210001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8" calcext:value-type="float">
            <text:p>2808</text:p>
          </table:table-cell>
          <table:table-cell table:style-name="ce28" office:value-type="string" calcext:value-type="string">
            <text:p>42:30:0210001: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9" calcext:value-type="float">
            <text:p>2809</text:p>
          </table:table-cell>
          <table:table-cell table:style-name="ce28" office:value-type="string" calcext:value-type="string">
            <text:p>42:30:0210001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0" calcext:value-type="float">
            <text:p>2810</text:p>
          </table:table-cell>
          <table:table-cell table:style-name="ce28" office:value-type="string" calcext:value-type="string">
            <text:p>42:30:0210001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1" calcext:value-type="float">
            <text:p>2811</text:p>
          </table:table-cell>
          <table:table-cell table:style-name="ce28" office:value-type="string" calcext:value-type="string">
            <text:p>42:30:0210001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2" calcext:value-type="float">
            <text:p>2812</text:p>
          </table:table-cell>
          <table:table-cell table:style-name="ce28" office:value-type="string" calcext:value-type="string">
            <text:p>42:30:0210001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3" calcext:value-type="float">
            <text:p>2813</text:p>
          </table:table-cell>
          <table:table-cell table:style-name="ce28" office:value-type="string" calcext:value-type="string">
            <text:p>42:30:0210001: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4" calcext:value-type="float">
            <text:p>2814</text:p>
          </table:table-cell>
          <table:table-cell table:style-name="ce28" office:value-type="string" calcext:value-type="string">
            <text:p>42:30:0210001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5" calcext:value-type="float">
            <text:p>2815</text:p>
          </table:table-cell>
          <table:table-cell table:style-name="ce28" office:value-type="string" calcext:value-type="string">
            <text:p>42:30:0210001: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6" calcext:value-type="float">
            <text:p>2816</text:p>
          </table:table-cell>
          <table:table-cell table:style-name="ce28" office:value-type="string" calcext:value-type="string">
            <text:p>42:30:0210001: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7" calcext:value-type="float">
            <text:p>2817</text:p>
          </table:table-cell>
          <table:table-cell table:style-name="ce28" office:value-type="string" calcext:value-type="string">
            <text:p>42:30:0210001: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8" calcext:value-type="float">
            <text:p>2818</text:p>
          </table:table-cell>
          <table:table-cell table:style-name="ce28" office:value-type="string" calcext:value-type="string">
            <text:p>42:30:0210001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9" calcext:value-type="float">
            <text:p>2819</text:p>
          </table:table-cell>
          <table:table-cell table:style-name="ce28" office:value-type="string" calcext:value-type="string">
            <text:p>42:30:0210001: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0" calcext:value-type="float">
            <text:p>2820</text:p>
          </table:table-cell>
          <table:table-cell table:style-name="ce28" office:value-type="string" calcext:value-type="string">
            <text:p>42:30:0210001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1" calcext:value-type="float">
            <text:p>2821</text:p>
          </table:table-cell>
          <table:table-cell table:style-name="ce28" office:value-type="string" calcext:value-type="string">
            <text:p>42:30:0210001: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2" calcext:value-type="float">
            <text:p>2822</text:p>
          </table:table-cell>
          <table:table-cell table:style-name="ce28" office:value-type="string" calcext:value-type="string">
            <text:p>42:30:0210001: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3" calcext:value-type="float">
            <text:p>2823</text:p>
          </table:table-cell>
          <table:table-cell table:style-name="ce28" office:value-type="string" calcext:value-type="string">
            <text:p>42:30:0210001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4" calcext:value-type="float">
            <text:p>2824</text:p>
          </table:table-cell>
          <table:table-cell table:style-name="ce28" office:value-type="string" calcext:value-type="string">
            <text:p>42:30:0210001: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5" calcext:value-type="float">
            <text:p>2825</text:p>
          </table:table-cell>
          <table:table-cell table:style-name="ce28" office:value-type="string" calcext:value-type="string">
            <text:p>42:30:0210004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6" calcext:value-type="float">
            <text:p>2826</text:p>
          </table:table-cell>
          <table:table-cell table:style-name="ce28" office:value-type="string" calcext:value-type="string">
            <text:p>42:30:0210004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7" calcext:value-type="float">
            <text:p>2827</text:p>
          </table:table-cell>
          <table:table-cell table:style-name="ce28" office:value-type="string" calcext:value-type="string">
            <text:p>42:30:0210004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8" calcext:value-type="float">
            <text:p>2828</text:p>
          </table:table-cell>
          <table:table-cell table:style-name="ce28" office:value-type="string" calcext:value-type="string">
            <text:p>42:30:0210004:1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9" calcext:value-type="float">
            <text:p>2829</text:p>
          </table:table-cell>
          <table:table-cell table:style-name="ce28" office:value-type="string" calcext:value-type="string">
            <text:p>42:30:0210004:1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0" calcext:value-type="float">
            <text:p>2830</text:p>
          </table:table-cell>
          <table:table-cell table:style-name="ce28" office:value-type="string" calcext:value-type="string">
            <text:p>42:30:0210004:1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1" calcext:value-type="float">
            <text:p>2831</text:p>
          </table:table-cell>
          <table:table-cell table:style-name="ce28" office:value-type="string" calcext:value-type="string">
            <text:p>42:30:0210004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2" calcext:value-type="float">
            <text:p>2832</text:p>
          </table:table-cell>
          <table:table-cell table:style-name="ce28" office:value-type="string" calcext:value-type="string">
            <text:p>42:30:0210004:1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3" calcext:value-type="float">
            <text:p>2833</text:p>
          </table:table-cell>
          <table:table-cell table:style-name="ce28" office:value-type="string" calcext:value-type="string">
            <text:p>42:30:0210004:1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4" calcext:value-type="float">
            <text:p>2834</text:p>
          </table:table-cell>
          <table:table-cell table:style-name="ce28" office:value-type="string" calcext:value-type="string">
            <text:p>42:30:0210004:1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5" calcext:value-type="float">
            <text:p>2835</text:p>
          </table:table-cell>
          <table:table-cell table:style-name="ce28" office:value-type="string" calcext:value-type="string">
            <text:p>42:30:0210004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6" calcext:value-type="float">
            <text:p>2836</text:p>
          </table:table-cell>
          <table:table-cell table:style-name="ce28" office:value-type="string" calcext:value-type="string">
            <text:p>42:30:0210004:1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7" calcext:value-type="float">
            <text:p>2837</text:p>
          </table:table-cell>
          <table:table-cell table:style-name="ce28" office:value-type="string" calcext:value-type="string">
            <text:p>42:30:0210004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8" calcext:value-type="float">
            <text:p>2838</text:p>
          </table:table-cell>
          <table:table-cell table:style-name="ce28" office:value-type="string" calcext:value-type="string">
            <text:p>42:30:0210004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9" calcext:value-type="float">
            <text:p>2839</text:p>
          </table:table-cell>
          <table:table-cell table:style-name="ce28" office:value-type="string" calcext:value-type="string">
            <text:p>42:30:0210004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0" calcext:value-type="float">
            <text:p>2840</text:p>
          </table:table-cell>
          <table:table-cell table:style-name="ce28" office:value-type="string" calcext:value-type="string">
            <text:p>42:30:0210004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1" calcext:value-type="float">
            <text:p>2841</text:p>
          </table:table-cell>
          <table:table-cell table:style-name="ce28" office:value-type="string" calcext:value-type="string">
            <text:p>42:30:0210004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2" calcext:value-type="float">
            <text:p>2842</text:p>
          </table:table-cell>
          <table:table-cell table:style-name="ce28" office:value-type="string" calcext:value-type="string">
            <text:p>42:30:0210004:3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3" calcext:value-type="float">
            <text:p>2843</text:p>
          </table:table-cell>
          <table:table-cell table:style-name="ce28" office:value-type="string" calcext:value-type="string">
            <text:p>42:30:0210004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4" calcext:value-type="float">
            <text:p>2844</text:p>
          </table:table-cell>
          <table:table-cell table:style-name="ce28" office:value-type="string" calcext:value-type="string">
            <text:p>42:30:0210004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5" calcext:value-type="float">
            <text:p>2845</text:p>
          </table:table-cell>
          <table:table-cell table:style-name="ce28" office:value-type="string" calcext:value-type="string">
            <text:p>42:30:0210004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6" calcext:value-type="float">
            <text:p>2846</text:p>
          </table:table-cell>
          <table:table-cell table:style-name="ce28" office:value-type="string" calcext:value-type="string">
            <text:p>42:30:0210004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7" calcext:value-type="float">
            <text:p>2847</text:p>
          </table:table-cell>
          <table:table-cell table:style-name="ce28" office:value-type="string" calcext:value-type="string">
            <text:p>42:30:0210004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8" calcext:value-type="float">
            <text:p>2848</text:p>
          </table:table-cell>
          <table:table-cell table:style-name="ce28" office:value-type="string" calcext:value-type="string">
            <text:p>42:30:0210004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9" calcext:value-type="float">
            <text:p>2849</text:p>
          </table:table-cell>
          <table:table-cell table:style-name="ce28" office:value-type="string" calcext:value-type="string">
            <text:p>42:30:0210004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0" calcext:value-type="float">
            <text:p>2850</text:p>
          </table:table-cell>
          <table:table-cell table:style-name="ce28" office:value-type="string" calcext:value-type="string">
            <text:p>42:30:0210004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1" calcext:value-type="float">
            <text:p>2851</text:p>
          </table:table-cell>
          <table:table-cell table:style-name="ce28" office:value-type="string" calcext:value-type="string">
            <text:p>42:30:0210004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2" calcext:value-type="float">
            <text:p>2852</text:p>
          </table:table-cell>
          <table:table-cell table:style-name="ce28" office:value-type="string" calcext:value-type="string">
            <text:p>42:30:0210004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3" calcext:value-type="float">
            <text:p>2853</text:p>
          </table:table-cell>
          <table:table-cell table:style-name="ce28" office:value-type="string" calcext:value-type="string">
            <text:p>42:30:0210004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4" calcext:value-type="float">
            <text:p>2854</text:p>
          </table:table-cell>
          <table:table-cell table:style-name="ce28" office:value-type="string" calcext:value-type="string">
            <text:p>42:30:0210004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5" calcext:value-type="float">
            <text:p>2855</text:p>
          </table:table-cell>
          <table:table-cell table:style-name="ce28" office:value-type="string" calcext:value-type="string">
            <text:p>42:30:0210004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6" calcext:value-type="float">
            <text:p>2856</text:p>
          </table:table-cell>
          <table:table-cell table:style-name="ce28" office:value-type="string" calcext:value-type="string">
            <text:p>42:30:0210004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7" calcext:value-type="float">
            <text:p>2857</text:p>
          </table:table-cell>
          <table:table-cell table:style-name="ce28" office:value-type="string" calcext:value-type="string">
            <text:p>42:30:0210005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8" calcext:value-type="float">
            <text:p>2858</text:p>
          </table:table-cell>
          <table:table-cell table:style-name="ce28" office:value-type="string" calcext:value-type="string">
            <text:p>42:30:0210005:1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9" calcext:value-type="float">
            <text:p>2859</text:p>
          </table:table-cell>
          <table:table-cell table:style-name="ce28" office:value-type="string" calcext:value-type="string">
            <text:p>42:30:0210005:11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0" calcext:value-type="float">
            <text:p>2860</text:p>
          </table:table-cell>
          <table:table-cell table:style-name="ce28" office:value-type="string" calcext:value-type="string">
            <text:p>42:30:0210055:16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1" calcext:value-type="float">
            <text:p>2861</text:p>
          </table:table-cell>
          <table:table-cell table:style-name="ce28" office:value-type="string" calcext:value-type="string">
            <text:p>42:30:0210055:3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2" calcext:value-type="float">
            <text:p>2862</text:p>
          </table:table-cell>
          <table:table-cell table:style-name="ce28" office:value-type="string" calcext:value-type="string">
            <text:p>42:30:0210063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3" calcext:value-type="float">
            <text:p>2863</text:p>
          </table:table-cell>
          <table:table-cell table:style-name="ce28" office:value-type="string" calcext:value-type="string">
            <text:p>42:30:0210063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4" calcext:value-type="float">
            <text:p>2864</text:p>
          </table:table-cell>
          <table:table-cell table:style-name="ce28" office:value-type="string" calcext:value-type="string">
            <text:p>42:30:0210071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5" calcext:value-type="float">
            <text:p>2865</text:p>
          </table:table-cell>
          <table:table-cell table:style-name="ce28" office:value-type="string" calcext:value-type="string">
            <text:p>42:30:0210071:10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6" calcext:value-type="float">
            <text:p>2866</text:p>
          </table:table-cell>
          <table:table-cell table:style-name="ce28" office:value-type="string" calcext:value-type="string">
            <text:p>42:30:0210071:10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7" calcext:value-type="float">
            <text:p>2867</text:p>
          </table:table-cell>
          <table:table-cell table:style-name="ce28" office:value-type="string" calcext:value-type="string">
            <text:p>42:30:0210071:10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8" calcext:value-type="float">
            <text:p>2868</text:p>
          </table:table-cell>
          <table:table-cell table:style-name="ce28" office:value-type="string" calcext:value-type="string">
            <text:p>42:30:0210071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9" calcext:value-type="float">
            <text:p>2869</text:p>
          </table:table-cell>
          <table:table-cell table:style-name="ce28" office:value-type="string" calcext:value-type="string">
            <text:p>42:30:0210071:12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0" calcext:value-type="float">
            <text:p>2870</text:p>
          </table:table-cell>
          <table:table-cell table:style-name="ce28" office:value-type="string" calcext:value-type="string">
            <text:p>42:30:0210071:12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1" calcext:value-type="float">
            <text:p>2871</text:p>
          </table:table-cell>
          <table:table-cell table:style-name="ce28" office:value-type="string" calcext:value-type="string">
            <text:p>42:30:0210071:13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2" calcext:value-type="float">
            <text:p>2872</text:p>
          </table:table-cell>
          <table:table-cell table:style-name="ce28" office:value-type="string" calcext:value-type="string">
            <text:p>42:30:0210071:13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3" calcext:value-type="float">
            <text:p>2873</text:p>
          </table:table-cell>
          <table:table-cell table:style-name="ce28" office:value-type="string" calcext:value-type="string">
            <text:p>42:30:0210071:13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4" calcext:value-type="float">
            <text:p>2874</text:p>
          </table:table-cell>
          <table:table-cell table:style-name="ce28" office:value-type="string" calcext:value-type="string">
            <text:p>42:30:0210071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5" calcext:value-type="float">
            <text:p>2875</text:p>
          </table:table-cell>
          <table:table-cell table:style-name="ce28" office:value-type="string" calcext:value-type="string">
            <text:p>42:30:0210071:14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6" calcext:value-type="float">
            <text:p>2876</text:p>
          </table:table-cell>
          <table:table-cell table:style-name="ce28" office:value-type="string" calcext:value-type="string">
            <text:p>42:30:0210071:14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7" calcext:value-type="float">
            <text:p>2877</text:p>
          </table:table-cell>
          <table:table-cell table:style-name="ce28" office:value-type="string" calcext:value-type="string">
            <text:p>42:30:0210071:14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8" calcext:value-type="float">
            <text:p>2878</text:p>
          </table:table-cell>
          <table:table-cell table:style-name="ce28" office:value-type="string" calcext:value-type="string">
            <text:p>42:30:0210071:14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9" calcext:value-type="float">
            <text:p>2879</text:p>
          </table:table-cell>
          <table:table-cell table:style-name="ce28" office:value-type="string" calcext:value-type="string">
            <text:p>42:30:0210071:14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0" calcext:value-type="float">
            <text:p>2880</text:p>
          </table:table-cell>
          <table:table-cell table:style-name="ce28" office:value-type="string" calcext:value-type="string">
            <text:p>42:30:0210071:14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1" calcext:value-type="float">
            <text:p>2881</text:p>
          </table:table-cell>
          <table:table-cell table:style-name="ce28" office:value-type="string" calcext:value-type="string">
            <text:p>42:30:0210071:14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2" calcext:value-type="float">
            <text:p>2882</text:p>
          </table:table-cell>
          <table:table-cell table:style-name="ce28" office:value-type="string" calcext:value-type="string">
            <text:p>42:30:0210071:1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3" calcext:value-type="float">
            <text:p>2883</text:p>
          </table:table-cell>
          <table:table-cell table:style-name="ce28" office:value-type="string" calcext:value-type="string">
            <text:p>42:30:0210071:1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4" calcext:value-type="float">
            <text:p>2884</text:p>
          </table:table-cell>
          <table:table-cell table:style-name="ce28" office:value-type="string" calcext:value-type="string">
            <text:p>42:30:0210071:1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5" calcext:value-type="float">
            <text:p>2885</text:p>
          </table:table-cell>
          <table:table-cell table:style-name="ce28" office:value-type="string" calcext:value-type="string">
            <text:p>42:30:0210071:1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6" calcext:value-type="float">
            <text:p>2886</text:p>
          </table:table-cell>
          <table:table-cell table:style-name="ce28" office:value-type="string" calcext:value-type="string">
            <text:p>42:30:0210071:1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7" calcext:value-type="float">
            <text:p>2887</text:p>
          </table:table-cell>
          <table:table-cell table:style-name="ce28" office:value-type="string" calcext:value-type="string">
            <text:p>42:30:0210071:16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8" calcext:value-type="float">
            <text:p>2888</text:p>
          </table:table-cell>
          <table:table-cell table:style-name="ce28" office:value-type="string" calcext:value-type="string">
            <text:p>42:30:0210071:1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9" calcext:value-type="float">
            <text:p>2889</text:p>
          </table:table-cell>
          <table:table-cell table:style-name="ce28" office:value-type="string" calcext:value-type="string">
            <text:p>42:30:0210071:16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0" calcext:value-type="float">
            <text:p>2890</text:p>
          </table:table-cell>
          <table:table-cell table:style-name="ce28" office:value-type="string" calcext:value-type="string">
            <text:p>42:30:0210071:16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1" calcext:value-type="float">
            <text:p>2891</text:p>
          </table:table-cell>
          <table:table-cell table:style-name="ce28" office:value-type="string" calcext:value-type="string">
            <text:p>42:30:0210071:16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2" calcext:value-type="float">
            <text:p>2892</text:p>
          </table:table-cell>
          <table:table-cell table:style-name="ce28" office:value-type="string" calcext:value-type="string">
            <text:p>42:30:0210071:16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3" calcext:value-type="float">
            <text:p>2893</text:p>
          </table:table-cell>
          <table:table-cell table:style-name="ce28" office:value-type="string" calcext:value-type="string">
            <text:p>42:30:0210071:16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4" calcext:value-type="float">
            <text:p>2894</text:p>
          </table:table-cell>
          <table:table-cell table:style-name="ce28" office:value-type="string" calcext:value-type="string">
            <text:p>42:30:0210071:16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5" calcext:value-type="float">
            <text:p>2895</text:p>
          </table:table-cell>
          <table:table-cell table:style-name="ce28" office:value-type="string" calcext:value-type="string">
            <text:p>42:30:0210071:16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6" calcext:value-type="float">
            <text:p>2896</text:p>
          </table:table-cell>
          <table:table-cell table:style-name="ce28" office:value-type="string" calcext:value-type="string">
            <text:p>42:30:0210071:16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7" calcext:value-type="float">
            <text:p>2897</text:p>
          </table:table-cell>
          <table:table-cell table:style-name="ce28" office:value-type="string" calcext:value-type="string">
            <text:p>42:30:0210071:16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8" calcext:value-type="float">
            <text:p>2898</text:p>
          </table:table-cell>
          <table:table-cell table:style-name="ce28" office:value-type="string" calcext:value-type="string">
            <text:p>42:30:0210071:16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9" calcext:value-type="float">
            <text:p>2899</text:p>
          </table:table-cell>
          <table:table-cell table:style-name="ce28" office:value-type="string" calcext:value-type="string">
            <text:p>42:30:0210071:16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0" calcext:value-type="float">
            <text:p>2900</text:p>
          </table:table-cell>
          <table:table-cell table:style-name="ce28" office:value-type="string" calcext:value-type="string">
            <text:p>42:30:0210071:16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1" calcext:value-type="float">
            <text:p>2901</text:p>
          </table:table-cell>
          <table:table-cell table:style-name="ce28" office:value-type="string" calcext:value-type="string">
            <text:p>42:30:0210071:16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2" calcext:value-type="float">
            <text:p>2902</text:p>
          </table:table-cell>
          <table:table-cell table:style-name="ce28" office:value-type="string" calcext:value-type="string">
            <text:p>42:30:0210071:16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3" calcext:value-type="float">
            <text:p>2903</text:p>
          </table:table-cell>
          <table:table-cell table:style-name="ce28" office:value-type="string" calcext:value-type="string">
            <text:p>42:30:0210071:16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4" calcext:value-type="float">
            <text:p>2904</text:p>
          </table:table-cell>
          <table:table-cell table:style-name="ce28" office:value-type="string" calcext:value-type="string">
            <text:p>42:30:0210071:16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5" calcext:value-type="float">
            <text:p>2905</text:p>
          </table:table-cell>
          <table:table-cell table:style-name="ce28" office:value-type="string" calcext:value-type="string">
            <text:p>42:30:0210071:16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6" calcext:value-type="float">
            <text:p>2906</text:p>
          </table:table-cell>
          <table:table-cell table:style-name="ce28" office:value-type="string" calcext:value-type="string">
            <text:p>42:30:0210071:16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7" calcext:value-type="float">
            <text:p>2907</text:p>
          </table:table-cell>
          <table:table-cell table:style-name="ce28" office:value-type="string" calcext:value-type="string">
            <text:p>42:30:0210071:16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8" calcext:value-type="float">
            <text:p>2908</text:p>
          </table:table-cell>
          <table:table-cell table:style-name="ce28" office:value-type="string" calcext:value-type="string">
            <text:p>42:30:0210071:1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9" calcext:value-type="float">
            <text:p>2909</text:p>
          </table:table-cell>
          <table:table-cell table:style-name="ce28" office:value-type="string" calcext:value-type="string">
            <text:p>42:30:0210071:16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0" calcext:value-type="float">
            <text:p>2910</text:p>
          </table:table-cell>
          <table:table-cell table:style-name="ce28" office:value-type="string" calcext:value-type="string">
            <text:p>42:30:0210071:16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1" calcext:value-type="float">
            <text:p>2911</text:p>
          </table:table-cell>
          <table:table-cell table:style-name="ce28" office:value-type="string" calcext:value-type="string">
            <text:p>42:30:0210071:16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2" calcext:value-type="float">
            <text:p>2912</text:p>
          </table:table-cell>
          <table:table-cell table:style-name="ce28" office:value-type="string" calcext:value-type="string">
            <text:p>42:30:0210071:16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3" calcext:value-type="float">
            <text:p>2913</text:p>
          </table:table-cell>
          <table:table-cell table:style-name="ce28" office:value-type="string" calcext:value-type="string">
            <text:p>42:30:0210071:16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4" calcext:value-type="float">
            <text:p>2914</text:p>
          </table:table-cell>
          <table:table-cell table:style-name="ce28" office:value-type="string" calcext:value-type="string">
            <text:p>42:30:0210071:16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5" calcext:value-type="float">
            <text:p>2915</text:p>
          </table:table-cell>
          <table:table-cell table:style-name="ce28" office:value-type="string" calcext:value-type="string">
            <text:p>42:30:0210071:16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6" calcext:value-type="float">
            <text:p>2916</text:p>
          </table:table-cell>
          <table:table-cell table:style-name="ce28" office:value-type="string" calcext:value-type="string">
            <text:p>42:30:0210071:16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7" calcext:value-type="float">
            <text:p>2917</text:p>
          </table:table-cell>
          <table:table-cell table:style-name="ce28" office:value-type="string" calcext:value-type="string">
            <text:p>42:30:0210071:16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8" calcext:value-type="float">
            <text:p>2918</text:p>
          </table:table-cell>
          <table:table-cell table:style-name="ce28" office:value-type="string" calcext:value-type="string">
            <text:p>42:30:0210071:16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9" calcext:value-type="float">
            <text:p>2919</text:p>
          </table:table-cell>
          <table:table-cell table:style-name="ce28" office:value-type="string" calcext:value-type="string">
            <text:p>42:30:0210071:16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0" calcext:value-type="float">
            <text:p>2920</text:p>
          </table:table-cell>
          <table:table-cell table:style-name="ce28" office:value-type="string" calcext:value-type="string">
            <text:p>42:30:0210071:16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1" calcext:value-type="float">
            <text:p>2921</text:p>
          </table:table-cell>
          <table:table-cell table:style-name="ce28" office:value-type="string" calcext:value-type="string">
            <text:p>42:30:0210071:169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2" calcext:value-type="float">
            <text:p>2922</text:p>
          </table:table-cell>
          <table:table-cell table:style-name="ce28" office:value-type="string" calcext:value-type="string">
            <text:p>42:30:0210071:16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3" calcext:value-type="float">
            <text:p>2923</text:p>
          </table:table-cell>
          <table:table-cell table:style-name="ce28" office:value-type="string" calcext:value-type="string">
            <text:p>42:30:0210071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4" calcext:value-type="float">
            <text:p>2924</text:p>
          </table:table-cell>
          <table:table-cell table:style-name="ce28" office:value-type="string" calcext:value-type="string">
            <text:p>42:30:0210071:170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5" calcext:value-type="float">
            <text:p>2925</text:p>
          </table:table-cell>
          <table:table-cell table:style-name="ce28" office:value-type="string" calcext:value-type="string">
            <text:p>42:30:0210071:17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6" calcext:value-type="float">
            <text:p>2926</text:p>
          </table:table-cell>
          <table:table-cell table:style-name="ce28" office:value-type="string" calcext:value-type="string">
            <text:p>42:30:0210071:17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7" calcext:value-type="float">
            <text:p>2927</text:p>
          </table:table-cell>
          <table:table-cell table:style-name="ce28" office:value-type="string" calcext:value-type="string">
            <text:p>42:30:0210071:17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8" calcext:value-type="float">
            <text:p>2928</text:p>
          </table:table-cell>
          <table:table-cell table:style-name="ce28" office:value-type="string" calcext:value-type="string">
            <text:p>42:30:0210071:17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9" calcext:value-type="float">
            <text:p>2929</text:p>
          </table:table-cell>
          <table:table-cell table:style-name="ce28" office:value-type="string" calcext:value-type="string">
            <text:p>42:30:0210071:17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0" calcext:value-type="float">
            <text:p>2930</text:p>
          </table:table-cell>
          <table:table-cell table:style-name="ce28" office:value-type="string" calcext:value-type="string">
            <text:p>42:30:0210071:17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1" calcext:value-type="float">
            <text:p>2931</text:p>
          </table:table-cell>
          <table:table-cell table:style-name="ce28" office:value-type="string" calcext:value-type="string">
            <text:p>42:30:0210071:17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2" calcext:value-type="float">
            <text:p>2932</text:p>
          </table:table-cell>
          <table:table-cell table:style-name="ce28" office:value-type="string" calcext:value-type="string">
            <text:p>42:30:0210071:17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3" calcext:value-type="float">
            <text:p>2933</text:p>
          </table:table-cell>
          <table:table-cell table:style-name="ce28" office:value-type="string" calcext:value-type="string">
            <text:p>42:30:0210071:17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4" calcext:value-type="float">
            <text:p>2934</text:p>
          </table:table-cell>
          <table:table-cell table:style-name="ce28" office:value-type="string" calcext:value-type="string">
            <text:p>42:30:0210071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5" calcext:value-type="float">
            <text:p>2935</text:p>
          </table:table-cell>
          <table:table-cell table:style-name="ce28" office:value-type="string" calcext:value-type="string">
            <text:p>42:30:0210071:1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6" calcext:value-type="float">
            <text:p>2936</text:p>
          </table:table-cell>
          <table:table-cell table:style-name="ce28" office:value-type="string" calcext:value-type="string">
            <text:p>42:30:0210071:18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7" calcext:value-type="float">
            <text:p>2937</text:p>
          </table:table-cell>
          <table:table-cell table:style-name="ce28" office:value-type="string" calcext:value-type="string">
            <text:p>42:30:0210071:1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8" calcext:value-type="float">
            <text:p>2938</text:p>
          </table:table-cell>
          <table:table-cell table:style-name="ce28" office:value-type="string" calcext:value-type="string">
            <text:p>42:30:0210071:1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9" calcext:value-type="float">
            <text:p>2939</text:p>
          </table:table-cell>
          <table:table-cell table:style-name="ce28" office:value-type="string" calcext:value-type="string">
            <text:p>42:30:0210071:18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0" calcext:value-type="float">
            <text:p>2940</text:p>
          </table:table-cell>
          <table:table-cell table:style-name="ce28" office:value-type="string" calcext:value-type="string">
            <text:p>42:30:0210071:1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1" calcext:value-type="float">
            <text:p>2941</text:p>
          </table:table-cell>
          <table:table-cell table:style-name="ce28" office:value-type="string" calcext:value-type="string">
            <text:p>42:30:0210071:1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2" calcext:value-type="float">
            <text:p>2942</text:p>
          </table:table-cell>
          <table:table-cell table:style-name="ce28" office:value-type="string" calcext:value-type="string">
            <text:p>42:30:0210071:1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3" calcext:value-type="float">
            <text:p>2943</text:p>
          </table:table-cell>
          <table:table-cell table:style-name="ce28" office:value-type="string" calcext:value-type="string">
            <text:p>42:30:0210071:18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4" calcext:value-type="float">
            <text:p>2944</text:p>
          </table:table-cell>
          <table:table-cell table:style-name="ce28" office:value-type="string" calcext:value-type="string">
            <text:p>42:30:0210071:1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5" calcext:value-type="float">
            <text:p>2945</text:p>
          </table:table-cell>
          <table:table-cell table:style-name="ce28" office:value-type="string" calcext:value-type="string">
            <text:p>42:30:0210071:1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6" calcext:value-type="float">
            <text:p>2946</text:p>
          </table:table-cell>
          <table:table-cell table:style-name="ce28" office:value-type="string" calcext:value-type="string">
            <text:p>42:30:0210071:1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7" calcext:value-type="float">
            <text:p>2947</text:p>
          </table:table-cell>
          <table:table-cell table:style-name="ce28" office:value-type="string" calcext:value-type="string">
            <text:p>42:30:0210071:1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8" calcext:value-type="float">
            <text:p>2948</text:p>
          </table:table-cell>
          <table:table-cell table:style-name="ce28" office:value-type="string" calcext:value-type="string">
            <text:p>42:30:0210071:1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9" calcext:value-type="float">
            <text:p>2949</text:p>
          </table:table-cell>
          <table:table-cell table:style-name="ce28" office:value-type="string" calcext:value-type="string">
            <text:p>42:30:0210071:1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0" calcext:value-type="float">
            <text:p>2950</text:p>
          </table:table-cell>
          <table:table-cell table:style-name="ce28" office:value-type="string" calcext:value-type="string">
            <text:p>42:30:0210071:19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1" calcext:value-type="float">
            <text:p>2951</text:p>
          </table:table-cell>
          <table:table-cell table:style-name="ce28" office:value-type="string" calcext:value-type="string">
            <text:p>42:30:0210071:19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2" calcext:value-type="float">
            <text:p>2952</text:p>
          </table:table-cell>
          <table:table-cell table:style-name="ce28" office:value-type="string" calcext:value-type="string">
            <text:p>42:30:0210071:1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3" calcext:value-type="float">
            <text:p>2953</text:p>
          </table:table-cell>
          <table:table-cell table:style-name="ce28" office:value-type="string" calcext:value-type="string">
            <text:p>42:30:0210071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4" calcext:value-type="float">
            <text:p>2954</text:p>
          </table:table-cell>
          <table:table-cell table:style-name="ce28" office:value-type="string" calcext:value-type="string">
            <text:p>42:30:0210071:20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5" calcext:value-type="float">
            <text:p>2955</text:p>
          </table:table-cell>
          <table:table-cell table:style-name="ce28" office:value-type="string" calcext:value-type="string">
            <text:p>42:30:0210071:20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6" calcext:value-type="float">
            <text:p>2956</text:p>
          </table:table-cell>
          <table:table-cell table:style-name="ce28" office:value-type="string" calcext:value-type="string">
            <text:p>42:30:0210071:2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7" calcext:value-type="float">
            <text:p>2957</text:p>
          </table:table-cell>
          <table:table-cell table:style-name="ce28" office:value-type="string" calcext:value-type="string">
            <text:p>42:30:0210071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8" calcext:value-type="float">
            <text:p>2958</text:p>
          </table:table-cell>
          <table:table-cell table:style-name="ce28" office:value-type="string" calcext:value-type="string">
            <text:p>42:30:0210071:2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9" calcext:value-type="float">
            <text:p>2959</text:p>
          </table:table-cell>
          <table:table-cell table:style-name="ce28" office:value-type="string" calcext:value-type="string">
            <text:p>42:30:0210071:2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0" calcext:value-type="float">
            <text:p>2960</text:p>
          </table:table-cell>
          <table:table-cell table:style-name="ce28" office:value-type="string" calcext:value-type="string">
            <text:p>42:30:0210071:2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1" calcext:value-type="float">
            <text:p>2961</text:p>
          </table:table-cell>
          <table:table-cell table:style-name="ce28" office:value-type="string" calcext:value-type="string">
            <text:p>42:30:0210071:2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2" calcext:value-type="float">
            <text:p>2962</text:p>
          </table:table-cell>
          <table:table-cell table:style-name="ce28" office:value-type="string" calcext:value-type="string">
            <text:p>42:30:0210071:2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3" calcext:value-type="float">
            <text:p>2963</text:p>
          </table:table-cell>
          <table:table-cell table:style-name="ce28" office:value-type="string" calcext:value-type="string">
            <text:p>42:30:0210071: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4" calcext:value-type="float">
            <text:p>2964</text:p>
          </table:table-cell>
          <table:table-cell table:style-name="ce28" office:value-type="string" calcext:value-type="string">
            <text:p>42:30:0210071:2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5" calcext:value-type="float">
            <text:p>2965</text:p>
          </table:table-cell>
          <table:table-cell table:style-name="ce28" office:value-type="string" calcext:value-type="string">
            <text:p>42:30:0210071:2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6" calcext:value-type="float">
            <text:p>2966</text:p>
          </table:table-cell>
          <table:table-cell table:style-name="ce28" office:value-type="string" calcext:value-type="string">
            <text:p>42:30:0210071:2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7" calcext:value-type="float">
            <text:p>2967</text:p>
          </table:table-cell>
          <table:table-cell table:style-name="ce28" office:value-type="string" calcext:value-type="string">
            <text:p>42:30:0210071:2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8" calcext:value-type="float">
            <text:p>2968</text:p>
          </table:table-cell>
          <table:table-cell table:style-name="ce28" office:value-type="string" calcext:value-type="string">
            <text:p>42:30:0210071:2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9" calcext:value-type="float">
            <text:p>2969</text:p>
          </table:table-cell>
          <table:table-cell table:style-name="ce28" office:value-type="string" calcext:value-type="string">
            <text:p>42:30:0210071:2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0" calcext:value-type="float">
            <text:p>2970</text:p>
          </table:table-cell>
          <table:table-cell table:style-name="ce28" office:value-type="string" calcext:value-type="string">
            <text:p>42:30:0210071:2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1" calcext:value-type="float">
            <text:p>2971</text:p>
          </table:table-cell>
          <table:table-cell table:style-name="ce28" office:value-type="string" calcext:value-type="string">
            <text:p>42:30:0210071:2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2" calcext:value-type="float">
            <text:p>2972</text:p>
          </table:table-cell>
          <table:table-cell table:style-name="ce28" office:value-type="string" calcext:value-type="string">
            <text:p>42:30:0210071:2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3" calcext:value-type="float">
            <text:p>2973</text:p>
          </table:table-cell>
          <table:table-cell table:style-name="ce28" office:value-type="string" calcext:value-type="string">
            <text:p>42:30:0210071:2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4" calcext:value-type="float">
            <text:p>2974</text:p>
          </table:table-cell>
          <table:table-cell table:style-name="ce28" office:value-type="string" calcext:value-type="string">
            <text:p>42:30:0210071:2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5" calcext:value-type="float">
            <text:p>2975</text:p>
          </table:table-cell>
          <table:table-cell table:style-name="ce28" office:value-type="string" calcext:value-type="string">
            <text:p>42:30:0210071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6" calcext:value-type="float">
            <text:p>2976</text:p>
          </table:table-cell>
          <table:table-cell table:style-name="ce28" office:value-type="string" calcext:value-type="string">
            <text:p>42:30:0210071:2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7" calcext:value-type="float">
            <text:p>2977</text:p>
          </table:table-cell>
          <table:table-cell table:style-name="ce28" office:value-type="string" calcext:value-type="string">
            <text:p>42:30:0210071:2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8" calcext:value-type="float">
            <text:p>2978</text:p>
          </table:table-cell>
          <table:table-cell table:style-name="ce28" office:value-type="string" calcext:value-type="string">
            <text:p>42:30:0210071:2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9" calcext:value-type="float">
            <text:p>2979</text:p>
          </table:table-cell>
          <table:table-cell table:style-name="ce28" office:value-type="string" calcext:value-type="string">
            <text:p>42:30:0210071:2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0" calcext:value-type="float">
            <text:p>2980</text:p>
          </table:table-cell>
          <table:table-cell table:style-name="ce28" office:value-type="string" calcext:value-type="string">
            <text:p>42:30:0210071:2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1" calcext:value-type="float">
            <text:p>2981</text:p>
          </table:table-cell>
          <table:table-cell table:style-name="ce28" office:value-type="string" calcext:value-type="string">
            <text:p>42:30:0210071:2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2" calcext:value-type="float">
            <text:p>2982</text:p>
          </table:table-cell>
          <table:table-cell table:style-name="ce28" office:value-type="string" calcext:value-type="string">
            <text:p>42:30:0210071:2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3" calcext:value-type="float">
            <text:p>2983</text:p>
          </table:table-cell>
          <table:table-cell table:style-name="ce28" office:value-type="string" calcext:value-type="string">
            <text:p>42:30:0210071:2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4" calcext:value-type="float">
            <text:p>2984</text:p>
          </table:table-cell>
          <table:table-cell table:style-name="ce28" office:value-type="string" calcext:value-type="string">
            <text:p>42:30:0210071:2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5" calcext:value-type="float">
            <text:p>2985</text:p>
          </table:table-cell>
          <table:table-cell table:style-name="ce28" office:value-type="string" calcext:value-type="string">
            <text:p>42:30:0210071:2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6" calcext:value-type="float">
            <text:p>2986</text:p>
          </table:table-cell>
          <table:table-cell table:style-name="ce28" office:value-type="string" calcext:value-type="string">
            <text:p>42:30:0210071:2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7" calcext:value-type="float">
            <text:p>2987</text:p>
          </table:table-cell>
          <table:table-cell table:style-name="ce28" office:value-type="string" calcext:value-type="string">
            <text:p>42:30:0210071:2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8" calcext:value-type="float">
            <text:p>2988</text:p>
          </table:table-cell>
          <table:table-cell table:style-name="ce28" office:value-type="string" calcext:value-type="string">
            <text:p>42:30:0210071:2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9" calcext:value-type="float">
            <text:p>2989</text:p>
          </table:table-cell>
          <table:table-cell table:style-name="ce28" office:value-type="string" calcext:value-type="string">
            <text:p>42:30:0210071:2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0" calcext:value-type="float">
            <text:p>2990</text:p>
          </table:table-cell>
          <table:table-cell table:style-name="ce28" office:value-type="string" calcext:value-type="string">
            <text:p>42:30:0210071:2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1" calcext:value-type="float">
            <text:p>2991</text:p>
          </table:table-cell>
          <table:table-cell table:style-name="ce28" office:value-type="string" calcext:value-type="string">
            <text:p>42:30:0210071:2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2" calcext:value-type="float">
            <text:p>2992</text:p>
          </table:table-cell>
          <table:table-cell table:style-name="ce28" office:value-type="string" calcext:value-type="string">
            <text:p>42:30:0210071:2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3" calcext:value-type="float">
            <text:p>2993</text:p>
          </table:table-cell>
          <table:table-cell table:style-name="ce28" office:value-type="string" calcext:value-type="string">
            <text:p>42:30:0210071:2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4" calcext:value-type="float">
            <text:p>2994</text:p>
          </table:table-cell>
          <table:table-cell table:style-name="ce28" office:value-type="string" calcext:value-type="string">
            <text:p>42:30:0210071:2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5" calcext:value-type="float">
            <text:p>2995</text:p>
          </table:table-cell>
          <table:table-cell table:style-name="ce28" office:value-type="string" calcext:value-type="string">
            <text:p>42:30:0210071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6" calcext:value-type="float">
            <text:p>2996</text:p>
          </table:table-cell>
          <table:table-cell table:style-name="ce28" office:value-type="string" calcext:value-type="string">
            <text:p>42:30:0210071:25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7" calcext:value-type="float">
            <text:p>2997</text:p>
          </table:table-cell>
          <table:table-cell table:style-name="ce28" office:value-type="string" calcext:value-type="string">
            <text:p>42:30:0210071:2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8" calcext:value-type="float">
            <text:p>2998</text:p>
          </table:table-cell>
          <table:table-cell table:style-name="ce28" office:value-type="string" calcext:value-type="string">
            <text:p>42:30:0210071:2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9" calcext:value-type="float">
            <text:p>2999</text:p>
          </table:table-cell>
          <table:table-cell table:style-name="ce28" office:value-type="string" calcext:value-type="string">
            <text:p>42:30:0210071:2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0" calcext:value-type="float">
            <text:p>3000</text:p>
          </table:table-cell>
          <table:table-cell table:style-name="ce28" office:value-type="string" calcext:value-type="string">
            <text:p>42:30:0210071:2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1" calcext:value-type="float">
            <text:p>3001</text:p>
          </table:table-cell>
          <table:table-cell table:style-name="ce28" office:value-type="string" calcext:value-type="string">
            <text:p>42:30:0210071:2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2" calcext:value-type="float">
            <text:p>3002</text:p>
          </table:table-cell>
          <table:table-cell table:style-name="ce28" office:value-type="string" calcext:value-type="string">
            <text:p>42:30:0210071:25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3" calcext:value-type="float">
            <text:p>3003</text:p>
          </table:table-cell>
          <table:table-cell table:style-name="ce28" office:value-type="string" calcext:value-type="string">
            <text:p>42:30:0210071:2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4" calcext:value-type="float">
            <text:p>3004</text:p>
          </table:table-cell>
          <table:table-cell table:style-name="ce28" office:value-type="string" calcext:value-type="string">
            <text:p>42:30:0210071:25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5" calcext:value-type="float">
            <text:p>3005</text:p>
          </table:table-cell>
          <table:table-cell table:style-name="ce28" office:value-type="string" calcext:value-type="string">
            <text:p>42:30:0210071:2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6" calcext:value-type="float">
            <text:p>3006</text:p>
          </table:table-cell>
          <table:table-cell table:style-name="ce28" office:value-type="string" calcext:value-type="string">
            <text:p>42:30:0210071:2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7" calcext:value-type="float">
            <text:p>3007</text:p>
          </table:table-cell>
          <table:table-cell table:style-name="ce28" office:value-type="string" calcext:value-type="string">
            <text:p>42:30:0210071:2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8" calcext:value-type="float">
            <text:p>3008</text:p>
          </table:table-cell>
          <table:table-cell table:style-name="ce28" office:value-type="string" calcext:value-type="string">
            <text:p>42:30:0210071:2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9" calcext:value-type="float">
            <text:p>3009</text:p>
          </table:table-cell>
          <table:table-cell table:style-name="ce28" office:value-type="string" calcext:value-type="string">
            <text:p>42:30:0210071:2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0" calcext:value-type="float">
            <text:p>3010</text:p>
          </table:table-cell>
          <table:table-cell table:style-name="ce28" office:value-type="string" calcext:value-type="string">
            <text:p>42:30:0210071: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1" calcext:value-type="float">
            <text:p>3011</text:p>
          </table:table-cell>
          <table:table-cell table:style-name="ce28" office:value-type="string" calcext:value-type="string">
            <text:p>42:30:0210071: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2" calcext:value-type="float">
            <text:p>3012</text:p>
          </table:table-cell>
          <table:table-cell table:style-name="ce28" office:value-type="string" calcext:value-type="string">
            <text:p>42:30:0210071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3" calcext:value-type="float">
            <text:p>3013</text:p>
          </table:table-cell>
          <table:table-cell table:style-name="ce28" office:value-type="string" calcext:value-type="string">
            <text:p>42:30:0210071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4" calcext:value-type="float">
            <text:p>3014</text:p>
          </table:table-cell>
          <table:table-cell table:style-name="ce28" office:value-type="string" calcext:value-type="string">
            <text:p>42:30:0210071: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5" calcext:value-type="float">
            <text:p>3015</text:p>
          </table:table-cell>
          <table:table-cell table:style-name="ce28" office:value-type="string" calcext:value-type="string">
            <text:p>42:30:021007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6" calcext:value-type="float">
            <text:p>3016</text:p>
          </table:table-cell>
          <table:table-cell table:style-name="ce28" office:value-type="string" calcext:value-type="string">
            <text:p>42:30:0210071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7" calcext:value-type="float">
            <text:p>3017</text:p>
          </table:table-cell>
          <table:table-cell table:style-name="ce28" office:value-type="string" calcext:value-type="string">
            <text:p>42:30:0210071: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8" calcext:value-type="float">
            <text:p>3018</text:p>
          </table:table-cell>
          <table:table-cell table:style-name="ce28" office:value-type="string" calcext:value-type="string">
            <text:p>42:30:0210071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9" calcext:value-type="float">
            <text:p>3019</text:p>
          </table:table-cell>
          <table:table-cell table:style-name="ce28" office:value-type="string" calcext:value-type="string">
            <text:p>42:30:0210071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0" calcext:value-type="float">
            <text:p>3020</text:p>
          </table:table-cell>
          <table:table-cell table:style-name="ce28" office:value-type="string" calcext:value-type="string">
            <text:p>42:30:0210071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1" calcext:value-type="float">
            <text:p>3021</text:p>
          </table:table-cell>
          <table:table-cell table:style-name="ce28" office:value-type="string" calcext:value-type="string">
            <text:p>42:30:0210071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2" calcext:value-type="float">
            <text:p>3022</text:p>
          </table:table-cell>
          <table:table-cell table:style-name="ce28" office:value-type="string" calcext:value-type="string">
            <text:p>42:30:0210071:5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3" calcext:value-type="float">
            <text:p>3023</text:p>
          </table:table-cell>
          <table:table-cell table:style-name="ce28" office:value-type="string" calcext:value-type="string">
            <text:p>42:30:0210071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4" calcext:value-type="float">
            <text:p>3024</text:p>
          </table:table-cell>
          <table:table-cell table:style-name="ce28" office:value-type="string" calcext:value-type="string">
            <text:p>42:30:0210071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5" calcext:value-type="float">
            <text:p>3025</text:p>
          </table:table-cell>
          <table:table-cell table:style-name="ce28" office:value-type="string" calcext:value-type="string">
            <text:p>42:30:0210071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6" calcext:value-type="float">
            <text:p>3026</text:p>
          </table:table-cell>
          <table:table-cell table:style-name="ce28" office:value-type="string" calcext:value-type="string">
            <text:p>42:30:0210071: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7" calcext:value-type="float">
            <text:p>3027</text:p>
          </table:table-cell>
          <table:table-cell table:style-name="ce28" office:value-type="string" calcext:value-type="string">
            <text:p>42:30:0210071:6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8" calcext:value-type="float">
            <text:p>3028</text:p>
          </table:table-cell>
          <table:table-cell table:style-name="ce28" office:value-type="string" calcext:value-type="string">
            <text:p>42:30:0210071:6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9" calcext:value-type="float">
            <text:p>3029</text:p>
          </table:table-cell>
          <table:table-cell table:style-name="ce28" office:value-type="string" calcext:value-type="string">
            <text:p>42:30:0210071:6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0" calcext:value-type="float">
            <text:p>3030</text:p>
          </table:table-cell>
          <table:table-cell table:style-name="ce28" office:value-type="string" calcext:value-type="string">
            <text:p>42:30:0210071:6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1" calcext:value-type="float">
            <text:p>3031</text:p>
          </table:table-cell>
          <table:table-cell table:style-name="ce28" office:value-type="string" calcext:value-type="string">
            <text:p>42:30:0210071:6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2" calcext:value-type="float">
            <text:p>3032</text:p>
          </table:table-cell>
          <table:table-cell table:style-name="ce28" office:value-type="string" calcext:value-type="string">
            <text:p>42:30:0210071:6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3" calcext:value-type="float">
            <text:p>3033</text:p>
          </table:table-cell>
          <table:table-cell table:style-name="ce28" office:value-type="string" calcext:value-type="string">
            <text:p>42:30:0210071:6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4" calcext:value-type="float">
            <text:p>3034</text:p>
          </table:table-cell>
          <table:table-cell table:style-name="ce28" office:value-type="string" calcext:value-type="string">
            <text:p>42:30:0210071:6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5" calcext:value-type="float">
            <text:p>3035</text:p>
          </table:table-cell>
          <table:table-cell table:style-name="ce28" office:value-type="string" calcext:value-type="string">
            <text:p>42:30:0210071:6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6" calcext:value-type="float">
            <text:p>3036</text:p>
          </table:table-cell>
          <table:table-cell table:style-name="ce28" office:value-type="string" calcext:value-type="string">
            <text:p>42:30:0210071:6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7" calcext:value-type="float">
            <text:p>3037</text:p>
          </table:table-cell>
          <table:table-cell table:style-name="ce28" office:value-type="string" calcext:value-type="string">
            <text:p>42:30:0210071:6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8" calcext:value-type="float">
            <text:p>3038</text:p>
          </table:table-cell>
          <table:table-cell table:style-name="ce28" office:value-type="string" calcext:value-type="string">
            <text:p>42:30:0210071:63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9" calcext:value-type="float">
            <text:p>3039</text:p>
          </table:table-cell>
          <table:table-cell table:style-name="ce28" office:value-type="string" calcext:value-type="string">
            <text:p>42:30:0210071:6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0" calcext:value-type="float">
            <text:p>3040</text:p>
          </table:table-cell>
          <table:table-cell table:style-name="ce28" office:value-type="string" calcext:value-type="string">
            <text:p>42:30:0210071:6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1" calcext:value-type="float">
            <text:p>3041</text:p>
          </table:table-cell>
          <table:table-cell table:style-name="ce28" office:value-type="string" calcext:value-type="string">
            <text:p>42:30:0210071:6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2" calcext:value-type="float">
            <text:p>3042</text:p>
          </table:table-cell>
          <table:table-cell table:style-name="ce28" office:value-type="string" calcext:value-type="string">
            <text:p>42:30:0210071:6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3" calcext:value-type="float">
            <text:p>3043</text:p>
          </table:table-cell>
          <table:table-cell table:style-name="ce28" office:value-type="string" calcext:value-type="string">
            <text:p>42:30:0210071:6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4" calcext:value-type="float">
            <text:p>3044</text:p>
          </table:table-cell>
          <table:table-cell table:style-name="ce28" office:value-type="string" calcext:value-type="string">
            <text:p>42:30:0210071:6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5" calcext:value-type="float">
            <text:p>3045</text:p>
          </table:table-cell>
          <table:table-cell table:style-name="ce28" office:value-type="string" calcext:value-type="string">
            <text:p>42:30:0210071:6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6" calcext:value-type="float">
            <text:p>3046</text:p>
          </table:table-cell>
          <table:table-cell table:style-name="ce28" office:value-type="string" calcext:value-type="string">
            <text:p>42:30:0210071:6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7" calcext:value-type="float">
            <text:p>3047</text:p>
          </table:table-cell>
          <table:table-cell table:style-name="ce28" office:value-type="string" calcext:value-type="string">
            <text:p>42:30:0210071:68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8" calcext:value-type="float">
            <text:p>3048</text:p>
          </table:table-cell>
          <table:table-cell table:style-name="ce28" office:value-type="string" calcext:value-type="string">
            <text:p>42:30:0210071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9" calcext:value-type="float">
            <text:p>3049</text:p>
          </table:table-cell>
          <table:table-cell table:style-name="ce28" office:value-type="string" calcext:value-type="string">
            <text:p>42:30:0210071:7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0" calcext:value-type="float">
            <text:p>3050</text:p>
          </table:table-cell>
          <table:table-cell table:style-name="ce28" office:value-type="string" calcext:value-type="string">
            <text:p>42:30:0210071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1" calcext:value-type="float">
            <text:p>3051</text:p>
          </table:table-cell>
          <table:table-cell table:style-name="ce28" office:value-type="string" calcext:value-type="string">
            <text:p>42:30:0210071: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2" calcext:value-type="float">
            <text:p>3052</text:p>
          </table:table-cell>
          <table:table-cell table:style-name="ce28" office:value-type="string" calcext:value-type="string">
            <text:p>42:30:0212057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3" calcext:value-type="float">
            <text:p>3053</text:p>
          </table:table-cell>
          <table:table-cell table:style-name="ce28" office:value-type="string" calcext:value-type="string">
            <text:p>42:30:0212057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4" calcext:value-type="float">
            <text:p>3054</text:p>
          </table:table-cell>
          <table:table-cell table:style-name="ce28" office:value-type="string" calcext:value-type="string">
            <text:p>42:30:0212057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5" calcext:value-type="float">
            <text:p>3055</text:p>
          </table:table-cell>
          <table:table-cell table:style-name="ce28" office:value-type="string" calcext:value-type="string">
            <text:p>42:30:0212057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6" calcext:value-type="float">
            <text:p>3056</text:p>
          </table:table-cell>
          <table:table-cell table:style-name="ce28" office:value-type="string" calcext:value-type="string">
            <text:p>42:30:0212057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7" calcext:value-type="float">
            <text:p>3057</text:p>
          </table:table-cell>
          <table:table-cell table:style-name="ce28" office:value-type="string" calcext:value-type="string">
            <text:p>42:30:0212057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8" calcext:value-type="float">
            <text:p>3058</text:p>
          </table:table-cell>
          <table:table-cell table:style-name="ce28" office:value-type="string" calcext:value-type="string">
            <text:p>42:30:0212057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9" calcext:value-type="float">
            <text:p>3059</text:p>
          </table:table-cell>
          <table:table-cell table:style-name="ce28" office:value-type="string" calcext:value-type="string">
            <text:p>42:30:0212057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0" calcext:value-type="float">
            <text:p>3060</text:p>
          </table:table-cell>
          <table:table-cell table:style-name="ce28" office:value-type="string" calcext:value-type="string">
            <text:p>42:30:0212057:4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1" calcext:value-type="float">
            <text:p>3061</text:p>
          </table:table-cell>
          <table:table-cell table:style-name="ce28" office:value-type="string" calcext:value-type="string">
            <text:p>42:30:0212057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2" calcext:value-type="float">
            <text:p>3062</text:p>
          </table:table-cell>
          <table:table-cell table:style-name="ce28" office:value-type="string" calcext:value-type="string">
            <text:p>42:30:0212057:5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3" calcext:value-type="float">
            <text:p>3063</text:p>
          </table:table-cell>
          <table:table-cell table:style-name="ce28" office:value-type="string" calcext:value-type="string">
            <text:p>42:30:0212057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4" calcext:value-type="float">
            <text:p>3064</text:p>
          </table:table-cell>
          <table:table-cell table:style-name="ce28" office:value-type="string" calcext:value-type="string">
            <text:p>42:30:0212057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5" calcext:value-type="float">
            <text:p>3065</text:p>
          </table:table-cell>
          <table:table-cell table:style-name="ce28" office:value-type="string" calcext:value-type="string">
            <text:p>42:30:0212057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6" calcext:value-type="float">
            <text:p>3066</text:p>
          </table:table-cell>
          <table:table-cell table:style-name="ce28" office:value-type="string" calcext:value-type="string">
            <text:p>42:30:0212057:6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7" calcext:value-type="float">
            <text:p>3067</text:p>
          </table:table-cell>
          <table:table-cell table:style-name="ce28" office:value-type="string" calcext:value-type="string">
            <text:p>42:30:0212057:6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8" calcext:value-type="float">
            <text:p>3068</text:p>
          </table:table-cell>
          <table:table-cell table:style-name="ce28" office:value-type="string" calcext:value-type="string">
            <text:p>42:30:0212057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9" calcext:value-type="float">
            <text:p>3069</text:p>
          </table:table-cell>
          <table:table-cell table:style-name="ce28" office:value-type="string" calcext:value-type="string">
            <text:p>42:30:0212060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0" calcext:value-type="float">
            <text:p>3070</text:p>
          </table:table-cell>
          <table:table-cell table:style-name="ce28" office:value-type="string" calcext:value-type="string">
            <text:p>42:30:0212060: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1" calcext:value-type="float">
            <text:p>3071</text:p>
          </table:table-cell>
          <table:table-cell table:style-name="ce28" office:value-type="string" calcext:value-type="string">
            <text:p>42:30:0212060: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2" calcext:value-type="float">
            <text:p>3072</text:p>
          </table:table-cell>
          <table:table-cell table:style-name="ce28" office:value-type="string" calcext:value-type="string">
            <text:p>42:30:0212060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3" calcext:value-type="float">
            <text:p>3073</text:p>
          </table:table-cell>
          <table:table-cell table:style-name="ce28" office:value-type="string" calcext:value-type="string">
            <text:p>42:30:0212061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4" calcext:value-type="float">
            <text:p>3074</text:p>
          </table:table-cell>
          <table:table-cell table:style-name="ce28" office:value-type="string" calcext:value-type="string">
            <text:p>42:30:0212061:17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5" calcext:value-type="float">
            <text:p>3075</text:p>
          </table:table-cell>
          <table:table-cell table:style-name="ce28" office:value-type="string" calcext:value-type="string">
            <text:p>42:30:0212061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6" calcext:value-type="float">
            <text:p>3076</text:p>
          </table:table-cell>
          <table:table-cell table:style-name="ce28" office:value-type="string" calcext:value-type="string">
            <text:p>42:30:0212061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7" calcext:value-type="float">
            <text:p>3077</text:p>
          </table:table-cell>
          <table:table-cell table:style-name="ce28" office:value-type="string" calcext:value-type="string">
            <text:p>42:30:0212061:6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8" calcext:value-type="float">
            <text:p>3078</text:p>
          </table:table-cell>
          <table:table-cell table:style-name="ce28" office:value-type="string" calcext:value-type="string">
            <text:p>42:30:0212061: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9" calcext:value-type="float">
            <text:p>3079</text:p>
          </table:table-cell>
          <table:table-cell table:style-name="ce28" office:value-type="string" calcext:value-type="string">
            <text:p>42:30:0212061:6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0" calcext:value-type="float">
            <text:p>3080</text:p>
          </table:table-cell>
          <table:table-cell table:style-name="ce28" office:value-type="string" calcext:value-type="string">
            <text:p>42:30:0212061:7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1" calcext:value-type="float">
            <text:p>3081</text:p>
          </table:table-cell>
          <table:table-cell table:style-name="ce28" office:value-type="string" calcext:value-type="string">
            <text:p>42:30:0212061: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2" calcext:value-type="float">
            <text:p>3082</text:p>
          </table:table-cell>
          <table:table-cell table:style-name="ce28" office:value-type="string" calcext:value-type="string">
            <text:p>42:30:0212061: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3" calcext:value-type="float">
            <text:p>3083</text:p>
          </table:table-cell>
          <table:table-cell table:style-name="ce28" office:value-type="string" calcext:value-type="string">
            <text:p>42:30:0212061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4" calcext:value-type="float">
            <text:p>3084</text:p>
          </table:table-cell>
          <table:table-cell table:style-name="ce28" office:value-type="string" calcext:value-type="string">
            <text:p>42:30:0212062:10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5" calcext:value-type="float">
            <text:p>3085</text:p>
          </table:table-cell>
          <table:table-cell table:style-name="ce28" office:value-type="string" calcext:value-type="string">
            <text:p>42:30:0212062:1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6" calcext:value-type="float">
            <text:p>3086</text:p>
          </table:table-cell>
          <table:table-cell table:style-name="ce28" office:value-type="string" calcext:value-type="string">
            <text:p>42:30:0212062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7" calcext:value-type="float">
            <text:p>3087</text:p>
          </table:table-cell>
          <table:table-cell table:style-name="ce28" office:value-type="string" calcext:value-type="string">
            <text:p>42:30:0212062:1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8" calcext:value-type="float">
            <text:p>3088</text:p>
          </table:table-cell>
          <table:table-cell table:style-name="ce28" office:value-type="string" calcext:value-type="string">
            <text:p>42:30:0212062:1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9" calcext:value-type="float">
            <text:p>3089</text:p>
          </table:table-cell>
          <table:table-cell table:style-name="ce28" office:value-type="string" calcext:value-type="string">
            <text:p>42:30:0212062:1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0" calcext:value-type="float">
            <text:p>3090</text:p>
          </table:table-cell>
          <table:table-cell table:style-name="ce28" office:value-type="string" calcext:value-type="string">
            <text:p>42:30:0212062:1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1" calcext:value-type="float">
            <text:p>3091</text:p>
          </table:table-cell>
          <table:table-cell table:style-name="ce28" office:value-type="string" calcext:value-type="string">
            <text:p>42:30:0212062:12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2" calcext:value-type="float">
            <text:p>3092</text:p>
          </table:table-cell>
          <table:table-cell table:style-name="ce28" office:value-type="string" calcext:value-type="string">
            <text:p>42:30:0212062:13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3" calcext:value-type="float">
            <text:p>3093</text:p>
          </table:table-cell>
          <table:table-cell table:style-name="ce28" office:value-type="string" calcext:value-type="string">
            <text:p>42:30:0212062:1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4" calcext:value-type="float">
            <text:p>3094</text:p>
          </table:table-cell>
          <table:table-cell table:style-name="ce28" office:value-type="string" calcext:value-type="string">
            <text:p>42:30:0212062: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5" calcext:value-type="float">
            <text:p>3095</text:p>
          </table:table-cell>
          <table:table-cell table:style-name="ce28" office:value-type="string" calcext:value-type="string">
            <text:p>42:30:0212062:1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6" calcext:value-type="float">
            <text:p>3096</text:p>
          </table:table-cell>
          <table:table-cell table:style-name="ce28" office:value-type="string" calcext:value-type="string">
            <text:p>42:30:0212062:1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7" calcext:value-type="float">
            <text:p>3097</text:p>
          </table:table-cell>
          <table:table-cell table:style-name="ce28" office:value-type="string" calcext:value-type="string">
            <text:p>42:30:0212062:1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8" calcext:value-type="float">
            <text:p>3098</text:p>
          </table:table-cell>
          <table:table-cell table:style-name="ce28" office:value-type="string" calcext:value-type="string">
            <text:p>42:30:0212062:14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9" calcext:value-type="float">
            <text:p>3099</text:p>
          </table:table-cell>
          <table:table-cell table:style-name="ce28" office:value-type="string" calcext:value-type="string">
            <text:p>42:30:0212062:15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0" calcext:value-type="float">
            <text:p>3100</text:p>
          </table:table-cell>
          <table:table-cell table:style-name="ce28" office:value-type="string" calcext:value-type="string">
            <text:p>42:30:0212062:1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1" calcext:value-type="float">
            <text:p>3101</text:p>
          </table:table-cell>
          <table:table-cell table:style-name="ce28" office:value-type="string" calcext:value-type="string">
            <text:p>42:30:0212062:1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2" calcext:value-type="float">
            <text:p>3102</text:p>
          </table:table-cell>
          <table:table-cell table:style-name="ce28" office:value-type="string" calcext:value-type="string">
            <text:p>42:30:0212062:17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3" calcext:value-type="float">
            <text:p>3103</text:p>
          </table:table-cell>
          <table:table-cell table:style-name="ce28" office:value-type="string" calcext:value-type="string">
            <text:p>42:30:0212062:17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4" calcext:value-type="float">
            <text:p>3104</text:p>
          </table:table-cell>
          <table:table-cell table:style-name="ce28" office:value-type="string" calcext:value-type="string">
            <text:p>42:30:0212062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5" calcext:value-type="float">
            <text:p>3105</text:p>
          </table:table-cell>
          <table:table-cell table:style-name="ce28" office:value-type="string" calcext:value-type="string">
            <text:p>42:30:0212062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6" calcext:value-type="float">
            <text:p>3106</text:p>
          </table:table-cell>
          <table:table-cell table:style-name="ce28" office:value-type="string" calcext:value-type="string">
            <text:p>42:30:0212062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7" calcext:value-type="float">
            <text:p>3107</text:p>
          </table:table-cell>
          <table:table-cell table:style-name="ce28" office:value-type="string" calcext:value-type="string">
            <text:p>42:30:0213001:3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8" calcext:value-type="float">
            <text:p>3108</text:p>
          </table:table-cell>
          <table:table-cell table:style-name="ce28" office:value-type="string" calcext:value-type="string">
            <text:p>42:30:0213001:50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9" calcext:value-type="float">
            <text:p>3109</text:p>
          </table:table-cell>
          <table:table-cell table:style-name="ce28" office:value-type="string" calcext:value-type="string">
            <text:p>42:30:0213001: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0" calcext:value-type="float">
            <text:p>3110</text:p>
          </table:table-cell>
          <table:table-cell table:style-name="ce28" office:value-type="string" calcext:value-type="string">
            <text:p>42:30:0213001: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1" calcext:value-type="float">
            <text:p>3111</text:p>
          </table:table-cell>
          <table:table-cell table:style-name="ce28" office:value-type="string" calcext:value-type="string">
            <text:p>42:30:0219038:1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2" calcext:value-type="float">
            <text:p>3112</text:p>
          </table:table-cell>
          <table:table-cell table:style-name="ce28" office:value-type="string" calcext:value-type="string">
            <text:p>42:30:0225019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3" calcext:value-type="float">
            <text:p>3113</text:p>
          </table:table-cell>
          <table:table-cell table:style-name="ce28" office:value-type="string" calcext:value-type="string">
            <text:p>42:30:0225019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4" calcext:value-type="float">
            <text:p>3114</text:p>
          </table:table-cell>
          <table:table-cell table:style-name="ce28" office:value-type="string" calcext:value-type="string">
            <text:p>42:30:0225019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5" calcext:value-type="float">
            <text:p>3115</text:p>
          </table:table-cell>
          <table:table-cell table:style-name="ce28" office:value-type="string" calcext:value-type="string">
            <text:p>42:30:0225019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6" calcext:value-type="float">
            <text:p>3116</text:p>
          </table:table-cell>
          <table:table-cell table:style-name="ce28" office:value-type="string" calcext:value-type="string">
            <text:p>42:30:0225019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7" calcext:value-type="float">
            <text:p>3117</text:p>
          </table:table-cell>
          <table:table-cell table:style-name="ce28" office:value-type="string" calcext:value-type="string">
            <text:p>42:30:0225019:2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8" calcext:value-type="float">
            <text:p>3118</text:p>
          </table:table-cell>
          <table:table-cell table:style-name="ce28" office:value-type="string" calcext:value-type="string">
            <text:p>42:30:0225019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9" calcext:value-type="float">
            <text:p>3119</text:p>
          </table:table-cell>
          <table:table-cell table:style-name="ce28" office:value-type="string" calcext:value-type="string">
            <text:p>42:30:0225019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0" calcext:value-type="float">
            <text:p>3120</text:p>
          </table:table-cell>
          <table:table-cell table:style-name="ce28" office:value-type="string" calcext:value-type="string">
            <text:p>42:30:0227017:37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1" calcext:value-type="float">
            <text:p>3121</text:p>
          </table:table-cell>
          <table:table-cell table:style-name="ce28" office:value-type="string" calcext:value-type="string">
            <text:p>42:30:0227019:3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2" calcext:value-type="float">
            <text:p>3122</text:p>
          </table:table-cell>
          <table:table-cell table:style-name="ce28" office:value-type="string" calcext:value-type="string">
            <text:p>42:30:0227020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3" calcext:value-type="float">
            <text:p>3123</text:p>
          </table:table-cell>
          <table:table-cell table:style-name="ce28" office:value-type="string" calcext:value-type="string">
            <text:p>42:30:0228002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4" calcext:value-type="float">
            <text:p>3124</text:p>
          </table:table-cell>
          <table:table-cell table:style-name="ce28" office:value-type="string" calcext:value-type="string">
            <text:p>42:30:0228003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5" calcext:value-type="float">
            <text:p>3125</text:p>
          </table:table-cell>
          <table:table-cell table:style-name="ce28" office:value-type="string" calcext:value-type="string">
            <text:p>42:30:0228003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6" calcext:value-type="float">
            <text:p>3126</text:p>
          </table:table-cell>
          <table:table-cell table:style-name="ce28" office:value-type="string" calcext:value-type="string">
            <text:p>42:30:0228003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7" calcext:value-type="float">
            <text:p>3127</text:p>
          </table:table-cell>
          <table:table-cell table:style-name="ce28" office:value-type="string" calcext:value-type="string">
            <text:p>42:30:0228003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8" calcext:value-type="float">
            <text:p>3128</text:p>
          </table:table-cell>
          <table:table-cell table:style-name="ce28" office:value-type="string" calcext:value-type="string">
            <text:p>42:30:0228003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9" calcext:value-type="float">
            <text:p>3129</text:p>
          </table:table-cell>
          <table:table-cell table:style-name="ce28" office:value-type="string" calcext:value-type="string">
            <text:p>42:30:0228003: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0" calcext:value-type="float">
            <text:p>3130</text:p>
          </table:table-cell>
          <table:table-cell table:style-name="ce28" office:value-type="string" calcext:value-type="string">
            <text:p>42:30:0228003:4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1" calcext:value-type="float">
            <text:p>3131</text:p>
          </table:table-cell>
          <table:table-cell table:style-name="ce28" office:value-type="string" calcext:value-type="string">
            <text:p>42:30:0228003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2" calcext:value-type="float">
            <text:p>3132</text:p>
          </table:table-cell>
          <table:table-cell table:style-name="ce28" office:value-type="string" calcext:value-type="string">
            <text:p>42:30:0228003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3" calcext:value-type="float">
            <text:p>3133</text:p>
          </table:table-cell>
          <table:table-cell table:style-name="ce28" office:value-type="string" calcext:value-type="string">
            <text:p>42:30:0228003:5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4" calcext:value-type="float">
            <text:p>3134</text:p>
          </table:table-cell>
          <table:table-cell table:style-name="ce28" office:value-type="string" calcext:value-type="string">
            <text:p>42:30:0228005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5" calcext:value-type="float">
            <text:p>3135</text:p>
          </table:table-cell>
          <table:table-cell table:style-name="ce28" office:value-type="string" calcext:value-type="string">
            <text:p>42:30:0228005:17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6" calcext:value-type="float">
            <text:p>3136</text:p>
          </table:table-cell>
          <table:table-cell table:style-name="ce28" office:value-type="string" calcext:value-type="string">
            <text:p>42:30:0228005:17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7" calcext:value-type="float">
            <text:p>3137</text:p>
          </table:table-cell>
          <table:table-cell table:style-name="ce28" office:value-type="string" calcext:value-type="string">
            <text:p>42:30:0228005:2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8" calcext:value-type="float">
            <text:p>3138</text:p>
          </table:table-cell>
          <table:table-cell table:style-name="ce28" office:value-type="string" calcext:value-type="string">
            <text:p>42:30:0228006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9" calcext:value-type="float">
            <text:p>3139</text:p>
          </table:table-cell>
          <table:table-cell table:style-name="ce28" office:value-type="string" calcext:value-type="string">
            <text:p>42:30:0228010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0" calcext:value-type="float">
            <text:p>3140</text:p>
          </table:table-cell>
          <table:table-cell table:style-name="ce28" office:value-type="string" calcext:value-type="string">
            <text:p>42:30:0228012:9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1" calcext:value-type="float">
            <text:p>3141</text:p>
          </table:table-cell>
          <table:table-cell table:style-name="ce28" office:value-type="string" calcext:value-type="string">
            <text:p>42:30:0228016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2" calcext:value-type="float">
            <text:p>3142</text:p>
          </table:table-cell>
          <table:table-cell table:style-name="ce28" office:value-type="string" calcext:value-type="string">
            <text:p>42:30:0228024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3" calcext:value-type="float">
            <text:p>3143</text:p>
          </table:table-cell>
          <table:table-cell table:style-name="ce28" office:value-type="string" calcext:value-type="string">
            <text:p>42:30:0228027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4" calcext:value-type="float">
            <text:p>3144</text:p>
          </table:table-cell>
          <table:table-cell table:style-name="ce28" office:value-type="string" calcext:value-type="string">
            <text:p>42:30:0228027:1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5" calcext:value-type="float">
            <text:p>3145</text:p>
          </table:table-cell>
          <table:table-cell table:style-name="ce28" office:value-type="string" calcext:value-type="string">
            <text:p>42:30:0228027:1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6" calcext:value-type="float">
            <text:p>3146</text:p>
          </table:table-cell>
          <table:table-cell table:style-name="ce28" office:value-type="string" calcext:value-type="string">
            <text:p>42:30:0228027:1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7" calcext:value-type="float">
            <text:p>3147</text:p>
          </table:table-cell>
          <table:table-cell table:style-name="ce28" office:value-type="string" calcext:value-type="string">
            <text:p>42:30:0228027: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8" calcext:value-type="float">
            <text:p>3148</text:p>
          </table:table-cell>
          <table:table-cell table:style-name="ce28" office:value-type="string" calcext:value-type="string">
            <text:p>42:30:0228027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9" calcext:value-type="float">
            <text:p>3149</text:p>
          </table:table-cell>
          <table:table-cell table:style-name="ce28" office:value-type="string" calcext:value-type="string">
            <text:p>42:30:0228027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0" calcext:value-type="float">
            <text:p>3150</text:p>
          </table:table-cell>
          <table:table-cell table:style-name="ce28" office:value-type="string" calcext:value-type="string">
            <text:p>42:30:0228027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1" calcext:value-type="float">
            <text:p>3151</text:p>
          </table:table-cell>
          <table:table-cell table:style-name="ce28" office:value-type="string" calcext:value-type="string">
            <text:p>42:30:0228027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2" calcext:value-type="float">
            <text:p>3152</text:p>
          </table:table-cell>
          <table:table-cell table:style-name="ce28" office:value-type="string" calcext:value-type="string">
            <text:p>42:30:0228027:1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3" calcext:value-type="float">
            <text:p>3153</text:p>
          </table:table-cell>
          <table:table-cell table:style-name="ce28" office:value-type="string" calcext:value-type="string">
            <text:p>42:30:0228027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4" calcext:value-type="float">
            <text:p>3154</text:p>
          </table:table-cell>
          <table:table-cell table:style-name="ce28" office:value-type="string" calcext:value-type="string">
            <text:p>42:30:0228027:2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5" calcext:value-type="float">
            <text:p>3155</text:p>
          </table:table-cell>
          <table:table-cell table:style-name="ce28" office:value-type="string" calcext:value-type="string">
            <text:p>42:30:0228027:2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6" calcext:value-type="float">
            <text:p>3156</text:p>
          </table:table-cell>
          <table:table-cell table:style-name="ce28" office:value-type="string" calcext:value-type="string">
            <text:p>42:30:0228027:2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7" calcext:value-type="float">
            <text:p>3157</text:p>
          </table:table-cell>
          <table:table-cell table:style-name="ce28" office:value-type="string" calcext:value-type="string">
            <text:p>42:30:0228027: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8" calcext:value-type="float">
            <text:p>3158</text:p>
          </table:table-cell>
          <table:table-cell table:style-name="ce28" office:value-type="string" calcext:value-type="string">
            <text:p>42:30:0228027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9" calcext:value-type="float">
            <text:p>3159</text:p>
          </table:table-cell>
          <table:table-cell table:style-name="ce28" office:value-type="string" calcext:value-type="string">
            <text:p>42:30:0228027:2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0" calcext:value-type="float">
            <text:p>3160</text:p>
          </table:table-cell>
          <table:table-cell table:style-name="ce28" office:value-type="string" calcext:value-type="string">
            <text:p>42:30:0228027: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1" calcext:value-type="float">
            <text:p>3161</text:p>
          </table:table-cell>
          <table:table-cell table:style-name="ce28" office:value-type="string" calcext:value-type="string">
            <text:p>42:30:0228027:2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2" calcext:value-type="float">
            <text:p>3162</text:p>
          </table:table-cell>
          <table:table-cell table:style-name="ce28" office:value-type="string" calcext:value-type="string">
            <text:p>42:30:0228027: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3" calcext:value-type="float">
            <text:p>3163</text:p>
          </table:table-cell>
          <table:table-cell table:style-name="ce28" office:value-type="string" calcext:value-type="string">
            <text:p>42:30:0228027: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4" calcext:value-type="float">
            <text:p>3164</text:p>
          </table:table-cell>
          <table:table-cell table:style-name="ce28" office:value-type="string" calcext:value-type="string">
            <text:p>42:30:0228027: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5" calcext:value-type="float">
            <text:p>3165</text:p>
          </table:table-cell>
          <table:table-cell table:style-name="ce28" office:value-type="string" calcext:value-type="string">
            <text:p>42:30:0228027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6" calcext:value-type="float">
            <text:p>3166</text:p>
          </table:table-cell>
          <table:table-cell table:style-name="ce28" office:value-type="string" calcext:value-type="string">
            <text:p>42:30:0228027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7" calcext:value-type="float">
            <text:p>3167</text:p>
          </table:table-cell>
          <table:table-cell table:style-name="ce28" office:value-type="string" calcext:value-type="string">
            <text:p>42:30:0228027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8" calcext:value-type="float">
            <text:p>3168</text:p>
          </table:table-cell>
          <table:table-cell table:style-name="ce28" office:value-type="string" calcext:value-type="string">
            <text:p>42:30:0228027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9" calcext:value-type="float">
            <text:p>3169</text:p>
          </table:table-cell>
          <table:table-cell table:style-name="ce28" office:value-type="string" calcext:value-type="string">
            <text:p>42:30:0228027:4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0" calcext:value-type="float">
            <text:p>3170</text:p>
          </table:table-cell>
          <table:table-cell table:style-name="ce28" office:value-type="string" calcext:value-type="string">
            <text:p>42:30:0228027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1" calcext:value-type="float">
            <text:p>3171</text:p>
          </table:table-cell>
          <table:table-cell table:style-name="ce28" office:value-type="string" calcext:value-type="string">
            <text:p>42:30:0228027:4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2" calcext:value-type="float">
            <text:p>3172</text:p>
          </table:table-cell>
          <table:table-cell table:style-name="ce28" office:value-type="string" calcext:value-type="string">
            <text:p>42:30:0228027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3" calcext:value-type="float">
            <text:p>3173</text:p>
          </table:table-cell>
          <table:table-cell table:style-name="ce28" office:value-type="string" calcext:value-type="string">
            <text:p>42:30:0228027: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4" calcext:value-type="float">
            <text:p>3174</text:p>
          </table:table-cell>
          <table:table-cell table:style-name="ce28" office:value-type="string" calcext:value-type="string">
            <text:p>42:30:0228027: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5" calcext:value-type="float">
            <text:p>3175</text:p>
          </table:table-cell>
          <table:table-cell table:style-name="ce28" office:value-type="string" calcext:value-type="string">
            <text:p>42:30:0228027: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6" calcext:value-type="float">
            <text:p>3176</text:p>
          </table:table-cell>
          <table:table-cell table:style-name="ce28" office:value-type="string" calcext:value-type="string">
            <text:p>42:30:0228027:8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7" calcext:value-type="float">
            <text:p>3177</text:p>
          </table:table-cell>
          <table:table-cell table:style-name="ce28" office:value-type="string" calcext:value-type="string">
            <text:p>42:30:0228027: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8" calcext:value-type="float">
            <text:p>3178</text:p>
          </table:table-cell>
          <table:table-cell table:style-name="ce28" office:value-type="string" calcext:value-type="string">
            <text:p>42:30:0228027:9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9" calcext:value-type="float">
            <text:p>3179</text:p>
          </table:table-cell>
          <table:table-cell table:style-name="ce28" office:value-type="string" calcext:value-type="string">
            <text:p>42:30:0228027:9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0" calcext:value-type="float">
            <text:p>3180</text:p>
          </table:table-cell>
          <table:table-cell table:style-name="ce28" office:value-type="string" calcext:value-type="string">
            <text:p>42:30:0228029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1" calcext:value-type="float">
            <text:p>3181</text:p>
          </table:table-cell>
          <table:table-cell table:style-name="ce28" office:value-type="string" calcext:value-type="string">
            <text:p>42:30:0228029: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2" calcext:value-type="float">
            <text:p>3182</text:p>
          </table:table-cell>
          <table:table-cell table:style-name="ce28" office:value-type="string" calcext:value-type="string">
            <text:p>42:30:0230001:4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3" calcext:value-type="float">
            <text:p>3183</text:p>
          </table:table-cell>
          <table:table-cell table:style-name="ce28" office:value-type="string" calcext:value-type="string">
            <text:p>42:30:0301023:12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4" calcext:value-type="float">
            <text:p>3184</text:p>
          </table:table-cell>
          <table:table-cell table:style-name="ce28" office:value-type="string" calcext:value-type="string">
            <text:p>42:30:0301023:1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5" calcext:value-type="float">
            <text:p>3185</text:p>
          </table:table-cell>
          <table:table-cell table:style-name="ce28" office:value-type="string" calcext:value-type="string">
            <text:p>42:30:0301023: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6" calcext:value-type="float">
            <text:p>3186</text:p>
          </table:table-cell>
          <table:table-cell table:style-name="ce28" office:value-type="string" calcext:value-type="string">
            <text:p>42:30:0301023:2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7" calcext:value-type="float">
            <text:p>3187</text:p>
          </table:table-cell>
          <table:table-cell table:style-name="ce28" office:value-type="string" calcext:value-type="string">
            <text:p>42:30:0301029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8" calcext:value-type="float">
            <text:p>3188</text:p>
          </table:table-cell>
          <table:table-cell table:style-name="ce28" office:value-type="string" calcext:value-type="string">
            <text:p>42:30:0301029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9" calcext:value-type="float">
            <text:p>3189</text:p>
          </table:table-cell>
          <table:table-cell table:style-name="ce28" office:value-type="string" calcext:value-type="string">
            <text:p>42:30:0301033: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0" calcext:value-type="float">
            <text:p>3190</text:p>
          </table:table-cell>
          <table:table-cell table:style-name="ce28" office:value-type="string" calcext:value-type="string">
            <text:p>42:30:0301033: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1" calcext:value-type="float">
            <text:p>3191</text:p>
          </table:table-cell>
          <table:table-cell table:style-name="ce28" office:value-type="string" calcext:value-type="string">
            <text:p>42:30:0301033: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2" calcext:value-type="float">
            <text:p>3192</text:p>
          </table:table-cell>
          <table:table-cell table:style-name="ce28" office:value-type="string" calcext:value-type="string">
            <text:p>42:30:0301033:5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3" calcext:value-type="float">
            <text:p>3193</text:p>
          </table:table-cell>
          <table:table-cell table:style-name="ce28" office:value-type="string" calcext:value-type="string">
            <text:p>42:30:0301033: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4" calcext:value-type="float">
            <text:p>3194</text:p>
          </table:table-cell>
          <table:table-cell table:style-name="ce28" office:value-type="string" calcext:value-type="string">
            <text:p>42:30:0301033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5" calcext:value-type="float">
            <text:p>3195</text:p>
          </table:table-cell>
          <table:table-cell table:style-name="ce28" office:value-type="string" calcext:value-type="string">
            <text:p>42:30:0301033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6" calcext:value-type="float">
            <text:p>3196</text:p>
          </table:table-cell>
          <table:table-cell table:style-name="ce28" office:value-type="string" calcext:value-type="string">
            <text:p>42:30:0301069:3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7" calcext:value-type="float">
            <text:p>3197</text:p>
          </table:table-cell>
          <table:table-cell table:style-name="ce28" office:value-type="string" calcext:value-type="string">
            <text:p>42:30:0301069:4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8" calcext:value-type="float">
            <text:p>3198</text:p>
          </table:table-cell>
          <table:table-cell table:style-name="ce28" office:value-type="string" calcext:value-type="string">
            <text:p>42:30:0301069: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9" calcext:value-type="float">
            <text:p>3199</text:p>
          </table:table-cell>
          <table:table-cell table:style-name="ce28" office:value-type="string" calcext:value-type="string">
            <text:p>42:30:0302016: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0" calcext:value-type="float">
            <text:p>3200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1" calcext:value-type="float">
            <text:p>3201</text:p>
          </table:table-cell>
          <table:table-cell table:style-name="ce28" office:value-type="string" calcext:value-type="string">
            <text:p>42:30:0409001:48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2" calcext:value-type="float">
            <text:p>3202</text:p>
          </table:table-cell>
          <table:table-cell table:style-name="ce28" office:value-type="string" calcext:value-type="string">
            <text:p>42:30:0409001:48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3" calcext:value-type="float">
            <text:p>3203</text:p>
          </table:table-cell>
          <table:table-cell table:style-name="ce28" office:value-type="string" calcext:value-type="string">
            <text:p>42:30:0409001:488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4" calcext:value-type="float">
            <text:p>3204</text:p>
          </table:table-cell>
          <table:table-cell table:style-name="ce28" office:value-type="string" calcext:value-type="string">
            <text:p>42:30:0415014:2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5" calcext:value-type="float">
            <text:p>3205</text:p>
          </table:table-cell>
          <table:table-cell table:style-name="ce28" office:value-type="string" calcext:value-type="string">
            <text:p>42:30:0415015:1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6" calcext:value-type="float">
            <text:p>3206</text:p>
          </table:table-cell>
          <table:table-cell table:style-name="ce28" office:value-type="string" calcext:value-type="string">
            <text:p>42:30:0415021:42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7" calcext:value-type="float">
            <text:p>3207</text:p>
          </table:table-cell>
          <table:table-cell table:style-name="ce28" office:value-type="string" calcext:value-type="string">
            <text:p>42:30:0423002:19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8" calcext:value-type="float">
            <text:p>3208</text:p>
          </table:table-cell>
          <table:table-cell table:style-name="ce28" office:value-type="string" calcext:value-type="string">
            <text:p>42:30:0423002:3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9" calcext:value-type="float">
            <text:p>3209</text:p>
          </table:table-cell>
          <table:table-cell table:style-name="ce28" office:value-type="string" calcext:value-type="string">
            <text:p>42:30:0423002:4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0" calcext:value-type="float">
            <text:p>3210</text:p>
          </table:table-cell>
          <table:table-cell table:style-name="ce28" office:value-type="string" calcext:value-type="string">
            <text:p>42:30:0423002:60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1" calcext:value-type="float">
            <text:p>3211</text:p>
          </table:table-cell>
          <table:table-cell table:style-name="ce28" office:value-type="string" calcext:value-type="string">
            <text:p>42:30:0432002:1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2" calcext:value-type="float">
            <text:p>3212</text:p>
          </table:table-cell>
          <table:table-cell table:style-name="ce28" office:value-type="string" calcext:value-type="string">
            <text:p>42:30:0501004: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3" calcext:value-type="float">
            <text:p>3213</text:p>
          </table:table-cell>
          <table:table-cell table:style-name="ce28" office:value-type="string" calcext:value-type="string">
            <text:p>42:30:0501004:4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4" calcext:value-type="float">
            <text:p>3214</text:p>
          </table:table-cell>
          <table:table-cell table:style-name="ce28" office:value-type="string" calcext:value-type="string">
            <text:p>42:30:0501045:1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5" calcext:value-type="float">
            <text:p>3215</text:p>
          </table:table-cell>
          <table:table-cell table:style-name="ce28" office:value-type="string" calcext:value-type="string">
            <text:p>42:30:0501045: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6" calcext:value-type="float">
            <text:p>3216</text:p>
          </table:table-cell>
          <table:table-cell table:style-name="ce28" office:value-type="string" calcext:value-type="string">
            <text:p>42:30:0502007:7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7" calcext:value-type="float">
            <text:p>3217</text:p>
          </table:table-cell>
          <table:table-cell table:style-name="ce28" office:value-type="string" calcext:value-type="string">
            <text:p>42:30:0505010:26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8" calcext:value-type="float">
            <text:p>3218</text:p>
          </table:table-cell>
          <table:table-cell table:style-name="ce28" office:value-type="string" calcext:value-type="string">
            <text:p>42:30:0505025:18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9" calcext:value-type="float">
            <text:p>3219</text:p>
          </table:table-cell>
          <table:table-cell table:style-name="ce28" office:value-type="string" calcext:value-type="string">
            <text:p>42:30:0507027:125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0" calcext:value-type="float">
            <text:p>3220</text:p>
          </table:table-cell>
          <table:table-cell table:style-name="ce28" office:value-type="string" calcext:value-type="string">
            <text:p>42:30:0509001:58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1" calcext:value-type="float">
            <text:p>3221</text:p>
          </table:table-cell>
          <table:table-cell table:style-name="ce28" office:value-type="string" calcext:value-type="string">
            <text:p>42:30:0515001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2" calcext:value-type="float">
            <text:p>3222</text:p>
          </table:table-cell>
          <table:table-cell table:style-name="ce28" office:value-type="string" calcext:value-type="string">
            <text:p>42:30:0601006:13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3" calcext:value-type="float">
            <text:p>3223</text:p>
          </table:table-cell>
          <table:table-cell table:style-name="ce28" office:value-type="string" calcext:value-type="string">
            <text:p>42:30:0601006:1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4" calcext:value-type="float">
            <text:p>3224</text:p>
          </table:table-cell>
          <table:table-cell table:style-name="ce28" office:value-type="string" calcext:value-type="string">
            <text:p>42:30:0601006:1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5" calcext:value-type="float">
            <text:p>3225</text:p>
          </table:table-cell>
          <table:table-cell table:style-name="ce28" office:value-type="string" calcext:value-type="string">
            <text:p>42:30:0601006:1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6" calcext:value-type="float">
            <text:p>3226</text:p>
          </table:table-cell>
          <table:table-cell table:style-name="ce28" office:value-type="string" calcext:value-type="string">
            <text:p>42:30:0601006:1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7" calcext:value-type="float">
            <text:p>3227</text:p>
          </table:table-cell>
          <table:table-cell table:style-name="ce28" office:value-type="string" calcext:value-type="string">
            <text:p>42:30:0601006: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8" calcext:value-type="float">
            <text:p>3228</text:p>
          </table:table-cell>
          <table:table-cell table:style-name="ce28" office:value-type="string" calcext:value-type="string">
            <text:p>42:30:0602051:388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9" calcext:value-type="float">
            <text:p>3229</text:p>
          </table:table-cell>
          <table:table-cell table:style-name="ce28" office:value-type="string" calcext:value-type="string">
            <text:p>42:30:0602068: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0" calcext:value-type="float">
            <text:p>3230</text:p>
          </table:table-cell>
          <table:table-cell table:style-name="ce28" office:value-type="string" calcext:value-type="string">
            <text:p>42:32:0101020:3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1" calcext:value-type="float">
            <text:p>3231</text:p>
          </table:table-cell>
          <table:table-cell table:style-name="ce28" office:value-type="string" calcext:value-type="string">
            <text:p>42:32:0102008:83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2" calcext:value-type="float">
            <text:p>3232</text:p>
          </table:table-cell>
          <table:table-cell table:style-name="ce28" office:value-type="string" calcext:value-type="string">
            <text:p>42:32:0103009:2118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3" calcext:value-type="float">
            <text:p>3233</text:p>
          </table:table-cell>
          <table:table-cell table:style-name="ce28" office:value-type="string" calcext:value-type="string">
            <text:p>42:32:0103015:1290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4" calcext:value-type="float">
            <text:p>3234</text:p>
          </table:table-cell>
          <table:table-cell table:style-name="ce28" office:value-type="string" calcext:value-type="string">
            <text:p>42:32:0103015:1293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5" calcext:value-type="float">
            <text:p>3235</text:p>
          </table:table-cell>
          <table:table-cell table:style-name="ce28" office:value-type="string" calcext:value-type="string">
            <text:p>42:32:0103015:1293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6" calcext:value-type="float">
            <text:p>3236</text:p>
          </table:table-cell>
          <table:table-cell table:style-name="ce28" office:value-type="string" calcext:value-type="string">
            <text:p>42:33:0102014:1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7" calcext:value-type="float">
            <text:p>3237</text:p>
          </table:table-cell>
          <table:table-cell table:style-name="ce28" office:value-type="string" calcext:value-type="string">
            <text:p>42:34:0000000: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8" calcext:value-type="float">
            <text:p>3238</text:p>
          </table:table-cell>
          <table:table-cell table:style-name="ce28" office:value-type="string" calcext:value-type="string">
            <text:p>42:34:0000000:36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9" calcext:value-type="float">
            <text:p>3239</text:p>
          </table:table-cell>
          <table:table-cell table:style-name="ce28" office:value-type="string" calcext:value-type="string">
            <text:p>42:34:0000000:36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0" calcext:value-type="float">
            <text:p>3240</text:p>
          </table:table-cell>
          <table:table-cell table:style-name="ce28" office:value-type="string" calcext:value-type="string">
            <text:p>42:34:0000000:3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1" calcext:value-type="float">
            <text:p>3241</text:p>
          </table:table-cell>
          <table:table-cell table:style-name="ce28" office:value-type="string" calcext:value-type="string">
            <text:p>42:34:0000000:48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2" calcext:value-type="float">
            <text:p>3242</text:p>
          </table:table-cell>
          <table:table-cell table:style-name="ce28" office:value-type="string" calcext:value-type="string">
            <text:p>42:34:0101041:31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3" calcext:value-type="float">
            <text:p>3243</text:p>
          </table:table-cell>
          <table:table-cell table:style-name="ce28" office:value-type="string" calcext:value-type="string">
            <text:p>42:34:0101044:2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4" calcext:value-type="float">
            <text:p>3244</text:p>
          </table:table-cell>
          <table:table-cell table:style-name="ce28" office:value-type="string" calcext:value-type="string">
            <text:p>42:34:0101044:35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5" calcext:value-type="float">
            <text:p>3245</text:p>
          </table:table-cell>
          <table:table-cell table:style-name="ce28" office:value-type="string" calcext:value-type="string">
            <text:p>42:34:0101044:359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6" calcext:value-type="float">
            <text:p>3246</text:p>
          </table:table-cell>
          <table:table-cell table:style-name="ce28" office:value-type="string" calcext:value-type="string">
            <text:p>42:34:0101044:3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7" calcext:value-type="float">
            <text:p>3247</text:p>
          </table:table-cell>
          <table:table-cell table:style-name="ce28" office:value-type="string" calcext:value-type="string">
            <text:p>42:34:0101044:40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8" calcext:value-type="float">
            <text:p>3248</text:p>
          </table:table-cell>
          <table:table-cell table:style-name="ce28" office:value-type="string" calcext:value-type="string">
            <text:p>42:34:0101044:4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9" calcext:value-type="float">
            <text:p>3249</text:p>
          </table:table-cell>
          <table:table-cell table:style-name="ce28" office:value-type="string" calcext:value-type="string">
            <text:p>42:34:0101044:517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0" calcext:value-type="float">
            <text:p>3250</text:p>
          </table:table-cell>
          <table:table-cell table:style-name="ce28" office:value-type="string" calcext:value-type="string">
            <text:p>42:34:0101044:7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1" calcext:value-type="float">
            <text:p>3251</text:p>
          </table:table-cell>
          <table:table-cell table:style-name="ce28" office:value-type="string" calcext:value-type="string">
            <text:p>42:34:0101044:9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2" calcext:value-type="float">
            <text:p>3252</text:p>
          </table:table-cell>
          <table:table-cell table:style-name="ce28" office:value-type="string" calcext:value-type="string">
            <text:p>42:34:0101051:32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3" calcext:value-type="float">
            <text:p>3253</text:p>
          </table:table-cell>
          <table:table-cell table:style-name="ce28" office:value-type="string" calcext:value-type="string">
            <text:p>42:34:0106002:201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4" calcext:value-type="float">
            <text:p>3254</text:p>
          </table:table-cell>
          <table:table-cell table:style-name="ce28" office:value-type="string" calcext:value-type="string">
            <text:p>42:34:0114009:13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5" calcext:value-type="float">
            <text:p>3255</text:p>
          </table:table-cell>
          <table:table-cell table:style-name="ce28" office:value-type="string" calcext:value-type="string">
            <text:p>42:35:0101010:14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6" calcext:value-type="float">
            <text:p>3256</text:p>
          </table:table-cell>
          <table:table-cell table:style-name="ce28" office:value-type="string" calcext:value-type="string">
            <text:p>42:35:0101010:161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7" calcext:value-type="float">
            <text:p>3257</text:p>
          </table:table-cell>
          <table:table-cell table:style-name="ce28" office:value-type="string" calcext:value-type="string">
            <text:p>42:35:0107004:36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8" calcext:value-type="float">
            <text:p>3258</text:p>
          </table:table-cell>
          <table:table-cell table:style-name="ce28" office:value-type="string" calcext:value-type="string">
            <text:p>42:35:0107025:17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9" calcext:value-type="float">
            <text:p>3259</text:p>
          </table:table-cell>
          <table:table-cell table:style-name="ce28" office:value-type="string" calcext:value-type="string">
            <text:p>42:36:0103001:1303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0" calcext:value-type="float">
            <text:p>3260</text:p>
          </table:table-cell>
          <table:table-cell table:style-name="ce28" office:value-type="string" calcext:value-type="string">
            <text:p>42:36:0103001:15906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1" calcext:value-type="float">
            <text:p>3261</text:p>
          </table:table-cell>
          <table:table-cell table:style-name="ce28" office:value-type="string" calcext:value-type="string">
            <text:p>42:36:0103001:1753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2" calcext:value-type="float">
            <text:p>3262</text:p>
          </table:table-cell>
          <table:table-cell table:style-name="ce28" office:value-type="string" calcext:value-type="string">
            <text:p>42:36:0103001:5395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3" calcext:value-type="float">
            <text:p>3263</text:p>
          </table:table-cell>
          <table:table-cell table:style-name="ce28" office:value-type="string" calcext:value-type="string">
            <text:p>42:36:0103001:670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4" calcext:value-type="float">
            <text:p>3264</text:p>
          </table:table-cell>
          <table:table-cell table:style-name="ce28" office:value-type="string" calcext:value-type="string">
            <text:p>42:38:0101001:3214</text:p>
          </table:table-cell>
          <table:table-cell table:style-name="ce29" office:value-type="date" office:date-value="2025-08-18" calcext:value-type="date">
            <text:p>18.08.2025</text:p>
          </table:table-cell>
          <table:table-cell table:style-name="ce29" office:value-type="date" office:date-value="2025-08-14" calcext:value-type="date">
            <text:p>14.08.2025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91BA86E8E198DB0C08DD19EFAE65F12E777790E5E785FACE2ED3F19135C2491C18D9B9C29600EBE28BA7A646BDFDADCA915FF7678111FC7C32E9A1AFCEA464D6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50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09:44:21.5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26T09:44:32.870000000</dc:date>
    <meta:editing-cycles>4</meta:editing-cycles>
    <meta:editing-duration>PT1M59S</meta:editing-duration>
    <meta:document-statistic meta:table-count="2" meta:cell-count="14384" meta:object-count="0"/>
  </office:meta>
</office:document-meta>
</file>