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75</text:p>
          </table:table-cell>
          <table:table-cell table:style-name="ce5" table:number-columns-repeated="2"/>
          <table:table-cell table:style-name="ce6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43" calcext:value-type="float">
            <text:p>84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6001:413</text:p>
          </table:table-cell>
          <table:table-cell table:style-name="ce26" office:value-type="float" office:value="1600475.27" calcext:value-type="float">
            <text:p>1600475,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7:463</text:p>
          </table:table-cell>
          <table:table-cell table:style-name="ce26" office:value-type="float" office:value="437225.41" calcext:value-type="float">
            <text:p>437225,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101001:1723</text:p>
          </table:table-cell>
          <table:table-cell table:style-name="ce26" office:value-type="float" office:value="195276.4" calcext:value-type="float">
            <text:p>195276,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74</text:p>
          </table:table-cell>
          <table:table-cell table:style-name="ce26" office:value-type="float" office:value="3547687.43" calcext:value-type="float">
            <text:p>3547687,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647</text:p>
          </table:table-cell>
          <table:table-cell table:style-name="ce26" office:value-type="float" office:value="1461709.66" calcext:value-type="float">
            <text:p>1461709,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1:4140</text:p>
          </table:table-cell>
          <table:table-cell table:style-name="ce26" office:value-type="float" office:value="39643.72" calcext:value-type="float">
            <text:p>39643,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1:4141</text:p>
          </table:table-cell>
          <table:table-cell table:style-name="ce26" office:value-type="float" office:value="592396.06" calcext:value-type="float">
            <text:p>592396,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2:259</text:p>
          </table:table-cell>
          <table:table-cell table:style-name="ce26" office:value-type="float" office:value="393223.5" calcext:value-type="float">
            <text:p>393223,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3:490</text:p>
          </table:table-cell>
          <table:table-cell table:style-name="ce26" office:value-type="float" office:value="224270.75" calcext:value-type="float">
            <text:p>224270,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4010:920</text:p>
          </table:table-cell>
          <table:table-cell table:style-name="ce26" office:value-type="float" office:value="668446.9" calcext:value-type="float">
            <text:p>668446,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8003:921</text:p>
          </table:table-cell>
          <table:table-cell table:style-name="ce26" office:value-type="float" office:value="1013380.51" calcext:value-type="float">
            <text:p>1013380,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3001:3134</text:p>
          </table:table-cell>
          <table:table-cell table:style-name="ce26" office:value-type="float" office:value="3803372.53" calcext:value-type="float">
            <text:p>3803372,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2:573</text:p>
          </table:table-cell>
          <table:table-cell table:style-name="ce26" office:value-type="float" office:value="188470.3" calcext:value-type="float">
            <text:p>188470,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7001:1295</text:p>
          </table:table-cell>
          <table:table-cell table:style-name="ce26" office:value-type="float" office:value="75644.79" calcext:value-type="float">
            <text:p>75644,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8001:583</text:p>
          </table:table-cell>
          <table:table-cell table:style-name="ce26" office:value-type="float" office:value="776440.51" calcext:value-type="float">
            <text:p>776440,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8001:584</text:p>
          </table:table-cell>
          <table:table-cell table:style-name="ce26" office:value-type="float" office:value="489043.39" calcext:value-type="float">
            <text:p>489043,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8001:586</text:p>
          </table:table-cell>
          <table:table-cell table:style-name="ce26" office:value-type="float" office:value="709309.44" calcext:value-type="float">
            <text:p>709309,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8004:531</text:p>
          </table:table-cell>
          <table:table-cell table:style-name="ce26" office:value-type="float" office:value="633312" calcext:value-type="float">
            <text:p>6333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8005:1335</text:p>
          </table:table-cell>
          <table:table-cell table:style-name="ce26" office:value-type="float" office:value="390120.08" calcext:value-type="float">
            <text:p>390120,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8005:1336</text:p>
          </table:table-cell>
          <table:table-cell table:style-name="ce26" office:value-type="float" office:value="637111.87" calcext:value-type="float">
            <text:p>637111,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8005:1337</text:p>
          </table:table-cell>
          <table:table-cell table:style-name="ce26" office:value-type="float" office:value="550981.44" calcext:value-type="float">
            <text:p>550981,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205001:1816</text:p>
          </table:table-cell>
          <table:table-cell table:style-name="ce26" office:value-type="float" office:value="1597314.8" calcext:value-type="float">
            <text:p>1597314,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1264</text:p>
          </table:table-cell>
          <table:table-cell table:style-name="ce26" office:value-type="float" office:value="535924.91" calcext:value-type="float">
            <text:p>535924,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401001:1044</text:p>
          </table:table-cell>
          <table:table-cell table:style-name="ce26" office:value-type="float" office:value="232116.84" calcext:value-type="float">
            <text:p>232116,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401001:1045</text:p>
          </table:table-cell>
          <table:table-cell table:style-name="ce26" office:value-type="float" office:value="300892.2" calcext:value-type="float">
            <text:p>300892,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702001:640</text:p>
          </table:table-cell>
          <table:table-cell table:style-name="ce26" office:value-type="float" office:value="203733.25" calcext:value-type="float">
            <text:p>203733,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1001:3448</text:p>
          </table:table-cell>
          <table:table-cell table:style-name="ce26" office:value-type="float" office:value="1003994.28" calcext:value-type="float">
            <text:p>1003994,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4001:806</text:p>
          </table:table-cell>
          <table:table-cell table:style-name="ce26" office:value-type="float" office:value="26640.12" calcext:value-type="float">
            <text:p>26640,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304001:465</text:p>
          </table:table-cell>
          <table:table-cell table:style-name="ce26" office:value-type="float" office:value="82587.6" calcext:value-type="float">
            <text:p>82587,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521001:894</text:p>
          </table:table-cell>
          <table:table-cell table:style-name="ce26" office:value-type="float" office:value="322965.3" calcext:value-type="float">
            <text:p>322965,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526001:151</text:p>
          </table:table-cell>
          <table:table-cell table:style-name="ce26" office:value-type="float" office:value="448973.86" calcext:value-type="float">
            <text:p>448973,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11001:814</text:p>
          </table:table-cell>
          <table:table-cell table:style-name="ce26" office:value-type="float" office:value="293866.14" calcext:value-type="float">
            <text:p>293866,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11001:815</text:p>
          </table:table-cell>
          <table:table-cell table:style-name="ce26" office:value-type="float" office:value="490116.38" calcext:value-type="float">
            <text:p>490116,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7001:3340</text:p>
          </table:table-cell>
          <table:table-cell table:style-name="ce26" office:value-type="float" office:value="754006.22" calcext:value-type="float">
            <text:p>754006,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727001:3341</text:p>
          </table:table-cell>
          <table:table-cell table:style-name="ce26" office:value-type="float" office:value="806532.5" calcext:value-type="float">
            <text:p>806532,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727001:3342</text:p>
          </table:table-cell>
          <table:table-cell table:style-name="ce26" office:value-type="float" office:value="637571.49" calcext:value-type="float">
            <text:p>637571,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27001:3343</text:p>
          </table:table-cell>
          <table:table-cell table:style-name="ce26" office:value-type="float" office:value="339024.47" calcext:value-type="float">
            <text:p>339024,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27001:3344</text:p>
          </table:table-cell>
          <table:table-cell table:style-name="ce26" office:value-type="float" office:value="498297.71" calcext:value-type="float">
            <text:p>498297,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727001:3345</text:p>
          </table:table-cell>
          <table:table-cell table:style-name="ce26" office:value-type="float" office:value="443501.14" calcext:value-type="float">
            <text:p>443501,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27001:3346</text:p>
          </table:table-cell>
          <table:table-cell table:style-name="ce26" office:value-type="float" office:value="1004072.14" calcext:value-type="float">
            <text:p>1004072,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611001:407</text:p>
          </table:table-cell>
          <table:table-cell table:style-name="ce26" office:value-type="float" office:value="848922.07" calcext:value-type="float">
            <text:p>848922,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622002:15</text:p>
          </table:table-cell>
          <table:table-cell table:style-name="ce26" office:value-type="float" office:value="463394.25" calcext:value-type="float">
            <text:p>463394,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657001:298</text:p>
          </table:table-cell>
          <table:table-cell table:style-name="ce26" office:value-type="float" office:value="1156090.81" calcext:value-type="float">
            <text:p>1156090,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711001:903</text:p>
          </table:table-cell>
          <table:table-cell table:style-name="ce26" office:value-type="float" office:value="234924.58" calcext:value-type="float">
            <text:p>234924,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749001:178</text:p>
          </table:table-cell>
          <table:table-cell table:style-name="ce26" office:value-type="float" office:value="370049.23" calcext:value-type="float">
            <text:p>370049,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403001:3053</text:p>
          </table:table-cell>
          <table:table-cell table:style-name="ce26" office:value-type="float" office:value="488473.33" calcext:value-type="float">
            <text:p>488473,3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1001:845</text:p>
          </table:table-cell>
          <table:table-cell table:style-name="ce26" office:value-type="float" office:value="565466.88" calcext:value-type="float">
            <text:p>565466,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08006:1394</text:p>
          </table:table-cell>
          <table:table-cell table:style-name="ce26" office:value-type="float" office:value="8031283.15" calcext:value-type="float">
            <text:p>8031283,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08:122</text:p>
          </table:table-cell>
          <table:table-cell table:style-name="ce26" office:value-type="float" office:value="838533.67" calcext:value-type="float">
            <text:p>838533,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04:844</text:p>
          </table:table-cell>
          <table:table-cell table:style-name="ce26" office:value-type="float" office:value="115216.2" calcext:value-type="float">
            <text:p>115216,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0:581</text:p>
          </table:table-cell>
          <table:table-cell table:style-name="ce26" office:value-type="float" office:value="65716436.1" calcext:value-type="float">
            <text:p>65716436,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7:59</text:p>
          </table:table-cell>
          <table:table-cell table:style-name="ce26" office:value-type="float" office:value="517551.2" calcext:value-type="float">
            <text:p>517551,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302014:775</text:p>
          </table:table-cell>
          <table:table-cell table:style-name="ce26" office:value-type="float" office:value="36421.63" calcext:value-type="float">
            <text:p>36421,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04:1698</text:p>
          </table:table-cell>
          <table:table-cell table:style-name="ce26" office:value-type="float" office:value="239459.47" calcext:value-type="float">
            <text:p>239459,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1009:111</text:p>
          </table:table-cell>
          <table:table-cell table:style-name="ce26" office:value-type="float" office:value="12726563.44" calcext:value-type="float">
            <text:p>12726563,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4007:331</text:p>
          </table:table-cell>
          <table:table-cell table:style-name="ce26" office:value-type="float" office:value="306042.92" calcext:value-type="float">
            <text:p>306042,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8006:1301</text:p>
          </table:table-cell>
          <table:table-cell table:style-name="ce26" office:value-type="float" office:value="622015.14" calcext:value-type="float">
            <text:p>622015,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04:307</text:p>
          </table:table-cell>
          <table:table-cell table:style-name="ce26" office:value-type="float" office:value="727966.7" calcext:value-type="float">
            <text:p>727966,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402009:381</text:p>
          </table:table-cell>
          <table:table-cell table:style-name="ce26" office:value-type="float" office:value="50337.06" calcext:value-type="float">
            <text:p>50337,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2009:382</text:p>
          </table:table-cell>
          <table:table-cell table:style-name="ce26" office:value-type="float" office:value="43472.91" calcext:value-type="float">
            <text:p>43472,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2011:132</text:p>
          </table:table-cell>
          <table:table-cell table:style-name="ce26" office:value-type="float" office:value="111166.01" calcext:value-type="float">
            <text:p>111166,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802001:1752</text:p>
          </table:table-cell>
          <table:table-cell table:style-name="ce26" office:value-type="float" office:value="276163.58" calcext:value-type="float">
            <text:p>276163,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802001:1753</text:p>
          </table:table-cell>
          <table:table-cell table:style-name="ce26" office:value-type="float" office:value="789365.79" calcext:value-type="float">
            <text:p>789365,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802001:1754</text:p>
          </table:table-cell>
          <table:table-cell table:style-name="ce26" office:value-type="float" office:value="567356.66" calcext:value-type="float">
            <text:p>567356,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201009:194</text:p>
          </table:table-cell>
          <table:table-cell table:style-name="ce26" office:value-type="float" office:value="397002.92" calcext:value-type="float">
            <text:p>397002,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604001:1933</text:p>
          </table:table-cell>
          <table:table-cell table:style-name="ce26" office:value-type="float" office:value="336873.68" calcext:value-type="float">
            <text:p>336873,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2:28253</text:p>
          </table:table-cell>
          <table:table-cell table:style-name="ce26" office:value-type="float" office:value="1329452.07" calcext:value-type="float">
            <text:p>1329452,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21:2749</text:p>
          </table:table-cell>
          <table:table-cell table:style-name="ce26" office:value-type="float" office:value="265868.92" calcext:value-type="float">
            <text:p>265868,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23:2208</text:p>
          </table:table-cell>
          <table:table-cell table:style-name="ce26" office:value-type="float" office:value="2185527" calcext:value-type="float">
            <text:p>21855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28:1592</text:p>
          </table:table-cell>
          <table:table-cell table:style-name="ce26" office:value-type="float" office:value="1134672.86" calcext:value-type="float">
            <text:p>1134672,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29:3143</text:p>
          </table:table-cell>
          <table:table-cell table:style-name="ce26" office:value-type="float" office:value="1115420.8" calcext:value-type="float">
            <text:p>1115420,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4:2464</text:p>
          </table:table-cell>
          <table:table-cell table:style-name="ce26" office:value-type="float" office:value="2118289.81" calcext:value-type="float">
            <text:p>2118289,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9:861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1:9320</text:p>
          </table:table-cell>
          <table:table-cell table:style-name="ce26" office:value-type="float" office:value="207952.66" calcext:value-type="float">
            <text:p>207952,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0:4752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60:4753</text:p>
          </table:table-cell>
          <table:table-cell table:style-name="ce26" office:value-type="float" office:value="2583700.67" calcext:value-type="float">
            <text:p>2583700,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01:5494</text:p>
          </table:table-cell>
          <table:table-cell table:style-name="ce26" office:value-type="float" office:value="5161359.28" calcext:value-type="float">
            <text:p>5161359,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9:2487</text:p>
          </table:table-cell>
          <table:table-cell table:style-name="ce26" office:value-type="float" office:value="132210.69" calcext:value-type="float">
            <text:p>132210,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1:2460</text:p>
          </table:table-cell>
          <table:table-cell table:style-name="ce26" office:value-type="float" office:value="1386166.74" calcext:value-type="float">
            <text:p>1386166,7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02:9043</text:p>
          </table:table-cell>
          <table:table-cell table:style-name="ce26" office:value-type="float" office:value="6769017" calcext:value-type="float">
            <text:p>67690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501007:3260</text:p>
          </table:table-cell>
          <table:table-cell table:style-name="ce26" office:value-type="float" office:value="204796.79" calcext:value-type="float">
            <text:p>204796,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501013:1971</text:p>
          </table:table-cell>
          <table:table-cell table:style-name="ce26" office:value-type="float" office:value="513886.46" calcext:value-type="float">
            <text:p>513886,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601013:861</text:p>
          </table:table-cell>
          <table:table-cell table:style-name="ce26" office:value-type="float" office:value="203966.03" calcext:value-type="float">
            <text:p>203966,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4011:1397</text:p>
          </table:table-cell>
          <table:table-cell table:style-name="ce26" office:value-type="float" office:value="3725108.86" calcext:value-type="float">
            <text:p>3725108,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11:2303</text:p>
          </table:table-cell>
          <table:table-cell table:style-name="ce26" office:value-type="float" office:value="109935.57" calcext:value-type="float">
            <text:p>109935,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201004:354</text:p>
          </table:table-cell>
          <table:table-cell table:style-name="ce26" office:value-type="float" office:value="539956.09" calcext:value-type="float">
            <text:p>539956,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2002:1701</text:p>
          </table:table-cell>
          <table:table-cell table:style-name="ce26" office:value-type="float" office:value="517680.36" calcext:value-type="float">
            <text:p>517680,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301001:30807</text:p>
          </table:table-cell>
          <table:table-cell table:style-name="ce26" office:value-type="float" office:value="123929.76" calcext:value-type="float">
            <text:p>123929,7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401002:1438</text:p>
          </table:table-cell>
          <table:table-cell table:style-name="ce26" office:value-type="float" office:value="494250.93" calcext:value-type="float">
            <text:p>494250,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401005:5182</text:p>
          </table:table-cell>
          <table:table-cell table:style-name="ce26" office:value-type="float" office:value="85139.06" calcext:value-type="float">
            <text:p>85139,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7:0105005:807</text:p>
          </table:table-cell>
          <table:table-cell table:style-name="ce26" office:value-type="float" office:value="189884.63" calcext:value-type="float">
            <text:p>189884,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9:0101005:848</text:p>
          </table:table-cell>
          <table:table-cell table:style-name="ce26" office:value-type="float" office:value="24975.67" calcext:value-type="float">
            <text:p>24975,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9:0101012:2232</text:p>
          </table:table-cell>
          <table:table-cell table:style-name="ce26" office:value-type="float" office:value="29516.7" calcext:value-type="float">
            <text:p>29516,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9:0101013:1816</text:p>
          </table:table-cell>
          <table:table-cell table:style-name="ce26" office:value-type="float" office:value="22988.97" calcext:value-type="float">
            <text:p>22988,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2333</text:p>
          </table:table-cell>
          <table:table-cell table:style-name="ce26" office:value-type="float" office:value="161970.6" calcext:value-type="float">
            <text:p>161970,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9268</text:p>
          </table:table-cell>
          <table:table-cell table:style-name="ce26" office:value-type="float" office:value="6931757.98" calcext:value-type="float">
            <text:p>6931757,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2034:974</text:p>
          </table:table-cell>
          <table:table-cell table:style-name="ce26" office:value-type="float" office:value="186406.65" calcext:value-type="float">
            <text:p>186406,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04:232</text:p>
          </table:table-cell>
          <table:table-cell table:style-name="ce26" office:value-type="float" office:value="1436897.95" calcext:value-type="float">
            <text:p>1436897,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17:2261</text:p>
          </table:table-cell>
          <table:table-cell table:style-name="ce26" office:value-type="float" office:value="377138.57" calcext:value-type="float">
            <text:p>377138,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23:1283</text:p>
          </table:table-cell>
          <table:table-cell table:style-name="ce26" office:value-type="float" office:value="561733.63" calcext:value-type="float">
            <text:p>561733,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09001:4911</text:p>
          </table:table-cell>
          <table:table-cell table:style-name="ce26" office:value-type="float" office:value="136380.82" calcext:value-type="float">
            <text:p>136380,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12022:3714</text:p>
          </table:table-cell>
          <table:table-cell table:style-name="ce26" office:value-type="float" office:value="173721.92" calcext:value-type="float">
            <text:p>173721,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12022:3715</text:p>
          </table:table-cell>
          <table:table-cell table:style-name="ce26" office:value-type="float" office:value="152740.41" calcext:value-type="float">
            <text:p>152740,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13015:138</text:p>
          </table:table-cell>
          <table:table-cell table:style-name="ce26" office:value-type="float" office:value="999343.14" calcext:value-type="float">
            <text:p>999343,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14051:955</text:p>
          </table:table-cell>
          <table:table-cell table:style-name="ce26" office:value-type="float" office:value="267971.51" calcext:value-type="float">
            <text:p>267971,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05006:3156</text:p>
          </table:table-cell>
          <table:table-cell table:style-name="ce26" office:value-type="float" office:value="2684030.64" calcext:value-type="float">
            <text:p>2684030,6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5010:271</text:p>
          </table:table-cell>
          <table:table-cell table:style-name="ce26" office:value-type="float" office:value="178271.91" calcext:value-type="float">
            <text:p>178271,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7002:376</text:p>
          </table:table-cell>
          <table:table-cell table:style-name="ce26" office:value-type="float" office:value="196963.29" calcext:value-type="float">
            <text:p>196963,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7022:459</text:p>
          </table:table-cell>
          <table:table-cell table:style-name="ce26" office:value-type="float" office:value="160358.21" calcext:value-type="float">
            <text:p>160358,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16006:403</text:p>
          </table:table-cell>
          <table:table-cell table:style-name="ce26" office:value-type="float" office:value="2255298.29" calcext:value-type="float">
            <text:p>2255298,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2005:9166</text:p>
          </table:table-cell>
          <table:table-cell table:style-name="ce26" office:value-type="float" office:value="1311255.86" calcext:value-type="float">
            <text:p>1311255,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3:0103006:360</text:p>
          </table:table-cell>
          <table:table-cell table:style-name="ce26" office:value-type="float" office:value="1392178.34" calcext:value-type="float">
            <text:p>1392178,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4:0105026:110</text:p>
          </table:table-cell>
          <table:table-cell table:style-name="ce26" office:value-type="float" office:value="3548105.27" calcext:value-type="float">
            <text:p>3548105,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000000:36</text:p>
          </table:table-cell>
          <table:table-cell table:style-name="ce26" office:value-type="float" office:value="893683.08" calcext:value-type="float">
            <text:p>893683,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2:3482</text:p>
          </table:table-cell>
          <table:table-cell table:style-name="ce26" office:value-type="float" office:value="2583213.04" calcext:value-type="float">
            <text:p>2583213,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3001:15208</text:p>
          </table:table-cell>
          <table:table-cell table:style-name="ce26" office:value-type="float" office:value="435014.47" calcext:value-type="float">
            <text:p>435014,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3002:4110</text:p>
          </table:table-cell>
          <table:table-cell table:style-name="ce26" office:value-type="float" office:value="35441.32" calcext:value-type="float">
            <text:p>35441,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7:0103003:3322</text:p>
          </table:table-cell>
          <table:table-cell table:style-name="ce26" office:value-type="float" office:value="305290.56" calcext:value-type="float">
            <text:p>305290,5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8:0101002:23121</text:p>
          </table:table-cell>
          <table:table-cell table:style-name="ce26" office:value-type="float" office:value="96430.88" calcext:value-type="float">
            <text:p>96430,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6001:1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6001:1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6:1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5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8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15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17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27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5002:4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3001:13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1002: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6003:7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6003:8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6003:8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6004:3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6004:3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8001:58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8001:5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8004:5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5008:18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2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401001:5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1001:175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4001:2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12001:5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11001:6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27001:25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27001:8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7001:8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27001:8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27001:8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27001:8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301001:14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304003:3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402006:37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000000:4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000000:8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20:1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25:1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25:1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6025:1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6025:1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25:1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25:14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25:15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25:1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25:1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25: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31:2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07:17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24:1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000000:10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000000:107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1001:2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6:18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10:10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10:13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15:40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09002:36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9006:20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09006:20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09006:20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2003:12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6001:2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06001:2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6001:2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6001:2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06001:2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6001:2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06001:3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06001:3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06001:4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4004:6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4004:8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000000:45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000000:4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8001:9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8003:9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8003:9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8004:12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8004:12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8004:12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6:0000000:8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1015:33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04:8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38:2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2046:1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46:1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55:2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1001:54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1001:5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6: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13:10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13:10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13:10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13:10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13:10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13:10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13:10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13:10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13:10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13:10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13:10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13:105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13:10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13:10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13:105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13:10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13:10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13:10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13:10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13:10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13:10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13:107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13:10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13:10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13:10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13:10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13:10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13:10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13:10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13:11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13:11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13:11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13:11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13:11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13:11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13:11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13:11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13:11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13:11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13:11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13:11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13:11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13:11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13:11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13:11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13:11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13:11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13:11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13:11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13:11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13:11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13:11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13:12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13:12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13:12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13:12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13:12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13:12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13:123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13:12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13:123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13:12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13:12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13:12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13:12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13:12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13:12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13:12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13:12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13:12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13:12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13:14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13:14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13:14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13:14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13:2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13:4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13:4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13:4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13:4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13:4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13:4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13:4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13:4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13:4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13:4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13:4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13:4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13:4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13:4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13:4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13:5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13:5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13:5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13:5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13:9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13:97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13:97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13:9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13:9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13:9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14:1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14:1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14:1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14:1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14:1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14:1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14:1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14:1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14:1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14:1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14:1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14:1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14:1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14:1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14:1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14:1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14:1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14:1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14:1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14:1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14:1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14:1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14:1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14:1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14:1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14:1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14:1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14:13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14:1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14:1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14:1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14:1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14:1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14:1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14:1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14:1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14:1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14:1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14:1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14:1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14:14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14:1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14:15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14:1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14:15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14:1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14:15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14:1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14:1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14:1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14:15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14:1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14:1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14:1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14:1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14:16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14:1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14:1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14:1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14:1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14:1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14:17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14:1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14:1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14:17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14:17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14:1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14:17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14:17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14:1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14:1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14:18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14:1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14:1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14:1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14:1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14:1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14:1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14:1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14:1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14:1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14:1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14:1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14:1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14:1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14:1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14:1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14:1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14:1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14:1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14:1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14:2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14:2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14:2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14:2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14:2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14:2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14:2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14:2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14:2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14:2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14:2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14:2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14:2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14:2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14:2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14:2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14:2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14:2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14:2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14:2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14:2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14:2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14:2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14:2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14:2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14:2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14:2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14:2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14:2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14:2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14:2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14:2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14:2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14:23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14:2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14:23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14:2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14:2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14:2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14:2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14:2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14:2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14:2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14:2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14:2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14:2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14:2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14:2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14:24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14:2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14:25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14:2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14:25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14:2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14:25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14:2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14:25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14:2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14:2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14:25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14:2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14:2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14:2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14:2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14:26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14:2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14:2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14:2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14:2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14:2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14: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14:27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14:2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14:2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14:27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14:27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14:2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14:27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14:2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14:2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14:28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14:2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14:2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14:2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14:2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14:2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14:2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14:2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14:2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14:2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14:2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14:2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14:2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14:2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14:2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14:2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14:2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14:2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14:2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14:2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14:3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14:3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14:3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14:3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14:3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14:3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14:3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14:3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14:3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14:3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14:3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14:3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14:3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14:3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14:3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14:3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14:3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14:3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14:3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14:3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14:3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14:3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14:3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14:3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14:3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14:3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14:3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14:3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14:5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14:5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14:5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14:6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14: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14: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14: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14: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14: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14: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14: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14: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14: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14: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14: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14: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14: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15:1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15:2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15:2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15:2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15:2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15:2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15:2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15:2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15:2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15:2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15:2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15:2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15:2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15:2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15:2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15:2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15:2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15:2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15:3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15:3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15:3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15:3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15:3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15:3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15:3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15:3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15:3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15:3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8015:3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8015:3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8015:3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8015:3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8015:3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8015:3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15:3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8015:3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8015:3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8015:3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8015:3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8015:32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8015:3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8015:3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8015:5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8015:5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8015:5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8015:5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8015:5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8015:6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8015:6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8015:6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8015:6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15:6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15:6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15:7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15: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15:8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15: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15: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15: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8015: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8015: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8015: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8015: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15: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15: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15: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15: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8015:9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8015: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208014:1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501025:1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602003: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802001:7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802001: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101005:1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101005:2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101005:2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101008:2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103005:2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103005:2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103005:2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103005:2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103005:2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103005:2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103005:2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103005:2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103005:2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103005:2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103005:2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103005:2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103005:2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103005:2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103005:2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103005:2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103005:2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103005:2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103005:2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103005:2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103005:2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103005:24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103005:25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103005:2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103005:2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103005:25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103005:2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103005:3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103005:3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103005:4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103005:4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103005:52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602001:4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602001:45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602001:4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602001:4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602001:4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602001:4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602001:4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602001:4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602001:4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602001:4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602001:4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602001:4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17:9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35:16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65:64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7:22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301011:61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14:130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14:40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14:98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60:28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501002:81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601008:5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5:0101001:23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5:0101001:23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5:0101001:23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5:0101001:23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101001:37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201003:50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1004:4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1004:6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1004:6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1004:7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1004:7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1006:3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7:0102002:4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7:0105005:2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8:0803025:1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8:0803025:1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8:0803025:1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1401001:1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101001:96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112002:2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207006:1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209008:1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301017:9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301020:3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301020:3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301063:5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2003:10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2005:12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2007:15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2007:155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2016:10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2016:12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2016:17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2051:19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2053:34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2053:343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2053:34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2053:34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2053:34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2065:50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2065:507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2065:507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2065:50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2065:50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2065:50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2065:50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2065:50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2065:50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2067:12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2067:5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2067:5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412011:20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414025:8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421002:3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504001:2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505006:1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1:0107018: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1020:8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3003:7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3015:32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3016:51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3019:227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3023:232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3:0101001: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4:0112011:3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1002:2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1002:2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1002:2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1002:2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1002:2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1002:2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1002:2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1002:2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1002:3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1002:3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1002:4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1002:65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1005:1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1005:1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1005:17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1005:1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1005:1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1005:18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1005:18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1005:1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1005:1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1005:1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1010:1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2006:1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2006:2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2006:2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2006:26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2006:2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2006:2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2006:2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2006:2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2006:31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2006:3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2006:3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2006:3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2006:3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2006:5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2006:55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2008:1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2008:1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2008:1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2009:1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2009:15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2009:1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2009:1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2009:1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2009:1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2009:1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2009:17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2009: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2009: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2009: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2010:1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2010:14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2010:14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2010:1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2010:1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2010:14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2010:15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2010:1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2010:15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2010:15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2010:16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2010:1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2010:1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2010:20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2010:2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2010:2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2010:2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2010:2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2010:26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2010:2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2010:2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2010:2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2010:3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2012:1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2012:16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2012:1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2013:1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2014:1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2014:1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2014:1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2014:14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2014:14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2014:14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2014:2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2015:17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2016:1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2017:16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2017:16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2017:1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2017:1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2017:17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2017:17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2017:17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2017:1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2017:1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2017:1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2017:1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2017:20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2017:2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2017:2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2017:2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2017:2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2017:2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2017:2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2017:22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2017:2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2017:25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2018:2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2018:2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2018:2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2018:2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2018:3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2018:3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2018:3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2018:4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2018:4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2018:4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2026:17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2026:17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2026:17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2026:17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2026:18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2026:18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2026:18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2026:1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2026:1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2026:1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2026:1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2026:1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2026:1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2026:1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2026:1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2026:2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2026:2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2026:20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2026:2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2026:20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2026:2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2026:2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2026:21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2026:22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2026:2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2026:2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2026:23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2026:23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2027:18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2027:18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2027:18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2027:18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2027:18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2027:18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2027:19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2027:19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2027:1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2027:19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2027:19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2027:1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2027:1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2027:1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2027:1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2027:20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2027:21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2027:2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2027:23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2027:23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2027:23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2027:23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2027:23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2027:23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2027:2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2027:26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2027:2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2027:26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2027:26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2027:27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2027:27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2027:27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2027:27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2027:29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2027:29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2027:29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2027:29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2027:30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2027:30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2027:30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2027:3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2027:31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2027:3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2027:316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2027:31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2027:318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2027:43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2029:10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2029:11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2029:11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2029:11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2029:1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2029:19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2029:20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2029:6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2029:6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2029:63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2032:1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2032:19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2035:12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2035:122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2035:124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2035:139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2035:140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2035:14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2035:151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8:0101001:87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8:0101001:8747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18587D41FE9778BD71D7B8B1DA318AC15982A3DA78E09E14D7DDD127E87A2CA43E48D6AC077D5CF7AF2DDF6728FE1C439AF3D94482163023F96AE56888155B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5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5:31:20.049000000</dc:date>
    <meta:editing-cycles>28</meta:editing-cycles>
    <meta:editing-duration>PT1H12M18S</meta:editing-duration>
    <meta:document-statistic meta:table-count="2" meta:cell-count="4007" meta:object-count="0"/>
  </office:meta>
</office:document-meta>
</file>