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 table:default-cell-style-name="ce63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77</text:p>
          </table:table-cell>
          <table:table-cell table:style-name="ce5" table:number-columns-repeated="2"/>
          <table:table-cell table:style-name="ce6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2" calcext:value-type="float">
            <text:p>122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69" calcext:value-type="float">
            <text:p>46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296</text:p>
          </table:table-cell>
          <table:table-cell table:style-name="ce26" office:value-type="float" office:value="46455.29" calcext:value-type="float">
            <text:p>46455,2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000000:310</text:p>
          </table:table-cell>
          <table:table-cell table:style-name="ce26" office:value-type="float" office:value="737781.77" calcext:value-type="float">
            <text:p>737781,7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12217</text:p>
          </table:table-cell>
          <table:table-cell table:style-name="ce26" office:value-type="float" office:value="1715614.39" calcext:value-type="float">
            <text:p>1715614,3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3006:238</text:p>
          </table:table-cell>
          <table:table-cell table:style-name="ce26" office:value-type="float" office:value="2151748.38" calcext:value-type="float">
            <text:p>2151748,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5001:503</text:p>
          </table:table-cell>
          <table:table-cell table:style-name="ce26" office:value-type="float" office:value="360643.54" calcext:value-type="float">
            <text:p>360643,5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5006:235</text:p>
          </table:table-cell>
          <table:table-cell table:style-name="ce26" office:value-type="float" office:value="931367.1" calcext:value-type="float">
            <text:p>931367,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8003:491</text:p>
          </table:table-cell>
          <table:table-cell table:style-name="ce26" office:value-type="float" office:value="72269.29" calcext:value-type="float">
            <text:p>72269,2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8003:492</text:p>
          </table:table-cell>
          <table:table-cell table:style-name="ce26" office:value-type="float" office:value="151877.94" calcext:value-type="float">
            <text:p>151877,9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8003:493</text:p>
          </table:table-cell>
          <table:table-cell table:style-name="ce26" office:value-type="float" office:value="1249619.86" calcext:value-type="float">
            <text:p>1249619,8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8001:996</text:p>
          </table:table-cell>
          <table:table-cell table:style-name="ce26" office:value-type="float" office:value="1431316.63" calcext:value-type="float">
            <text:p>1431316,6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9414</text:p>
          </table:table-cell>
          <table:table-cell table:style-name="ce26" office:value-type="float" office:value="2084759.66" calcext:value-type="float">
            <text:p>2084759,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10001:5012</text:p>
          </table:table-cell>
          <table:table-cell table:style-name="ce26" office:value-type="float" office:value="68408.34" calcext:value-type="float">
            <text:p>68408,3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6002:998</text:p>
          </table:table-cell>
          <table:table-cell table:style-name="ce26" office:value-type="float" office:value="864878.64" calcext:value-type="float">
            <text:p>864878,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6002:999</text:p>
          </table:table-cell>
          <table:table-cell table:style-name="ce26" office:value-type="float" office:value="235269.43" calcext:value-type="float">
            <text:p>235269,4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4001:1311</text:p>
          </table:table-cell>
          <table:table-cell table:style-name="ce26" office:value-type="float" office:value="1108746.87" calcext:value-type="float">
            <text:p>1108746,8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901001:2907</text:p>
          </table:table-cell>
          <table:table-cell table:style-name="ce26" office:value-type="float" office:value="829003.5" calcext:value-type="float">
            <text:p>829003,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901001:3148</text:p>
          </table:table-cell>
          <table:table-cell table:style-name="ce26" office:value-type="float" office:value="1048648.73" calcext:value-type="float">
            <text:p>1048648,7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902001:535</text:p>
          </table:table-cell>
          <table:table-cell table:style-name="ce26" office:value-type="float" office:value="921377.42" calcext:value-type="float">
            <text:p>921377,4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201001:3003</text:p>
          </table:table-cell>
          <table:table-cell table:style-name="ce26" office:value-type="float" office:value="127278.38" calcext:value-type="float">
            <text:p>127278,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209001:815</text:p>
          </table:table-cell>
          <table:table-cell table:style-name="ce26" office:value-type="float" office:value="229823.23" calcext:value-type="float">
            <text:p>229823,2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414001:948</text:p>
          </table:table-cell>
          <table:table-cell table:style-name="ce26" office:value-type="float" office:value="932002.5" calcext:value-type="float">
            <text:p>932002,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706001:223</text:p>
          </table:table-cell>
          <table:table-cell table:style-name="ce26" office:value-type="float" office:value="1053835.28" calcext:value-type="float">
            <text:p>1053835,2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719001:1581</text:p>
          </table:table-cell>
          <table:table-cell table:style-name="ce26" office:value-type="float" office:value="13218710.4" calcext:value-type="float">
            <text:p>13218710,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727001:3347</text:p>
          </table:table-cell>
          <table:table-cell table:style-name="ce26" office:value-type="float" office:value="430139.65" calcext:value-type="float">
            <text:p>430139,6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727001:3348</text:p>
          </table:table-cell>
          <table:table-cell table:style-name="ce26" office:value-type="float" office:value="1125230.92" calcext:value-type="float">
            <text:p>1125230,9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727001:3349</text:p>
          </table:table-cell>
          <table:table-cell table:style-name="ce26" office:value-type="float" office:value="498297.71" calcext:value-type="float">
            <text:p>498297,7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622002:145</text:p>
          </table:table-cell>
          <table:table-cell table:style-name="ce26" office:value-type="float" office:value="481872.23" calcext:value-type="float">
            <text:p>481872,2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201002:506</text:p>
          </table:table-cell>
          <table:table-cell table:style-name="ce26" office:value-type="float" office:value="254236.06" calcext:value-type="float">
            <text:p>254236,0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205006:3295</text:p>
          </table:table-cell>
          <table:table-cell table:style-name="ce26" office:value-type="float" office:value="2242048.48" calcext:value-type="float">
            <text:p>2242048,4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205006:3296</text:p>
          </table:table-cell>
          <table:table-cell table:style-name="ce26" office:value-type="float" office:value="426659.76" calcext:value-type="float">
            <text:p>426659,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205006:3297</text:p>
          </table:table-cell>
          <table:table-cell table:style-name="ce26" office:value-type="float" office:value="139345.22" calcext:value-type="float">
            <text:p>139345,2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301001:1761</text:p>
          </table:table-cell>
          <table:table-cell table:style-name="ce26" office:value-type="float" office:value="645232.5" calcext:value-type="float">
            <text:p>645232,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401003:653</text:p>
          </table:table-cell>
          <table:table-cell table:style-name="ce26" office:value-type="float" office:value="1913737.23" calcext:value-type="float">
            <text:p>1913737,2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3002:1127</text:p>
          </table:table-cell>
          <table:table-cell table:style-name="ce26" office:value-type="float" office:value="589173.5" calcext:value-type="float">
            <text:p>589173,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3004:670</text:p>
          </table:table-cell>
          <table:table-cell table:style-name="ce26" office:value-type="float" office:value="131910.75" calcext:value-type="float">
            <text:p>131910,7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5002:3914</text:p>
          </table:table-cell>
          <table:table-cell table:style-name="ce26" office:value-type="float" office:value="445139.94" calcext:value-type="float">
            <text:p>445139,9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09006:2284</text:p>
          </table:table-cell>
          <table:table-cell table:style-name="ce26" office:value-type="float" office:value="6362112.03" calcext:value-type="float">
            <text:p>6362112,0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09006:2285</text:p>
          </table:table-cell>
          <table:table-cell table:style-name="ce26" office:value-type="float" office:value="627150.39" calcext:value-type="float">
            <text:p>627150,3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09006:2286</text:p>
          </table:table-cell>
          <table:table-cell table:style-name="ce26" office:value-type="float" office:value="618267.24" calcext:value-type="float">
            <text:p>618267,2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9006:2287</text:p>
          </table:table-cell>
          <table:table-cell table:style-name="ce26" office:value-type="float" office:value="618267.24" calcext:value-type="float">
            <text:p>618267,2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09006:2288</text:p>
          </table:table-cell>
          <table:table-cell table:style-name="ce26" office:value-type="float" office:value="627150.39" calcext:value-type="float">
            <text:p>627150,3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9006:2289</text:p>
          </table:table-cell>
          <table:table-cell table:style-name="ce26" office:value-type="float" office:value="678672.66" calcext:value-type="float">
            <text:p>678672,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6:2290</text:p>
          </table:table-cell>
          <table:table-cell table:style-name="ce26" office:value-type="float" office:value="618267.24" calcext:value-type="float">
            <text:p>618267,2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09006:2291</text:p>
          </table:table-cell>
          <table:table-cell table:style-name="ce26" office:value-type="float" office:value="618267.24" calcext:value-type="float">
            <text:p>618267,2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6:2292</text:p>
          </table:table-cell>
          <table:table-cell table:style-name="ce26" office:value-type="float" office:value="678672.66" calcext:value-type="float">
            <text:p>678672,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03002:1695</text:p>
          </table:table-cell>
          <table:table-cell table:style-name="ce26" office:value-type="float" office:value="385374.5" calcext:value-type="float">
            <text:p>385374,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3005:2762</text:p>
          </table:table-cell>
          <table:table-cell table:style-name="ce26" office:value-type="float" office:value="463354.84" calcext:value-type="float">
            <text:p>463354,8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6:0101004:2620</text:p>
          </table:table-cell>
          <table:table-cell table:style-name="ce26" office:value-type="float" office:value="22705.15" calcext:value-type="float">
            <text:p>22705,1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01004:900</text:p>
          </table:table-cell>
          <table:table-cell table:style-name="ce26" office:value-type="float" office:value="340900.02" calcext:value-type="float">
            <text:p>340900,0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302014:776</text:p>
          </table:table-cell>
          <table:table-cell table:style-name="ce26" office:value-type="float" office:value="36421.63" calcext:value-type="float">
            <text:p>36421,6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1047:1620</text:p>
          </table:table-cell>
          <table:table-cell table:style-name="ce26" office:value-type="float" office:value="145725.91" calcext:value-type="float">
            <text:p>145725,9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2003:1686</text:p>
          </table:table-cell>
          <table:table-cell table:style-name="ce26" office:value-type="float" office:value="162864.05" calcext:value-type="float">
            <text:p>162864,0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2009:2846</text:p>
          </table:table-cell>
          <table:table-cell table:style-name="ce26" office:value-type="float" office:value="97933.87" calcext:value-type="float">
            <text:p>97933,8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3070:169</text:p>
          </table:table-cell>
          <table:table-cell table:style-name="ce26" office:value-type="float" office:value="181685.72" calcext:value-type="float">
            <text:p>181685,7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000000:3010</text:p>
          </table:table-cell>
          <table:table-cell table:style-name="ce26" office:value-type="float" office:value="29513836.11" calcext:value-type="float">
            <text:p>29513836,1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8007:1598</text:p>
          </table:table-cell>
          <table:table-cell table:style-name="ce26" office:value-type="float" office:value="655899" calcext:value-type="float">
            <text:p>65589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10011:48</text:p>
          </table:table-cell>
          <table:table-cell table:style-name="ce26" office:value-type="float" office:value="385575.64" calcext:value-type="float">
            <text:p>385575,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12007:104</text:p>
          </table:table-cell>
          <table:table-cell table:style-name="ce26" office:value-type="float" office:value="1383746.6" calcext:value-type="float">
            <text:p>1383746,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603002:1015</text:p>
          </table:table-cell>
          <table:table-cell table:style-name="ce26" office:value-type="float" office:value="161627.79" calcext:value-type="float">
            <text:p>161627,7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603007:163</text:p>
          </table:table-cell>
          <table:table-cell table:style-name="ce26" office:value-type="float" office:value="117912.38" calcext:value-type="float">
            <text:p>117912,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702002:50</text:p>
          </table:table-cell>
          <table:table-cell table:style-name="ce26" office:value-type="float" office:value="443800.15" calcext:value-type="float">
            <text:p>443800,1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802001:1755</text:p>
          </table:table-cell>
          <table:table-cell table:style-name="ce26" office:value-type="float" office:value="276163.58" calcext:value-type="float">
            <text:p>276163,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802001:1756</text:p>
          </table:table-cell>
          <table:table-cell table:style-name="ce26" office:value-type="float" office:value="644155.91" calcext:value-type="float">
            <text:p>644155,9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802001:1757</text:p>
          </table:table-cell>
          <table:table-cell table:style-name="ce26" office:value-type="float" office:value="526932.8" calcext:value-type="float">
            <text:p>526932,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802001:1758</text:p>
          </table:table-cell>
          <table:table-cell table:style-name="ce26" office:value-type="float" office:value="2283190.38" calcext:value-type="float">
            <text:p>2283190,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802001:1759</text:p>
          </table:table-cell>
          <table:table-cell table:style-name="ce26" office:value-type="float" office:value="781694.73" calcext:value-type="float">
            <text:p>781694,7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802001:1760</text:p>
          </table:table-cell>
          <table:table-cell table:style-name="ce26" office:value-type="float" office:value="891009.31" calcext:value-type="float">
            <text:p>891009,3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2:0102006:686</text:p>
          </table:table-cell>
          <table:table-cell table:style-name="ce26" office:value-type="float" office:value="748663.33" calcext:value-type="float">
            <text:p>748663,3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201009:386</text:p>
          </table:table-cell>
          <table:table-cell table:style-name="ce26" office:value-type="float" office:value="546001.8" calcext:value-type="float">
            <text:p>546001,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202002:2837</text:p>
          </table:table-cell>
          <table:table-cell table:style-name="ce26" office:value-type="float" office:value="44616.78" calcext:value-type="float">
            <text:p>44616,7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000000:4880</text:p>
          </table:table-cell>
          <table:table-cell table:style-name="ce26" office:value-type="float" office:value="129992536.17" calcext:value-type="float">
            <text:p>129992536,1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14:1517</text:p>
          </table:table-cell>
          <table:table-cell table:style-name="ce26" office:value-type="float" office:value="1372525" calcext:value-type="float">
            <text:p>13725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20:943</text:p>
          </table:table-cell>
          <table:table-cell table:style-name="ce26" office:value-type="float" office:value="1635445.31" calcext:value-type="float">
            <text:p>1635445,3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57:1036</text:p>
          </table:table-cell>
          <table:table-cell table:style-name="ce26" office:value-type="float" office:value="2448938.39" calcext:value-type="float">
            <text:p>2448938,3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58:979</text:p>
          </table:table-cell>
          <table:table-cell table:style-name="ce26" office:value-type="float" office:value="247275.94" calcext:value-type="float">
            <text:p>247275,9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65:9223</text:p>
          </table:table-cell>
          <table:table-cell table:style-name="ce26" office:value-type="float" office:value="2865651.96" calcext:value-type="float">
            <text:p>2865651,9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65:9234</text:p>
          </table:table-cell>
          <table:table-cell table:style-name="ce26" office:value-type="float" office:value="2702651.58" calcext:value-type="float">
            <text:p>2702651,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06:11625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11:2820</text:p>
          </table:table-cell>
          <table:table-cell table:style-name="ce26" office:value-type="float" office:value="2293106.48" calcext:value-type="float">
            <text:p>2293106,4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301011:7388</text:p>
          </table:table-cell>
          <table:table-cell table:style-name="ce26" office:value-type="float" office:value="147435.98" calcext:value-type="float">
            <text:p>147435,9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401004:1330</text:p>
          </table:table-cell>
          <table:table-cell table:style-name="ce26" office:value-type="float" office:value="1961453.93" calcext:value-type="float">
            <text:p>1961453,9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401008:668</text:p>
          </table:table-cell>
          <table:table-cell table:style-name="ce26" office:value-type="float" office:value="1477159.42" calcext:value-type="float">
            <text:p>1477159,4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401020:828</text:p>
          </table:table-cell>
          <table:table-cell table:style-name="ce26" office:value-type="float" office:value="1637978.8" calcext:value-type="float">
            <text:p>1637978,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401024:2857</text:p>
          </table:table-cell>
          <table:table-cell table:style-name="ce26" office:value-type="float" office:value="142669.61" calcext:value-type="float">
            <text:p>142669,6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501011:1452</text:p>
          </table:table-cell>
          <table:table-cell table:style-name="ce26" office:value-type="float" office:value="1576190.27" calcext:value-type="float">
            <text:p>1576190,2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501015:1841</text:p>
          </table:table-cell>
          <table:table-cell table:style-name="ce26" office:value-type="float" office:value="3326208.87" calcext:value-type="float">
            <text:p>3326208,8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601013:862</text:p>
          </table:table-cell>
          <table:table-cell table:style-name="ce26" office:value-type="float" office:value="145915.15" calcext:value-type="float">
            <text:p>145915,1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3003:941</text:p>
          </table:table-cell>
          <table:table-cell table:style-name="ce26" office:value-type="float" office:value="825698.92" calcext:value-type="float">
            <text:p>825698,9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7013:3092</text:p>
          </table:table-cell>
          <table:table-cell table:style-name="ce26" office:value-type="float" office:value="1038659.58" calcext:value-type="float">
            <text:p>1038659,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10006:544</text:p>
          </table:table-cell>
          <table:table-cell table:style-name="ce26" office:value-type="float" office:value="160853.03" calcext:value-type="float">
            <text:p>160853,0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301006:2018</text:p>
          </table:table-cell>
          <table:table-cell table:style-name="ce26" office:value-type="float" office:value="182863.18" calcext:value-type="float">
            <text:p>182863,1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301001:30808</text:p>
          </table:table-cell>
          <table:table-cell table:style-name="ce26" office:value-type="float" office:value="309580.92" calcext:value-type="float">
            <text:p>309580,9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401001:16106</text:p>
          </table:table-cell>
          <table:table-cell table:style-name="ce26" office:value-type="float" office:value="873602.88" calcext:value-type="float">
            <text:p>873602,8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402001:698</text:p>
          </table:table-cell>
          <table:table-cell table:style-name="ce26" office:value-type="float" office:value="2788829.12" calcext:value-type="float">
            <text:p>2788829,1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7:0000000:957</text:p>
          </table:table-cell>
          <table:table-cell table:style-name="ce26" office:value-type="float" office:value="19867.01" calcext:value-type="float">
            <text:p>19867,0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7:0101009:2079</text:p>
          </table:table-cell>
          <table:table-cell table:style-name="ce26" office:value-type="float" office:value="1136133.12" calcext:value-type="float">
            <text:p>1136133,1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7:0101010:419</text:p>
          </table:table-cell>
          <table:table-cell table:style-name="ce26" office:value-type="float" office:value="899027.22" calcext:value-type="float">
            <text:p>899027,2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7:0102002:1891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7:0103007:2084</text:p>
          </table:table-cell>
          <table:table-cell table:style-name="ce26" office:value-type="float" office:value="153791.71" calcext:value-type="float">
            <text:p>153791,7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8:0803025:103</text:p>
          </table:table-cell>
          <table:table-cell table:style-name="ce26" office:value-type="float" office:value="97984.84" calcext:value-type="float">
            <text:p>97984,8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18369</text:p>
          </table:table-cell>
          <table:table-cell table:style-name="ce26" office:value-type="float" office:value="318714.02" calcext:value-type="float">
            <text:p>318714,0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4035:1626</text:p>
          </table:table-cell>
          <table:table-cell table:style-name="ce26" office:value-type="float" office:value="3959380.2" calcext:value-type="float">
            <text:p>3959380,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206001:374</text:p>
          </table:table-cell>
          <table:table-cell table:style-name="ce26" office:value-type="float" office:value="1491163.83" calcext:value-type="float">
            <text:p>1491163,8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206002:1058</text:p>
          </table:table-cell>
          <table:table-cell table:style-name="ce26" office:value-type="float" office:value="3760547.84" calcext:value-type="float">
            <text:p>3760547,8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28032:1397</text:p>
          </table:table-cell>
          <table:table-cell table:style-name="ce26" office:value-type="float" office:value="93652554.96" calcext:value-type="float">
            <text:p>93652554,9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1017:3020</text:p>
          </table:table-cell>
          <table:table-cell table:style-name="ce26" office:value-type="float" office:value="1620436.26" calcext:value-type="float">
            <text:p>1620436,2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05006:1838</text:p>
          </table:table-cell>
          <table:table-cell table:style-name="ce26" office:value-type="float" office:value="1942294.9" calcext:value-type="float">
            <text:p>1942294,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05030:146</text:p>
          </table:table-cell>
          <table:table-cell table:style-name="ce26" office:value-type="float" office:value="811544.24" calcext:value-type="float">
            <text:p>811544,2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506015:369</text:p>
          </table:table-cell>
          <table:table-cell table:style-name="ce26" office:value-type="float" office:value="3192056.83" calcext:value-type="float">
            <text:p>3192056,8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507025:317</text:p>
          </table:table-cell>
          <table:table-cell table:style-name="ce26" office:value-type="float" office:value="152826.94" calcext:value-type="float">
            <text:p>152826,9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515001:238</text:p>
          </table:table-cell>
          <table:table-cell table:style-name="ce26" office:value-type="float" office:value="300139.99" calcext:value-type="float">
            <text:p>300139,9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1018:4407</text:p>
          </table:table-cell>
          <table:table-cell table:style-name="ce26" office:value-type="float" office:value="996996" calcext:value-type="float">
            <text:p>99699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1023:1522</text:p>
          </table:table-cell>
          <table:table-cell table:style-name="ce26" office:value-type="float" office:value="850484.22" calcext:value-type="float">
            <text:p>850484,2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2004:2922</text:p>
          </table:table-cell>
          <table:table-cell table:style-name="ce26" office:value-type="float" office:value="282518.3" calcext:value-type="float">
            <text:p>282518,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2005:13411</text:p>
          </table:table-cell>
          <table:table-cell table:style-name="ce26" office:value-type="float" office:value="301722.32" calcext:value-type="float">
            <text:p>301722,3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3012:3793</text:p>
          </table:table-cell>
          <table:table-cell table:style-name="ce26" office:value-type="float" office:value="7545711.64" calcext:value-type="float">
            <text:p>7545711,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3015:12938</text:p>
          </table:table-cell>
          <table:table-cell table:style-name="ce26" office:value-type="float" office:value="1958265.68" calcext:value-type="float">
            <text:p>1958265,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5:0105001:2191</text:p>
          </table:table-cell>
          <table:table-cell table:style-name="ce26" office:value-type="float" office:value="448048.01" calcext:value-type="float">
            <text:p>448048,0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5:0107002:441</text:p>
          </table:table-cell>
          <table:table-cell table:style-name="ce26" office:value-type="float" office:value="1033643.78" calcext:value-type="float">
            <text:p>1033643,7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3002:4111</text:p>
          </table:table-cell>
          <table:table-cell table:style-name="ce26" office:value-type="float" office:value="1936109.91" calcext:value-type="float">
            <text:p>1936109,9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8:0101001:21668</text:p>
          </table:table-cell>
          <table:table-cell table:style-name="ce26" office:value-type="float" office:value="141640.79" calcext:value-type="float">
            <text:p>141640,7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8:0101002:23123</text:p>
          </table:table-cell>
          <table:table-cell table:style-name="ce26" office:value-type="float" office:value="682502.14" calcext:value-type="float">
            <text:p>682502,1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number-columns-repeated="16379"/>
        </table:table-row>
        <table:table-row table:style-name="ro17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59"/>
          <table:table-cell table:number-columns-repeated="16320"/>
        </table:table-row>
        <table:table-row table:style-name="ro8">
          <table:table-cell table:style-name="ce39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  <table:table-cell table:style-name="ce63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8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4002:16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4002:16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4002:17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4002:17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5:59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000000:34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3001:67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1001:101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1001:189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5001:137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5001:139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5001:175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5001:133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7001:3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6004: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6004:6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6004: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6004:6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6004:7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6004:7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6004:7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6004: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4002:56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4002:65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4002:68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111003:371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000000:222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515001:52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604001:6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414001:70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711001:60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727001:81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727001:82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727001:84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801001:109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201002:1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19:50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6041:126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07:21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07:22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03:49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06:183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10:62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10001:127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10001:127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15001:58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000000:2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2:12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09003:118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09003:44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02008:58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06001:20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06001:24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06001:3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14001:52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14004:65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14004:66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14004:80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14004:98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000000:47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000000:47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000000:47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000000:47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000000:47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000000:4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000000:47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000000:47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000000:47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000000:63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000000:63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000000:63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6001:6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6001:65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6001:66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6001:66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6001:6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6001:66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6001:6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6001:66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6001:6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6001:67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7005:39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8001:119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8002:9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8002:94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8003:73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8003:77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8004:150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8005:40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201004:88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0:0102046:13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0103040:76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1001:72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8007:12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8015:11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8015:12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8015:27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8015:2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8015:27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8015:27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8015:28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15:28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8015:38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8015:38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8015:38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8015:38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8015:59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8015:6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8015:6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8015:63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8015:6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8015:67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9010:10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9010:10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9010:10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9010:10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9010:10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9010:10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9010:10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9010:13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9010:13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9010:13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9010:13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9010:14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9010:14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9010:14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9010:14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9010:1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9010:14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9010:14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9010:15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9010:15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9010:15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9010:15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9010:1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9010:16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9010:1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9010:16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9010:1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9010:16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9010:1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9010:17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9010:17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9010:18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9010:18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9010:19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9010:19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9010:19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9010:19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9010:19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9010:19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9010:20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9010:20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9010:20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9010:20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9010:2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9010:2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9010:2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9010:2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9010:2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9010:3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9010:3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9010:3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9010:3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9010:3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9010:3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9010:3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9010:3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9010: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9010:3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9010:4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9010:4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9010:4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9010:4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9010:4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9010:4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9010:7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9010: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9010:7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9010:7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9010:7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9010:8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9010:8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9010:8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9010:8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9010:8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9010:8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9010:8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9010:8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9010:8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9010:9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9010:9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9010:9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9010:9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9010:9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9010:9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9010:9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9010:9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9010:9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9010:9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702002: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802001:7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802001:7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802001: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802001:7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2:0102003:377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2:0102005:3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2:0102009:193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2:0102009:19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103005:21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103005:22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103005:23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103005:23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103005:34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303007: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401005:15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601001:54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601001:55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601001:56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601001:69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601001:70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601002:17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601004: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601004:7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000000:117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000000:174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10:9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11:14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15:178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15:179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15:181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15:181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15:183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15:192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15:192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15:201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15:201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15:202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15:205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15:32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15:324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15:324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15:325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15:325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15:325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15:325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15:32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15:326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15:32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15:326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15:327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15:327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15:327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15:327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15:327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15:32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15:327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15:327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15:342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15:343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15:343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15:464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15:490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15:517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15:533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15:580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15:581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23:102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23:14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23:143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23:144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23:9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26:131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26:132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26:132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26:182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30:2032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39:170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02:427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401060:289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501006:12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601015:36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601015:36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601015:3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601015:36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601015:52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601015:52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601015:53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601015:53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601015:53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5:0102011:172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5:0107013:34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5:0107013:66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5:0109003:94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5:0109011:14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6:0201002:601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6:0201003:1421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6:0301001:2133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6:0301001:213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6:0301001:2133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6:0301001:220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6:0301001:2482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6:0301001:2484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7:0103007:88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7:0103009:58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7:0103009:6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7:0103009:9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8:0803027:40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8:1904006:98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8:2101001:39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000000:234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000000:286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101001:572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102007:62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102017:112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102024:82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102032:92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102032:92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102032:92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102032:92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102032:92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102032:93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102032:93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102032:93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202001:10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202001:106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301017:14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302056:498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2056:504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302056:50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302056:504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302056:510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302065:508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302067:30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302073:438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303096:117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412009:33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412009:335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412009:336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412009:336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412009:336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412009:336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412011:206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412013:183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412013:185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412015:104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412015:105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412015:10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412015:105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412015:106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412015:106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412015:106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412015:106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412015:10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412015:106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412015:10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412015:106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412015:10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412015:106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412015:107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412015:107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412015:107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412015:107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412015:107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412015:107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412015:10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412015:107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412015:107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412015:107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412015:108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412015:108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412015:108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412015:108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412015:108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412015:108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412015:108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412015:108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412015:109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412015:109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412015:109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412015:109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412015:109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412015:109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412015:109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412015:109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412018:662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412022:341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412022:354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412022:357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413002:150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413005:27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413005:9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501010: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505012:80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507025:13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1:0103007:3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1:0107047:93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1:0107050:297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1:0112017: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1018:224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1018:415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1025:210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1025:262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2004:132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3013:1158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3013:1162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3013:1167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3013:2812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3013:951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3015:393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3015:97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2010:17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2010:18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2010:23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2010:2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2010:24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2010:24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2010:24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2010:24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2010:2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2010:24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2012:1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2012:19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2013:13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2013:13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2013:14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2013:14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2013:14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2013:14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2013:1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2015:17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2015:17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2030:16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2030:16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3002:13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3002:15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3002:18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6004:23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6004:24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6004:24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6004:24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6004:24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6004:24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6009:16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6009:16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6009:16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6009:166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6009:16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6009:16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6009:16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6009:17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6009:172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6009:17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6009:17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6009:17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6009:181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7008:33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7008:335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7008:337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7008:33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7008:340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1003:13619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3134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31358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3001:18103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8:0101002:20254</text:p>
          </table:table-cell>
          <table:table-cell table:style-name="ce28" office:value-type="date" office:date-value="2025-08-20" calcext:value-type="date">
            <text:p>20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CE7104E681FDECD5BB4A0ABBFA4BEB2BA83F5DEBCC597AB6A7B90A5CBBE1DCB90F02D5137B2FDA756CE39266ECAA3B08E360246A46E3D5D21EBFC1B9A9349A53</text:p>
          </table:table-cell>
          <table:covered-table-cell/>
          <table:table-cell table:style-name="ce63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3" table:number-columns-repeated="59"/>
          <table:table-cell table:number-columns-repeated="16320"/>
        </table:table-row>
        <table:table-row table:style-name="ro19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3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9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9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16:56:44.2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1T16:56:49.053000000</dc:date>
    <meta:editing-cycles>29</meta:editing-cycles>
    <meta:editing-duration>PT1H12M14S</meta:editing-duration>
    <meta:document-statistic meta:table-count="2" meta:cell-count="2526" meta:object-count="0"/>
  </office:meta>
</office:document-meta>
</file>