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2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79</text:p>
          </table:table-cell>
          <table:table-cell table:style-name="ce5" table:number-columns-repeated="2"/>
          <table:table-cell table:style-name="ce6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27" calcext:value-type="float">
            <text:p>227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80" calcext:value-type="float">
            <text:p>58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105001:468</text:p>
          </table:table-cell>
          <table:table-cell table:style-name="ce26" office:value-type="float" office:value="472524.31" calcext:value-type="float">
            <text:p>472524,3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5001:2591</text:p>
          </table:table-cell>
          <table:table-cell table:style-name="ce26" office:value-type="float" office:value="2412826.34" calcext:value-type="float">
            <text:p>2412826,3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5001:2592</text:p>
          </table:table-cell>
          <table:table-cell table:style-name="ce26" office:value-type="float" office:value="211541.51" calcext:value-type="float">
            <text:p>211541,5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4471</text:p>
          </table:table-cell>
          <table:table-cell table:style-name="ce26" office:value-type="float" office:value="4468219.97" calcext:value-type="float">
            <text:p>4468219,9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678</text:p>
          </table:table-cell>
          <table:table-cell table:style-name="ce26" office:value-type="float" office:value="4248264.77" calcext:value-type="float">
            <text:p>4248264,7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5086</text:p>
          </table:table-cell>
          <table:table-cell table:style-name="ce26" office:value-type="float" office:value="7831983.95" calcext:value-type="float">
            <text:p>7831983,9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11:809</text:p>
          </table:table-cell>
          <table:table-cell table:style-name="ce26" office:value-type="float" office:value="367702.55" calcext:value-type="float">
            <text:p>367702,5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01:3929</text:p>
          </table:table-cell>
          <table:table-cell table:style-name="ce26" office:value-type="float" office:value="1210191.98" calcext:value-type="float">
            <text:p>1210191,9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1008:564</text:p>
          </table:table-cell>
          <table:table-cell table:style-name="ce26" office:value-type="float" office:value="695644.4" calcext:value-type="float">
            <text:p>695644,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04002:1081</text:p>
          </table:table-cell>
          <table:table-cell table:style-name="ce26" office:value-type="float" office:value="1447976.94" calcext:value-type="float">
            <text:p>1447976,9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1001:3278</text:p>
          </table:table-cell>
          <table:table-cell table:style-name="ce26" office:value-type="float" office:value="1049519.72" calcext:value-type="float">
            <text:p>1049519,7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4008:609</text:p>
          </table:table-cell>
          <table:table-cell table:style-name="ce26" office:value-type="float" office:value="125243.66" calcext:value-type="float">
            <text:p>125243,6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9002:9206</text:p>
          </table:table-cell>
          <table:table-cell table:style-name="ce26" office:value-type="float" office:value="1871875.41" calcext:value-type="float">
            <text:p>1871875,4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9002:9215</text:p>
          </table:table-cell>
          <table:table-cell table:style-name="ce26" office:value-type="float" office:value="2229424.65" calcext:value-type="float">
            <text:p>2229424,6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9002:9244</text:p>
          </table:table-cell>
          <table:table-cell table:style-name="ce26" office:value-type="float" office:value="3165362.35" calcext:value-type="float">
            <text:p>3165362,3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5001:1290</text:p>
          </table:table-cell>
          <table:table-cell table:style-name="ce26" office:value-type="float" office:value="871534.38" calcext:value-type="float">
            <text:p>871534,3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05003:156</text:p>
          </table:table-cell>
          <table:table-cell table:style-name="ce26" office:value-type="float" office:value="171990.49" calcext:value-type="float">
            <text:p>171990,4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14007:1444</text:p>
          </table:table-cell>
          <table:table-cell table:style-name="ce26" office:value-type="float" office:value="653893.13" calcext:value-type="float">
            <text:p>653893,1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15008:2060</text:p>
          </table:table-cell>
          <table:table-cell table:style-name="ce26" office:value-type="float" office:value="1759319.2" calcext:value-type="float">
            <text:p>1759319,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000000:4983</text:p>
          </table:table-cell>
          <table:table-cell table:style-name="ce26" office:value-type="float" office:value="315666.14" calcext:value-type="float">
            <text:p>315666,1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101001:3379</text:p>
          </table:table-cell>
          <table:table-cell table:style-name="ce26" office:value-type="float" office:value="886653.35" calcext:value-type="float">
            <text:p>886653,3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101001:3380</text:p>
          </table:table-cell>
          <table:table-cell table:style-name="ce26" office:value-type="float" office:value="1234125.61" calcext:value-type="float">
            <text:p>1234125,6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201003:2365</text:p>
          </table:table-cell>
          <table:table-cell table:style-name="ce26" office:value-type="float" office:value="578057.62" calcext:value-type="float">
            <text:p>578057,6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319001:1168</text:p>
          </table:table-cell>
          <table:table-cell table:style-name="ce26" office:value-type="float" office:value="398490.97" calcext:value-type="float">
            <text:p>398490,9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602001:1294</text:p>
          </table:table-cell>
          <table:table-cell table:style-name="ce26" office:value-type="float" office:value="1826551.15" calcext:value-type="float">
            <text:p>1826551,1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606004:13</text:p>
          </table:table-cell>
          <table:table-cell table:style-name="ce26" office:value-type="float" office:value="4188019.42" calcext:value-type="float">
            <text:p>4188019,4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702001:641</text:p>
          </table:table-cell>
          <table:table-cell table:style-name="ce26" office:value-type="float" office:value="209927.84" calcext:value-type="float">
            <text:p>209927,8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702001:642</text:p>
          </table:table-cell>
          <table:table-cell table:style-name="ce26" office:value-type="float" office:value="202356.67" calcext:value-type="float">
            <text:p>202356,6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702001:643</text:p>
          </table:table-cell>
          <table:table-cell table:style-name="ce26" office:value-type="float" office:value="200291.81" calcext:value-type="float">
            <text:p>200291,8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805001:786</text:p>
          </table:table-cell>
          <table:table-cell table:style-name="ce26" office:value-type="float" office:value="2535293.61" calcext:value-type="float">
            <text:p>2535293,6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901001:3859</text:p>
          </table:table-cell>
          <table:table-cell table:style-name="ce26" office:value-type="float" office:value="1015425.02" calcext:value-type="float">
            <text:p>1015425,0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911001:3487</text:p>
          </table:table-cell>
          <table:table-cell table:style-name="ce26" office:value-type="float" office:value="3507927.82" calcext:value-type="float">
            <text:p>3507927,8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001001:3449</text:p>
          </table:table-cell>
          <table:table-cell table:style-name="ce26" office:value-type="float" office:value="1043779.6" calcext:value-type="float">
            <text:p>1043779,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001001:3450</text:p>
          </table:table-cell>
          <table:table-cell table:style-name="ce26" office:value-type="float" office:value="1018036.16" calcext:value-type="float">
            <text:p>1018036,1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001001:3451</text:p>
          </table:table-cell>
          <table:table-cell table:style-name="ce26" office:value-type="float" office:value="681031.08" calcext:value-type="float">
            <text:p>681031,0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501003:1484</text:p>
          </table:table-cell>
          <table:table-cell table:style-name="ce26" office:value-type="float" office:value="245784.58" calcext:value-type="float">
            <text:p>245784,5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501003:1485</text:p>
          </table:table-cell>
          <table:table-cell table:style-name="ce26" office:value-type="float" office:value="1270960.51" calcext:value-type="float">
            <text:p>1270960,5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501004:1418</text:p>
          </table:table-cell>
          <table:table-cell table:style-name="ce26" office:value-type="float" office:value="954847.92" calcext:value-type="float">
            <text:p>954847,9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501004:1419</text:p>
          </table:table-cell>
          <table:table-cell table:style-name="ce26" office:value-type="float" office:value="700970.71" calcext:value-type="float">
            <text:p>700970,7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501004:1420</text:p>
          </table:table-cell>
          <table:table-cell table:style-name="ce26" office:value-type="float" office:value="1389686.54" calcext:value-type="float">
            <text:p>1389686,5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521001:1208</text:p>
          </table:table-cell>
          <table:table-cell table:style-name="ce26" office:value-type="float" office:value="302248.93" calcext:value-type="float">
            <text:p>302248,9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1705001:207</text:p>
          </table:table-cell>
          <table:table-cell table:style-name="ce26" office:value-type="float" office:value="255031.96" calcext:value-type="float">
            <text:p>255031,9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1705001:208</text:p>
          </table:table-cell>
          <table:table-cell table:style-name="ce26" office:value-type="float" office:value="179824.05" calcext:value-type="float">
            <text:p>179824,0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1705001:209</text:p>
          </table:table-cell>
          <table:table-cell table:style-name="ce26" office:value-type="float" office:value="193805" calcext:value-type="float">
            <text:p>19380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1705001:210</text:p>
          </table:table-cell>
          <table:table-cell table:style-name="ce26" office:value-type="float" office:value="181270.35" calcext:value-type="float">
            <text:p>181270,3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1705001:211</text:p>
          </table:table-cell>
          <table:table-cell table:style-name="ce26" office:value-type="float" office:value="138363.27" calcext:value-type="float">
            <text:p>138363,2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719001:1582</text:p>
          </table:table-cell>
          <table:table-cell table:style-name="ce26" office:value-type="float" office:value="1467844.22" calcext:value-type="float">
            <text:p>1467844,2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1727001:3350</text:p>
          </table:table-cell>
          <table:table-cell table:style-name="ce26" office:value-type="float" office:value="564800.49" calcext:value-type="float">
            <text:p>564800,4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1727001:3351</text:p>
          </table:table-cell>
          <table:table-cell table:style-name="ce26" office:value-type="float" office:value="870644.99" calcext:value-type="float">
            <text:p>870644,9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1727001:3352</text:p>
          </table:table-cell>
          <table:table-cell table:style-name="ce26" office:value-type="float" office:value="464472.58" calcext:value-type="float">
            <text:p>464472,5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1727001:3353</text:p>
          </table:table-cell>
          <table:table-cell table:style-name="ce26" office:value-type="float" office:value="851123.42" calcext:value-type="float">
            <text:p>851123,4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1727001:3354</text:p>
          </table:table-cell>
          <table:table-cell table:style-name="ce26" office:value-type="float" office:value="836278.44" calcext:value-type="float">
            <text:p>836278,4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1727001:3355</text:p>
          </table:table-cell>
          <table:table-cell table:style-name="ce26" office:value-type="float" office:value="550182.35" calcext:value-type="float">
            <text:p>550182,3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1727001:3356</text:p>
          </table:table-cell>
          <table:table-cell table:style-name="ce26" office:value-type="float" office:value="386481.56" calcext:value-type="float">
            <text:p>386481,5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1727001:3357</text:p>
          </table:table-cell>
          <table:table-cell table:style-name="ce26" office:value-type="float" office:value="506624.4" calcext:value-type="float">
            <text:p>506624,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1727001:3358</text:p>
          </table:table-cell>
          <table:table-cell table:style-name="ce26" office:value-type="float" office:value="801449.31" calcext:value-type="float">
            <text:p>801449,3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1727001:3359</text:p>
          </table:table-cell>
          <table:table-cell table:style-name="ce26" office:value-type="float" office:value="737062.26" calcext:value-type="float">
            <text:p>737062,2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1727001:3360</text:p>
          </table:table-cell>
          <table:table-cell table:style-name="ce26" office:value-type="float" office:value="735367.86" calcext:value-type="float">
            <text:p>735367,8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1727001:3361</text:p>
          </table:table-cell>
          <table:table-cell table:style-name="ce26" office:value-type="float" office:value="582805.98" calcext:value-type="float">
            <text:p>582805,9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1727001:3362</text:p>
          </table:table-cell>
          <table:table-cell table:style-name="ce26" office:value-type="float" office:value="410333.32" calcext:value-type="float">
            <text:p>410333,3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1727001:3363</text:p>
          </table:table-cell>
          <table:table-cell table:style-name="ce26" office:value-type="float" office:value="412228.62" calcext:value-type="float">
            <text:p>412228,6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1727001:3364</text:p>
          </table:table-cell>
          <table:table-cell table:style-name="ce26" office:value-type="float" office:value="415071.58" calcext:value-type="float">
            <text:p>415071,5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1727001:3365</text:p>
          </table:table-cell>
          <table:table-cell table:style-name="ce26" office:value-type="float" office:value="1384443.98" calcext:value-type="float">
            <text:p>1384443,9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1727001:3366</text:p>
          </table:table-cell>
          <table:table-cell table:style-name="ce26" office:value-type="float" office:value="582805.98" calcext:value-type="float">
            <text:p>582805,9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2611001:375</text:p>
          </table:table-cell>
          <table:table-cell table:style-name="ce26" office:value-type="float" office:value="390398.25" calcext:value-type="float">
            <text:p>390398,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2705001:727</text:p>
          </table:table-cell>
          <table:table-cell table:style-name="ce26" office:value-type="float" office:value="170043.3" calcext:value-type="float">
            <text:p>170043,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0:0109001:793</text:p>
          </table:table-cell>
          <table:table-cell table:style-name="ce26" office:value-type="float" office:value="1120377.46" calcext:value-type="float">
            <text:p>1120377,4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0:0205006:3298</text:p>
          </table:table-cell>
          <table:table-cell table:style-name="ce26" office:value-type="float" office:value="78035.25" calcext:value-type="float">
            <text:p>78035,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0:0303006:512</text:p>
          </table:table-cell>
          <table:table-cell table:style-name="ce26" office:value-type="float" office:value="735717.65" calcext:value-type="float">
            <text:p>735717,6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2011:334</text:p>
          </table:table-cell>
          <table:table-cell table:style-name="ce26" office:value-type="float" office:value="64263.23" calcext:value-type="float">
            <text:p>64263,2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6024:276</text:p>
          </table:table-cell>
          <table:table-cell table:style-name="ce26" office:value-type="float" office:value="11335725.13" calcext:value-type="float">
            <text:p>11335725,1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2:0102002:2431</text:p>
          </table:table-cell>
          <table:table-cell table:style-name="ce26" office:value-type="float" office:value="2747361.96" calcext:value-type="float">
            <text:p>2747361,9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2:0102015:4617</text:p>
          </table:table-cell>
          <table:table-cell table:style-name="ce26" office:value-type="float" office:value="790474.38" calcext:value-type="float">
            <text:p>790474,3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2:0102015:4618</text:p>
          </table:table-cell>
          <table:table-cell table:style-name="ce26" office:value-type="float" office:value="1726815.97" calcext:value-type="float">
            <text:p>1726815,9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2:0114002:1874</text:p>
          </table:table-cell>
          <table:table-cell table:style-name="ce26" office:value-type="float" office:value="416313.81" calcext:value-type="float">
            <text:p>416313,8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3:0109003:896</text:p>
          </table:table-cell>
          <table:table-cell table:style-name="ce26" office:value-type="float" office:value="487835.56" calcext:value-type="float">
            <text:p>487835,5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4:0103002:1700</text:p>
          </table:table-cell>
          <table:table-cell table:style-name="ce26" office:value-type="float" office:value="885403" calcext:value-type="float">
            <text:p>88540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9:0201004:904</text:p>
          </table:table-cell>
          <table:table-cell table:style-name="ce26" office:value-type="float" office:value="45642.69" calcext:value-type="float">
            <text:p>45642,6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0:0102009:2847</text:p>
          </table:table-cell>
          <table:table-cell table:style-name="ce26" office:value-type="float" office:value="118211.46" calcext:value-type="float">
            <text:p>118211,4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08007:1599</text:p>
          </table:table-cell>
          <table:table-cell table:style-name="ce26" office:value-type="float" office:value="966357.86" calcext:value-type="float">
            <text:p>966357,8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08009:1337</text:p>
          </table:table-cell>
          <table:table-cell table:style-name="ce26" office:value-type="float" office:value="600090.45" calcext:value-type="float">
            <text:p>600090,4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09049:303</text:p>
          </table:table-cell>
          <table:table-cell table:style-name="ce26" office:value-type="float" office:value="1585605.45" calcext:value-type="float">
            <text:p>1585605,4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205004:62</text:p>
          </table:table-cell>
          <table:table-cell table:style-name="ce26" office:value-type="float" office:value="1183903.5" calcext:value-type="float">
            <text:p>1183903,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303019:287</text:p>
          </table:table-cell>
          <table:table-cell table:style-name="ce26" office:value-type="float" office:value="697790.86" calcext:value-type="float">
            <text:p>697790,8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802006:1473</text:p>
          </table:table-cell>
          <table:table-cell table:style-name="ce26" office:value-type="float" office:value="1484855.71" calcext:value-type="float">
            <text:p>1484855,7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902011:341</text:p>
          </table:table-cell>
          <table:table-cell table:style-name="ce26" office:value-type="float" office:value="756827.65" calcext:value-type="float">
            <text:p>756827,6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902011:342</text:p>
          </table:table-cell>
          <table:table-cell table:style-name="ce26" office:value-type="float" office:value="826025.27" calcext:value-type="float">
            <text:p>826025,2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902020:218</text:p>
          </table:table-cell>
          <table:table-cell table:style-name="ce26" office:value-type="float" office:value="323052.34" calcext:value-type="float">
            <text:p>323052,3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902020:219</text:p>
          </table:table-cell>
          <table:table-cell table:style-name="ce26" office:value-type="float" office:value="346812.91" calcext:value-type="float">
            <text:p>346812,9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2:0102003:5342</text:p>
          </table:table-cell>
          <table:table-cell table:style-name="ce26" office:value-type="float" office:value="63726.17" calcext:value-type="float">
            <text:p>63726,1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3:0604001:1934</text:p>
          </table:table-cell>
          <table:table-cell table:style-name="ce26" office:value-type="float" office:value="622512.64" calcext:value-type="float">
            <text:p>622512,6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02:29583</text:p>
          </table:table-cell>
          <table:table-cell table:style-name="ce26" office:value-type="float" office:value="2224166.57" calcext:value-type="float">
            <text:p>2224166,5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02:30459</text:p>
          </table:table-cell>
          <table:table-cell table:style-name="ce26" office:value-type="float" office:value="790370.22" calcext:value-type="float">
            <text:p>790370,2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02:30460</text:p>
          </table:table-cell>
          <table:table-cell table:style-name="ce26" office:value-type="float" office:value="397469.42" calcext:value-type="float">
            <text:p>397469,4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02:30461</text:p>
          </table:table-cell>
          <table:table-cell table:style-name="ce26" office:value-type="float" office:value="408890.95" calcext:value-type="float">
            <text:p>408890,9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26:2334</text:p>
          </table:table-cell>
          <table:table-cell table:style-name="ce26" office:value-type="float" office:value="61273255.04" calcext:value-type="float">
            <text:p>61273255,0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32:3092</text:p>
          </table:table-cell>
          <table:table-cell table:style-name="ce26" office:value-type="float" office:value="363024.82" calcext:value-type="float">
            <text:p>363024,8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44:2496</text:p>
          </table:table-cell>
          <table:table-cell table:style-name="ce26" office:value-type="float" office:value="1800406.87" calcext:value-type="float">
            <text:p>1800406,8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58:980</text:p>
          </table:table-cell>
          <table:table-cell table:style-name="ce26" office:value-type="float" office:value="313545.47" calcext:value-type="float">
            <text:p>313545,4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69:1067</text:p>
          </table:table-cell>
          <table:table-cell table:style-name="ce26" office:value-type="float" office:value="205380.94" calcext:value-type="float">
            <text:p>205380,9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301001:1696</text:p>
          </table:table-cell>
          <table:table-cell table:style-name="ce26" office:value-type="float" office:value="1006667.27" calcext:value-type="float">
            <text:p>1006667,2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401014:22343</text:p>
          </table:table-cell>
          <table:table-cell table:style-name="ce26" office:value-type="float" office:value="133158.3" calcext:value-type="float">
            <text:p>133158,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401018:1233</text:p>
          </table:table-cell>
          <table:table-cell table:style-name="ce26" office:value-type="float" office:value="480777.88" calcext:value-type="float">
            <text:p>480777,8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401018:674</text:p>
          </table:table-cell>
          <table:table-cell table:style-name="ce26" office:value-type="float" office:value="938402.15" calcext:value-type="float">
            <text:p>938402,1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401024:3203</text:p>
          </table:table-cell>
          <table:table-cell table:style-name="ce26" office:value-type="float" office:value="201921.3" calcext:value-type="float">
            <text:p>201921,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5:0104007:5796</text:p>
          </table:table-cell>
          <table:table-cell table:style-name="ce26" office:value-type="float" office:value="1090038.03" calcext:value-type="float">
            <text:p>1090038,0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6:0301001:30809</text:p>
          </table:table-cell>
          <table:table-cell table:style-name="ce26" office:value-type="float" office:value="159298.92" calcext:value-type="float">
            <text:p>159298,9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6:0301001:30810</text:p>
          </table:table-cell>
          <table:table-cell table:style-name="ce26" office:value-type="float" office:value="159298.92" calcext:value-type="float">
            <text:p>159298,9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6:0401004:4191</text:p>
          </table:table-cell>
          <table:table-cell table:style-name="ce26" office:value-type="float" office:value="707180.66" calcext:value-type="float">
            <text:p>707180,6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7:0102002:1892</text:p>
          </table:table-cell>
          <table:table-cell table:style-name="ce26" office:value-type="float" office:value="1407.67" calcext:value-type="float">
            <text:p>1407,6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7:0102002:1893</text:p>
          </table:table-cell>
          <table:table-cell table:style-name="ce26" office:value-type="float" office:value="1126.14" calcext:value-type="float">
            <text:p>1126,1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7:0102002:1894</text:p>
          </table:table-cell>
          <table:table-cell table:style-name="ce26" office:value-type="float" office:value="1876.9" calcext:value-type="float">
            <text:p>1876,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7:0102002:1895</text:p>
          </table:table-cell>
          <table:table-cell table:style-name="ce26" office:value-type="float" office:value="3753.79" calcext:value-type="float">
            <text:p>3753,7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7:0102003:2340</text:p>
          </table:table-cell>
          <table:table-cell table:style-name="ce26" office:value-type="float" office:value="1829.97" calcext:value-type="float">
            <text:p>1829,9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7:0102003:2341</text:p>
          </table:table-cell>
          <table:table-cell table:style-name="ce26" office:value-type="float" office:value="844.6" calcext:value-type="float">
            <text:p>844,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7:0102003:2342</text:p>
          </table:table-cell>
          <table:table-cell table:style-name="ce26" office:value-type="float" office:value="2252.28" calcext:value-type="float">
            <text:p>2252,2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7:0102003:2343</text:p>
          </table:table-cell>
          <table:table-cell table:style-name="ce26" office:value-type="float" office:value="469.22" calcext:value-type="float">
            <text:p>469,2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7:0102003:2344</text:p>
          </table:table-cell>
          <table:table-cell table:style-name="ce26" office:value-type="float" office:value="703.84" calcext:value-type="float">
            <text:p>703,8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7:0102003:2345</text:p>
          </table:table-cell>
          <table:table-cell table:style-name="ce26" office:value-type="float" office:value="1970.74" calcext:value-type="float">
            <text:p>1970,7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7:0102003:2346</text:p>
          </table:table-cell>
          <table:table-cell table:style-name="ce26" office:value-type="float" office:value="1970.74" calcext:value-type="float">
            <text:p>1970,7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7:0102003:2347</text:p>
          </table:table-cell>
          <table:table-cell table:style-name="ce26" office:value-type="float" office:value="2815.34" calcext:value-type="float">
            <text:p>2815,3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7:0102003:2348</text:p>
          </table:table-cell>
          <table:table-cell table:style-name="ce26" office:value-type="float" office:value="2346.12" calcext:value-type="float">
            <text:p>2346,1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7:0102003:2349</text:p>
          </table:table-cell>
          <table:table-cell table:style-name="ce26" office:value-type="float" office:value="4223.02" calcext:value-type="float">
            <text:p>4223,0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7:0102003:2350</text:p>
          </table:table-cell>
          <table:table-cell table:style-name="ce26" office:value-type="float" office:value="2815.34" calcext:value-type="float">
            <text:p>2815,3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7:0102003:2351</text:p>
          </table:table-cell>
          <table:table-cell table:style-name="ce26" office:value-type="float" office:value="1407.67" calcext:value-type="float">
            <text:p>1407,6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7:0102003:2352</text:p>
          </table:table-cell>
          <table:table-cell table:style-name="ce26" office:value-type="float" office:value="1689.21" calcext:value-type="float">
            <text:p>1689,2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7:0102003:2353</text:p>
          </table:table-cell>
          <table:table-cell table:style-name="ce26" office:value-type="float" office:value="1689.21" calcext:value-type="float">
            <text:p>1689,2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7:0103001:1199</text:p>
          </table:table-cell>
          <table:table-cell table:style-name="ce26" office:value-type="float" office:value="3753.79" calcext:value-type="float">
            <text:p>3753,7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7:0103001:1200</text:p>
          </table:table-cell>
          <table:table-cell table:style-name="ce26" office:value-type="float" office:value="938.45" calcext:value-type="float">
            <text:p>938,4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7:0103001:1201</text:p>
          </table:table-cell>
          <table:table-cell table:style-name="ce26" office:value-type="float" office:value="1876.9" calcext:value-type="float">
            <text:p>1876,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7:0103001:1202</text:p>
          </table:table-cell>
          <table:table-cell table:style-name="ce26" office:value-type="float" office:value="703.84" calcext:value-type="float">
            <text:p>703,8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7:0103001:1203</text:p>
          </table:table-cell>
          <table:table-cell table:style-name="ce26" office:value-type="float" office:value="2815.34" calcext:value-type="float">
            <text:p>2815,3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7:0103001:1204</text:p>
          </table:table-cell>
          <table:table-cell table:style-name="ce26" office:value-type="float" office:value="2815.34" calcext:value-type="float">
            <text:p>2815,3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7:0103001:1205</text:p>
          </table:table-cell>
          <table:table-cell table:style-name="ce26" office:value-type="float" office:value="1876.9" calcext:value-type="float">
            <text:p>1876,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7:0103001:1206</text:p>
          </table:table-cell>
          <table:table-cell table:style-name="ce26" office:value-type="float" office:value="938.45" calcext:value-type="float">
            <text:p>938,4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7:0103001:1207</text:p>
          </table:table-cell>
          <table:table-cell table:style-name="ce26" office:value-type="float" office:value="1876.9" calcext:value-type="float">
            <text:p>1876,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7:0103001:1208</text:p>
          </table:table-cell>
          <table:table-cell table:style-name="ce26" office:value-type="float" office:value="2815.34" calcext:value-type="float">
            <text:p>2815,3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7:0103002:1117</text:p>
          </table:table-cell>
          <table:table-cell table:style-name="ce26" office:value-type="float" office:value="1407.67" calcext:value-type="float">
            <text:p>1407,6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7:0103002:1118</text:p>
          </table:table-cell>
          <table:table-cell table:style-name="ce26" office:value-type="float" office:value="2815.34" calcext:value-type="float">
            <text:p>2815,3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7:0103002:1119</text:p>
          </table:table-cell>
          <table:table-cell table:style-name="ce26" office:value-type="float" office:value="2815.34" calcext:value-type="float">
            <text:p>2815,3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7:0103002:1120</text:p>
          </table:table-cell>
          <table:table-cell table:style-name="ce26" office:value-type="float" office:value="2815.34" calcext:value-type="float">
            <text:p>2815,3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7:0103002:1121</text:p>
          </table:table-cell>
          <table:table-cell table:style-name="ce26" office:value-type="float" office:value="1407.67" calcext:value-type="float">
            <text:p>1407,6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7:0103008:708</text:p>
          </table:table-cell>
          <table:table-cell table:style-name="ce26" office:value-type="float" office:value="938.45" calcext:value-type="float">
            <text:p>938,4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7:0103008:709</text:p>
          </table:table-cell>
          <table:table-cell table:style-name="ce26" office:value-type="float" office:value="938.45" calcext:value-type="float">
            <text:p>938,4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7:0103008:710</text:p>
          </table:table-cell>
          <table:table-cell table:style-name="ce26" office:value-type="float" office:value="1876.9" calcext:value-type="float">
            <text:p>1876,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7:0103009:1505</text:p>
          </table:table-cell>
          <table:table-cell table:style-name="ce26" office:value-type="float" office:value="938.45" calcext:value-type="float">
            <text:p>938,4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7:0103009:1506</text:p>
          </table:table-cell>
          <table:table-cell table:style-name="ce26" office:value-type="float" office:value="5630.69" calcext:value-type="float">
            <text:p>5630,6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7:0103009:1507</text:p>
          </table:table-cell>
          <table:table-cell table:style-name="ce26" office:value-type="float" office:value="3519.18" calcext:value-type="float">
            <text:p>3519,1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7:0103009:1508</text:p>
          </table:table-cell>
          <table:table-cell table:style-name="ce26" office:value-type="float" office:value="2346.12" calcext:value-type="float">
            <text:p>2346,1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7:0103009:1509</text:p>
          </table:table-cell>
          <table:table-cell table:style-name="ce26" office:value-type="float" office:value="938.45" calcext:value-type="float">
            <text:p>938,4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7:0103009:1510</text:p>
          </table:table-cell>
          <table:table-cell table:style-name="ce26" office:value-type="float" office:value="2111.51" calcext:value-type="float">
            <text:p>2111,5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7:0103010:1860</text:p>
          </table:table-cell>
          <table:table-cell table:style-name="ce26" office:value-type="float" office:value="5630.69" calcext:value-type="float">
            <text:p>5630,6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7:0103010:1861</text:p>
          </table:table-cell>
          <table:table-cell table:style-name="ce26" office:value-type="float" office:value="1689.21" calcext:value-type="float">
            <text:p>1689,2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7:0103010:1862</text:p>
          </table:table-cell>
          <table:table-cell table:style-name="ce26" office:value-type="float" office:value="2815.34" calcext:value-type="float">
            <text:p>2815,3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7:0103010:1863</text:p>
          </table:table-cell>
          <table:table-cell table:style-name="ce26" office:value-type="float" office:value="5630.69" calcext:value-type="float">
            <text:p>5630,6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7:0104001:1532</text:p>
          </table:table-cell>
          <table:table-cell table:style-name="ce26" office:value-type="float" office:value="563.07" calcext:value-type="float">
            <text:p>563,0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7:0104001:1533</text:p>
          </table:table-cell>
          <table:table-cell table:style-name="ce26" office:value-type="float" office:value="609.99" calcext:value-type="float">
            <text:p>609,9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7:0104001:1534</text:p>
          </table:table-cell>
          <table:table-cell table:style-name="ce26" office:value-type="float" office:value="2346.12" calcext:value-type="float">
            <text:p>2346,1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7:0104002:1475</text:p>
          </table:table-cell>
          <table:table-cell table:style-name="ce26" office:value-type="float" office:value="1173.06" calcext:value-type="float">
            <text:p>1173,0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7:0104002:1476</text:p>
          </table:table-cell>
          <table:table-cell table:style-name="ce26" office:value-type="float" office:value="938.45" calcext:value-type="float">
            <text:p>938,4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7:0104002:1477</text:p>
          </table:table-cell>
          <table:table-cell table:style-name="ce26" office:value-type="float" office:value="1173.06" calcext:value-type="float">
            <text:p>1173,0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7:0104002:1478</text:p>
          </table:table-cell>
          <table:table-cell table:style-name="ce26" office:value-type="float" office:value="1173.06" calcext:value-type="float">
            <text:p>1173,0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7:0104002:1479</text:p>
          </table:table-cell>
          <table:table-cell table:style-name="ce26" office:value-type="float" office:value="1407.67" calcext:value-type="float">
            <text:p>1407,6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7:0104002:1480</text:p>
          </table:table-cell>
          <table:table-cell table:style-name="ce26" office:value-type="float" office:value="1173.06" calcext:value-type="float">
            <text:p>1173,0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7:0104002:1481</text:p>
          </table:table-cell>
          <table:table-cell table:style-name="ce26" office:value-type="float" office:value="1173.06" calcext:value-type="float">
            <text:p>1173,0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7:0104002:1482</text:p>
          </table:table-cell>
          <table:table-cell table:style-name="ce26" office:value-type="float" office:value="1173.06" calcext:value-type="float">
            <text:p>1173,0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7:0104002:1483</text:p>
          </table:table-cell>
          <table:table-cell table:style-name="ce26" office:value-type="float" office:value="1173.06" calcext:value-type="float">
            <text:p>1173,0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7:0104003:5219</text:p>
          </table:table-cell>
          <table:table-cell table:style-name="ce26" office:value-type="float" office:value="1173.06" calcext:value-type="float">
            <text:p>1173,0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7:0104003:5220</text:p>
          </table:table-cell>
          <table:table-cell table:style-name="ce26" office:value-type="float" office:value="1876.9" calcext:value-type="float">
            <text:p>1876,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7:0104003:5221</text:p>
          </table:table-cell>
          <table:table-cell table:style-name="ce26" office:value-type="float" office:value="205869.36" calcext:value-type="float">
            <text:p>205869,3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7:0105001:1511</text:p>
          </table:table-cell>
          <table:table-cell table:style-name="ce26" office:value-type="float" office:value="2815.34" calcext:value-type="float">
            <text:p>2815,3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7:0105001:1512</text:p>
          </table:table-cell>
          <table:table-cell table:style-name="ce26" office:value-type="float" office:value="9384.48" calcext:value-type="float">
            <text:p>9384,4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7:0105001:1513</text:p>
          </table:table-cell>
          <table:table-cell table:style-name="ce26" office:value-type="float" office:value="2815.34" calcext:value-type="float">
            <text:p>2815,3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7:0105001:1514</text:p>
          </table:table-cell>
          <table:table-cell table:style-name="ce26" office:value-type="float" office:value="2815.34" calcext:value-type="float">
            <text:p>2815,3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7:0105001:1515</text:p>
          </table:table-cell>
          <table:table-cell table:style-name="ce26" office:value-type="float" office:value="9384.48" calcext:value-type="float">
            <text:p>9384,4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7:0105001:1516</text:p>
          </table:table-cell>
          <table:table-cell table:style-name="ce26" office:value-type="float" office:value="2815.34" calcext:value-type="float">
            <text:p>2815,3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7:0105001:1517</text:p>
          </table:table-cell>
          <table:table-cell table:style-name="ce26" office:value-type="float" office:value="4692.24" calcext:value-type="float">
            <text:p>4692,2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7:0105001:1518</text:p>
          </table:table-cell>
          <table:table-cell table:style-name="ce26" office:value-type="float" office:value="2815.34" calcext:value-type="float">
            <text:p>2815,3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7:0105001:1519</text:p>
          </table:table-cell>
          <table:table-cell table:style-name="ce26" office:value-type="float" office:value="938.45" calcext:value-type="float">
            <text:p>938,4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7:0105001:1520</text:p>
          </table:table-cell>
          <table:table-cell table:style-name="ce26" office:value-type="float" office:value="6569.14" calcext:value-type="float">
            <text:p>6569,1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7:0105001:1521</text:p>
          </table:table-cell>
          <table:table-cell table:style-name="ce26" office:value-type="float" office:value="938.45" calcext:value-type="float">
            <text:p>938,4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8:0203003:215</text:p>
          </table:table-cell>
          <table:table-cell table:style-name="ce26" office:value-type="float" office:value="675743.71" calcext:value-type="float">
            <text:p>675743,7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8:0203003:270</text:p>
          </table:table-cell>
          <table:table-cell table:style-name="ce26" office:value-type="float" office:value="657630.99" calcext:value-type="float">
            <text:p>657630,9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8:0701008:646</text:p>
          </table:table-cell>
          <table:table-cell table:style-name="ce26" office:value-type="float" office:value="3436185.6" calcext:value-type="float">
            <text:p>3436185,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8:0702002:247</text:p>
          </table:table-cell>
          <table:table-cell table:style-name="ce26" office:value-type="float" office:value="16362820.03" calcext:value-type="float">
            <text:p>16362820,0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8:1202001:1397</text:p>
          </table:table-cell>
          <table:table-cell table:style-name="ce26" office:value-type="float" office:value="503089.7" calcext:value-type="float">
            <text:p>503089,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8:1802002:554</text:p>
          </table:table-cell>
          <table:table-cell table:style-name="ce26" office:value-type="float" office:value="892700.62" calcext:value-type="float">
            <text:p>892700,6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9:0101011:1777</text:p>
          </table:table-cell>
          <table:table-cell table:style-name="ce26" office:value-type="float" office:value="6387.39" calcext:value-type="float">
            <text:p>6387,3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9:0101011:1778</text:p>
          </table:table-cell>
          <table:table-cell table:style-name="ce26" office:value-type="float" office:value="763240.36" calcext:value-type="float">
            <text:p>763240,3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9:0101016:1773</text:p>
          </table:table-cell>
          <table:table-cell table:style-name="ce26" office:value-type="float" office:value="1812620.49" calcext:value-type="float">
            <text:p>1812620,4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9:0101021:1739</text:p>
          </table:table-cell>
          <table:table-cell table:style-name="ce26" office:value-type="float" office:value="1501822.72" calcext:value-type="float">
            <text:p>1501822,7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9:0101021:2097</text:p>
          </table:table-cell>
          <table:table-cell table:style-name="ce26" office:value-type="float" office:value="416031.92" calcext:value-type="float">
            <text:p>416031,9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9:0101026:1776</text:p>
          </table:table-cell>
          <table:table-cell table:style-name="ce26" office:value-type="float" office:value="858229.4" calcext:value-type="float">
            <text:p>858229,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104055:862</text:p>
          </table:table-cell>
          <table:table-cell table:style-name="ce26" office:value-type="float" office:value="2437720.15" calcext:value-type="float">
            <text:p>2437720,1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201014:1146</text:p>
          </table:table-cell>
          <table:table-cell table:style-name="ce26" office:value-type="float" office:value="196963.29" calcext:value-type="float">
            <text:p>196963,2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223001:217</text:p>
          </table:table-cell>
          <table:table-cell table:style-name="ce26" office:value-type="float" office:value="588012.88" calcext:value-type="float">
            <text:p>588012,8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301027:630</text:p>
          </table:table-cell>
          <table:table-cell table:style-name="ce26" office:value-type="float" office:value="3214299.16" calcext:value-type="float">
            <text:p>3214299,1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301068:5759</text:p>
          </table:table-cell>
          <table:table-cell table:style-name="ce26" office:value-type="float" office:value="2970834.24" calcext:value-type="float">
            <text:p>2970834,2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409001:4912</text:p>
          </table:table-cell>
          <table:table-cell table:style-name="ce26" office:value-type="float" office:value="87290.73" calcext:value-type="float">
            <text:p>87290,7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414051:956</text:p>
          </table:table-cell>
          <table:table-cell table:style-name="ce26" office:value-type="float" office:value="171759.7" calcext:value-type="float">
            <text:p>171759,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416010:91</text:p>
          </table:table-cell>
          <table:table-cell table:style-name="ce26" office:value-type="float" office:value="317669.06" calcext:value-type="float">
            <text:p>317669,0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416013:405</text:p>
          </table:table-cell>
          <table:table-cell table:style-name="ce26" office:value-type="float" office:value="2752406.42" calcext:value-type="float">
            <text:p>2752406,4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432002:321</text:p>
          </table:table-cell>
          <table:table-cell table:style-name="ce26" office:value-type="float" office:value="386573.26" calcext:value-type="float">
            <text:p>386573,2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502004:243</text:p>
          </table:table-cell>
          <table:table-cell table:style-name="ce26" office:value-type="float" office:value="566180.93" calcext:value-type="float">
            <text:p>566180,9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505006:3150</text:p>
          </table:table-cell>
          <table:table-cell table:style-name="ce26" office:value-type="float" office:value="2098834.42" calcext:value-type="float">
            <text:p>2098834,4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505032:1102</text:p>
          </table:table-cell>
          <table:table-cell table:style-name="ce26" office:value-type="float" office:value="233237.62" calcext:value-type="float">
            <text:p>233237,6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506005:452</text:p>
          </table:table-cell>
          <table:table-cell table:style-name="ce26" office:value-type="float" office:value="509720.02" calcext:value-type="float">
            <text:p>509720,0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507025:1725</text:p>
          </table:table-cell>
          <table:table-cell table:style-name="ce26" office:value-type="float" office:value="131653.24" calcext:value-type="float">
            <text:p>131653,2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507025:1726</text:p>
          </table:table-cell>
          <table:table-cell table:style-name="ce26" office:value-type="float" office:value="73868.78" calcext:value-type="float">
            <text:p>73868,7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507025:1727</text:p>
          </table:table-cell>
          <table:table-cell table:style-name="ce26" office:value-type="float" office:value="74464.5" calcext:value-type="float">
            <text:p>74464,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507025:1728</text:p>
          </table:table-cell>
          <table:table-cell table:style-name="ce26" office:value-type="float" office:value="69103.06" calcext:value-type="float">
            <text:p>69103,0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507025:1735</text:p>
          </table:table-cell>
          <table:table-cell table:style-name="ce26" office:value-type="float" office:value="109016.03" calcext:value-type="float">
            <text:p>109016,0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507025:1737</text:p>
          </table:table-cell>
          <table:table-cell table:style-name="ce26" office:value-type="float" office:value="69698.77" calcext:value-type="float">
            <text:p>69698,7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507025:1739</text:p>
          </table:table-cell>
          <table:table-cell table:style-name="ce26" office:value-type="float" office:value="64337.33" calcext:value-type="float">
            <text:p>64337,3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507025:1757</text:p>
          </table:table-cell>
          <table:table-cell table:style-name="ce26" office:value-type="float" office:value="70890.2" calcext:value-type="float">
            <text:p>70890,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605055:1626</text:p>
          </table:table-cell>
          <table:table-cell table:style-name="ce26" office:value-type="float" office:value="1780093.39" calcext:value-type="float">
            <text:p>1780093,3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1:0107049:2661</text:p>
          </table:table-cell>
          <table:table-cell table:style-name="ce26" office:value-type="float" office:value="865947.65" calcext:value-type="float">
            <text:p>865947,6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101020:1353</text:p>
          </table:table-cell>
          <table:table-cell table:style-name="ce26" office:value-type="float" office:value="952635.39" calcext:value-type="float">
            <text:p>952635,3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2:0102005:15059</text:p>
          </table:table-cell>
          <table:table-cell table:style-name="ce26" office:value-type="float" office:value="384928.71" calcext:value-type="float">
            <text:p>384928,7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2007:1286</text:p>
          </table:table-cell>
          <table:table-cell table:style-name="ce26" office:value-type="float" office:value="1102721.75" calcext:value-type="float">
            <text:p>1102721,7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3015:12939</text:p>
          </table:table-cell>
          <table:table-cell table:style-name="ce26" office:value-type="float" office:value="1430712.36" calcext:value-type="float">
            <text:p>1430712,3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3016:8877</text:p>
          </table:table-cell>
          <table:table-cell table:style-name="ce26" office:value-type="float" office:value="919047.84" calcext:value-type="float">
            <text:p>919047,8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2:0103016:8878</text:p>
          </table:table-cell>
          <table:table-cell table:style-name="ce26" office:value-type="float" office:value="919047.84" calcext:value-type="float">
            <text:p>919047,8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5:0101016:313</text:p>
          </table:table-cell>
          <table:table-cell table:style-name="ce26" office:value-type="float" office:value="273706.02" calcext:value-type="float">
            <text:p>273706,0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5:0106007:434</text:p>
          </table:table-cell>
          <table:table-cell table:style-name="ce26" office:value-type="float" office:value="559051.88" calcext:value-type="float">
            <text:p>559051,8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5:0106022:864</text:p>
          </table:table-cell>
          <table:table-cell table:style-name="ce26" office:value-type="float" office:value="495661.5" calcext:value-type="float">
            <text:p>495661,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5:0106033:1142</text:p>
          </table:table-cell>
          <table:table-cell table:style-name="ce26" office:value-type="float" office:value="264938.51" calcext:value-type="float">
            <text:p>264938,5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6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8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15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353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377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4001:193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1001: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10015:314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208001:26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000000:214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000000:215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2:1211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1001:33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1001:394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2001:296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1001:98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20001:361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20001:373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24010:89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26001:118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26001:119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26001:140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26001:96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266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483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1001:156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4003:2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4003:5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4003:8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000000:421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101001:90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205001:121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205001:169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702001:28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001001:175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501003:107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501003:74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501004:67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501004:76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705001:3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1727001:80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1727001:81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1727001:81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1727001:81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1727001:81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727001:82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1727001:82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1727001:83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1727001:84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0:0000000:135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0:0402006:41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01001:6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02003:39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6012:23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6041:122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6041:1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6041:82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7027:10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2:0102001:92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3:0109003:120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4:0101001:272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4:0101001:273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4:0106001:41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4:0106001:42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4:0114004:39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4:0114004:45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4:0114004:64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4:0114004:64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4:0114004:65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4:0114004:66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4:0114004:67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4:0114004:68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4:0114004:69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4:0114004:74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4:0114004:78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4:0114004:78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4:0114004:80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4:0114004:82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4:0114004:84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4:0114004:97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000000:41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000000:41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5:0000000:41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5:0000000:41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5:0000000:41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5:0000000:42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5:0000000:63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5:0101001:36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5:0101003:6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01003:6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101004:41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1004:41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5:0101004:41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5:0101004:42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5:0101004:42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5:0101004:4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01004:42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1004:42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1004:43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1004:43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1004:43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1005:24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1005:24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1005:25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1005:25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1006:55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5:0101006:55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5:0106001:66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06001:66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5:0106001:66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5:0106001:67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5:0106001:82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6:0106003:11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6:0201004:7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7:0102007:101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0:0102047:5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6012:4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8007:12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08009:8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9003:10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9003:10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9003:10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09003:11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09003:11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09003:13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09003:13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9003:19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9003: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9003:3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9003:3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09003:3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09003:3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09003:33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09003:3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09003:3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09003:3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09003:3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09003:3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09003:5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09003:5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09003:5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09003:5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9003:5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9003:5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9003:5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9003:6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9003:6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9003:6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9003:6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9003:6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9003:6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9003:6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09003:6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09003:6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9003:6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09003:7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9003:7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09003:7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09003:7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09003:7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09003:7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09003:7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09003:7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09003:7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09003:7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09003:8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09003:8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09003:8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09003:8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09003:8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09003:8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09003:8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09003:8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09003:8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09003:8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09003:9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09003:9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9003:9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9003:9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09003:9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09009:10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09009:3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09009:3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09009:3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09009:5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09009:5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09009:5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09009:5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09010:11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09010:15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09010:16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09010:16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09010:17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09010:18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09010:2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09010:5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09015:14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09015:14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09015:14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09015:14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9015:15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09015:15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09015:15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9015:15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09015:15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09015:15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09015:15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09015:15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09015:15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09015:16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09015:16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09015:16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09015:16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09015:16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09015:16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09015:16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09015:16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09015:16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09015:16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09015:17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09015:17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09015:17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09015:17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09015:23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09015:23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09015:24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9015:25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09015:25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09015:25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09015:26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09015:26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09015:26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09015:26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09015:27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09015:27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09015:28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09015:28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09015:28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09015:28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09015:29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09015:29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09015:29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09015:5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09015:7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09015:7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09015:7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09015:7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09015:7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09015:7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09015:7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09015:7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09015:7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09015:8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09015:8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09015:8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09015:8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303019:10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303019:11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401003:11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401003:11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401003:11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401003:11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401003:23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401003:23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401003:23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401003:23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401003:23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401003:23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401003:23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401003:23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401003:23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401003:23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401003:24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401003:24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401003:24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401003:24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401003:24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401003:24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401003:24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401003:24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401003:24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401003:25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401003:25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401003:25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401003:25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401003:25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401003:25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401003:25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401003:25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401003:25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401003:25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401003:26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401003:26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401003:27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401003:27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401003:27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401003:27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401003:28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401003:28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401003:32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401003:32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401003:33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401003:34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401003:35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401003:35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401003:35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401003:37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401003:6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401037:18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401037:3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401037:49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401037:49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401037:49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401037:57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401037:60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401037:63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802006:5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902010:4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902011:2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902011:6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902020:2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902020:3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2:0202005:59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3:0101002:24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3:0101004:29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3:0103006:13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3:0401003:18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3:0601001:53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3:0601001:54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3:0601001:69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3:0601001:69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3:0601001:70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3:0601001:70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3:0601001:70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3:0601001:70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3:0601001:71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3:0601001:71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3:0601001:71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3:0601001:72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3:0601002:33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3:0601004:12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3:0601004:12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3:0601004:6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3:0601004:6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3:0601004:6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3:0601004:6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3:0601004:7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3:0601004:7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3:0602001:50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3:0603003:6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3:0603003:7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3:0603003:7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000000:169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000000:174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02: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15:237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15:404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15:404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15:404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15:404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15:508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15:510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15:580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201009:135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201009:93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401039:178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401039:210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5:0109009:51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5:0109011:47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7:0101004:43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7:0101004:72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7:0104003:161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8:0000000:135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8:0703006:7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8:0803024:35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8:0803024:35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8:1002001:28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000000:122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000000:277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000000:74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202009:74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301017:299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301017:299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301039:169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301042:170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301042:170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412009:336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412009:336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412009:336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412009:337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412009:337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412009:337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412009:337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412009:337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412009:337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412009:337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412016:524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412016:526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412017:356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412017:356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412018:661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413003:128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413006:170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413006:170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413006:170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413006:170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413006:170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413006:171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413007:100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413007:100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413007:100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501001:597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501001:598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501001:599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501002:463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501004:165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501011:114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505006:314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505006:314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505007:185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505007:186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505007:186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505008:237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505008:237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505013:122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505013:123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507026:119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507027:123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507027:124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602051:386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602051:386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602051:387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602051:388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604057:737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605055:460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605055:460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605055:460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1:0107035:140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1:0108045:39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1:0403006:41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2:0101004:349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2:0101017:460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2:0101017:460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2:0101019:873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2:0101023:136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2:0101025:261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2:0101025:397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2:0102008:832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2:0103013:1079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2:0103013:2128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2:0103013:2806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2:0103013:3573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2:0103013:947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2:0103015:975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2:0103016:376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3:0102017:195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3:0105002:56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4:0102050:34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4:0106001:160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4:0106001:161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4:0106001:28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4:0106002:139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4:0106008:42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4:0114014:23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5:0000000:35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5:0101001:151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5:0101002:33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5:0101002:33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5:0101002:34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5:0101002:34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5:0101002:34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5:0101002:34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5:0101002:34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5:0101002:59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5:0101002:59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5:0101002:67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5:0101002:67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5:0101003:4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5:0101003:4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5:0101003:5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5:0101003:5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5:0101003:5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5:0101003:5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5:0101007:18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5:0101007:18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5:0101007:18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5:0101007:18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5:0101007:18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5:0101007:18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5:0101007:18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5:0101007:18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5:0101007:19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5:0101007:19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5:0101007:19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5:0101007:19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5:0101007:19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5:0101007:19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5:0101007:19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5:0101007:20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5:0101007:21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5:0101007:21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5:0101007:21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5:0101007:21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5:0101007:21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5:0101007:21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5:0101007:28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5:0101007:28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5:0101007:28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5:0101007:29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5:0101007:30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5:0101007:30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5:0101007:31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5:0101007:31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5:0101007:31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5:0101007:32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5:0101007:33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5:0101007:33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5:0101007:33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5:0101007:34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5:0101007:35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5:0101007:35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5:0101007:36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5:0101016:31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5:0101016:31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5:0101016:31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5:0102001:88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5:0102003:40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5:0102012:15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5:0102012:15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5:0102012:21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5:0102013:14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5:0102015:17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5:0102020:16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5:0102020:16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5:0102020:16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5:0102020:16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5:0102020:16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5:0102020:16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5:0102020:17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5:0102020:17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5:0102020:17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5:0102020:174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5:0102020:17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5:0102020:17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5:0102020:17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5:0102020:18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5:0102020:19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5:0102020:19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5:0102020:19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5:0102020:20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5:0102020:20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5:0102020:209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5:0102029:10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5:0102029:10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5:0102029:10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5:0102029:8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5:0102029:9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5:0102029:9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8" calcext:value-type="date">
            <text:p>1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5:0103003:44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5:0103003:448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5:0106007:37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5:0106026:62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5:0106026:62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6:0102001:3122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6:0102001:312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6:0102001:3132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6:0102001:3140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6:0103001:1746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8:0101001:1798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8:0101001:2142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8:0101001:21432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8:0101001:2150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8:0101001:21553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8:0101001:21560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8:0101001:2156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8:0101001:2157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8:0101001:21576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8:0101001:21577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8:0101001:21591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8" office:value-type="date" office:date-value="2025-08-19" calcext:value-type="date">
            <text:p>19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B2CF7BB2FBA4186B3FDFB5962C943A2785369C8ABDFF7DCA5D516FC5D726838397327966304CFD0F438F525A7AB6AD8B0DAD51BAE4748D87C81CCAA589A95C86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7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.00.0000</text:date>, <text:time style:data-style-name="N2" text:time-value="16:57:45.72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01T16:57:51.007000000</dc:date>
    <meta:editing-cycles>29</meta:editing-cycles>
    <meta:editing-duration>PT1H12M15S</meta:editing-duration>
    <meta:document-statistic meta:table-count="2" meta:cell-count="3495" meta:object-count="0"/>
  </office:meta>
</office:document-meta>
</file>