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3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ackground-color="transparent" style:vertical-align="automatic"/>
    </style:style>
    <style:style style:name="ce6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80</text:p>
          </table:table-cell>
          <table:table-cell table:style-name="ce5" table:number-columns-repeated="2"/>
          <table:table-cell table:style-name="ce6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86" calcext:value-type="float">
            <text:p>286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970" calcext:value-type="float">
            <text:p>1 97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7:64</text:p>
          </table:table-cell>
          <table:table-cell table:style-name="ce27" office:value-type="float" office:value="84013337.95" calcext:value-type="float">
            <text:p>84013337,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1002:85</text:p>
          </table:table-cell>
          <table:table-cell table:style-name="ce27" office:value-type="float" office:value="86851.81" calcext:value-type="float">
            <text:p>86851,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22001:395</text:p>
          </table:table-cell>
          <table:table-cell table:style-name="ce27" office:value-type="float" office:value="115420.44" calcext:value-type="float">
            <text:p>115420,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5:198</text:p>
          </table:table-cell>
          <table:table-cell table:style-name="ce27" office:value-type="float" office:value="4439061.9" calcext:value-type="float">
            <text:p>4439061,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3297</text:p>
          </table:table-cell>
          <table:table-cell table:style-name="ce27" office:value-type="float" office:value="13946.8" calcext:value-type="float">
            <text:p>13946,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000000:673</text:p>
          </table:table-cell>
          <table:table-cell table:style-name="ce27" office:value-type="float" office:value="235739.96" calcext:value-type="float">
            <text:p>235739,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2040</text:p>
          </table:table-cell>
          <table:table-cell table:style-name="ce27" office:value-type="float" office:value="587839.43" calcext:value-type="float">
            <text:p>587839,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2225</text:p>
          </table:table-cell>
          <table:table-cell table:style-name="ce27" office:value-type="float" office:value="1015593.95" calcext:value-type="float">
            <text:p>1015593,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02:12218</text:p>
          </table:table-cell>
          <table:table-cell table:style-name="ce27" office:value-type="float" office:value="367038" calcext:value-type="float">
            <text:p>3670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2:12219</text:p>
          </table:table-cell>
          <table:table-cell table:style-name="ce27" office:value-type="float" office:value="288376" calcext:value-type="float">
            <text:p>2883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9:601</text:p>
          </table:table-cell>
          <table:table-cell table:style-name="ce27" office:value-type="float" office:value="238527" calcext:value-type="float">
            <text:p>2385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9:602</text:p>
          </table:table-cell>
          <table:table-cell table:style-name="ce27" office:value-type="float" office:value="238527" calcext:value-type="float">
            <text:p>2385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14:612</text:p>
          </table:table-cell>
          <table:table-cell table:style-name="ce27" office:value-type="float" office:value="85058.71" calcext:value-type="float">
            <text:p>85058,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9001:3489</text:p>
          </table:table-cell>
          <table:table-cell table:style-name="ce27" office:value-type="float" office:value="224501.07" calcext:value-type="float">
            <text:p>224501,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9001:3490</text:p>
          </table:table-cell>
          <table:table-cell table:style-name="ce27" office:value-type="float" office:value="263726.4" calcext:value-type="float">
            <text:p>263726,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1001:4142</text:p>
          </table:table-cell>
          <table:table-cell table:style-name="ce27" office:value-type="float" office:value="138380" calcext:value-type="float">
            <text:p>1383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1022:13</text:p>
          </table:table-cell>
          <table:table-cell table:style-name="ce27" office:value-type="float" office:value="69493.44" calcext:value-type="float">
            <text:p>69493,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1003:201</text:p>
          </table:table-cell>
          <table:table-cell table:style-name="ce27" office:value-type="float" office:value="12331.51" calcext:value-type="float">
            <text:p>12331,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1001:339</text:p>
          </table:table-cell>
          <table:table-cell table:style-name="ce27" office:value-type="float" office:value="260945.92" calcext:value-type="float">
            <text:p>260945,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20001:3784</text:p>
          </table:table-cell>
          <table:table-cell table:style-name="ce27" office:value-type="float" office:value="333064.39" calcext:value-type="float">
            <text:p>333064,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20001:3785</text:p>
          </table:table-cell>
          <table:table-cell table:style-name="ce27" office:value-type="float" office:value="291614.4" calcext:value-type="float">
            <text:p>291614,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6001:54</text:p>
          </table:table-cell>
          <table:table-cell table:style-name="ce27" office:value-type="float" office:value="186825.24" calcext:value-type="float">
            <text:p>186825,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9002:340</text:p>
          </table:table-cell>
          <table:table-cell table:style-name="ce27" office:value-type="float" office:value="86754.2" calcext:value-type="float">
            <text:p>86754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30002:5</text:p>
          </table:table-cell>
          <table:table-cell table:style-name="ce27" office:value-type="float" office:value="73749" calcext:value-type="float">
            <text:p>737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30002:68</text:p>
          </table:table-cell>
          <table:table-cell table:style-name="ce27" office:value-type="float" office:value="79054.25" calcext:value-type="float">
            <text:p>79054,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34001:843</text:p>
          </table:table-cell>
          <table:table-cell table:style-name="ce27" office:value-type="float" office:value="401484.6" calcext:value-type="float">
            <text:p>401484,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5001:667</text:p>
          </table:table-cell>
          <table:table-cell table:style-name="ce27" office:value-type="float" office:value="38143.56" calcext:value-type="float">
            <text:p>38143,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9002:9697</text:p>
          </table:table-cell>
          <table:table-cell table:style-name="ce27" office:value-type="float" office:value="425591.1" calcext:value-type="float">
            <text:p>425591,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51005:5</text:p>
          </table:table-cell>
          <table:table-cell table:style-name="ce27" office:value-type="float" office:value="50920.24" calcext:value-type="float">
            <text:p>50920,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1003:33</text:p>
          </table:table-cell>
          <table:table-cell table:style-name="ce27" office:value-type="float" office:value="116888.94" calcext:value-type="float">
            <text:p>116888,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07004:331</text:p>
          </table:table-cell>
          <table:table-cell table:style-name="ce27" office:value-type="float" office:value="383216.4" calcext:value-type="float">
            <text:p>383216,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07004:48</text:p>
          </table:table-cell>
          <table:table-cell table:style-name="ce27" office:value-type="float" office:value="38036071.84" calcext:value-type="float">
            <text:p>38036071,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03001:54</text:p>
          </table:table-cell>
          <table:table-cell table:style-name="ce27" office:value-type="float" office:value="395730.5" calcext:value-type="float">
            <text:p>395730,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6:0105001:110</text:p>
          </table:table-cell>
          <table:table-cell table:style-name="ce27" office:value-type="float" office:value="58502.4" calcext:value-type="float">
            <text:p>58502,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6:0109014:403</text:p>
          </table:table-cell>
          <table:table-cell table:style-name="ce27" office:value-type="float" office:value="71090.19" calcext:value-type="float">
            <text:p>71090,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7:0112001:643</text:p>
          </table:table-cell>
          <table:table-cell table:style-name="ce27" office:value-type="float" office:value="102330.72" calcext:value-type="float">
            <text:p>102330,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7:0112001:644</text:p>
          </table:table-cell>
          <table:table-cell table:style-name="ce27" office:value-type="float" office:value="32077.6" calcext:value-type="float">
            <text:p>32077,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000000:1214</text:p>
          </table:table-cell>
          <table:table-cell table:style-name="ce27" office:value-type="float" office:value="15781112.64" calcext:value-type="float">
            <text:p>15781112,6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204001:335</text:p>
          </table:table-cell>
          <table:table-cell table:style-name="ce27" office:value-type="float" office:value="246938.58" calcext:value-type="float">
            <text:p>246938,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205001:1817</text:p>
          </table:table-cell>
          <table:table-cell table:style-name="ce27" office:value-type="float" office:value="110803.02" calcext:value-type="float">
            <text:p>110803,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205001:1818</text:p>
          </table:table-cell>
          <table:table-cell table:style-name="ce27" office:value-type="float" office:value="612782.24" calcext:value-type="float">
            <text:p>612782,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209001:92</text:p>
          </table:table-cell>
          <table:table-cell table:style-name="ce27" office:value-type="float" office:value="68312.79" calcext:value-type="float">
            <text:p>68312,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312001:1309</text:p>
          </table:table-cell>
          <table:table-cell table:style-name="ce27" office:value-type="float" office:value="365610.03" calcext:value-type="float">
            <text:p>365610,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312002:1223</text:p>
          </table:table-cell>
          <table:table-cell table:style-name="ce27" office:value-type="float" office:value="205792" calcext:value-type="float">
            <text:p>2057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312002:1224</text:p>
          </table:table-cell>
          <table:table-cell table:style-name="ce27" office:value-type="float" office:value="206208" calcext:value-type="float">
            <text:p>2062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312002:1225</text:p>
          </table:table-cell>
          <table:table-cell table:style-name="ce27" office:value-type="float" office:value="14135530.32" calcext:value-type="float">
            <text:p>14135530,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312002:1226</text:p>
          </table:table-cell>
          <table:table-cell table:style-name="ce27" office:value-type="float" office:value="205808" calcext:value-type="float">
            <text:p>2058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312002:1227</text:p>
          </table:table-cell>
          <table:table-cell table:style-name="ce27" office:value-type="float" office:value="205824" calcext:value-type="float">
            <text:p>2058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312002:1228</text:p>
          </table:table-cell>
          <table:table-cell table:style-name="ce27" office:value-type="float" office:value="205840" calcext:value-type="float">
            <text:p>2058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312002:1229</text:p>
          </table:table-cell>
          <table:table-cell table:style-name="ce27" office:value-type="float" office:value="205856" calcext:value-type="float">
            <text:p>2058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312002:1230</text:p>
          </table:table-cell>
          <table:table-cell table:style-name="ce27" office:value-type="float" office:value="206144" calcext:value-type="float">
            <text:p>2061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312002:1231</text:p>
          </table:table-cell>
          <table:table-cell table:style-name="ce27" office:value-type="float" office:value="206160" calcext:value-type="float">
            <text:p>2061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312002:1232</text:p>
          </table:table-cell>
          <table:table-cell table:style-name="ce27" office:value-type="float" office:value="206176" calcext:value-type="float">
            <text:p>2061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312002:1233</text:p>
          </table:table-cell>
          <table:table-cell table:style-name="ce27" office:value-type="float" office:value="206192" calcext:value-type="float">
            <text:p>2061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325001:248</text:p>
          </table:table-cell>
          <table:table-cell table:style-name="ce27" office:value-type="float" office:value="52546.32" calcext:value-type="float">
            <text:p>52546,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328001:212</text:p>
          </table:table-cell>
          <table:table-cell table:style-name="ce27" office:value-type="float" office:value="23737806.54" calcext:value-type="float">
            <text:p>23737806,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505002:352</text:p>
          </table:table-cell>
          <table:table-cell table:style-name="ce27" office:value-type="float" office:value="173701.92" calcext:value-type="float">
            <text:p>173701,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505002:353</text:p>
          </table:table-cell>
          <table:table-cell table:style-name="ce27" office:value-type="float" office:value="147751.65" calcext:value-type="float">
            <text:p>147751,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718001:793</text:p>
          </table:table-cell>
          <table:table-cell table:style-name="ce27" office:value-type="float" office:value="44390.88" calcext:value-type="float">
            <text:p>44390,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801001:447</text:p>
          </table:table-cell>
          <table:table-cell table:style-name="ce27" office:value-type="float" office:value="285194.71" calcext:value-type="float">
            <text:p>285194,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911001:3486</text:p>
          </table:table-cell>
          <table:table-cell table:style-name="ce27" office:value-type="float" office:value="819348.2" calcext:value-type="float">
            <text:p>819348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303001:230</text:p>
          </table:table-cell>
          <table:table-cell table:style-name="ce27" office:value-type="float" office:value="138639.9" calcext:value-type="float">
            <text:p>138639,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303001:255</text:p>
          </table:table-cell>
          <table:table-cell table:style-name="ce27" office:value-type="float" office:value="119031.64" calcext:value-type="float">
            <text:p>119031,6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501003:1483</text:p>
          </table:table-cell>
          <table:table-cell table:style-name="ce27" office:value-type="float" office:value="73797.13" calcext:value-type="float">
            <text:p>73797,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2608001:89</text:p>
          </table:table-cell>
          <table:table-cell table:style-name="ce27" office:value-type="float" office:value="92532.38" calcext:value-type="float">
            <text:p>92532,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2711001:1269</text:p>
          </table:table-cell>
          <table:table-cell table:style-name="ce27" office:value-type="float" office:value="79850.4" calcext:value-type="float">
            <text:p>79850,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2802001:186</text:p>
          </table:table-cell>
          <table:table-cell table:style-name="ce27" office:value-type="float" office:value="1960489.98" calcext:value-type="float">
            <text:p>1960489,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2802001:187</text:p>
          </table:table-cell>
          <table:table-cell table:style-name="ce27" office:value-type="float" office:value="1346067.48" calcext:value-type="float">
            <text:p>1346067,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0:0105003:393</text:p>
          </table:table-cell>
          <table:table-cell table:style-name="ce27" office:value-type="float" office:value="2258280" calcext:value-type="float">
            <text:p>22582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0:0105003:603</text:p>
          </table:table-cell>
          <table:table-cell table:style-name="ce27" office:value-type="float" office:value="250920" calcext:value-type="float">
            <text:p>25092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0:0107003:1104</text:p>
          </table:table-cell>
          <table:table-cell table:style-name="ce27" office:value-type="float" office:value="8444.17" calcext:value-type="float">
            <text:p>8444,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0:0107003:505</text:p>
          </table:table-cell>
          <table:table-cell table:style-name="ce27" office:value-type="float" office:value="3809.4" calcext:value-type="float">
            <text:p>3809,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0:0402006:817</text:p>
          </table:table-cell>
          <table:table-cell table:style-name="ce27" office:value-type="float" office:value="100556.75" calcext:value-type="float">
            <text:p>100556,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0:0402006:818</text:p>
          </table:table-cell>
          <table:table-cell table:style-name="ce27" office:value-type="float" office:value="103584" calcext:value-type="float">
            <text:p>1035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05003:74</text:p>
          </table:table-cell>
          <table:table-cell table:style-name="ce27" office:value-type="float" office:value="934145.46" calcext:value-type="float">
            <text:p>934145,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4009:161</text:p>
          </table:table-cell>
          <table:table-cell table:style-name="ce27" office:value-type="float" office:value="1160527.2" calcext:value-type="float">
            <text:p>1160527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6025:49</text:p>
          </table:table-cell>
          <table:table-cell table:style-name="ce27" office:value-type="float" office:value="146153.07" calcext:value-type="float">
            <text:p>146153,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6026:26</text:p>
          </table:table-cell>
          <table:table-cell table:style-name="ce27" office:value-type="float" office:value="181999.08" calcext:value-type="float">
            <text:p>181999,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2:0102001:3038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2:0105003:1259</text:p>
          </table:table-cell>
          <table:table-cell table:style-name="ce27" office:value-type="float" office:value="212325" calcext:value-type="float">
            <text:p>2123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4:0000000:773</text:p>
          </table:table-cell>
          <table:table-cell table:style-name="ce27" office:value-type="float" office:value="513685.92" calcext:value-type="float">
            <text:p>513685,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4:0102008:559</text:p>
          </table:table-cell>
          <table:table-cell table:style-name="ce27" office:value-type="float" office:value="4720085.54" calcext:value-type="float">
            <text:p>4720085,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4:0102008:587</text:p>
          </table:table-cell>
          <table:table-cell table:style-name="ce27" office:value-type="float" office:value="94922.32" calcext:value-type="float">
            <text:p>94922,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4:0102010:161</text:p>
          </table:table-cell>
          <table:table-cell table:style-name="ce27" office:value-type="float" office:value="123443.21" calcext:value-type="float">
            <text:p>123443,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4:0103002:1697</text:p>
          </table:table-cell>
          <table:table-cell table:style-name="ce27" office:value-type="float" office:value="78661.44" calcext:value-type="float">
            <text:p>78661,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4:0103002:1698</text:p>
          </table:table-cell>
          <table:table-cell table:style-name="ce27" office:value-type="float" office:value="111914.46" calcext:value-type="float">
            <text:p>111914,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4:0103002:1699</text:p>
          </table:table-cell>
          <table:table-cell table:style-name="ce27" office:value-type="float" office:value="80716.24" calcext:value-type="float">
            <text:p>80716,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4:0103006:1552</text:p>
          </table:table-cell>
          <table:table-cell table:style-name="ce27" office:value-type="float" office:value="45943.2" calcext:value-type="float">
            <text:p>45943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4:0103009:746</text:p>
          </table:table-cell>
          <table:table-cell table:style-name="ce27" office:value-type="float" office:value="36844.5" calcext:value-type="float">
            <text:p>36844,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4:0104001:1200</text:p>
          </table:table-cell>
          <table:table-cell table:style-name="ce27" office:value-type="float" office:value="81411.2" calcext:value-type="float">
            <text:p>81411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4:0112001:208</text:p>
          </table:table-cell>
          <table:table-cell table:style-name="ce27" office:value-type="float" office:value="54457.95" calcext:value-type="float">
            <text:p>54457,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5:0108004:224</text:p>
          </table:table-cell>
          <table:table-cell table:style-name="ce27" office:value-type="float" office:value="191393.4" calcext:value-type="float">
            <text:p>191393,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6:0101004:2353</text:p>
          </table:table-cell>
          <table:table-cell table:style-name="ce27" office:value-type="float" office:value="2156131.69" calcext:value-type="float">
            <text:p>2156131,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6:0201004:210</text:p>
          </table:table-cell>
          <table:table-cell table:style-name="ce27" office:value-type="float" office:value="104417.32" calcext:value-type="float">
            <text:p>104417,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6:0203001:196</text:p>
          </table:table-cell>
          <table:table-cell table:style-name="ce27" office:value-type="float" office:value="8164002.99" calcext:value-type="float">
            <text:p>8164002,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7:0101039:81</text:p>
          </table:table-cell>
          <table:table-cell table:style-name="ce27" office:value-type="float" office:value="4138023.08" calcext:value-type="float">
            <text:p>4138023,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7:0101044:1130</text:p>
          </table:table-cell>
          <table:table-cell table:style-name="ce27" office:value-type="float" office:value="247040.61" calcext:value-type="float">
            <text:p>247040,6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7:0102040:887</text:p>
          </table:table-cell>
          <table:table-cell table:style-name="ce27" office:value-type="float" office:value="1742559.42" calcext:value-type="float">
            <text:p>1742559,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7:0102042:339</text:p>
          </table:table-cell>
          <table:table-cell table:style-name="ce27" office:value-type="float" office:value="2710789.81" calcext:value-type="float">
            <text:p>2710789,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7:0102043:1062</text:p>
          </table:table-cell>
          <table:table-cell table:style-name="ce27" office:value-type="float" office:value="1366537.94" calcext:value-type="float">
            <text:p>1366537,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7:0102043:749</text:p>
          </table:table-cell>
          <table:table-cell table:style-name="ce27" office:value-type="float" office:value="29538996.2" calcext:value-type="float">
            <text:p>29538996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8:0118059:1</text:p>
          </table:table-cell>
          <table:table-cell table:style-name="ce27" office:value-type="float" office:value="102204" calcext:value-type="float">
            <text:p>10220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9:0000000:1014</text:p>
          </table:table-cell>
          <table:table-cell table:style-name="ce27" office:value-type="float" office:value="1857615.38" calcext:value-type="float">
            <text:p>1857615,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9:0000000:1063</text:p>
          </table:table-cell>
          <table:table-cell table:style-name="ce27" office:value-type="float" office:value="18693.39" calcext:value-type="float">
            <text:p>18693,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9:0000000:1064</text:p>
          </table:table-cell>
          <table:table-cell table:style-name="ce27" office:value-type="float" office:value="2898.2" calcext:value-type="float">
            <text:p>2898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9:0106002:8</text:p>
          </table:table-cell>
          <table:table-cell table:style-name="ce27" office:value-type="float" office:value="468748.68" calcext:value-type="float">
            <text:p>468748,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9:0212002:1623</text:p>
          </table:table-cell>
          <table:table-cell table:style-name="ce27" office:value-type="float" office:value="6527056.5" calcext:value-type="float">
            <text:p>6527056,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106012:26</text:p>
          </table:table-cell>
          <table:table-cell table:style-name="ce27" office:value-type="float" office:value="190286.24" calcext:value-type="float">
            <text:p>190286,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107009:24</text:p>
          </table:table-cell>
          <table:table-cell table:style-name="ce27" office:value-type="float" office:value="146631.51" calcext:value-type="float">
            <text:p>146631,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114015:219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204014:17</text:p>
          </table:table-cell>
          <table:table-cell table:style-name="ce27" office:value-type="float" office:value="435873.48" calcext:value-type="float">
            <text:p>435873,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401048:213</text:p>
          </table:table-cell>
          <table:table-cell table:style-name="ce27" office:value-type="float" office:value="129180.28" calcext:value-type="float">
            <text:p>129180,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401067:38</text:p>
          </table:table-cell>
          <table:table-cell table:style-name="ce27" office:value-type="float" office:value="169521.86" calcext:value-type="float">
            <text:p>169521,8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2:0102003:697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2:0501001:367</text:p>
          </table:table-cell>
          <table:table-cell table:style-name="ce27" office:value-type="float" office:value="288789.22" calcext:value-type="float">
            <text:p>288789,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3:0101002:23</text:p>
          </table:table-cell>
          <table:table-cell table:style-name="ce27" office:value-type="float" office:value="128616.5" calcext:value-type="float">
            <text:p>128616,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3:0101002:476</text:p>
          </table:table-cell>
          <table:table-cell table:style-name="ce27" office:value-type="float" office:value="121984.86" calcext:value-type="float">
            <text:p>121984,8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3:0101004:32</text:p>
          </table:table-cell>
          <table:table-cell table:style-name="ce27" office:value-type="float" office:value="120852.66" calcext:value-type="float">
            <text:p>120852,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3:0101004:33</text:p>
          </table:table-cell>
          <table:table-cell table:style-name="ce27" office:value-type="float" office:value="118014.6" calcext:value-type="float">
            <text:p>118014,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3:0101004:690</text:p>
          </table:table-cell>
          <table:table-cell table:style-name="ce27" office:value-type="float" office:value="487235.98" calcext:value-type="float">
            <text:p>487235,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3:0101006:74</text:p>
          </table:table-cell>
          <table:table-cell table:style-name="ce27" office:value-type="float" office:value="290331.6" calcext:value-type="float">
            <text:p>290331,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3:0202003:120</text:p>
          </table:table-cell>
          <table:table-cell table:style-name="ce27" office:value-type="float" office:value="546360" calcext:value-type="float">
            <text:p>5463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3:0202003:121</text:p>
          </table:table-cell>
          <table:table-cell table:style-name="ce27" office:value-type="float" office:value="557400" calcext:value-type="float">
            <text:p>55740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4:0101002:89</text:p>
          </table:table-cell>
          <table:table-cell table:style-name="ce27" office:value-type="float" office:value="98863.8" calcext:value-type="float">
            <text:p>98863,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4:0101005:937</text:p>
          </table:table-cell>
          <table:table-cell table:style-name="ce27" office:value-type="float" office:value="761511" calcext:value-type="float">
            <text:p>76151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4:0101015:6005</text:p>
          </table:table-cell>
          <table:table-cell table:style-name="ce27" office:value-type="float" office:value="1025886.25" calcext:value-type="float">
            <text:p>1025886,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4:0101038:787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4:0101039:519</text:p>
          </table:table-cell>
          <table:table-cell table:style-name="ce27" office:value-type="float" office:value="605144.13" calcext:value-type="float">
            <text:p>605144,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4:0101055:1334</text:p>
          </table:table-cell>
          <table:table-cell table:style-name="ce27" office:value-type="float" office:value="108653.12" calcext:value-type="float">
            <text:p>108653,1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4:0201002:4277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4:0201009:2489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8626667.04" calcext:value-type="float">
            <text:p>98626667,0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4:0301005:1011</text:p>
          </table:table-cell>
          <table:table-cell table:style-name="ce27" office:value-type="float" office:value="554522.7" calcext:value-type="float">
            <text:p>554522,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4:0301005:893</text:p>
          </table:table-cell>
          <table:table-cell table:style-name="ce27" office:value-type="float" office:value="433127.19" calcext:value-type="float">
            <text:p>433127,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4:0401005:664</text:p>
          </table:table-cell>
          <table:table-cell table:style-name="ce27" office:value-type="float" office:value="191045.03" calcext:value-type="float">
            <text:p>191045,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4:0401039:2155</text:p>
          </table:table-cell>
          <table:table-cell table:style-name="ce27" office:value-type="float" office:value="683513.95" calcext:value-type="float">
            <text:p>683513,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4:0601004:1360</text:p>
          </table:table-cell>
          <table:table-cell table:style-name="ce27" office:value-type="float" office:value="581944.03" calcext:value-type="float">
            <text:p>581944,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5:0105010:85</text:p>
          </table:table-cell>
          <table:table-cell table:style-name="ce27" office:value-type="float" office:value="203241.15" calcext:value-type="float">
            <text:p>203241,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5:0107005:539</text:p>
          </table:table-cell>
          <table:table-cell table:style-name="ce27" office:value-type="float" office:value="39209.73" calcext:value-type="float">
            <text:p>39209,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5:0107006:204</text:p>
          </table:table-cell>
          <table:table-cell table:style-name="ce27" office:value-type="float" office:value="252348.8" calcext:value-type="float">
            <text:p>252348,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5:0109011:2306</text:p>
          </table:table-cell>
          <table:table-cell table:style-name="ce27" office:value-type="float" office:value="59178.17" calcext:value-type="float">
            <text:p>59178,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5:0111001:392</text:p>
          </table:table-cell>
          <table:table-cell table:style-name="ce27" office:value-type="float" office:value="301165.2" calcext:value-type="float">
            <text:p>301165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5:0301004:1524</text:p>
          </table:table-cell>
          <table:table-cell table:style-name="ce27" office:value-type="float" office:value="46765.39" calcext:value-type="float">
            <text:p>46765,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6:0201002:1111</text:p>
          </table:table-cell>
          <table:table-cell table:style-name="ce27" office:value-type="float" office:value="157718" calcext:value-type="float">
            <text:p>1577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6:0201002:188</text:p>
          </table:table-cell>
          <table:table-cell table:style-name="ce27" office:value-type="float" office:value="161302.5" calcext:value-type="float">
            <text:p>161302,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6:0201002:6237</text:p>
          </table:table-cell>
          <table:table-cell table:style-name="ce27" office:value-type="float" office:value="213994.65" calcext:value-type="float">
            <text:p>213994,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6:0201003:2773</text:p>
          </table:table-cell>
          <table:table-cell table:style-name="ce27" office:value-type="float" office:value="288552.25" calcext:value-type="float">
            <text:p>288552,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6:0301001:1057</text:p>
          </table:table-cell>
          <table:table-cell table:style-name="ce27" office:value-type="float" office:value="220854.48" calcext:value-type="float">
            <text:p>220854,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6:0301001:231</text:p>
          </table:table-cell>
          <table:table-cell table:style-name="ce27" office:value-type="float" office:value="219729.85" calcext:value-type="float">
            <text:p>219729,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7:0101004:1303</text:p>
          </table:table-cell>
          <table:table-cell table:style-name="ce27" office:value-type="float" office:value="127342.27" calcext:value-type="float">
            <text:p>127342,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7:0101004:1304</text:p>
          </table:table-cell>
          <table:table-cell table:style-name="ce27" office:value-type="float" office:value="149510.17" calcext:value-type="float">
            <text:p>149510,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7:0103003:388</text:p>
          </table:table-cell>
          <table:table-cell table:style-name="ce27" office:value-type="float" office:value="212617.31" calcext:value-type="float">
            <text:p>212617,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8:0201001:2446</text:p>
          </table:table-cell>
          <table:table-cell table:style-name="ce27" office:value-type="float" office:value="42498.98" calcext:value-type="float">
            <text:p>42498,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8:0803024:360</text:p>
          </table:table-cell>
          <table:table-cell table:style-name="ce27" office:value-type="float" office:value="99673.2" calcext:value-type="float">
            <text:p>99673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8:0803024:361</text:p>
          </table:table-cell>
          <table:table-cell table:style-name="ce27" office:value-type="float" office:value="99673.2" calcext:value-type="float">
            <text:p>99673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8:2002001:894</text:p>
          </table:table-cell>
          <table:table-cell table:style-name="ce27" office:value-type="float" office:value="72950" calcext:value-type="float">
            <text:p>729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8:2003014:288</text:p>
          </table:table-cell>
          <table:table-cell table:style-name="ce27" office:value-type="float" office:value="238128" calcext:value-type="float">
            <text:p>2381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8:2003014:289</text:p>
          </table:table-cell>
          <table:table-cell table:style-name="ce27" office:value-type="float" office:value="186632" calcext:value-type="float">
            <text:p>1866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8:2101002:387</text:p>
          </table:table-cell>
          <table:table-cell table:style-name="ce27" office:value-type="float" office:value="135576.02" calcext:value-type="float">
            <text:p>135576,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8:2101002:388</text:p>
          </table:table-cell>
          <table:table-cell table:style-name="ce27" office:value-type="float" office:value="94603.98" calcext:value-type="float">
            <text:p>94603,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9:0102003:413</text:p>
          </table:table-cell>
          <table:table-cell table:style-name="ce27" office:value-type="float" office:value="142037.07" calcext:value-type="float">
            <text:p>142037,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9:0103008:876</text:p>
          </table:table-cell>
          <table:table-cell table:style-name="ce27" office:value-type="float" office:value="43502.9" calcext:value-type="float">
            <text:p>43502,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0:0000000:202</text:p>
          </table:table-cell>
          <table:table-cell table:style-name="ce27" office:value-type="float" office:value="16712296.92" calcext:value-type="float">
            <text:p>16712296,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0:0201017:790</text:p>
          </table:table-cell>
          <table:table-cell table:style-name="ce27" office:value-type="float" office:value="51659" calcext:value-type="float">
            <text:p>5165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0:0210071:1717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0:0219030:59</text:p>
          </table:table-cell>
          <table:table-cell table:style-name="ce27" office:value-type="float" office:value="303946.02" calcext:value-type="float">
            <text:p>303946,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0:0412022:3716</text:p>
          </table:table-cell>
          <table:table-cell table:style-name="ce27" office:value-type="float" office:value="49527.66" calcext:value-type="float">
            <text:p>49527,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0:0412022:3717</text:p>
          </table:table-cell>
          <table:table-cell table:style-name="ce27" office:value-type="float" office:value="51432.57" calcext:value-type="float">
            <text:p>51432,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0:0412022:3718</text:p>
          </table:table-cell>
          <table:table-cell table:style-name="ce27" office:value-type="float" office:value="74291.49" calcext:value-type="float">
            <text:p>74291,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0:0412022:3719</text:p>
          </table:table-cell>
          <table:table-cell table:style-name="ce27" office:value-type="float" office:value="59052.21" calcext:value-type="float">
            <text:p>59052,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0:0412022:3720</text:p>
          </table:table-cell>
          <table:table-cell table:style-name="ce27" office:value-type="float" office:value="70481.67" calcext:value-type="float">
            <text:p>70481,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0:0412022:3721</text:p>
          </table:table-cell>
          <table:table-cell table:style-name="ce27" office:value-type="float" office:value="47622.75" calcext:value-type="float">
            <text:p>47622,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0:0420001:20</text:p>
          </table:table-cell>
          <table:table-cell table:style-name="ce27" office:value-type="float" office:value="99426.8" calcext:value-type="float">
            <text:p>99426,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0:0501004:1657</text:p>
          </table:table-cell>
          <table:table-cell table:style-name="ce27" office:value-type="float" office:value="32036987.93" calcext:value-type="float">
            <text:p>32036987,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0:0502007:1395</text:p>
          </table:table-cell>
          <table:table-cell table:style-name="ce27" office:value-type="float" office:value="149477.24" calcext:value-type="float">
            <text:p>149477,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0:0503003:51</text:p>
          </table:table-cell>
          <table:table-cell table:style-name="ce27" office:value-type="float" office:value="173989.25" calcext:value-type="float">
            <text:p>173989,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0:0507025:1784</text:p>
          </table:table-cell>
          <table:table-cell table:style-name="ce27" office:value-type="float" office:value="21671.37" calcext:value-type="float">
            <text:p>21671,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0:0508012:349</text:p>
          </table:table-cell>
          <table:table-cell table:style-name="ce27" office:value-type="float" office:value="273135.6" calcext:value-type="float">
            <text:p>273135,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2:0103016:1792</text:p>
          </table:table-cell>
          <table:table-cell table:style-name="ce27" office:value-type="float" office:value="367145.68" calcext:value-type="float">
            <text:p>367145,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2:0103016:1794</text:p>
          </table:table-cell>
          <table:table-cell table:style-name="ce27" office:value-type="float" office:value="362289.81" calcext:value-type="float">
            <text:p>362289,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2:0103019:8044</text:p>
          </table:table-cell>
          <table:table-cell table:style-name="ce27" office:value-type="float" office:value="36119.79" calcext:value-type="float">
            <text:p>36119,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3:0103013:341</text:p>
          </table:table-cell>
          <table:table-cell table:style-name="ce27" office:value-type="float" office:value="405817.22" calcext:value-type="float">
            <text:p>405817,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3:0105012:26</text:p>
          </table:table-cell>
          <table:table-cell table:style-name="ce27" office:value-type="float" office:value="457484.28" calcext:value-type="float">
            <text:p>457484,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4:0114004:159</text:p>
          </table:table-cell>
          <table:table-cell table:style-name="ce27" office:value-type="float" office:value="262015.98" calcext:value-type="float">
            <text:p>262015,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5:0101007:1</text:p>
          </table:table-cell>
          <table:table-cell table:style-name="ce27" office:value-type="float" office:value="372793.42" calcext:value-type="float">
            <text:p>372793,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5:0101007:10</text:p>
          </table:table-cell>
          <table:table-cell table:style-name="ce27" office:value-type="float" office:value="466016.46" calcext:value-type="float">
            <text:p>466016,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5:0101007:101</text:p>
          </table:table-cell>
          <table:table-cell table:style-name="ce27" office:value-type="float" office:value="545027.1" calcext:value-type="float">
            <text:p>545027,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5:0101007:104</text:p>
          </table:table-cell>
          <table:table-cell table:style-name="ce27" office:value-type="float" office:value="448092.75" calcext:value-type="float">
            <text:p>448092,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5:0101007:11</text:p>
          </table:table-cell>
          <table:table-cell table:style-name="ce27" office:value-type="float" office:value="239226.66" calcext:value-type="float">
            <text:p>239226,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5:0101007:111</text:p>
          </table:table-cell>
          <table:table-cell table:style-name="ce27" office:value-type="float" office:value="570266.61" calcext:value-type="float">
            <text:p>570266,6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5:0101007:113</text:p>
          </table:table-cell>
          <table:table-cell table:style-name="ce27" office:value-type="float" office:value="293729.37" calcext:value-type="float">
            <text:p>293729,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5:0101007:114</text:p>
          </table:table-cell>
          <table:table-cell table:style-name="ce27" office:value-type="float" office:value="355182.09" calcext:value-type="float">
            <text:p>355182,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5:0101007:115</text:p>
          </table:table-cell>
          <table:table-cell table:style-name="ce27" office:value-type="float" office:value="411513.75" calcext:value-type="float">
            <text:p>411513,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5:0101007:116</text:p>
          </table:table-cell>
          <table:table-cell table:style-name="ce27" office:value-type="float" office:value="374568.96" calcext:value-type="float">
            <text:p>374568,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5:0101007:117</text:p>
          </table:table-cell>
          <table:table-cell table:style-name="ce27" office:value-type="float" office:value="281658.3" calcext:value-type="float">
            <text:p>281658,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5:0101007:118</text:p>
          </table:table-cell>
          <table:table-cell table:style-name="ce27" office:value-type="float" office:value="406392.69" calcext:value-type="float">
            <text:p>406392,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5:0101007:119</text:p>
          </table:table-cell>
          <table:table-cell table:style-name="ce27" office:value-type="float" office:value="316042.56" calcext:value-type="float">
            <text:p>316042,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5:0101007:120</text:p>
          </table:table-cell>
          <table:table-cell table:style-name="ce27" office:value-type="float" office:value="342013.65" calcext:value-type="float">
            <text:p>342013,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5:0101007:121</text:p>
          </table:table-cell>
          <table:table-cell table:style-name="ce27" office:value-type="float" office:value="419926.92" calcext:value-type="float">
            <text:p>419926,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5:0101007:122</text:p>
          </table:table-cell>
          <table:table-cell table:style-name="ce27" office:value-type="float" office:value="321163.62" calcext:value-type="float">
            <text:p>321163,6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5:0101007:123</text:p>
          </table:table-cell>
          <table:table-cell table:style-name="ce27" office:value-type="float" office:value="362497.89" calcext:value-type="float">
            <text:p>362497,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5:0101007:124</text:p>
          </table:table-cell>
          <table:table-cell table:style-name="ce27" office:value-type="float" office:value="321163.62" calcext:value-type="float">
            <text:p>321163,6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5:0101007:125</text:p>
          </table:table-cell>
          <table:table-cell table:style-name="ce27" office:value-type="float" office:value="343888.96" calcext:value-type="float">
            <text:p>343888,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5:0101007:126</text:p>
          </table:table-cell>
          <table:table-cell table:style-name="ce27" office:value-type="float" office:value="311278.8" calcext:value-type="float">
            <text:p>311278,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5:0101007:13</text:p>
          </table:table-cell>
          <table:table-cell table:style-name="ce27" office:value-type="float" office:value="439679.58" calcext:value-type="float">
            <text:p>439679,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5:0101007:14</text:p>
          </table:table-cell>
          <table:table-cell table:style-name="ce27" office:value-type="float" office:value="309458.34" calcext:value-type="float">
            <text:p>309458,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5:0101007:16</text:p>
          </table:table-cell>
          <table:table-cell table:style-name="ce27" office:value-type="float" office:value="619282.47" calcext:value-type="float">
            <text:p>619282,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5:0101007:179</text:p>
          </table:table-cell>
          <table:table-cell table:style-name="ce27" office:value-type="float" office:value="659885.16" calcext:value-type="float">
            <text:p>659885,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5:0101007:18</text:p>
          </table:table-cell>
          <table:table-cell table:style-name="ce27" office:value-type="float" office:value="545027.1" calcext:value-type="float">
            <text:p>545027,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5:0101007:19</text:p>
          </table:table-cell>
          <table:table-cell table:style-name="ce27" office:value-type="float" office:value="498205.98" calcext:value-type="float">
            <text:p>498205,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5:0101007:2</text:p>
          </table:table-cell>
          <table:table-cell table:style-name="ce27" office:value-type="float" office:value="547587.63" calcext:value-type="float">
            <text:p>547587,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5:0101007:20</text:p>
          </table:table-cell>
          <table:table-cell table:style-name="ce27" office:value-type="float" office:value="379690.02" calcext:value-type="float">
            <text:p>379690,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5:0101007:21</text:p>
          </table:table-cell>
          <table:table-cell table:style-name="ce27" office:value-type="float" office:value="562950.81" calcext:value-type="float">
            <text:p>562950,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5:0101007:22</text:p>
          </table:table-cell>
          <table:table-cell table:style-name="ce27" office:value-type="float" office:value="305434.65" calcext:value-type="float">
            <text:p>305434,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5:0101007:23</text:p>
          </table:table-cell>
          <table:table-cell table:style-name="ce27" office:value-type="float" office:value="662445.69" calcext:value-type="float">
            <text:p>662445,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5:0101007:24</text:p>
          </table:table-cell>
          <table:table-cell table:style-name="ce27" office:value-type="float" office:value="776344.15" calcext:value-type="float">
            <text:p>776344,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5:0101007:25</text:p>
          </table:table-cell>
          <table:table-cell table:style-name="ce27" office:value-type="float" office:value="361034.73" calcext:value-type="float">
            <text:p>361034,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5:0101007:27</text:p>
          </table:table-cell>
          <table:table-cell table:style-name="ce27" office:value-type="float" office:value="473698.05" calcext:value-type="float">
            <text:p>473698,0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5:0101007:28</text:p>
          </table:table-cell>
          <table:table-cell table:style-name="ce27" office:value-type="float" office:value="299582.01" calcext:value-type="float">
            <text:p>299582,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5:0101007:29</text:p>
          </table:table-cell>
          <table:table-cell table:style-name="ce27" office:value-type="float" office:value="393955.83" calcext:value-type="float">
            <text:p>393955,8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5:0101007:3</text:p>
          </table:table-cell>
          <table:table-cell table:style-name="ce27" office:value-type="float" office:value="242152.98" calcext:value-type="float">
            <text:p>242152,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5:0101007:30</text:p>
          </table:table-cell>
          <table:table-cell table:style-name="ce27" office:value-type="float" office:value="626964.06" calcext:value-type="float">
            <text:p>626964,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5:0101007:31</text:p>
          </table:table-cell>
          <table:table-cell table:style-name="ce27" office:value-type="float" office:value="546490.26" calcext:value-type="float">
            <text:p>546490,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5:0101007:32</text:p>
          </table:table-cell>
          <table:table-cell table:style-name="ce27" office:value-type="float" office:value="248737.2" calcext:value-type="float">
            <text:p>248737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5:0101007:33</text:p>
          </table:table-cell>
          <table:table-cell table:style-name="ce27" office:value-type="float" office:value="427242.72" calcext:value-type="float">
            <text:p>427242,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5:0101007:34</text:p>
          </table:table-cell>
          <table:table-cell table:style-name="ce27" office:value-type="float" office:value="400174.26" calcext:value-type="float">
            <text:p>400174,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5:0101007:343</text:p>
          </table:table-cell>
          <table:table-cell table:style-name="ce27" office:value-type="float" office:value="549184.74" calcext:value-type="float">
            <text:p>549184,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5:0101007:344</text:p>
          </table:table-cell>
          <table:table-cell table:style-name="ce27" office:value-type="float" office:value="576977.49" calcext:value-type="float">
            <text:p>576977,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5:0101007:345</text:p>
          </table:table-cell>
          <table:table-cell table:style-name="ce27" office:value-type="float" office:value="300467.52" calcext:value-type="float">
            <text:p>300467,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5:0101007:346</text:p>
          </table:table-cell>
          <table:table-cell table:style-name="ce27" office:value-type="float" office:value="591429.72" calcext:value-type="float">
            <text:p>591429,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5:0101007:35</text:p>
          </table:table-cell>
          <table:table-cell table:style-name="ce27" office:value-type="float" office:value="448824.33" calcext:value-type="float">
            <text:p>448824,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5:0101007:352</text:p>
          </table:table-cell>
          <table:table-cell table:style-name="ce27" office:value-type="float" office:value="357600.05" calcext:value-type="float">
            <text:p>357600,0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5:0101007:36</text:p>
          </table:table-cell>
          <table:table-cell table:style-name="ce27" office:value-type="float" office:value="570266.61" calcext:value-type="float">
            <text:p>570266,6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5:0101007:363</text:p>
          </table:table-cell>
          <table:table-cell table:style-name="ce27" office:value-type="float" office:value="386133.94" calcext:value-type="float">
            <text:p>386133,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5:0101007:37</text:p>
          </table:table-cell>
          <table:table-cell table:style-name="ce27" office:value-type="float" office:value="683661.51" calcext:value-type="float">
            <text:p>683661,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5:0101007:4</text:p>
          </table:table-cell>
          <table:table-cell table:style-name="ce27" office:value-type="float" office:value="432729.57" calcext:value-type="float">
            <text:p>432729,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5:0101007:55</text:p>
          </table:table-cell>
          <table:table-cell table:style-name="ce27" office:value-type="float" office:value="280926.72" calcext:value-type="float">
            <text:p>280926,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5:0101007:6</text:p>
          </table:table-cell>
          <table:table-cell table:style-name="ce27" office:value-type="float" office:value="375300.54" calcext:value-type="float">
            <text:p>375300,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5:0101007:62</text:p>
          </table:table-cell>
          <table:table-cell table:style-name="ce27" office:value-type="float" office:value="271257.24" calcext:value-type="float">
            <text:p>271257,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5:0101007:63</text:p>
          </table:table-cell>
          <table:table-cell table:style-name="ce27" office:value-type="float" office:value="330884.31" calcext:value-type="float">
            <text:p>330884,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5:0101007:69</text:p>
          </table:table-cell>
          <table:table-cell table:style-name="ce27" office:value-type="float" office:value="387616.22" calcext:value-type="float">
            <text:p>387616,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5:0101007:8</text:p>
          </table:table-cell>
          <table:table-cell table:style-name="ce27" office:value-type="float" office:value="603553.5" calcext:value-type="float">
            <text:p>603553,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5:0101007:9</text:p>
          </table:table-cell>
          <table:table-cell table:style-name="ce27" office:value-type="float" office:value="535516.56" calcext:value-type="float">
            <text:p>535516,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5:0102020:1</text:p>
          </table:table-cell>
          <table:table-cell table:style-name="ce27" office:value-type="float" office:value="208266.98" calcext:value-type="float">
            <text:p>208266,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5:0102020:104</text:p>
          </table:table-cell>
          <table:table-cell table:style-name="ce27" office:value-type="float" office:value="108028.2" calcext:value-type="float">
            <text:p>108028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5:0102020:105</text:p>
          </table:table-cell>
          <table:table-cell table:style-name="ce27" office:value-type="float" office:value="109897.2" calcext:value-type="float">
            <text:p>109897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5:0102020:106</text:p>
          </table:table-cell>
          <table:table-cell table:style-name="ce27" office:value-type="float" office:value="236615.4" calcext:value-type="float">
            <text:p>236615,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5:0102020:107</text:p>
          </table:table-cell>
          <table:table-cell table:style-name="ce27" office:value-type="float" office:value="248777.66" calcext:value-type="float">
            <text:p>248777,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5:0102020:108</text:p>
          </table:table-cell>
          <table:table-cell table:style-name="ce27" office:value-type="float" office:value="327075" calcext:value-type="float">
            <text:p>3270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5:0102020:111</text:p>
          </table:table-cell>
          <table:table-cell table:style-name="ce27" office:value-type="float" office:value="229513.2" calcext:value-type="float">
            <text:p>229513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5:0102020:115</text:p>
          </table:table-cell>
          <table:table-cell table:style-name="ce27" office:value-type="float" office:value="230260.8" calcext:value-type="float">
            <text:p>230260,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5:0102020:118</text:p>
          </table:table-cell>
          <table:table-cell table:style-name="ce27" office:value-type="float" office:value="222252.24" calcext:value-type="float">
            <text:p>222252,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5:0102020:119</text:p>
          </table:table-cell>
          <table:table-cell table:style-name="ce27" office:value-type="float" office:value="145900.28" calcext:value-type="float">
            <text:p>145900,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5:0102020:120</text:p>
          </table:table-cell>
          <table:table-cell table:style-name="ce27" office:value-type="float" office:value="167836.2" calcext:value-type="float">
            <text:p>167836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5:0102020:121</text:p>
          </table:table-cell>
          <table:table-cell table:style-name="ce27" office:value-type="float" office:value="213066" calcext:value-type="float">
            <text:p>2130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5:0102020:127</text:p>
          </table:table-cell>
          <table:table-cell table:style-name="ce27" office:value-type="float" office:value="121709.56" calcext:value-type="float">
            <text:p>121709,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5:0102020:129</text:p>
          </table:table-cell>
          <table:table-cell table:style-name="ce27" office:value-type="float" office:value="100178.4" calcext:value-type="float">
            <text:p>100178,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5:0102020:130</text:p>
          </table:table-cell>
          <table:table-cell table:style-name="ce27" office:value-type="float" office:value="220915.8" calcext:value-type="float">
            <text:p>220915,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5:0102020:134</text:p>
          </table:table-cell>
          <table:table-cell table:style-name="ce27" office:value-type="float" office:value="154005.6" calcext:value-type="float">
            <text:p>154005,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5:0102020:136</text:p>
          </table:table-cell>
          <table:table-cell table:style-name="ce27" office:value-type="float" office:value="161855.4" calcext:value-type="float">
            <text:p>161855,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5:0102020:137</text:p>
          </table:table-cell>
          <table:table-cell table:style-name="ce27" office:value-type="float" office:value="258669.6" calcext:value-type="float">
            <text:p>258669,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5:0102020:142</text:p>
          </table:table-cell>
          <table:table-cell table:style-name="ce27" office:value-type="float" office:value="165593.4" calcext:value-type="float">
            <text:p>165593,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5:0102020:146</text:p>
          </table:table-cell>
          <table:table-cell table:style-name="ce27" office:value-type="float" office:value="234372.6" calcext:value-type="float">
            <text:p>234372,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5:0102020:147</text:p>
          </table:table-cell>
          <table:table-cell table:style-name="ce27" office:value-type="float" office:value="214935" calcext:value-type="float">
            <text:p>2149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5:0102020:150</text:p>
          </table:table-cell>
          <table:table-cell table:style-name="ce27" office:value-type="float" office:value="118120.8" calcext:value-type="float">
            <text:p>118120,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5:0102020:151</text:p>
          </table:table-cell>
          <table:table-cell table:style-name="ce27" office:value-type="float" office:value="137932.2" calcext:value-type="float">
            <text:p>137932,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5:0102020:154</text:p>
          </table:table-cell>
          <table:table-cell table:style-name="ce27" office:value-type="float" office:value="248950.8" calcext:value-type="float">
            <text:p>248950,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5:0102020:2</text:p>
          </table:table-cell>
          <table:table-cell table:style-name="ce27" office:value-type="float" office:value="212802.74" calcext:value-type="float">
            <text:p>212802,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5:0102020:5</text:p>
          </table:table-cell>
          <table:table-cell table:style-name="ce27" office:value-type="float" office:value="185778.6" calcext:value-type="float">
            <text:p>185778,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5:0102020:51</text:p>
          </table:table-cell>
          <table:table-cell table:style-name="ce27" office:value-type="float" office:value="199235.4" calcext:value-type="float">
            <text:p>199235,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5:0102020:53</text:p>
          </table:table-cell>
          <table:table-cell table:style-name="ce27" office:value-type="float" office:value="215682.6" calcext:value-type="float">
            <text:p>215682,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5:0102020:55</text:p>
          </table:table-cell>
          <table:table-cell table:style-name="ce27" office:value-type="float" office:value="210449.4" calcext:value-type="float">
            <text:p>210449,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5:0102020:59</text:p>
          </table:table-cell>
          <table:table-cell table:style-name="ce27" office:value-type="float" office:value="224142.14" calcext:value-type="float">
            <text:p>224142,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5:0102020:60</text:p>
          </table:table-cell>
          <table:table-cell table:style-name="ce27" office:value-type="float" office:value="252315" calcext:value-type="float">
            <text:p>2523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5:0102020:7</text:p>
          </table:table-cell>
          <table:table-cell table:style-name="ce27" office:value-type="float" office:value="234347.6" calcext:value-type="float">
            <text:p>234347,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5:0107012:761</text:p>
          </table:table-cell>
          <table:table-cell table:style-name="ce27" office:value-type="float" office:value="4031837.68" calcext:value-type="float">
            <text:p>4031837,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5:0107012:762</text:p>
          </table:table-cell>
          <table:table-cell table:style-name="ce27" office:value-type="float" office:value="3155064" calcext:value-type="float">
            <text:p>315506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5:0107012:763</text:p>
          </table:table-cell>
          <table:table-cell table:style-name="ce27" office:value-type="float" office:value="2628935.76" calcext:value-type="float">
            <text:p>2628935,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5:0107012:764</text:p>
          </table:table-cell>
          <table:table-cell table:style-name="ce27" office:value-type="float" office:value="4160459.16" calcext:value-type="float">
            <text:p>4160459,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6:0101003:16049</text:p>
          </table:table-cell>
          <table:table-cell table:style-name="ce27" office:value-type="float" office:value="74306.4" calcext:value-type="float">
            <text:p>74306,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6:0103001:5419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7:0102001:1470</text:p>
          </table:table-cell>
          <table:table-cell table:style-name="ce27" office:value-type="float" office:value="18111934.15" calcext:value-type="float">
            <text:p>18111934,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8:0101001:15729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9:0101001:361</text:p>
          </table:table-cell>
          <table:table-cell table:style-name="ce27" office:value-type="float" office:value="225354.27" calcext:value-type="float">
            <text:p>225354,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9:0103004:407</text:p>
          </table:table-cell>
          <table:table-cell table:style-name="ce27" office:value-type="float" office:value="133000" calcext:value-type="float">
            <text:p>13300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9:0203001:614</text:p>
          </table:table-cell>
          <table:table-cell table:style-name="ce27" office:value-type="float" office:value="55013.02" calcext:value-type="float">
            <text:p>55013,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1002:2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1:6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4002:3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5:31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101007:4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8015:2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9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9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2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105001:1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5001:7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11:1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01:6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08: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1022:5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8001: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4002:6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4002:7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20001:37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20001:37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0001:37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4008:2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9001: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30002:2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4003: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4003: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4003: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05001: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6002:2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06002:2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06002:2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06002:2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06002:2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6002: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6002: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6002:30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6002:3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6002:3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6002:30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6002:3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6002:3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6002: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6002:3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6002:31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6002:31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6002:3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6002:3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6002:3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6002:3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6002:3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6002:3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6002:3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6002: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6002:3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6002:3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6002:3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6002:3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6002:3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6002:3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6002:3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6002: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6002:3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6002:3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6002:3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6002:3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6002:3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6002:3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7002: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7002:10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7002:1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7002:1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7002:10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7002:1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7002:1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7002:1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7002:1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7002:1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7002:1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7002:11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7002:11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7002:1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7002:1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7004:3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7004: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6:0102002: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6:0103001:4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6:0103004:1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6:0103004:15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6:0103004:1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6:0103004:1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6:0116002:3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6:0116005: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7:0105003:1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7:0109002: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000000:25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000000:31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000000:31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000000:46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205001:16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205001:2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301001:11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301001:11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301001:13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301001:5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301001:9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303001:1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306001: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307001:10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307001:11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307001:12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307001:13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307001:13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307001:1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307001:5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307001:6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307001:6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307001: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312001:10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312001:1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312002:6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312002:7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501001:21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501001:22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601001:10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601001:10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601001:10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601001:108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601001:10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601001:10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601001:10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601001:10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601001:10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0601001:10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0601001:10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601001:10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601001:11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601001:11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601001:11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601001:11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601001:11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601001:11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601001:11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601001:11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601001:11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601001:11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601001:11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601001:11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601001:11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601001:11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601001:11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601001:12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601001:120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601001:12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601001:12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601001:12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601001:12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601001:12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601001:12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601001:12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601001:12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601001:12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601001:13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601001:13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601001:13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601001:13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601001:13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601001:14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601001:145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601001:15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601001:155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601001:15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601001:160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601001:16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601001:16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601001:16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601001:16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601001:16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601001:17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601001:17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601001:17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601001:18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601001:18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601001:18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601001:18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601001:19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601001:2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601001:29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601001:29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601001:29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601001:30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601001:30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601001:30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601001:30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601001:30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601001:30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601001:30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601001:30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601001:30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601001:30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601001:31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601001:31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601001:31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601001:31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601001:336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601001:33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601001:33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601001:340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601001:34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601001:341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601001:34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601001:35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601001:35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601001:35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601001:35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601001:35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601001:35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601001:35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601001:36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601001:36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601001:36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601001:36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601001:36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601001:36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601001:36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601001:36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601001:37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601001:37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601001:37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601001:37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601001:378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601001:38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601001:3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601001:39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601001:40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601001:40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601001:40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601001:40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601001:4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601001:40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601001:41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601001:41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601001:41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601001:41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601001:4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601001:4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601001:4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601001:4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601001:4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601001:4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601001:4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601001:4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601001:4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601001:5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601001:5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601001:5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601001:5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601001:5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601001:6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601001:6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601001:6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0601001:68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0601001:6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0601001:6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0601001:6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601001:7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601001:7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601001:7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601001:7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601001:7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601001:7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601001:8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601001:9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602001:1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604001:10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604001:10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604001:10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604001:10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604001:10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604001:106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604001:10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604001:1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0604001:12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0604001:1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0604001:1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0604001:12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0604001:1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0604001:12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0604001:1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0604001:12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0604001:1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0604001:1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0604001:1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0604001:1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0604001:1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0604001:1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0604001:1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0604001: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0604001:1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604001:1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604001:1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604001:1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604001:1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604001:1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604001:1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604001:1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604001:16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604001:1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604001:1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604001:1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604001:1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604001:1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604001:1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604001:1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604001:1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604001:1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604001:1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604001:18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604001:18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604001:1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604001:1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604001:18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604001:1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604001:1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604001:1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604001:1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604001:1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604001:2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604001:2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604001:2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604001:2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604001:2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604001:2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604001:2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604001:2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604001:2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604001:2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604001:2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604001:2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604001:2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604001:2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604001:2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604001:2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604001:2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604001:2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604001:2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604001:2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604001:2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604001:2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604001:2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604001:25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604001:2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604001:2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0604001:2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0604001:2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0604001:3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0604001:3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0604001:3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0604001:4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0604001:4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0604001:4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0604001:4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0604001:4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604001:4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0604001:4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0604001:4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0604001:4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0604001: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0604001:6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0604001: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0604001:6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0604001:6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0604001:6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0604001:6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0604001: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0604001: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0604001:6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604001: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604001:70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0604001:7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0604001:7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0604001: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0604001: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0604001: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0604001: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604001: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0604001: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0604001: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0604001:9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0604001:96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0604001:9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0604001:9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0606001:4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0606001:4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0607001:9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0702001: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0702001: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703001:3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703001:9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703002:3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703002:58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0703002:5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0703002:5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0703002:6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0703002:7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0706001:1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0706001:1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0706001:1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0706001:2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0706001:2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0706001:2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0706001:2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0706001:2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0706001:3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0706001:3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0706001:51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0706001: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0706001: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0706001: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0706001: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0707001:3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0707001:3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0707001:3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0707001:3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0707001:3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0707001:3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0707001:3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0707001:36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0707001:3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0707001:56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0707001:5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0707001:5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0707001:5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0707001: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0707001: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0707001: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0801001:1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0801001:108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0801001:10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0801001:11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0801001:11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0801001:11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0801001:11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0801001:11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0801001:1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0801001:1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0801001:126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0801001:12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0801001:12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0801001:1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0801001:13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0801001:1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0801001:13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0801001:1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0801001:13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0801001:13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0801001:13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0801001:1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0801001:1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0801001:1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0801001:1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0801001:1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0801001:1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0801001:1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0801001:15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0801001:15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0801001:1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0801001:16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0801001:1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0801001:1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0801001:1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0801001:1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0801001:18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0801001:1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0801001:2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0801001:2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0801001:2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0801001:2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0801001:2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0801001:2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0801001:2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0801001:2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0801001:2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0801001:2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0801001:2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0801001:2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0801001:2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0801001:2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0801001:2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0801001:3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0801001:3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0801001:3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0801001:3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0801001:3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0801001:3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0801001:3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0801001:4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0801001:4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0801001:4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0801001:4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0801001:50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0801001:5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0801001:5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0801001:5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0801001:5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0801001:5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0801001:5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0801001:5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0801001:5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0801001:5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0801001:56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0801001:5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0801001:5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0801001:5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0801001:5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0801001:5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0801001:5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0801001:5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0801001:5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0801001:58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0801001:5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0801001:6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0801001:6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0801001: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0804003:1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0805001:10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0805001:1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0805001:1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0805001:16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0805001:1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0805001:1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0805001:1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0805001:1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0805001:1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0805001:1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0805001:1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0805001:1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0805001:18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0805001:1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0805001:1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0805001:2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0805001:2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0805001:2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0805001:20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0805001:20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0805001:2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0805001:2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0805001:2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0805001:2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0805001:2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0805001:2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0805001:2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0805001: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0805001:4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0805001:4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0805001:4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0805001:4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0805001:5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0805001:5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0805001:5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0805001:5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0805001:6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0805001: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0805001:6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0805001: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0805001: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0805001: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0805001: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0805001: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0805001:7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0805001:7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0805001: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0805001: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0805001: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0805001: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0901001:34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0901001:38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0901001:5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0905001:11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0911001:11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0928001:1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0928001: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0928001:1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0928001: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0928001: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0928001:5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0928001: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0928001: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0928001:7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0928001:7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0928001:7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0929001:1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1201001:10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1201001:10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1201001:10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1201001:10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1201001:10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1201001:10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1201001:10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1201001:1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1201001:10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1201001:10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1201001:10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1201001:10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1201001:10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1201001:10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1201001:10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1201001:10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1201001:10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1201001:106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1201001:10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1201001:10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1201001:10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1201001:10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1201001:10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1201001:108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1201001:10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1201001:10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9:1201001:10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9:1201001:10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9:1201001:10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9:1201001:10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9:1201001:11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9:1201001:11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9:1201001:1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9:1201001:1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9:1201001:1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9:1201001:16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9:1201001:16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9:1201001:16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9:1201001:17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9:1201001:17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9:1201001:17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9:1201001:17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9:1201001:1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9:1201001:17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9:1201001:17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9:1201001:17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9:1201001:17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9:1201001:178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9:1201001:1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9:1201001:17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9:1201001:1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9:1201001:18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9:1201001:18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9:1201001:18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9:1201001:18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9:1201001:1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9:1201001:1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9:1201001:18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9:1201001:18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9:1201001:1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9:1201001:19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9:1201001:1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9:1201001:1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9:1201001:1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9:1201001:1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9:1201001:1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9:1201001:2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9:1201001:2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9:1201001:2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9:1201001:20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9:1201001:20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9:1201001:2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9:1201001:2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9:1201001:2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9:1201001:2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9:1201001:2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9:1201001:2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9:1201001:2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9:1201001:2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9:1201001:221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9:1201001:2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9:1201001:2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9:1201001:2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9:1201001:2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9:1201001:22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9:1201001:2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9:1201001:2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9:1201001:2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9:1201001:2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9:1201001:2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9:1201001:23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9:1201001:23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9:1201001:23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9:1201001:2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9:1201001:24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9:1201001:24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9:1201001:24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9:1201001:24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9:1201001:24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9:1201001:25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9:1201001:25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9:1201001:25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9:1201001:25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9:1201001:25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9:1201001:25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9:1201001:25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9:1201001:25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9:1201001:25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9:1201001:25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9:1201001:25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9:1201001:26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9:1201001:27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9:1201001:27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9:1201001:28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9:1201001:28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9:1201001:28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9:1201001:28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9:1201001:28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9:1201001:28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9:1201001:288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9:1201001:29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9:1201001:3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9:1201001:3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9:1201001:3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9:1201001:31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9:1201001:3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9:1201001:3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9:1201001:3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9:1201001:3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9:1201001:3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9:1201001:3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9:1201001:3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9:1201001:3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9:1201001:3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9:1201001:3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9:1201001:3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9:1201001:3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9:1201001:3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9:1201001:3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9:1201001:3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9:1201001:3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9:1201001:3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9:1201001:3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9:1201001:3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9:1201001:3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9:1201001:35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9:1201001:3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9:1201001:3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9:1201001:3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9:1201001:3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9:1201001:3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9:1201001:3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9:1201001:38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9:1201001:3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9:1201001:3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9:1201001:3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9:1201001:4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9:1201001:4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9:1201001:4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9:1201001:4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9:1201001:4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9:1201001:4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9:1201001:4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9:1201001:4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9:1201001:4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9:1201001:4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9:1201001:4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9:1201001:4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9:1201001:4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9:1201001:4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9:1201001:4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9:1201001:4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9:1201001:4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9:1201001:4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9:1201001:4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9:1201001:4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9:1201001:4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9:1201001:4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9:1201001:4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9:1201001:46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9:1201001:4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9:1201001:4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9:1201001:4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9:1201001: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9:1201001:50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9:1201001:5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9:1201001:5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9:1201001:5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9:1201001:5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9:1201001:5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9:1201001:5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9:1201001:5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9:1201001:5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9:1201001:5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9:1201001:5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9:1201001:5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9:1201001:5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9:1201001:5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9:1201001:5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9:1201001:5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9:1201001:5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9:1201001:5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9:1201001:5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9:1201001:5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9:1201001:55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9:1201001:5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9:1201001:5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9:1201001:5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9:1201001:5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9:1201001:5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9:1201001:58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9:1201001:5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9:1201001:5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9:1201001:5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9:1201001:5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9:1201001:5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9:1201001:5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9:1201001:5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9:1201001:5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9:1201001:6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9:1201001:60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9:1201001:6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9:1201001:6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9:1201001:6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9:1201001:6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9:1201001:6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9:1201001:6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9:1201001:6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9:1201001:6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9:1201001:6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9:1201001:6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9:1201001:6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9:1201001:6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9:1201001:6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9:1201001:6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9:1201001:6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9:1201001:6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9:1201001:6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9:1201001:6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9:1201001:6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9:1201001:6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9:1201001:6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9:1201001:6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9:1201001:6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9:1201001:6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9:1201001:7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9:1201001:70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9:1201001:7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9:1201001:7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9:1201001:7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9:1201001:8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9:1201001:8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9:1201001:8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9:1201001:8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9:1201001:8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9:1201001:8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9:1201001:8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9:1201001:8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9:1201001:8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9:1201001:8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9:1201001:8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9:1201001:8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9:1201001:8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9:1201001:8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9:1201001:8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9:1201001:8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9:1201001:8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9:1201001:8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9:1201001:8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9:1201001:8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9:1201001:8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9:1201001:8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9:1201001:8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9:1201001:8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9:1201001:8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9:1201001:8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9:1201001:8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9:1201001:8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9:1201001:8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9:1201001:8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9:1201001:8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9:1201001:8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9:1201001:8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9:1201001:8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9:1201001:8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9:1201001:88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9:1201001:8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9:1201001:8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9:1201001:8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9:1201001:8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9:1201001:8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9:1201001: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9:1201001:90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9:1201001: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9:1201001:9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9:1201001:9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9:1201001:96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9:1201001:9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9:1201001:9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9:1201001:9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9:1201001:9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9:1201001:9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9:1201001:98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9:1201001:9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9:1201001:9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9:1203001:11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9:1203001:1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9:1203001:12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9:1203001:1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9:1203001:1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9:1203001:1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9:1203001:1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9:1203001:1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9:1203001:1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9:1203001:1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9:1203001:1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9:1203001:18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9:1203001:1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9:1203001:1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9:1203001:20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9:1203001:2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9:1203001:2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9:1203001:2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9:1203001:2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9:1203001:2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9:1203001:2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9:1203001:2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9:1203001:2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9:1203001:2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9:1203001:2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9:1203001:2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9:1203001:2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9:1203001:2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9:1203001:2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9:1203001:3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9:1203001:30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9:1203001:4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9:1203001:4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9:1203001: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9:1203001: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9:1203001: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9:1203001:58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9:1203001:5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9:1203001:5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9:1203001:5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9:1203001:6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9:1203001:61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9:1203001:6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9:1203001: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9:1203001:7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9:1203001:7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9:1203001:7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9:1204001:12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9:1301001:7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9:1501001:14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9:1501001:168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9:1521001:3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9:1523001:4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9:1523001:48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9:1601001:20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9:1716001: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9:1727001:26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9:1801001:18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9:2507001:3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9:2601001:10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9:2601001:25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9:2656001:1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9:2705001:2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9:2711001:12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9:2725001: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9:2808001:20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10:0109001:7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10:0203001:2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10:0205006:6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10:0303006:2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10:0402006:61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10:0403001:9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11:0110003:1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11:0112009: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11:0113003:10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12:0102002:24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12:0102015:290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12:0102015:75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12:0103002:112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13:0112003: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14:0000000:3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14:0000000:4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14:0101001:26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14:0101001:2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14:0101001:2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14:0101001:2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14:0102001:1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14:0102001:1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14:0102001:1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14:0102001:1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14:0102001:1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14:0102001:1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14:0102001:1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14:0102001:1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14:0102001:1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14:0102001:1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14:0102001:1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14:0102001:1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14:0102001:1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14:0102001:1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14:0102001:1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14:0102001:1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14:0102001:1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14:0102001:1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14:0102001:1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14:0102001:1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14:0102001:1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14:0102001:1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14:0102001:1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14:0102001:1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14:0102001:1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14:0102001:1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14:0102001:1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14:0102001: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14:0102001: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14:0102001: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14:0102003:2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14:0103002:1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14:0103006:14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14:0103009:5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14:0106001:1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14:0106001: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14:0109001:1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14:0109004: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14:0109008:7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14:0114004: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14:0114004: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14:0114004:1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14:0114004:2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14:0114004:2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14:0114004:3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14:0114004: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14:0116013: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14:0117006:1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15:0101003: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15:0103003:9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15:0108004:2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16:0000000: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16:0000000: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16:0000000: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16:0000000:5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16:0000000:60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16:0000000: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16:0101003:7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16:0102001:1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16:0102001:3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16:0102001:3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16:0103003:1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16:0103003:1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16:0103003:1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16:0106003:10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16:0106003:1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16:0106003: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16:0106003: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16:0110003:11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16:0110004:1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16:0110004:1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16:0110004:1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16:0110004:2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16:0110004:2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16:0110004:2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16:0110004: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16:0110004:3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16:0110004: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16:0110004: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16:0111004:3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16:0111004: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16:0111004: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16:0111004:4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16:0111004: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16:0111004: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16:0111004: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16:0111004:56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16:0111004:5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16:0111004:6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16:0111004:6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16:0111004:6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16:0111004:6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16:0111004:8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16:0201003:2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16:0201003:2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16:0201003:2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16:0201004: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16:0203003: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16:0203003:4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16:0205003:5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16:0205003:5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16:0205003:5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16:0205003:80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16:0207006:1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16:0208002:1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16:0208002:1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16:0208002:2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16:0208002:2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16:0208002:31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16:0208002:3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16:0208002:3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16:0208002: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16:0208002:5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16:0208002:5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16:0302004:1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16:0302004:1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16:0302004:2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17:0102007:26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17:0102017:16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17:0102017:1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17:0102044: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18:0112005:2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18:0116001:5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19:0000000:10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19:0000000:1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19:0000000:1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19:0000000: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19:0000000:7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19:0000000:7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19:0000000:9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19:0201001: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19:0201001:2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19:0201001: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19:0201001:2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19:0201001:2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19:0201001:3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19:0201001:3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19:0201001:3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19:0201001:3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19:0201001:4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19:0201001:4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19:0201001:4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19:0201001:5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19:0201001:5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19:0201001:5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19:0201001:5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19:0201001:5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19:0201001: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19:0201002: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19:0201002:1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19:0201002:1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19:0201002:1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19:0201002:18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19:0201002: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19:0201002:2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19:0201002:20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19:0201002:20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19:0201002:20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19:0201002:2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19:0201002:2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19:0201002:22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19:0201002:23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19:0201002:2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19:0201002: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19:0201002: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19:0201002: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19:0201002:3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19:0201002:3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19:0201002:3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19:0201002:38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19:0201002:3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19:0201002:38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19:0201002:3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19:0201002:3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19:0201002:4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19:0201002:4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19:0201002: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19:0201002:4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19:0201002: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19:0201002:4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19:0201002: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19:0201002:6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19:0201002:6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19:0201002:6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19:0201002:6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19:0201002:66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19:0201002:6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19:0201002:6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19:0201002:6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19:0201002:6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19:0201002:68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19:0201002:6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19:0201002:7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19:0201002:7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19:0201002:7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19:0201002:7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19:0201002:8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19:0201002:8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19:0201002:88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19:0201002:8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19:0201003:10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19:0201003:10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19:0201003:10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19:0201003:8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19:0201003:8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19:0201003:8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19:0201004:10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19:0201004:10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19:0201004:11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19:0201004:11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19:0201004:11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19:0201004:11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19:0201004:11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19:0201004:11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19:0201004:12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19:0201004:1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19:0201004:12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19:0201004:12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19:0201004:12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19:0201004:14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19:0201004:2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19:0201004:2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19:0201004:2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19:0201004:2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19:0201004:3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19:0201004:8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19:0201004:8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19:0201004:8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19:0201004:8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19:0204002:242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0:0102009:27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0:0102011:2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0:0102053: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1:0109033: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1:0109049: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1:0111010:2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1:0111016:18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1:0207009: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1:0401048: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1:0401050:1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2:0102001:1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2:0202005:1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3:0601004: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3:0604001:3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3:0604001:3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3:0604001:4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4:0101010:18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4:0101019:12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4:0101019:5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4:0101026:19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4:0101029:14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4:0101032:10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4:0101043:2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4:0101043:2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4:0101043:4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4:0101043: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4:0101051:91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4:0101058:6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4:0101069:4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4:0101069:5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4:0201002:8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4:0201007:10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4:0201007:10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4:0201007:10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4:0201007:11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4:0201007:12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4:0201007:16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4:0201007:16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4:0201007:95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4:0201007:9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4:0201007:9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4:0201009:24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4:0201009:6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4:0201009:6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4:0201009:8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4:0201012:3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4:0301002:10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4:0301002:1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4:0301005:10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4:0301009:18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4:0401014:1640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4:0401024: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4:0401029:4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4:0401039:168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4:0501002:7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4:0501002:998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5:0105011:2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5:0109002: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6:0202001:11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6:0301001:307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6:0301001:307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6:0401001:11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7:0102003:19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7:0103001: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7:0103001: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7:0103001: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7:0103001: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7:0103001:5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7:0103001:5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7:0103001: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7:0103001: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7:0103002: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7:0103002: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7:0103002: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7:0103002:75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7:0103008:5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7:0103008:7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7:0103009:1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7:0103009:1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7:0103009:1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7:0103009:1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7:0103009:16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7:0103009:1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7:0103010: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7:0104002:1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7:0104002: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7:0104002:5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7:0104003:1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7:0104003:43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7:0105001:14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8:0000000:1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8:0803024: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8:0803024: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8:0803024: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8:0803031:2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8:1001016: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8:1001016: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8:1004004:2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8:1802002:3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8:2002001:8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9:0101011:13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9:0101016:7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9:0101021:7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9:0101026:7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9:0103005:197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0:0000000:110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0:0000000:1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0:0000000:1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0:0000000:1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0:0000000:1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0:0000000:1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0:0000000:1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0:0000000:1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0:0000000:1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0:0000000:20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0:0000000:20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0:0000000:2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0:0000000:2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0:0000000:2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0:0000000:2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0:0000000:2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0:0000000:2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0:0000000:2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0:0000000:2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0:0000000:2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0:0000000:2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0:0000000:2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0:0000000:2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0:0000000:2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0:0000000:2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0:0000000:26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0:0000000:2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0:0000000:2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0:0000000:2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0:0000000:28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0:0000000:2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0:0000000:3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0:0000000:30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0:0000000:35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0:0000000:358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0:0000000:36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0:0000000:36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0:0000000:39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0:0000000: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0:0000000:47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0:0000000:48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0:0000000:50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0:0000000:55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0:0000000:57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0:0000000:6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0:0000000:6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0:0000000:6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0:0101001:185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0:0104055:1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0:0201014:9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0:0201017:7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0:0202001: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0:0202001: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0:0202001: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0:0202001: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0:0202001: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0:0202001: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0:0202001: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0:0202001: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0:0202001: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0:0202001: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0:0202001: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0:0202001: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0:0202001: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0:0202001: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0:0202001: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0:0202002:11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0:0202002:1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0:0202002:1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0:0202002:1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0:0202002:1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0:0202002:12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0:0202002:1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0:0202002: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0:0202002: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0:0202002: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0:0202002: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0:0202002: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0:0202002: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0:0202002: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0:0202002: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30:0202002: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30:0202002: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30:0202002: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30:0202002:5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30:0202002:5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30:0202002:7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30:0202002:7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30:0202002:7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30:0202002:7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30:0202002:7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30:0202002:7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30:0202002:7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0:0202002:7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0:0202002:7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0:0202002:7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0:0202002:7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0:0202002:7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0:0202002:7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0:0202002:7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0:0202002:7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0:0202002:7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0:0202003:1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0:0202003:16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0:0202003:18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0:0202003:197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0:0202003:19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0:0202003:19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0:0202003: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0:0202003:2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0:0202003: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0:0202003: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0:0202003: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0:0202003: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0:0202003: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0:0202003: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0:0202003: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0:0202003: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0:0202003: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0:0202003: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0:0202003: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0:0202003: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0:0202003: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0:0202003: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0:0202003: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0:0202003: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0:0202003: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0:0202003: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0:0202003: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0:0202003: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0:0202003: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0:0202003: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0:0202003: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0:0202003: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0:0202005:100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0:0202005:11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0:0202005:11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0:0202005:11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0:0202005: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0:0202005: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0:0202005: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0:0202005: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0:0202005: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0:0202005: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0:0202005: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0:0202005: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0:0202005: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0:0202005: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0:0202005: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0:0202005: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0:0202005: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0:0202005: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0:0202005: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0:0202005: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0:0202005: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0:0202005: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0:0202005: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0:0202005: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0:0202005: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0:0202005: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0:0202005: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0:0202006: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0:0202006: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0:0202006: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0:0202006: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0:0202006: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0:0202006: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0:0202006: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0:0202006: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0:0202006: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0:0202006: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0:0202006: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0:0202006: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0:0202006:6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0:0202006: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0:0202006: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0:0202007: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0:0202007: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0:0202007: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0:0202007: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0:0202007: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0:0202007: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0:0202007: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0:0202007: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0:0202007: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0:0202007: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0:0202007: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0:0202007: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0:0202007: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0:0202007: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0:0202007: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0:0202007: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0:0202007: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0:0202007: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0:0202009: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0:0202009: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0:0202009: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0:0202009: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0:0202009: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0:0202009: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0:0202009: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0:0202009: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0:0202009: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0:0202009:2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0:0202009: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0:0202009: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0:0202009: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0:0202009: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0:0202009: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0:0202009: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0:0202009: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0:0202009: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0:0202009:4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0:0202009:4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0:0202009:7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0:0202014:4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0:0202014:4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0:0202014: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0:0202014: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0:0202014:6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0:0202014: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0:0203006: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0:0203006:10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0:0203006:10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0:0203006:10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0:0203006:10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0:0203006:10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0:0203006: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0:0203006: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0:0203006: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0:0203006: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0:0203006: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0:0203006: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0:0203006: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0:0203006: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0:0203006: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0:0203006: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0:0203006: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0:0203006: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0:0203006: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0:0203006: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0:0203006: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0:0203006: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0:0203006:7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0:0203006:7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0:0203006:7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0:0203006:7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0:0203006:7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0:0203006: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0:0203006: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0:0203007: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0:0203007: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0:0203007: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0:0203007: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0:0203007: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0:0203007: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0:0203007: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0:0203007: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0:0203007: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0:0203007: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0:0203007: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0:0203007: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0:0203007: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0:0203007:5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0:0203007: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0:0203007:6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0:0203007: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0:0203007: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0:0203007: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0:0203007:7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0:0203007: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0:0203007:9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0:0203007:90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0:0203007:91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0:0203007:9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0:0203007:9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0:0203008: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0:0203008: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0:0203008: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0:0203008: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0:0203008: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0:0203008: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0:0203008: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0:0203008: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0:0203008: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0:0203008: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0:0203008: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0:0203008: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0:0203008: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0:0203008: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0:0203008: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0:0203008:5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0:0203008:6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0:0203008: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0:0203008: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0:0203008: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0:0203008:98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0:0203028:1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0:0205006: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0:0206001:1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0:0206001:36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0:0206001:3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0:0206001:36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0:0206001:3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0:0206005: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0:0206005: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0:0206005: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0:0206005: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0:0206005: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0:0206005: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0:0206005: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0:0206005: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0:0206005: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0:0206005: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0:0206005: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0:0206005: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0:0206005: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0:0209005:2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0:0210055:18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0:0210055:1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0:0210055:1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0:0210055:1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0:0210055:2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0:0210055:2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0:0210055:3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0:0210055:3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0:0210055: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0:0210063: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0:0210071: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0:0210071:16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0:0210071:6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0:0211002:1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0:0211002: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0:0211002: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0:0211002: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0:0211002: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0:0211002: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0:0211006: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0:0211006:1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0:0211006: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0:0211006: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0:0211022: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0:0211022:6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0:0211022: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0:0211022: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0:0211022: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0:0211022: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0:0212057: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0:0212057:1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0:0212057: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0:0212057: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0:0212057: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0:0212057: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0:0212057: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0:0212057: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0:0212057: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0:0212057: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0:0212057: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0:0212057: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0:0212057: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0:0212057: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0:0212057:6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0:0212057: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0:0212057: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0:0212057: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0:0212057: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0:0212060: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0:0212060:2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0:0212061: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0:0212061: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0:0212061: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0:0212061: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0:0212061: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0:0212061: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0:0212061: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0:0212061:6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0:0212061:6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0:0212061:6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0:0212061:6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0:0212061: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0:0212061:6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0:0212061: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0:0212061: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0:0212061:7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0:0212061:7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0:0212061: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0:0212061: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0:0212061: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0:0212061: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0:0212062:1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0:0212062:1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0:0212062:1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0:0212062:1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0:0212062:1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0:0212062:13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0:0212062:1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0:0212062:1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0:0212062:1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0:0212062:1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0:0212062:1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0:0212062:1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0:0212062:14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0:0212062:1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0:0212062:1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0:0212062:1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0:0212062:1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0:0212062:1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0:0212062:1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0:0212062:1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0:0212062:1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0:0212062:1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0:0212062:15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0:0212062:1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0:0212062:1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0:0212062:16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0:0212062:1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0:0212062:18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0:0212062: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0:0212062: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0:0212062: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0:0212062:30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0:0212062:30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0:0212062:31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0:0212062:31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0:0212062: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0:0212062: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0:0212062:5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0:0212062: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0:0212062: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0:0212062: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0:0212062: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0:0213001:1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0:0213001:1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0:0213001:1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0:0213001: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0:0219011: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0:0219013: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0:0219015: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0:0219019: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0:0219030: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0:0219034: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0:0219038: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0:0219038: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0:0223001:2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0:0225017: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0:0225017: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0:0225018: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0:0225020:2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0:0225022: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0:0225022: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0:0225022: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0:0225024: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0:0225024: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0:0225027: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0:0225028: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0:0227002: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0:0228003: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0:0228003: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0:0228003: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0:0228003: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0:0228003: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0:0228003: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0:0228003: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0:0228003: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0:0228003: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0:0228003: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0:0228004: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0:0228004:3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0:0228004: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0:0228004: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0:0228004: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0:0228004: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0:0228004: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0:0228005: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0:0228013:5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0:0228013:6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0:0228013: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0:0228013: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0:0228013: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0:0228013: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0:0302073:20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0:0302073:2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0:0302073:20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0:0302073:2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0:0302073:2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0:0302073:2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0:0302073:2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0:0302073:22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0:0302073:2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0:0408001: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0:0408001: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0:0408001: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0:0408001: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0:0408001: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0:0408001: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0:0408002: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0:0409001:48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0:0409049: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0:0409062: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0:0410061:15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0:0410061:37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0:0410061: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0:0410063:3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0:0410066:20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0:0410068:1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0:0410068: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0:0410070:10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0:0410070:10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0:0410075:25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0:0410075:26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0:0410075:2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0:0410075:26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0:0410075:26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0:0410075:26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0:0410075:27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0:0410075:27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0:0410075:27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0:0410075:3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0:0410075:51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0:0410075:65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0:0410075: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0:0411071: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0:0412017:1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0:0412017:11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0:0412017:1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0:0412017:1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0:0412017:339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0:0412017: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0:0412020:12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0:0412020:1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0:0412020:1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0:0412020:1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0:0412020:1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0:0412020:1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0:0412020: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0:0412020: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0:0412022:356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0:0414028: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0:0414028: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0:0414028: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0:0414028:3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0:0414028: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0:0414028:8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0:0414028:8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0:0414028: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0:0414028: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0:0414028:8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0:0414028:8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0:0414028:8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0:0414028:8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0:0414028:9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0:0414028: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0:0414028:9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0:0414028: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0:0414028:9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0:0414028:9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0:0414028:9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0:0414028: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0:0414050:9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0:0414051:9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0:0415008: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0:0415016:10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0:0415016: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0:0415016: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0:0415016: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0:0415016: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0:0415016: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0:0415016: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0:0415016:2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0:0415016:2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0:0415016: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0:0415016: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0:0415016:3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0:0415016: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0:0415016: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0:0415016:4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0:0415016:4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0:0415016:4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0:0415016:4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0:0415016: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0:0415016: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0:0415016: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0:0415016: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0:0415016:5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0:0415016: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0:0415016: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0:0415016: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0:0415016: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0:0415018:1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0:0415018:1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0:0415018: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0:0415018: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0:0415018: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0:0415018:1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0:0415018:2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0:0415018:2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0:0415018: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0:0415018: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0:0415018:3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0:0415018: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0:0415018: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0:0415018:4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0:0415018: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0:0415018: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0:0415021: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0:0415021: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0:0415021: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0:0415029: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0:0415031:1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0:0415031: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0:0415047: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0:0415047: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0:0416013:4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0:0432002:15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0:0501004: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0:0501004:8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0:0504050:2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0:0505024:36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0:0507001: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0:0605045:13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0:0605045:13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0:0605045: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0:0606001:36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31:0107050:264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31:0107050:287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31:0109004:35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32:0101011:37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32:0103016:179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32:0103016:277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32:0103019:742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34:0105015:18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34:0106003:12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34:0110015:1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35:0101007:10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35:0101007:128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35:0102020:14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35:0105001:148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35:0106033:3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35:0107012:124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35:0107012:139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36:0101001:293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36:0101002:131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36:0101003:4321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36:0103001:64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36:0103001:651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36:0103001:694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36:0201003:3130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38:0101001:1197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39:0103004:8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9" office:value-type="date" office:date-value="2025-08-19" calcext:value-type="date">
            <text:p>19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B2CF7BB2FBA4186B3FDFB5962C943A2785369C8ABDFF7DCA5D516FC5D726838397327966304CFD0F438F525A7AB6AD8B0DAD51BAE4748D87C81CCAA589A95C86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30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3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.00.0000</text:date>, <text:time style:data-style-name="N2" text:time-value="16:57:59.01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1T16:58:03.104000000</dc:date>
    <meta:editing-cycles>6</meta:editing-cycles>
    <meta:editing-duration>PT1M58S</meta:editing-duration>
    <meta:document-statistic meta:table-count="2" meta:cell-count="9348" meta:object-count="0"/>
  </office:meta>
</office:document-meta>
</file>