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2</text:p>
          </table:table-cell>
          <table:table-cell table:style-name="ce5" table:number-columns-repeated="2"/>
          <table:table-cell table:style-name="ce6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7" calcext:value-type="float">
            <text:p>23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00" calcext:value-type="float">
            <text:p>30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1:1813</text:p>
          </table:table-cell>
          <table:table-cell table:style-name="ce26" office:value-type="float" office:value="1577511.57" calcext:value-type="float">
            <text:p>1577511,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1:2262</text:p>
          </table:table-cell>
          <table:table-cell table:style-name="ce26" office:value-type="float" office:value="452051.08" calcext:value-type="float">
            <text:p>452051,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1:2263</text:p>
          </table:table-cell>
          <table:table-cell table:style-name="ce26" office:value-type="float" office:value="456051.53" calcext:value-type="float">
            <text:p>456051,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1327</text:p>
          </table:table-cell>
          <table:table-cell table:style-name="ce26" office:value-type="float" office:value="2906655.71" calcext:value-type="float">
            <text:p>2906655,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1328</text:p>
          </table:table-cell>
          <table:table-cell table:style-name="ce26" office:value-type="float" office:value="3311067.4" calcext:value-type="float">
            <text:p>3311067,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1329</text:p>
          </table:table-cell>
          <table:table-cell table:style-name="ce26" office:value-type="float" office:value="2897645.38" calcext:value-type="float">
            <text:p>2897645,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1330</text:p>
          </table:table-cell>
          <table:table-cell table:style-name="ce26" office:value-type="float" office:value="2764525.85" calcext:value-type="float">
            <text:p>2764525,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220</text:p>
          </table:table-cell>
          <table:table-cell table:style-name="ce26" office:value-type="float" office:value="1936938.38" calcext:value-type="float">
            <text:p>1936938,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6051</text:p>
          </table:table-cell>
          <table:table-cell table:style-name="ce26" office:value-type="float" office:value="3726312.38" calcext:value-type="float">
            <text:p>3726312,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502</text:p>
          </table:table-cell>
          <table:table-cell table:style-name="ce26" office:value-type="float" office:value="2636652.83" calcext:value-type="float">
            <text:p>2636652,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1:4143</text:p>
          </table:table-cell>
          <table:table-cell table:style-name="ce26" office:value-type="float" office:value="26229.8" calcext:value-type="float">
            <text:p>26229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13:346</text:p>
          </table:table-cell>
          <table:table-cell table:style-name="ce26" office:value-type="float" office:value="533065.88" calcext:value-type="float">
            <text:p>533065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13:347</text:p>
          </table:table-cell>
          <table:table-cell table:style-name="ce26" office:value-type="float" office:value="715947.88" calcext:value-type="float">
            <text:p>715947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18:1232</text:p>
          </table:table-cell>
          <table:table-cell table:style-name="ce26" office:value-type="float" office:value="24393609.72" calcext:value-type="float">
            <text:p>24393609,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5001:530</text:p>
          </table:table-cell>
          <table:table-cell table:style-name="ce26" office:value-type="float" office:value="718674.36" calcext:value-type="float">
            <text:p>718674,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1011:322</text:p>
          </table:table-cell>
          <table:table-cell table:style-name="ce26" office:value-type="float" office:value="8394064.1" calcext:value-type="float">
            <text:p>8394064,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1001:2443</text:p>
          </table:table-cell>
          <table:table-cell table:style-name="ce26" office:value-type="float" office:value="869978.67" calcext:value-type="float">
            <text:p>869978,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1001:3279</text:p>
          </table:table-cell>
          <table:table-cell table:style-name="ce26" office:value-type="float" office:value="158419.84" calcext:value-type="float">
            <text:p>158419,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5002:206</text:p>
          </table:table-cell>
          <table:table-cell table:style-name="ce26" office:value-type="float" office:value="697185.05" calcext:value-type="float">
            <text:p>697185,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6002:1020</text:p>
          </table:table-cell>
          <table:table-cell table:style-name="ce26" office:value-type="float" office:value="572801.07" calcext:value-type="float">
            <text:p>572801,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0001:3786</text:p>
          </table:table-cell>
          <table:table-cell table:style-name="ce26" office:value-type="float" office:value="517298.3" calcext:value-type="float">
            <text:p>517298,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0001:3787</text:p>
          </table:table-cell>
          <table:table-cell table:style-name="ce26" office:value-type="float" office:value="536690.37" calcext:value-type="float">
            <text:p>536690,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1004:64</text:p>
          </table:table-cell>
          <table:table-cell table:style-name="ce26" office:value-type="float" office:value="1151994.04" calcext:value-type="float">
            <text:p>1151994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0002:340</text:p>
          </table:table-cell>
          <table:table-cell table:style-name="ce26" office:value-type="float" office:value="93843.12" calcext:value-type="float">
            <text:p>93843,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0003:276</text:p>
          </table:table-cell>
          <table:table-cell table:style-name="ce26" office:value-type="float" office:value="403323.98" calcext:value-type="float">
            <text:p>403323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5001:1835</text:p>
          </table:table-cell>
          <table:table-cell table:style-name="ce26" office:value-type="float" office:value="2625379.91" calcext:value-type="float">
            <text:p>2625379,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1001:4986</text:p>
          </table:table-cell>
          <table:table-cell table:style-name="ce26" office:value-type="float" office:value="2560441.54" calcext:value-type="float">
            <text:p>2560441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4001:1143</text:p>
          </table:table-cell>
          <table:table-cell table:style-name="ce26" office:value-type="float" office:value="584723.92" calcext:value-type="float">
            <text:p>584723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1004:190</text:p>
          </table:table-cell>
          <table:table-cell table:style-name="ce26" office:value-type="float" office:value="49545.49" calcext:value-type="float">
            <text:p>49545,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9415</text:p>
          </table:table-cell>
          <table:table-cell table:style-name="ce26" office:value-type="float" office:value="1775385.48" calcext:value-type="float">
            <text:p>1775385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3001:2226</text:p>
          </table:table-cell>
          <table:table-cell table:style-name="ce26" office:value-type="float" office:value="5049202.09" calcext:value-type="float">
            <text:p>5049202,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12003:783</text:p>
          </table:table-cell>
          <table:table-cell table:style-name="ce26" office:value-type="float" office:value="174632.16" calcext:value-type="float">
            <text:p>174632,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112003:784</text:p>
          </table:table-cell>
          <table:table-cell table:style-name="ce26" office:value-type="float" office:value="249024.2" calcext:value-type="float">
            <text:p>249024,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12003:785</text:p>
          </table:table-cell>
          <table:table-cell table:style-name="ce26" office:value-type="float" office:value="264154.78" calcext:value-type="float">
            <text:p>264154,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112003:786</text:p>
          </table:table-cell>
          <table:table-cell table:style-name="ce26" office:value-type="float" office:value="189762.74" calcext:value-type="float">
            <text:p>189762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101001:3381</text:p>
          </table:table-cell>
          <table:table-cell table:style-name="ce26" office:value-type="float" office:value="1185476.44" calcext:value-type="float">
            <text:p>1185476,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101001:3382</text:p>
          </table:table-cell>
          <table:table-cell table:style-name="ce26" office:value-type="float" office:value="878665.48" calcext:value-type="float">
            <text:p>878665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12001:1312</text:p>
          </table:table-cell>
          <table:table-cell table:style-name="ce26" office:value-type="float" office:value="2220102.74" calcext:value-type="float">
            <text:p>2220102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604001:1312</text:p>
          </table:table-cell>
          <table:table-cell table:style-name="ce26" office:value-type="float" office:value="1408868.43" calcext:value-type="float">
            <text:p>1408868,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604001:1313</text:p>
          </table:table-cell>
          <table:table-cell table:style-name="ce26" office:value-type="float" office:value="1121852.63" calcext:value-type="float">
            <text:p>1121852,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604001:1314</text:p>
          </table:table-cell>
          <table:table-cell table:style-name="ce26" office:value-type="float" office:value="1108746.87" calcext:value-type="float">
            <text:p>1108746,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604001:1315</text:p>
          </table:table-cell>
          <table:table-cell table:style-name="ce26" office:value-type="float" office:value="1408868.43" calcext:value-type="float">
            <text:p>1408868,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604001:1316</text:p>
          </table:table-cell>
          <table:table-cell table:style-name="ce26" office:value-type="float" office:value="1001653.96" calcext:value-type="float">
            <text:p>1001653,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604001:1317</text:p>
          </table:table-cell>
          <table:table-cell table:style-name="ce26" office:value-type="float" office:value="1637002.09" calcext:value-type="float">
            <text:p>1637002,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604001:1318</text:p>
          </table:table-cell>
          <table:table-cell table:style-name="ce26" office:value-type="float" office:value="1193559.8" calcext:value-type="float">
            <text:p>1193559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604001:1319</text:p>
          </table:table-cell>
          <table:table-cell table:style-name="ce26" office:value-type="float" office:value="1182326.3" calcext:value-type="float">
            <text:p>1182326,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604001:1320</text:p>
          </table:table-cell>
          <table:table-cell table:style-name="ce26" office:value-type="float" office:value="709114.84" calcext:value-type="float">
            <text:p>709114,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604001:1321</text:p>
          </table:table-cell>
          <table:table-cell table:style-name="ce26" office:value-type="float" office:value="1608637.74" calcext:value-type="float">
            <text:p>1608637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604001:1322</text:p>
          </table:table-cell>
          <table:table-cell table:style-name="ce26" office:value-type="float" office:value="1273972.73" calcext:value-type="float">
            <text:p>1273972,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604001:1323</text:p>
          </table:table-cell>
          <table:table-cell table:style-name="ce26" office:value-type="float" office:value="1564171.53" calcext:value-type="float">
            <text:p>1564171,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604001:1324</text:p>
          </table:table-cell>
          <table:table-cell table:style-name="ce26" office:value-type="float" office:value="1259462.79" calcext:value-type="float">
            <text:p>1259462,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604001:1325</text:p>
          </table:table-cell>
          <table:table-cell table:style-name="ce26" office:value-type="float" office:value="891221.38" calcext:value-type="float">
            <text:p>891221,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604001:1326</text:p>
          </table:table-cell>
          <table:table-cell table:style-name="ce26" office:value-type="float" office:value="1612007.86" calcext:value-type="float">
            <text:p>1612007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604001:1327</text:p>
          </table:table-cell>
          <table:table-cell table:style-name="ce26" office:value-type="float" office:value="1666864.48" calcext:value-type="float">
            <text:p>1666864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604001:1328</text:p>
          </table:table-cell>
          <table:table-cell table:style-name="ce26" office:value-type="float" office:value="1357381.54" calcext:value-type="float">
            <text:p>1357381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606003:31</text:p>
          </table:table-cell>
          <table:table-cell table:style-name="ce26" office:value-type="float" office:value="593501.92" calcext:value-type="float">
            <text:p>593501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701001:1537</text:p>
          </table:table-cell>
          <table:table-cell table:style-name="ce26" office:value-type="float" office:value="1043031.09" calcext:value-type="float">
            <text:p>1043031,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701001:1538</text:p>
          </table:table-cell>
          <table:table-cell table:style-name="ce26" office:value-type="float" office:value="585171.9" calcext:value-type="float">
            <text:p>585171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803001:372</text:p>
          </table:table-cell>
          <table:table-cell table:style-name="ce26" office:value-type="float" office:value="79064.69" calcext:value-type="float">
            <text:p>79064,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803001:373</text:p>
          </table:table-cell>
          <table:table-cell table:style-name="ce26" office:value-type="float" office:value="56072.14" calcext:value-type="float">
            <text:p>56072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803001:374</text:p>
          </table:table-cell>
          <table:table-cell table:style-name="ce26" office:value-type="float" office:value="43611.67" calcext:value-type="float">
            <text:p>43611,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803001:375</text:p>
          </table:table-cell>
          <table:table-cell table:style-name="ce26" office:value-type="float" office:value="56072.14" calcext:value-type="float">
            <text:p>56072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803001:376</text:p>
          </table:table-cell>
          <table:table-cell table:style-name="ce26" office:value-type="float" office:value="43611.67" calcext:value-type="float">
            <text:p>43611,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803001:377</text:p>
          </table:table-cell>
          <table:table-cell table:style-name="ce26" office:value-type="float" office:value="56220.48" calcext:value-type="float">
            <text:p>56220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803001:378</text:p>
          </table:table-cell>
          <table:table-cell table:style-name="ce26" office:value-type="float" office:value="79806.38" calcext:value-type="float">
            <text:p>79806,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803001:379</text:p>
          </table:table-cell>
          <table:table-cell table:style-name="ce26" office:value-type="float" office:value="55478.79" calcext:value-type="float">
            <text:p>55478,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001001:3452</text:p>
          </table:table-cell>
          <table:table-cell table:style-name="ce26" office:value-type="float" office:value="971229.9" calcext:value-type="float">
            <text:p>971229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002001:488</text:p>
          </table:table-cell>
          <table:table-cell table:style-name="ce26" office:value-type="float" office:value="780218" calcext:value-type="float">
            <text:p>7802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002001:489</text:p>
          </table:table-cell>
          <table:table-cell table:style-name="ce26" office:value-type="float" office:value="590950.46" calcext:value-type="float">
            <text:p>590950,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002001:490</text:p>
          </table:table-cell>
          <table:table-cell table:style-name="ce26" office:value-type="float" office:value="830598.57" calcext:value-type="float">
            <text:p>830598,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201001:3004</text:p>
          </table:table-cell>
          <table:table-cell table:style-name="ce26" office:value-type="float" office:value="1016749.8" calcext:value-type="float">
            <text:p>1016749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201001:3005</text:p>
          </table:table-cell>
          <table:table-cell table:style-name="ce26" office:value-type="float" office:value="1016749.8" calcext:value-type="float">
            <text:p>1016749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201001:3006</text:p>
          </table:table-cell>
          <table:table-cell table:style-name="ce26" office:value-type="float" office:value="1279121.63" calcext:value-type="float">
            <text:p>1279121,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201001:3007</text:p>
          </table:table-cell>
          <table:table-cell table:style-name="ce26" office:value-type="float" office:value="1809343" calcext:value-type="float">
            <text:p>18093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727001:3367</text:p>
          </table:table-cell>
          <table:table-cell table:style-name="ce26" office:value-type="float" office:value="493747.04" calcext:value-type="float">
            <text:p>493747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727001:3368</text:p>
          </table:table-cell>
          <table:table-cell table:style-name="ce26" office:value-type="float" office:value="336749.14" calcext:value-type="float">
            <text:p>336749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727001:3369</text:p>
          </table:table-cell>
          <table:table-cell table:style-name="ce26" office:value-type="float" office:value="410333.32" calcext:value-type="float">
            <text:p>410333,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727001:3370</text:p>
          </table:table-cell>
          <table:table-cell table:style-name="ce26" office:value-type="float" office:value="553141.54" calcext:value-type="float">
            <text:p>553141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727001:3371</text:p>
          </table:table-cell>
          <table:table-cell table:style-name="ce26" office:value-type="float" office:value="1198473.33" calcext:value-type="float">
            <text:p>1198473,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727001:3372</text:p>
          </table:table-cell>
          <table:table-cell table:style-name="ce26" office:value-type="float" office:value="1027616.07" calcext:value-type="float">
            <text:p>1027616,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727001:3373</text:p>
          </table:table-cell>
          <table:table-cell table:style-name="ce26" office:value-type="float" office:value="851123.42" calcext:value-type="float">
            <text:p>851123,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727001:3374</text:p>
          </table:table-cell>
          <table:table-cell table:style-name="ce26" office:value-type="float" office:value="464472.58" calcext:value-type="float">
            <text:p>464472,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727001:3375</text:p>
          </table:table-cell>
          <table:table-cell table:style-name="ce26" office:value-type="float" office:value="1384443.98" calcext:value-type="float">
            <text:p>1384443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727001:3376</text:p>
          </table:table-cell>
          <table:table-cell table:style-name="ce26" office:value-type="float" office:value="320004.52" calcext:value-type="float">
            <text:p>320004,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727001:3377</text:p>
          </table:table-cell>
          <table:table-cell table:style-name="ce26" office:value-type="float" office:value="236119.84" calcext:value-type="float">
            <text:p>236119,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727001:3378</text:p>
          </table:table-cell>
          <table:table-cell table:style-name="ce26" office:value-type="float" office:value="456705.48" calcext:value-type="float">
            <text:p>456705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727001:3379</text:p>
          </table:table-cell>
          <table:table-cell table:style-name="ce26" office:value-type="float" office:value="317674.39" calcext:value-type="float">
            <text:p>317674,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727001:3380</text:p>
          </table:table-cell>
          <table:table-cell table:style-name="ce26" office:value-type="float" office:value="374374.22" calcext:value-type="float">
            <text:p>374374,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727001:3381</text:p>
          </table:table-cell>
          <table:table-cell table:style-name="ce26" office:value-type="float" office:value="582805.98" calcext:value-type="float">
            <text:p>582805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727001:3382</text:p>
          </table:table-cell>
          <table:table-cell table:style-name="ce26" office:value-type="float" office:value="374374.22" calcext:value-type="float">
            <text:p>374374,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727001:3383</text:p>
          </table:table-cell>
          <table:table-cell table:style-name="ce26" office:value-type="float" office:value="443501.14" calcext:value-type="float">
            <text:p>443501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727001:3384</text:p>
          </table:table-cell>
          <table:table-cell table:style-name="ce26" office:value-type="float" office:value="410333.32" calcext:value-type="float">
            <text:p>410333,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727001:3385</text:p>
          </table:table-cell>
          <table:table-cell table:style-name="ce26" office:value-type="float" office:value="1467844.22" calcext:value-type="float">
            <text:p>1467844,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727001:3386</text:p>
          </table:table-cell>
          <table:table-cell table:style-name="ce26" office:value-type="float" office:value="320004.52" calcext:value-type="float">
            <text:p>320004,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727001:3387</text:p>
          </table:table-cell>
          <table:table-cell table:style-name="ce26" office:value-type="float" office:value="456705.48" calcext:value-type="float">
            <text:p>456705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727001:3388</text:p>
          </table:table-cell>
          <table:table-cell table:style-name="ce26" office:value-type="float" office:value="236119.84" calcext:value-type="float">
            <text:p>236119,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727001:3389</text:p>
          </table:table-cell>
          <table:table-cell table:style-name="ce26" office:value-type="float" office:value="493747.04" calcext:value-type="float">
            <text:p>493747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727001:3390</text:p>
          </table:table-cell>
          <table:table-cell table:style-name="ce26" office:value-type="float" office:value="317674.39" calcext:value-type="float">
            <text:p>317674,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727001:3391</text:p>
          </table:table-cell>
          <table:table-cell table:style-name="ce26" office:value-type="float" office:value="1027616.07" calcext:value-type="float">
            <text:p>1027616,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727001:3392</text:p>
          </table:table-cell>
          <table:table-cell table:style-name="ce26" office:value-type="float" office:value="339024.47" calcext:value-type="float">
            <text:p>339024,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727001:3393</text:p>
          </table:table-cell>
          <table:table-cell table:style-name="ce26" office:value-type="float" office:value="336749.14" calcext:value-type="float">
            <text:p>336749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727001:3394</text:p>
          </table:table-cell>
          <table:table-cell table:style-name="ce26" office:value-type="float" office:value="410333.32" calcext:value-type="float">
            <text:p>410333,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727001:3395</text:p>
          </table:table-cell>
          <table:table-cell table:style-name="ce26" office:value-type="float" office:value="582805.98" calcext:value-type="float">
            <text:p>582805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727001:3396</text:p>
          </table:table-cell>
          <table:table-cell table:style-name="ce26" office:value-type="float" office:value="651930.83" calcext:value-type="float">
            <text:p>651930,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2202005:279</text:p>
          </table:table-cell>
          <table:table-cell table:style-name="ce26" office:value-type="float" office:value="212421.45" calcext:value-type="float">
            <text:p>212421,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2601001:2744</text:p>
          </table:table-cell>
          <table:table-cell table:style-name="ce26" office:value-type="float" office:value="618978.02" calcext:value-type="float">
            <text:p>618978,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2601001:2745</text:p>
          </table:table-cell>
          <table:table-cell table:style-name="ce26" office:value-type="float" office:value="440971.27" calcext:value-type="float">
            <text:p>440971,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2601001:2746</text:p>
          </table:table-cell>
          <table:table-cell table:style-name="ce26" office:value-type="float" office:value="311511.82" calcext:value-type="float">
            <text:p>311511,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2601008:1</text:p>
          </table:table-cell>
          <table:table-cell table:style-name="ce26" office:value-type="float" office:value="918040.63" calcext:value-type="float">
            <text:p>918040,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2701001:841</text:p>
          </table:table-cell>
          <table:table-cell table:style-name="ce26" office:value-type="float" office:value="1063435.28" calcext:value-type="float">
            <text:p>1063435,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2705001:728</text:p>
          </table:table-cell>
          <table:table-cell table:style-name="ce26" office:value-type="float" office:value="2067283.3" calcext:value-type="float">
            <text:p>2067283,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2705001:729</text:p>
          </table:table-cell>
          <table:table-cell table:style-name="ce26" office:value-type="float" office:value="53587.54" calcext:value-type="float">
            <text:p>53587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2758001:221</text:p>
          </table:table-cell>
          <table:table-cell table:style-name="ce26" office:value-type="float" office:value="310232.86" calcext:value-type="float">
            <text:p>310232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303002:3192</text:p>
          </table:table-cell>
          <table:table-cell table:style-name="ce26" office:value-type="float" office:value="1290831.88" calcext:value-type="float">
            <text:p>1290831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303002:3193</text:p>
          </table:table-cell>
          <table:table-cell table:style-name="ce26" office:value-type="float" office:value="1211856.93" calcext:value-type="float">
            <text:p>1211856,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303004:4287</text:p>
          </table:table-cell>
          <table:table-cell table:style-name="ce26" office:value-type="float" office:value="557857.8" calcext:value-type="float">
            <text:p>557857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304010:5101</text:p>
          </table:table-cell>
          <table:table-cell table:style-name="ce26" office:value-type="float" office:value="704516.67" calcext:value-type="float">
            <text:p>704516,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403001:5236</text:p>
          </table:table-cell>
          <table:table-cell table:style-name="ce26" office:value-type="float" office:value="2031365.36" calcext:value-type="float">
            <text:p>2031365,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18:499</text:p>
          </table:table-cell>
          <table:table-cell table:style-name="ce26" office:value-type="float" office:value="3253607.95" calcext:value-type="float">
            <text:p>3253607,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01:3039</text:p>
          </table:table-cell>
          <table:table-cell table:style-name="ce26" office:value-type="float" office:value="27923.25" calcext:value-type="float">
            <text:p>27923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13:4290</text:p>
          </table:table-cell>
          <table:table-cell table:style-name="ce26" office:value-type="float" office:value="42491.9" calcext:value-type="float">
            <text:p>42491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5002:3916</text:p>
          </table:table-cell>
          <table:table-cell table:style-name="ce26" office:value-type="float" office:value="560963.87" calcext:value-type="float">
            <text:p>560963,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10001:1933</text:p>
          </table:table-cell>
          <table:table-cell table:style-name="ce26" office:value-type="float" office:value="2246942.13" calcext:value-type="float">
            <text:p>2246942,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8:0110006:268</text:p>
          </table:table-cell>
          <table:table-cell table:style-name="ce26" office:value-type="float" office:value="196065.18" calcext:value-type="float">
            <text:p>196065,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8:0118042:272</text:p>
          </table:table-cell>
          <table:table-cell table:style-name="ce26" office:value-type="float" office:value="583906.18" calcext:value-type="float">
            <text:p>583906,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01002:2304</text:p>
          </table:table-cell>
          <table:table-cell table:style-name="ce26" office:value-type="float" office:value="2545961.98" calcext:value-type="float">
            <text:p>2545961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1101024:901</text:p>
          </table:table-cell>
          <table:table-cell table:style-name="ce26" office:value-type="float" office:value="190075.16" calcext:value-type="float">
            <text:p>190075,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6009:480</text:p>
          </table:table-cell>
          <table:table-cell table:style-name="ce26" office:value-type="float" office:value="533696.72" calcext:value-type="float">
            <text:p>533696,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9:1338</text:p>
          </table:table-cell>
          <table:table-cell table:style-name="ce26" office:value-type="float" office:value="923074.92" calcext:value-type="float">
            <text:p>923074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9:1339</text:p>
          </table:table-cell>
          <table:table-cell table:style-name="ce26" office:value-type="float" office:value="600090.45" calcext:value-type="float">
            <text:p>600090,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15:463</text:p>
          </table:table-cell>
          <table:table-cell table:style-name="ce26" office:value-type="float" office:value="1773306.67" calcext:value-type="float">
            <text:p>1773306,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201008:129</text:p>
          </table:table-cell>
          <table:table-cell table:style-name="ce26" office:value-type="float" office:value="517582.88" calcext:value-type="float">
            <text:p>517582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306009:92</text:p>
          </table:table-cell>
          <table:table-cell table:style-name="ce26" office:value-type="float" office:value="304406.21" calcext:value-type="float">
            <text:p>304406,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401013:541</text:p>
          </table:table-cell>
          <table:table-cell table:style-name="ce26" office:value-type="float" office:value="155709.88" calcext:value-type="float">
            <text:p>155709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402009:383</text:p>
          </table:table-cell>
          <table:table-cell table:style-name="ce26" office:value-type="float" office:value="197589.29" calcext:value-type="float">
            <text:p>197589,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402020:134</text:p>
          </table:table-cell>
          <table:table-cell table:style-name="ce26" office:value-type="float" office:value="83084.04" calcext:value-type="float">
            <text:p>83084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603004:1396</text:p>
          </table:table-cell>
          <table:table-cell table:style-name="ce26" office:value-type="float" office:value="630438.02" calcext:value-type="float">
            <text:p>630438,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802001:1761</text:p>
          </table:table-cell>
          <table:table-cell table:style-name="ce26" office:value-type="float" office:value="1278817.25" calcext:value-type="float">
            <text:p>1278817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802001:1762</text:p>
          </table:table-cell>
          <table:table-cell table:style-name="ce26" office:value-type="float" office:value="1329969.94" calcext:value-type="float">
            <text:p>1329969,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802001:1763</text:p>
          </table:table-cell>
          <table:table-cell table:style-name="ce26" office:value-type="float" office:value="839405.74" calcext:value-type="float">
            <text:p>839405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802001:1764</text:p>
          </table:table-cell>
          <table:table-cell table:style-name="ce26" office:value-type="float" office:value="1516687.18" calcext:value-type="float">
            <text:p>1516687,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802006:1474</text:p>
          </table:table-cell>
          <table:table-cell table:style-name="ce26" office:value-type="float" office:value="991371.66" calcext:value-type="float">
            <text:p>991371,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802006:1475</text:p>
          </table:table-cell>
          <table:table-cell table:style-name="ce26" office:value-type="float" office:value="859014.95" calcext:value-type="float">
            <text:p>859014,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802006:1476</text:p>
          </table:table-cell>
          <table:table-cell table:style-name="ce26" office:value-type="float" office:value="1152596.33" calcext:value-type="float">
            <text:p>1152596,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802008:543</text:p>
          </table:table-cell>
          <table:table-cell table:style-name="ce26" office:value-type="float" office:value="533133.5" calcext:value-type="float">
            <text:p>533133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802008:544</text:p>
          </table:table-cell>
          <table:table-cell table:style-name="ce26" office:value-type="float" office:value="739327.98" calcext:value-type="float">
            <text:p>739327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902009:272</text:p>
          </table:table-cell>
          <table:table-cell table:style-name="ce26" office:value-type="float" office:value="552225.57" calcext:value-type="float">
            <text:p>552225,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902010:268</text:p>
          </table:table-cell>
          <table:table-cell table:style-name="ce26" office:value-type="float" office:value="415113.5" calcext:value-type="float">
            <text:p>415113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902011:343</text:p>
          </table:table-cell>
          <table:table-cell table:style-name="ce26" office:value-type="float" office:value="730908.89" calcext:value-type="float">
            <text:p>730908,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902011:344</text:p>
          </table:table-cell>
          <table:table-cell table:style-name="ce26" office:value-type="float" office:value="512075.93" calcext:value-type="float">
            <text:p>512075,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902020:220</text:p>
          </table:table-cell>
          <table:table-cell table:style-name="ce26" office:value-type="float" office:value="327164.74" calcext:value-type="float">
            <text:p>327164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902020:221</text:p>
          </table:table-cell>
          <table:table-cell table:style-name="ce26" office:value-type="float" office:value="236234.88" calcext:value-type="float">
            <text:p>236234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902020:222</text:p>
          </table:table-cell>
          <table:table-cell table:style-name="ce26" office:value-type="float" office:value="325337.01" calcext:value-type="float">
            <text:p>325337,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902020:223</text:p>
          </table:table-cell>
          <table:table-cell table:style-name="ce26" office:value-type="float" office:value="236691.81" calcext:value-type="float">
            <text:p>236691,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902020:224</text:p>
          </table:table-cell>
          <table:table-cell table:style-name="ce26" office:value-type="float" office:value="323712.56" calcext:value-type="float">
            <text:p>323712,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902020:225</text:p>
          </table:table-cell>
          <table:table-cell table:style-name="ce26" office:value-type="float" office:value="325863.47" calcext:value-type="float">
            <text:p>325863,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902020:226</text:p>
          </table:table-cell>
          <table:table-cell table:style-name="ce26" office:value-type="float" office:value="422654.6" calcext:value-type="float">
            <text:p>422654,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902020:227</text:p>
          </table:table-cell>
          <table:table-cell table:style-name="ce26" office:value-type="float" office:value="236691.81" calcext:value-type="float">
            <text:p>236691,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902020:228</text:p>
          </table:table-cell>
          <table:table-cell table:style-name="ce26" office:value-type="float" office:value="235777.94" calcext:value-type="float">
            <text:p>235777,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902020:229</text:p>
          </table:table-cell>
          <table:table-cell table:style-name="ce26" office:value-type="float" office:value="234407.14" calcext:value-type="float">
            <text:p>234407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902020:230</text:p>
          </table:table-cell>
          <table:table-cell table:style-name="ce26" office:value-type="float" office:value="331734.08" calcext:value-type="float">
            <text:p>331734,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902021:180</text:p>
          </table:table-cell>
          <table:table-cell table:style-name="ce26" office:value-type="float" office:value="334932.62" calcext:value-type="float">
            <text:p>334932,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2:0102014:869</text:p>
          </table:table-cell>
          <table:table-cell table:style-name="ce26" office:value-type="float" office:value="1840478.6" calcext:value-type="float">
            <text:p>1840478,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000000:4881</text:p>
          </table:table-cell>
          <table:table-cell table:style-name="ce26" office:value-type="float" office:value="3700488.79" calcext:value-type="float">
            <text:p>3700488,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29041</text:p>
          </table:table-cell>
          <table:table-cell table:style-name="ce26" office:value-type="float" office:value="1379456.44" calcext:value-type="float">
            <text:p>1379456,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30462</text:p>
          </table:table-cell>
          <table:table-cell table:style-name="ce26" office:value-type="float" office:value="327544.13" calcext:value-type="float">
            <text:p>327544,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30463</text:p>
          </table:table-cell>
          <table:table-cell table:style-name="ce26" office:value-type="float" office:value="376910.65" calcext:value-type="float">
            <text:p>376910,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30464</text:p>
          </table:table-cell>
          <table:table-cell table:style-name="ce26" office:value-type="float" office:value="343104.01" calcext:value-type="float">
            <text:p>343104,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30465</text:p>
          </table:table-cell>
          <table:table-cell table:style-name="ce26" office:value-type="float" office:value="751537" calcext:value-type="float">
            <text:p>7515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30466</text:p>
          </table:table-cell>
          <table:table-cell table:style-name="ce26" office:value-type="float" office:value="383763.58" calcext:value-type="float">
            <text:p>383763,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30467</text:p>
          </table:table-cell>
          <table:table-cell table:style-name="ce26" office:value-type="float" office:value="392900.8" calcext:value-type="float">
            <text:p>392900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30468</text:p>
          </table:table-cell>
          <table:table-cell table:style-name="ce26" office:value-type="float" office:value="406606.65" calcext:value-type="float">
            <text:p>406606,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30469</text:p>
          </table:table-cell>
          <table:table-cell table:style-name="ce26" office:value-type="float" office:value="390616.5" calcext:value-type="float">
            <text:p>390616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30470</text:p>
          </table:table-cell>
          <table:table-cell table:style-name="ce26" office:value-type="float" office:value="395185.11" calcext:value-type="float">
            <text:p>395185,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30471</text:p>
          </table:table-cell>
          <table:table-cell table:style-name="ce26" office:value-type="float" office:value="397469.42" calcext:value-type="float">
            <text:p>397469,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30472</text:p>
          </table:table-cell>
          <table:table-cell table:style-name="ce26" office:value-type="float" office:value="383763.58" calcext:value-type="float">
            <text:p>383763,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30473</text:p>
          </table:table-cell>
          <table:table-cell table:style-name="ce26" office:value-type="float" office:value="415743.87" calcext:value-type="float">
            <text:p>415743,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30474</text:p>
          </table:table-cell>
          <table:table-cell table:style-name="ce26" office:value-type="float" office:value="390616.5" calcext:value-type="float">
            <text:p>390616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30475</text:p>
          </table:table-cell>
          <table:table-cell table:style-name="ce26" office:value-type="float" office:value="386047.88" calcext:value-type="float">
            <text:p>386047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15:6006</text:p>
          </table:table-cell>
          <table:table-cell table:style-name="ce26" office:value-type="float" office:value="19211600.48" calcext:value-type="float">
            <text:p>19211600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23:1315</text:p>
          </table:table-cell>
          <table:table-cell table:style-name="ce26" office:value-type="float" office:value="1376503.01" calcext:value-type="float">
            <text:p>1376503,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23:1316</text:p>
          </table:table-cell>
          <table:table-cell table:style-name="ce26" office:value-type="float" office:value="1374286.42" calcext:value-type="float">
            <text:p>1374286,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2:3093</text:p>
          </table:table-cell>
          <table:table-cell table:style-name="ce26" office:value-type="float" office:value="735601.57" calcext:value-type="float">
            <text:p>735601,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2:3094</text:p>
          </table:table-cell>
          <table:table-cell table:style-name="ce26" office:value-type="float" office:value="902377.63" calcext:value-type="float">
            <text:p>902377,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35:1856</text:p>
          </table:table-cell>
          <table:table-cell table:style-name="ce26" office:value-type="float" office:value="842767.49" calcext:value-type="float">
            <text:p>842767,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47:1474</text:p>
          </table:table-cell>
          <table:table-cell table:style-name="ce26" office:value-type="float" office:value="542875.61" calcext:value-type="float">
            <text:p>542875,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47:1475</text:p>
          </table:table-cell>
          <table:table-cell table:style-name="ce26" office:value-type="float" office:value="3411549.48" calcext:value-type="float">
            <text:p>3411549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60:4754</text:p>
          </table:table-cell>
          <table:table-cell table:style-name="ce26" office:value-type="float" office:value="298463.47" calcext:value-type="float">
            <text:p>298463,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61:1411</text:p>
          </table:table-cell>
          <table:table-cell table:style-name="ce26" office:value-type="float" office:value="1051601.76" calcext:value-type="float">
            <text:p>1051601,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67:679</text:p>
          </table:table-cell>
          <table:table-cell table:style-name="ce26" office:value-type="float" office:value="1213593.68" calcext:value-type="float">
            <text:p>1213593,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69:1814</text:p>
          </table:table-cell>
          <table:table-cell table:style-name="ce26" office:value-type="float" office:value="2377182.01" calcext:value-type="float">
            <text:p>2377182,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09:2490</text:p>
          </table:table-cell>
          <table:table-cell table:style-name="ce26" office:value-type="float" office:value="7235625.6" calcext:value-type="float">
            <text:p>7235625,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09:2491</text:p>
          </table:table-cell>
          <table:table-cell table:style-name="ce26" office:value-type="float" office:value="204257.68" calcext:value-type="float">
            <text:p>204257,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301011:7389</text:p>
          </table:table-cell>
          <table:table-cell table:style-name="ce26" office:value-type="float" office:value="2020117.74" calcext:value-type="float">
            <text:p>2020117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301019:5420</text:p>
          </table:table-cell>
          <table:table-cell table:style-name="ce26" office:value-type="float" office:value="1544244.75" calcext:value-type="float">
            <text:p>1544244,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36:1124</text:p>
          </table:table-cell>
          <table:table-cell table:style-name="ce26" office:value-type="float" office:value="4428858.36" calcext:value-type="float">
            <text:p>4428858,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12:8652</text:p>
          </table:table-cell>
          <table:table-cell table:style-name="ce26" office:value-type="float" office:value="621229.72" calcext:value-type="float">
            <text:p>621229,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07013:3093</text:p>
          </table:table-cell>
          <table:table-cell table:style-name="ce26" office:value-type="float" office:value="1094178.13" calcext:value-type="float">
            <text:p>1094178,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9011:1521</text:p>
          </table:table-cell>
          <table:table-cell table:style-name="ce26" office:value-type="float" office:value="267689.56" calcext:value-type="float">
            <text:p>267689,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401001:16107</text:p>
          </table:table-cell>
          <table:table-cell table:style-name="ce26" office:value-type="float" office:value="62761.46" calcext:value-type="float">
            <text:p>62761,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401004:4372</text:p>
          </table:table-cell>
          <table:table-cell table:style-name="ce26" office:value-type="float" office:value="56981.96" calcext:value-type="float">
            <text:p>56981,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7:0103002:1122</text:p>
          </table:table-cell>
          <table:table-cell table:style-name="ce26" office:value-type="float" office:value="1407.67" calcext:value-type="float">
            <text:p>1407,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7:0104008:968</text:p>
          </table:table-cell>
          <table:table-cell table:style-name="ce26" office:value-type="float" office:value="760459.82" calcext:value-type="float">
            <text:p>760459,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8:1202001:1398</text:p>
          </table:table-cell>
          <table:table-cell table:style-name="ce26" office:value-type="float" office:value="376372.53" calcext:value-type="float">
            <text:p>376372,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9:0101011:1779</text:p>
          </table:table-cell>
          <table:table-cell table:style-name="ce26" office:value-type="float" office:value="2243547.24" calcext:value-type="float">
            <text:p>2243547,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9:0101026:1777</text:p>
          </table:table-cell>
          <table:table-cell table:style-name="ce26" office:value-type="float" office:value="50605.92" calcext:value-type="float">
            <text:p>50605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9:0101026:1778</text:p>
          </table:table-cell>
          <table:table-cell table:style-name="ce26" office:value-type="float" office:value="34064.74" calcext:value-type="float">
            <text:p>34064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9:0103008:877</text:p>
          </table:table-cell>
          <table:table-cell table:style-name="ce26" office:value-type="float" office:value="7547423.07" calcext:value-type="float">
            <text:p>7547423,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101010:140</text:p>
          </table:table-cell>
          <table:table-cell table:style-name="ce26" office:value-type="float" office:value="1631596.63" calcext:value-type="float">
            <text:p>1631596,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02009:752</text:p>
          </table:table-cell>
          <table:table-cell table:style-name="ce26" office:value-type="float" office:value="939539.22" calcext:value-type="float">
            <text:p>939539,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11012:27</text:p>
          </table:table-cell>
          <table:table-cell table:style-name="ce26" office:value-type="float" office:value="1847860.11" calcext:value-type="float">
            <text:p>1847860,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21004:95</text:p>
          </table:table-cell>
          <table:table-cell table:style-name="ce26" office:value-type="float" office:value="436129.43" calcext:value-type="float">
            <text:p>436129,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1038:921</text:p>
          </table:table-cell>
          <table:table-cell table:style-name="ce26" office:value-type="float" office:value="2031836.37" calcext:value-type="float">
            <text:p>2031836,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1043:1362</text:p>
          </table:table-cell>
          <table:table-cell table:style-name="ce26" office:value-type="float" office:value="1900704.64" calcext:value-type="float">
            <text:p>1900704,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2013:1868</text:p>
          </table:table-cell>
          <table:table-cell table:style-name="ce26" office:value-type="float" office:value="1088861.34" calcext:value-type="float">
            <text:p>1088861,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2018:6646</text:p>
          </table:table-cell>
          <table:table-cell table:style-name="ce26" office:value-type="float" office:value="3428011.54" calcext:value-type="float">
            <text:p>3428011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505006:3157</text:p>
          </table:table-cell>
          <table:table-cell table:style-name="ce26" office:value-type="float" office:value="843437.5" calcext:value-type="float">
            <text:p>843437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505007:1281</text:p>
          </table:table-cell>
          <table:table-cell table:style-name="ce26" office:value-type="float" office:value="1207928.1" calcext:value-type="float">
            <text:p>1207928,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523003:526</text:p>
          </table:table-cell>
          <table:table-cell table:style-name="ce26" office:value-type="float" office:value="1943494.34" calcext:value-type="float">
            <text:p>1943494,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602051:3459</text:p>
          </table:table-cell>
          <table:table-cell table:style-name="ce26" office:value-type="float" office:value="1486764.27" calcext:value-type="float">
            <text:p>1486764,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602053:3852</text:p>
          </table:table-cell>
          <table:table-cell table:style-name="ce26" office:value-type="float" office:value="1338160.52" calcext:value-type="float">
            <text:p>1338160,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1:0000000:1081</text:p>
          </table:table-cell>
          <table:table-cell table:style-name="ce26" office:value-type="float" office:value="3303184.86" calcext:value-type="float">
            <text:p>3303184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1:0107028:713</text:p>
          </table:table-cell>
          <table:table-cell table:style-name="ce26" office:value-type="float" office:value="146209.21" calcext:value-type="float">
            <text:p>146209,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1:0107051:6839</text:p>
          </table:table-cell>
          <table:table-cell table:style-name="ce26" office:value-type="float" office:value="86763.71" calcext:value-type="float">
            <text:p>86763,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2002:2182</text:p>
          </table:table-cell>
          <table:table-cell table:style-name="ce26" office:value-type="float" office:value="364741.28" calcext:value-type="float">
            <text:p>364741,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15:8582</text:p>
          </table:table-cell>
          <table:table-cell table:style-name="ce26" office:value-type="float" office:value="539359.8" calcext:value-type="float">
            <text:p>539359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5:9732</text:p>
          </table:table-cell>
          <table:table-cell table:style-name="ce26" office:value-type="float" office:value="16669281.11" calcext:value-type="float">
            <text:p>16669281,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22:2236</text:p>
          </table:table-cell>
          <table:table-cell table:style-name="ce26" office:value-type="float" office:value="734105.6" calcext:value-type="float">
            <text:p>734105,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4:0000000:58</text:p>
          </table:table-cell>
          <table:table-cell table:style-name="ce26" office:value-type="float" office:value="599512.32" calcext:value-type="float">
            <text:p>599512,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4:0102063:97</text:p>
          </table:table-cell>
          <table:table-cell table:style-name="ce26" office:value-type="float" office:value="317991.8" calcext:value-type="float">
            <text:p>317991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4:0112005:733</text:p>
          </table:table-cell>
          <table:table-cell table:style-name="ce26" office:value-type="float" office:value="1350009.01" calcext:value-type="float">
            <text:p>1350009,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2008:138</text:p>
          </table:table-cell>
          <table:table-cell table:style-name="ce26" office:value-type="float" office:value="501377.73" calcext:value-type="float">
            <text:p>501377,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2010:247</text:p>
          </table:table-cell>
          <table:table-cell table:style-name="ce26" office:value-type="float" office:value="301732.39" calcext:value-type="float">
            <text:p>301732,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7008:393</text:p>
          </table:table-cell>
          <table:table-cell table:style-name="ce26" office:value-type="float" office:value="245531.88" calcext:value-type="float">
            <text:p>245531,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1003:15045</text:p>
          </table:table-cell>
          <table:table-cell table:style-name="ce26" office:value-type="float" office:value="989485.73" calcext:value-type="float">
            <text:p>989485,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101003:16050</text:p>
          </table:table-cell>
          <table:table-cell table:style-name="ce26" office:value-type="float" office:value="95382.08" calcext:value-type="float">
            <text:p>95382,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2001:31768</text:p>
          </table:table-cell>
          <table:table-cell table:style-name="ce26" office:value-type="float" office:value="1525175.34" calcext:value-type="float">
            <text:p>1525175,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8:1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11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0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1001:22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0001:12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13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4001:2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250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26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26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4003: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4003: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82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97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3001:7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5003:12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12003:3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101001:9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01001:9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604001:4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4001:4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4001:4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4001:4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4001:4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604001:4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604001:4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604001:5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604001:6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604001:6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701001:7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701001:7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803001:1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1001:175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2001:2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201001:11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201001:11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727001:8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727001:8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727001:8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727001:8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727001:8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727001:8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727001:8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202005: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2601001:19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611001:3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705001:3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3503001:2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3503001: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000000:4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205004:4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303002:15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09:3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09:3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10001:5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14004:3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14004:4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14004:4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14004:4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14004:4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14004:49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14004:4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14004:4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14004:50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14004:5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14004:5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4004:5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4004:5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14004:5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14004:5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14004:5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4004:5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14004:5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4004:5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4004:5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4004:5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14004:5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14004:5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14004:5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114004:5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14004:5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14004:5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14004:57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14004:5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14004:5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14004:5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14004:5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14004:6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14004:6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14004:6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14004:6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14004:6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14004:6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14004:6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14004:8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14004:8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1001:3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1001:3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1001:3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1002:1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1002:1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1002:1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1002:19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1004:4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1004:4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1004:4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1004:4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1004:4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1004:4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1005:2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1006:5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1006:5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1006:5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1006:5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1006:5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7:0101002:8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7:0101017:2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7:0101017:3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7:0101017:3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7:0101017:3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7:0101017:3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7:0102017:3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7:0102017:4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8:0101001: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1012:9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000000:20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6009: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09: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09: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9009: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9015: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16: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603004: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802001: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802001: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802001: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802006: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802006: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802006: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802008: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902009: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902010: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902011: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902011: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902020: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902020: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902020: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902021: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2:0102003:24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103006:1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103006:1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103006:1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1004:11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1004:40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1004:41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1004:9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1004:9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1004:9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501001: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601001:7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601001:8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601001:8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601004:1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000000:22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1:72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20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19:15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26:17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26:18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27:17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29:32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33:3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5:5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7:23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7:36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62:9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69:41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301011:18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301019:2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401040:2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02:77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12:4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000000:22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104013:12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106002:2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109002:4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102001:27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7:0104002:14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7:0104003:42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0803030:1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0902001: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8:1001003:10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8:1004002:1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000000:12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000000:24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000000:38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000000:7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101001:83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210055:16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210071:12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1038: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1043: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412010:39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412010:39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412010:400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412010:40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412010:40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412010:400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412010:40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412010:40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2010:40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2010:40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412010:40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412010:40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412013: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2018:2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501009:1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505006:1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602051:38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602051:38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602051:38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602052:38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602052:38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602052:38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602053:1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602053:26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602053:34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602053:38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602053:38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602053:38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604056:21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604057:73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604057:73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1:0108014: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1:0108014: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1:0108014: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1:0108014: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1:0108014: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1:0108014: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1:0108014: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1:0108014:7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1:0108014: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1:0108014: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1:0108014: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1:0108014: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04:32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2002:107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2002:19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01:23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107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3:107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3:181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13:208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3013:247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3013:263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3013:263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3013:268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3013:268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3013:281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3013:94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3013:94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3013:95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3016:48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23:23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3:0105013:1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3:0105013: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4:0106003:5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4:0112005:1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4:0114021: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103005:1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6002:8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106002:85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6022:8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6022:8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6022:8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1002:25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1002:27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1003:121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1003:53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312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312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313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313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3001:138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3001:152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7:0103002:34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8:0101002:228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8:0101002:228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8:0101002:229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8:0101002:229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8:0101002:2300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9:0102001:62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9:0201004:6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9:0303001:1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9:0403003:2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E2F2E8B3D1F04BB7DC547526222039569225A708D15FC8B7CBC080AF1F35C7AA773D237DF5FE0B99B6F9EC5C54EFDB5641D193EC08EE17F60B3E03CC7E70B7BA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6:58:20.2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6:58:25.176000000</dc:date>
    <meta:editing-cycles>29</meta:editing-cycles>
    <meta:editing-duration>PT1H15M26S</meta:editing-duration>
    <meta:document-statistic meta:table-count="2" meta:cell-count="2425" meta:object-count="0"/>
  </office:meta>
</office:document-meta>
</file>