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84</text:p>
          </table:table-cell>
          <table:table-cell table:style-name="ce5" table:number-columns-repeated="2"/>
          <table:table-cell table:style-name="ce6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17" calcext:value-type="float">
            <text:p>217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48" calcext:value-type="float">
            <text:p>64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81</text:p>
          </table:table-cell>
          <table:table-cell table:style-name="ce26" office:value-type="float" office:value="687989.33" calcext:value-type="float">
            <text:p>687989,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226</text:p>
          </table:table-cell>
          <table:table-cell table:style-name="ce26" office:value-type="float" office:value="84283.69" calcext:value-type="float">
            <text:p>84283,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458</text:p>
          </table:table-cell>
          <table:table-cell table:style-name="ce26" office:value-type="float" office:value="74918.77" calcext:value-type="float">
            <text:p>74918,7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6:1274</text:p>
          </table:table-cell>
          <table:table-cell table:style-name="ce26" office:value-type="float" office:value="340369.34" calcext:value-type="float">
            <text:p>340369,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1007:837</text:p>
          </table:table-cell>
          <table:table-cell table:style-name="ce26" office:value-type="float" office:value="21899494.92" calcext:value-type="float">
            <text:p>21899494,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4001:887</text:p>
          </table:table-cell>
          <table:table-cell table:style-name="ce26" office:value-type="float" office:value="616085.79" calcext:value-type="float">
            <text:p>616085,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9003:265</text:p>
          </table:table-cell>
          <table:table-cell table:style-name="ce26" office:value-type="float" office:value="351850.02" calcext:value-type="float">
            <text:p>351850,0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2001:460</text:p>
          </table:table-cell>
          <table:table-cell table:style-name="ce26" office:value-type="float" office:value="520582.46" calcext:value-type="float">
            <text:p>520582,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4002:4216</text:p>
          </table:table-cell>
          <table:table-cell table:style-name="ce26" office:value-type="float" office:value="293426.17" calcext:value-type="float">
            <text:p>293426,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4002:4628</text:p>
          </table:table-cell>
          <table:table-cell table:style-name="ce26" office:value-type="float" office:value="2475937.11" calcext:value-type="float">
            <text:p>2475937,1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4004:1786</text:p>
          </table:table-cell>
          <table:table-cell table:style-name="ce26" office:value-type="float" office:value="2467847.82" calcext:value-type="float">
            <text:p>2467847,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4004:1791</text:p>
          </table:table-cell>
          <table:table-cell table:style-name="ce26" office:value-type="float" office:value="14006662.56" calcext:value-type="float">
            <text:p>14006662,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7004:584</text:p>
          </table:table-cell>
          <table:table-cell table:style-name="ce26" office:value-type="float" office:value="49298767.65" calcext:value-type="float">
            <text:p>49298767,6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8004:571</text:p>
          </table:table-cell>
          <table:table-cell table:style-name="ce26" office:value-type="float" office:value="1208682.59" calcext:value-type="float">
            <text:p>1208682,5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9010:590</text:p>
          </table:table-cell>
          <table:table-cell table:style-name="ce26" office:value-type="float" office:value="5175032.43" calcext:value-type="float">
            <text:p>5175032,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9010:600</text:p>
          </table:table-cell>
          <table:table-cell table:style-name="ce26" office:value-type="float" office:value="238996.91" calcext:value-type="float">
            <text:p>238996,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9010:607</text:p>
          </table:table-cell>
          <table:table-cell table:style-name="ce26" office:value-type="float" office:value="124997.99" calcext:value-type="float">
            <text:p>124997,9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9010:626</text:p>
          </table:table-cell>
          <table:table-cell table:style-name="ce26" office:value-type="float" office:value="3740182.16" calcext:value-type="float">
            <text:p>3740182,1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1001:509</text:p>
          </table:table-cell>
          <table:table-cell table:style-name="ce26" office:value-type="float" office:value="68368.08" calcext:value-type="float">
            <text:p>68368,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8001:1891</text:p>
          </table:table-cell>
          <table:table-cell table:style-name="ce26" office:value-type="float" office:value="473414.03" calcext:value-type="float">
            <text:p>473414,0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10014:321</text:p>
          </table:table-cell>
          <table:table-cell table:style-name="ce26" office:value-type="float" office:value="14402011.26" calcext:value-type="float">
            <text:p>14402011,2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10014:340</text:p>
          </table:table-cell>
          <table:table-cell table:style-name="ce26" office:value-type="float" office:value="19788629.41" calcext:value-type="float">
            <text:p>19788629,4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000000:2211</text:p>
          </table:table-cell>
          <table:table-cell table:style-name="ce26" office:value-type="float" office:value="21811019.81" calcext:value-type="float">
            <text:p>21811019,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4010:1274</text:p>
          </table:table-cell>
          <table:table-cell table:style-name="ce26" office:value-type="float" office:value="3762377.2" calcext:value-type="float">
            <text:p>3762377,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4018:249</text:p>
          </table:table-cell>
          <table:table-cell table:style-name="ce26" office:value-type="float" office:value="925839.37" calcext:value-type="float">
            <text:p>925839,3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8001:4452</text:p>
          </table:table-cell>
          <table:table-cell table:style-name="ce26" office:value-type="float" office:value="132058867.86" calcext:value-type="float">
            <text:p>132058867,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8001:4453</text:p>
          </table:table-cell>
          <table:table-cell table:style-name="ce26" office:value-type="float" office:value="6908103.8" calcext:value-type="float">
            <text:p>6908103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8001:4454</text:p>
          </table:table-cell>
          <table:table-cell table:style-name="ce26" office:value-type="float" office:value="6894105.62" calcext:value-type="float">
            <text:p>6894105,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8001:4455</text:p>
          </table:table-cell>
          <table:table-cell table:style-name="ce26" office:value-type="float" office:value="6460161.92" calcext:value-type="float">
            <text:p>6460161,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8001:4456</text:p>
          </table:table-cell>
          <table:table-cell table:style-name="ce26" office:value-type="float" office:value="6600143.76" calcext:value-type="float">
            <text:p>6600143,7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8001:4457</text:p>
          </table:table-cell>
          <table:table-cell table:style-name="ce26" office:value-type="float" office:value="6355175.54" calcext:value-type="float">
            <text:p>6355175,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8001:4458</text:p>
          </table:table-cell>
          <table:table-cell table:style-name="ce26" office:value-type="float" office:value="6908103.8" calcext:value-type="float">
            <text:p>6908103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8001:4459</text:p>
          </table:table-cell>
          <table:table-cell table:style-name="ce26" office:value-type="float" office:value="6922101.99" calcext:value-type="float">
            <text:p>6922101,9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8001:4460</text:p>
          </table:table-cell>
          <table:table-cell table:style-name="ce26" office:value-type="float" office:value="6901104.71" calcext:value-type="float">
            <text:p>6901104,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8001:4461</text:p>
          </table:table-cell>
          <table:table-cell table:style-name="ce26" office:value-type="float" office:value="2050733.96" calcext:value-type="float">
            <text:p>2050733,9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8001:4462</text:p>
          </table:table-cell>
          <table:table-cell table:style-name="ce26" office:value-type="float" office:value="2022737.59" calcext:value-type="float">
            <text:p>2022737,5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8001:4463</text:p>
          </table:table-cell>
          <table:table-cell table:style-name="ce26" office:value-type="float" office:value="6929101.08" calcext:value-type="float">
            <text:p>6929101,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8001:4464</text:p>
          </table:table-cell>
          <table:table-cell table:style-name="ce26" office:value-type="float" office:value="2043734.86" calcext:value-type="float">
            <text:p>2043734,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8001:4465</text:p>
          </table:table-cell>
          <table:table-cell table:style-name="ce26" office:value-type="float" office:value="2029736.68" calcext:value-type="float">
            <text:p>2029736,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8001:4466</text:p>
          </table:table-cell>
          <table:table-cell table:style-name="ce26" office:value-type="float" office:value="2029736.68" calcext:value-type="float">
            <text:p>2029736,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8001:4467</text:p>
          </table:table-cell>
          <table:table-cell table:style-name="ce26" office:value-type="float" office:value="2043734.86" calcext:value-type="float">
            <text:p>2043734,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8001:4468</text:p>
          </table:table-cell>
          <table:table-cell table:style-name="ce26" office:value-type="float" office:value="356953.69" calcext:value-type="float">
            <text:p>356953,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8001:4469</text:p>
          </table:table-cell>
          <table:table-cell table:style-name="ce26" office:value-type="float" office:value="216971.85" calcext:value-type="float">
            <text:p>216971,8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8001:4470</text:p>
          </table:table-cell>
          <table:table-cell table:style-name="ce26" office:value-type="float" office:value="6915102.9" calcext:value-type="float">
            <text:p>6915102,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8001:4471</text:p>
          </table:table-cell>
          <table:table-cell table:style-name="ce26" office:value-type="float" office:value="6383171.9" calcext:value-type="float">
            <text:p>6383171,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8001:4472</text:p>
          </table:table-cell>
          <table:table-cell table:style-name="ce26" office:value-type="float" office:value="6278185.52" calcext:value-type="float">
            <text:p>6278185,5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8001:4473</text:p>
          </table:table-cell>
          <table:table-cell table:style-name="ce26" office:value-type="float" office:value="6908103.8" calcext:value-type="float">
            <text:p>6908103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8001:4474</text:p>
          </table:table-cell>
          <table:table-cell table:style-name="ce26" office:value-type="float" office:value="6901104.71" calcext:value-type="float">
            <text:p>6901104,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8001:4475</text:p>
          </table:table-cell>
          <table:table-cell table:style-name="ce26" office:value-type="float" office:value="6894105.62" calcext:value-type="float">
            <text:p>6894105,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8001:4476</text:p>
          </table:table-cell>
          <table:table-cell table:style-name="ce26" office:value-type="float" office:value="6908103.8" calcext:value-type="float">
            <text:p>6908103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8002:11317</text:p>
          </table:table-cell>
          <table:table-cell table:style-name="ce26" office:value-type="float" office:value="2744507.56" calcext:value-type="float">
            <text:p>2744507,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8002:11318</text:p>
          </table:table-cell>
          <table:table-cell table:style-name="ce26" office:value-type="float" office:value="2827511.29" calcext:value-type="float">
            <text:p>2827511,2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8002:11321</text:p>
          </table:table-cell>
          <table:table-cell table:style-name="ce26" office:value-type="float" office:value="3213248.79" calcext:value-type="float">
            <text:p>3213248,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8002:11322</text:p>
          </table:table-cell>
          <table:table-cell table:style-name="ce26" office:value-type="float" office:value="2888639.25" calcext:value-type="float">
            <text:p>2888639,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8002:11323</text:p>
          </table:table-cell>
          <table:table-cell table:style-name="ce26" office:value-type="float" office:value="2892108.48" calcext:value-type="float">
            <text:p>2892108,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8002:11324</text:p>
          </table:table-cell>
          <table:table-cell table:style-name="ce26" office:value-type="float" office:value="2834893.82" calcext:value-type="float">
            <text:p>2834893,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8002:11325</text:p>
          </table:table-cell>
          <table:table-cell table:style-name="ce26" office:value-type="float" office:value="2919792.99" calcext:value-type="float">
            <text:p>2919792,9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8002:11327</text:p>
          </table:table-cell>
          <table:table-cell table:style-name="ce26" office:value-type="float" office:value="2906655.71" calcext:value-type="float">
            <text:p>2906655,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8002:11328</text:p>
          </table:table-cell>
          <table:table-cell table:style-name="ce26" office:value-type="float" office:value="3311067.4" calcext:value-type="float">
            <text:p>3311067,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8002:11329</text:p>
          </table:table-cell>
          <table:table-cell table:style-name="ce26" office:value-type="float" office:value="2897645.38" calcext:value-type="float">
            <text:p>2897645,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8002:11330</text:p>
          </table:table-cell>
          <table:table-cell table:style-name="ce26" office:value-type="float" office:value="2764525.85" calcext:value-type="float">
            <text:p>2764525,8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8002:12221</text:p>
          </table:table-cell>
          <table:table-cell table:style-name="ce26" office:value-type="float" office:value="329934.58" calcext:value-type="float">
            <text:p>329934,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8002:12222</text:p>
          </table:table-cell>
          <table:table-cell table:style-name="ce26" office:value-type="float" office:value="2039208.93" calcext:value-type="float">
            <text:p>2039208,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9001:1693</text:p>
          </table:table-cell>
          <table:table-cell table:style-name="ce26" office:value-type="float" office:value="2183965.42" calcext:value-type="float">
            <text:p>2183965,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12001:4052</text:p>
          </table:table-cell>
          <table:table-cell table:style-name="ce26" office:value-type="float" office:value="1740372.5" calcext:value-type="float">
            <text:p>1740372,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12001:4053</text:p>
          </table:table-cell>
          <table:table-cell table:style-name="ce26" office:value-type="float" office:value="2275188.93" calcext:value-type="float">
            <text:p>2275188,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01011:322</text:p>
          </table:table-cell>
          <table:table-cell table:style-name="ce26" office:value-type="float" office:value="8394064.1" calcext:value-type="float">
            <text:p>8394064,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02001:698</text:p>
          </table:table-cell>
          <table:table-cell table:style-name="ce26" office:value-type="float" office:value="299239.18" calcext:value-type="float">
            <text:p>299239,1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06001:1988</text:p>
          </table:table-cell>
          <table:table-cell table:style-name="ce26" office:value-type="float" office:value="830781.55" calcext:value-type="float">
            <text:p>830781,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11001:3280</text:p>
          </table:table-cell>
          <table:table-cell table:style-name="ce26" office:value-type="float" office:value="1049519.72" calcext:value-type="float">
            <text:p>1049519,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15002:207</text:p>
          </table:table-cell>
          <table:table-cell table:style-name="ce26" office:value-type="float" office:value="143587.08" calcext:value-type="float">
            <text:p>143587,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20001:2451</text:p>
          </table:table-cell>
          <table:table-cell table:style-name="ce26" office:value-type="float" office:value="578530.51" calcext:value-type="float">
            <text:p>578530,5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20001:3788</text:p>
          </table:table-cell>
          <table:table-cell table:style-name="ce26" office:value-type="float" office:value="424880.06" calcext:value-type="float">
            <text:p>424880,0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20001:3789</text:p>
          </table:table-cell>
          <table:table-cell table:style-name="ce26" office:value-type="float" office:value="472963.92" calcext:value-type="float">
            <text:p>472963,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27001:143</text:p>
          </table:table-cell>
          <table:table-cell table:style-name="ce26" office:value-type="float" office:value="1654365.84" calcext:value-type="float">
            <text:p>1654365,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30003:511</text:p>
          </table:table-cell>
          <table:table-cell table:style-name="ce26" office:value-type="float" office:value="1705413.13" calcext:value-type="float">
            <text:p>1705413,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38003:922</text:p>
          </table:table-cell>
          <table:table-cell table:style-name="ce26" office:value-type="float" office:value="584087.39" calcext:value-type="float">
            <text:p>584087,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5002:291</text:p>
          </table:table-cell>
          <table:table-cell table:style-name="ce26" office:value-type="float" office:value="341706.79" calcext:value-type="float">
            <text:p>341706,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9001:9659</text:p>
          </table:table-cell>
          <table:table-cell table:style-name="ce26" office:value-type="float" office:value="19778014.33" calcext:value-type="float">
            <text:p>19778014,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10002:932</text:p>
          </table:table-cell>
          <table:table-cell table:style-name="ce26" office:value-type="float" office:value="4368072.7" calcext:value-type="float">
            <text:p>4368072,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6:0107006:342</text:p>
          </table:table-cell>
          <table:table-cell table:style-name="ce26" office:value-type="float" office:value="335000.81" calcext:value-type="float">
            <text:p>335000,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6:0107006:343</text:p>
          </table:table-cell>
          <table:table-cell table:style-name="ce26" office:value-type="float" office:value="735410.63" calcext:value-type="float">
            <text:p>735410,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6:0110002:694</text:p>
          </table:table-cell>
          <table:table-cell table:style-name="ce26" office:value-type="float" office:value="501392.74" calcext:value-type="float">
            <text:p>501392,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6:0110009:127</text:p>
          </table:table-cell>
          <table:table-cell table:style-name="ce26" office:value-type="float" office:value="452279.89" calcext:value-type="float">
            <text:p>452279,8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6:0111001:594</text:p>
          </table:table-cell>
          <table:table-cell table:style-name="ce26" office:value-type="float" office:value="276489.54" calcext:value-type="float">
            <text:p>276489,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6:0111002:583</text:p>
          </table:table-cell>
          <table:table-cell table:style-name="ce26" office:value-type="float" office:value="572292.04" calcext:value-type="float">
            <text:p>572292,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6:0115008:2061</text:p>
          </table:table-cell>
          <table:table-cell table:style-name="ce26" office:value-type="float" office:value="669421.79" calcext:value-type="float">
            <text:p>669421,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6:0115009:803</text:p>
          </table:table-cell>
          <table:table-cell table:style-name="ce26" office:value-type="float" office:value="6543129.86" calcext:value-type="float">
            <text:p>6543129,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6:0401001:716</text:p>
          </table:table-cell>
          <table:table-cell table:style-name="ce26" office:value-type="float" office:value="408106.04" calcext:value-type="float">
            <text:p>408106,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0201003:2866</text:p>
          </table:table-cell>
          <table:table-cell table:style-name="ce26" office:value-type="float" office:value="1722091" calcext:value-type="float">
            <text:p>17220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0205001:1819</text:p>
          </table:table-cell>
          <table:table-cell table:style-name="ce26" office:value-type="float" office:value="2348932.12" calcext:value-type="float">
            <text:p>2348932,1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0604001:1331</text:p>
          </table:table-cell>
          <table:table-cell table:style-name="ce26" office:value-type="float" office:value="1631572.56" calcext:value-type="float">
            <text:p>1631572,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0604001:1332</text:p>
          </table:table-cell>
          <table:table-cell table:style-name="ce26" office:value-type="float" office:value="1647861.14" calcext:value-type="float">
            <text:p>1647861,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0604001:1333</text:p>
          </table:table-cell>
          <table:table-cell table:style-name="ce26" office:value-type="float" office:value="1580554.05" calcext:value-type="float">
            <text:p>1580554,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0911001:3488</text:p>
          </table:table-cell>
          <table:table-cell table:style-name="ce26" office:value-type="float" office:value="430408.32" calcext:value-type="float">
            <text:p>430408,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1001001:3453</text:p>
          </table:table-cell>
          <table:table-cell table:style-name="ce26" office:value-type="float" office:value="971229.9" calcext:value-type="float">
            <text:p>971229,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1201001:3008</text:p>
          </table:table-cell>
          <table:table-cell table:style-name="ce26" office:value-type="float" office:value="527523.06" calcext:value-type="float">
            <text:p>527523,0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9:1201001:3009</text:p>
          </table:table-cell>
          <table:table-cell table:style-name="ce26" office:value-type="float" office:value="882205.8" calcext:value-type="float">
            <text:p>882205,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9:1201001:3010</text:p>
          </table:table-cell>
          <table:table-cell table:style-name="ce26" office:value-type="float" office:value="1000629.7" calcext:value-type="float">
            <text:p>1000629,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9:1201001:3011</text:p>
          </table:table-cell>
          <table:table-cell table:style-name="ce26" office:value-type="float" office:value="999031.25" calcext:value-type="float">
            <text:p>999031,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9:1201001:3012</text:p>
          </table:table-cell>
          <table:table-cell table:style-name="ce26" office:value-type="float" office:value="797626.55" calcext:value-type="float">
            <text:p>797626,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1201001:3013</text:p>
          </table:table-cell>
          <table:table-cell table:style-name="ce26" office:value-type="float" office:value="449164.45" calcext:value-type="float">
            <text:p>449164,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201001:3014</text:p>
          </table:table-cell>
          <table:table-cell table:style-name="ce26" office:value-type="float" office:value="1190456.78" calcext:value-type="float">
            <text:p>1190456,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414001:802</text:p>
          </table:table-cell>
          <table:table-cell table:style-name="ce26" office:value-type="float" office:value="1454831.66" calcext:value-type="float">
            <text:p>1454831,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727001:3397</text:p>
          </table:table-cell>
          <table:table-cell table:style-name="ce26" office:value-type="float" office:value="686394.14" calcext:value-type="float">
            <text:p>686394,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9:1727001:3398</text:p>
          </table:table-cell>
          <table:table-cell table:style-name="ce26" office:value-type="float" office:value="412228.62" calcext:value-type="float">
            <text:p>412228,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9:1727001:3399</text:p>
          </table:table-cell>
          <table:table-cell table:style-name="ce26" office:value-type="float" office:value="415071.58" calcext:value-type="float">
            <text:p>415071,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1727001:3400</text:p>
          </table:table-cell>
          <table:table-cell table:style-name="ce26" office:value-type="float" office:value="553141.54" calcext:value-type="float">
            <text:p>553141,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1727001:3401</text:p>
          </table:table-cell>
          <table:table-cell table:style-name="ce26" office:value-type="float" office:value="1198473.33" calcext:value-type="float">
            <text:p>1198473,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1727001:3402</text:p>
          </table:table-cell>
          <table:table-cell table:style-name="ce26" office:value-type="float" office:value="1004072.14" calcext:value-type="float">
            <text:p>1004072,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1727001:3403</text:p>
          </table:table-cell>
          <table:table-cell table:style-name="ce26" office:value-type="float" office:value="801449.31" calcext:value-type="float">
            <text:p>801449,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1727001:3404</text:p>
          </table:table-cell>
          <table:table-cell table:style-name="ce26" office:value-type="float" office:value="506624.4" calcext:value-type="float">
            <text:p>506624,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2608001:409</text:p>
          </table:table-cell>
          <table:table-cell table:style-name="ce26" office:value-type="float" office:value="257189.66" calcext:value-type="float">
            <text:p>257189,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2658001:330</text:p>
          </table:table-cell>
          <table:table-cell table:style-name="ce26" office:value-type="float" office:value="936079.18" calcext:value-type="float">
            <text:p>936079,1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2705001:730</text:p>
          </table:table-cell>
          <table:table-cell table:style-name="ce26" office:value-type="float" office:value="68236.03" calcext:value-type="float">
            <text:p>68236,0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3405001:850</text:p>
          </table:table-cell>
          <table:table-cell table:style-name="ce26" office:value-type="float" office:value="1446703.64" calcext:value-type="float">
            <text:p>1446703,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201004:397</text:p>
          </table:table-cell>
          <table:table-cell table:style-name="ce26" office:value-type="float" office:value="3278027.04" calcext:value-type="float">
            <text:p>3278027,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201004:398</text:p>
          </table:table-cell>
          <table:table-cell table:style-name="ce26" office:value-type="float" office:value="14888461.5" calcext:value-type="float">
            <text:p>14888461,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205009:1818</text:p>
          </table:table-cell>
          <table:table-cell table:style-name="ce26" office:value-type="float" office:value="12175306.74" calcext:value-type="float">
            <text:p>12175306,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205009:1837</text:p>
          </table:table-cell>
          <table:table-cell table:style-name="ce26" office:value-type="float" office:value="5721298.55" calcext:value-type="float">
            <text:p>5721298,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303006:513</text:p>
          </table:table-cell>
          <table:table-cell table:style-name="ce26" office:value-type="float" office:value="1293239.25" calcext:value-type="float">
            <text:p>1293239,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304005:2478</text:p>
          </table:table-cell>
          <table:table-cell table:style-name="ce26" office:value-type="float" office:value="351525.13" calcext:value-type="float">
            <text:p>351525,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304006:313</text:p>
          </table:table-cell>
          <table:table-cell table:style-name="ce26" office:value-type="float" office:value="542989.86" calcext:value-type="float">
            <text:p>542989,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304010:5102</text:p>
          </table:table-cell>
          <table:table-cell table:style-name="ce26" office:value-type="float" office:value="1313472.81" calcext:value-type="float">
            <text:p>1313472,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403001:5237</text:p>
          </table:table-cell>
          <table:table-cell table:style-name="ce26" office:value-type="float" office:value="156286.95" calcext:value-type="float">
            <text:p>156286,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404002:852</text:p>
          </table:table-cell>
          <table:table-cell table:style-name="ce26" office:value-type="float" office:value="54704.11" calcext:value-type="float">
            <text:p>54704,1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1:0109002:1788</text:p>
          </table:table-cell>
          <table:table-cell table:style-name="ce26" office:value-type="float" office:value="373862.9" calcext:value-type="float">
            <text:p>373862,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2001:3040</text:p>
          </table:table-cell>
          <table:table-cell table:style-name="ce26" office:value-type="float" office:value="27923.25" calcext:value-type="float">
            <text:p>27923,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5003:1261</text:p>
          </table:table-cell>
          <table:table-cell table:style-name="ce26" office:value-type="float" office:value="634953.74" calcext:value-type="float">
            <text:p>634953,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3:0109002:3795</text:p>
          </table:table-cell>
          <table:table-cell table:style-name="ce26" office:value-type="float" office:value="977000.15" calcext:value-type="float">
            <text:p>977000,1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3:0109007:183</text:p>
          </table:table-cell>
          <table:table-cell table:style-name="ce26" office:value-type="float" office:value="908422.47" calcext:value-type="float">
            <text:p>908422,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3:0109007:184</text:p>
          </table:table-cell>
          <table:table-cell table:style-name="ce26" office:value-type="float" office:value="626978.7" calcext:value-type="float">
            <text:p>626978,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03006:3156</text:p>
          </table:table-cell>
          <table:table-cell table:style-name="ce26" office:value-type="float" office:value="337287.01" calcext:value-type="float">
            <text:p>337287,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03006:3157</text:p>
          </table:table-cell>
          <table:table-cell table:style-name="ce26" office:value-type="float" office:value="136258.72" calcext:value-type="float">
            <text:p>136258,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11001:1450</text:p>
          </table:table-cell>
          <table:table-cell table:style-name="ce26" office:value-type="float" office:value="5823207.93" calcext:value-type="float">
            <text:p>5823207,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3002:602</text:p>
          </table:table-cell>
          <table:table-cell table:style-name="ce26" office:value-type="float" office:value="259746.04" calcext:value-type="float">
            <text:p>259746,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11003:240</text:p>
          </table:table-cell>
          <table:table-cell table:style-name="ce26" office:value-type="float" office:value="2578.11" calcext:value-type="float">
            <text:p>2578,1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7:0000000:347</text:p>
          </table:table-cell>
          <table:table-cell table:style-name="ce26" office:value-type="float" office:value="3693647.58" calcext:value-type="float">
            <text:p>3693647,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0:1101024:902</text:p>
          </table:table-cell>
          <table:table-cell table:style-name="ce26" office:value-type="float" office:value="70895.48" calcext:value-type="float">
            <text:p>70895,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4005:136</text:p>
          </table:table-cell>
          <table:table-cell table:style-name="ce26" office:value-type="float" office:value="291769.53" calcext:value-type="float">
            <text:p>291769,5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8009:1340</text:p>
          </table:table-cell>
          <table:table-cell table:style-name="ce26" office:value-type="float" office:value="809296.3" calcext:value-type="float">
            <text:p>809296,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8009:1341</text:p>
          </table:table-cell>
          <table:table-cell table:style-name="ce26" office:value-type="float" office:value="394554.89" calcext:value-type="float">
            <text:p>394554,8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8011:781</text:p>
          </table:table-cell>
          <table:table-cell table:style-name="ce26" office:value-type="float" office:value="948016.71" calcext:value-type="float">
            <text:p>948016,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8015:944</text:p>
          </table:table-cell>
          <table:table-cell table:style-name="ce26" office:value-type="float" office:value="507791.41" calcext:value-type="float">
            <text:p>507791,4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9003:338</text:p>
          </table:table-cell>
          <table:table-cell table:style-name="ce26" office:value-type="float" office:value="1201194.68" calcext:value-type="float">
            <text:p>1201194,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9009:335</text:p>
          </table:table-cell>
          <table:table-cell table:style-name="ce26" office:value-type="float" office:value="798360.42" calcext:value-type="float">
            <text:p>798360,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1017:222</text:p>
          </table:table-cell>
          <table:table-cell table:style-name="ce26" office:value-type="float" office:value="388810.34" calcext:value-type="float">
            <text:p>388810,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4005:3120</text:p>
          </table:table-cell>
          <table:table-cell table:style-name="ce26" office:value-type="float" office:value="23467.9" calcext:value-type="float">
            <text:p>23467,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303006:219</text:p>
          </table:table-cell>
          <table:table-cell table:style-name="ce26" office:value-type="float" office:value="602151.01" calcext:value-type="float">
            <text:p>602151,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2:0102007:2047</text:p>
          </table:table-cell>
          <table:table-cell table:style-name="ce26" office:value-type="float" office:value="541874.78" calcext:value-type="float">
            <text:p>541874,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2:0102008:593</text:p>
          </table:table-cell>
          <table:table-cell table:style-name="ce26" office:value-type="float" office:value="373454.17" calcext:value-type="float">
            <text:p>373454,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2:0102008:594</text:p>
          </table:table-cell>
          <table:table-cell table:style-name="ce26" office:value-type="float" office:value="117515.5" calcext:value-type="float">
            <text:p>117515,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2:0201001:1457</text:p>
          </table:table-cell>
          <table:table-cell table:style-name="ce26" office:value-type="float" office:value="1418580.07" calcext:value-type="float">
            <text:p>1418580,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2:0201002:820</text:p>
          </table:table-cell>
          <table:table-cell table:style-name="ce26" office:value-type="float" office:value="1945617.49" calcext:value-type="float">
            <text:p>1945617,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2:0501001:3065</text:p>
          </table:table-cell>
          <table:table-cell table:style-name="ce26" office:value-type="float" office:value="286524.42" calcext:value-type="float">
            <text:p>286524,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01:13527</text:p>
          </table:table-cell>
          <table:table-cell table:style-name="ce26" office:value-type="float" office:value="128036.86" calcext:value-type="float">
            <text:p>128036,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05:3397</text:p>
          </table:table-cell>
          <table:table-cell table:style-name="ce26" office:value-type="float" office:value="1452463.1" calcext:value-type="float">
            <text:p>1452463,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08:2330</text:p>
          </table:table-cell>
          <table:table-cell table:style-name="ce26" office:value-type="float" office:value="3191999.38" calcext:value-type="float">
            <text:p>3191999,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28:1387</text:p>
          </table:table-cell>
          <table:table-cell table:style-name="ce26" office:value-type="float" office:value="1295492.64" calcext:value-type="float">
            <text:p>1295492,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31:1468</text:p>
          </table:table-cell>
          <table:table-cell table:style-name="ce26" office:value-type="float" office:value="777348.56" calcext:value-type="float">
            <text:p>777348,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39:1358</text:p>
          </table:table-cell>
          <table:table-cell table:style-name="ce26" office:value-type="float" office:value="3559567.6" calcext:value-type="float">
            <text:p>3559567,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39:1706</text:p>
          </table:table-cell>
          <table:table-cell table:style-name="ce26" office:value-type="float" office:value="223448.21" calcext:value-type="float">
            <text:p>223448,2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39:1707</text:p>
          </table:table-cell>
          <table:table-cell table:style-name="ce26" office:value-type="float" office:value="772957.96" calcext:value-type="float">
            <text:p>772957,9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55:1335</text:p>
          </table:table-cell>
          <table:table-cell table:style-name="ce26" office:value-type="float" office:value="1098964.27" calcext:value-type="float">
            <text:p>1098964,2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401034:916</text:p>
          </table:table-cell>
          <table:table-cell table:style-name="ce26" office:value-type="float" office:value="284794.61" calcext:value-type="float">
            <text:p>284794,6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401038:1878</text:p>
          </table:table-cell>
          <table:table-cell table:style-name="ce26" office:value-type="float" office:value="69676.74" calcext:value-type="float">
            <text:p>69676,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01:2079</text:p>
          </table:table-cell>
          <table:table-cell table:style-name="ce26" office:value-type="float" office:value="197871.3" calcext:value-type="float">
            <text:p>197871,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601013:863</text:p>
          </table:table-cell>
          <table:table-cell table:style-name="ce26" office:value-type="float" office:value="149672.21" calcext:value-type="float">
            <text:p>149672,2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5:0104011:953</text:p>
          </table:table-cell>
          <table:table-cell table:style-name="ce26" office:value-type="float" office:value="1182457.34" calcext:value-type="float">
            <text:p>1182457,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5:0104016:248</text:p>
          </table:table-cell>
          <table:table-cell table:style-name="ce26" office:value-type="float" office:value="776364.31" calcext:value-type="float">
            <text:p>776364,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5:0107013:3095</text:p>
          </table:table-cell>
          <table:table-cell table:style-name="ce26" office:value-type="float" office:value="178476.99" calcext:value-type="float">
            <text:p>178476,9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5:0107014:2499</text:p>
          </table:table-cell>
          <table:table-cell table:style-name="ce26" office:value-type="float" office:value="1156325.31" calcext:value-type="float">
            <text:p>1156325,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5:0109004:3522</text:p>
          </table:table-cell>
          <table:table-cell table:style-name="ce26" office:value-type="float" office:value="117826.24" calcext:value-type="float">
            <text:p>117826,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5:0109010:1698</text:p>
          </table:table-cell>
          <table:table-cell table:style-name="ce26" office:value-type="float" office:value="95707.17" calcext:value-type="float">
            <text:p>95707,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5:0109011:2308</text:p>
          </table:table-cell>
          <table:table-cell table:style-name="ce26" office:value-type="float" office:value="84866.94" calcext:value-type="float">
            <text:p>84866,9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5:0109011:2309</text:p>
          </table:table-cell>
          <table:table-cell table:style-name="ce26" office:value-type="float" office:value="130726.71" calcext:value-type="float">
            <text:p>130726,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6:0301001:11158</text:p>
          </table:table-cell>
          <table:table-cell table:style-name="ce26" office:value-type="float" office:value="1626695.1" calcext:value-type="float">
            <text:p>1626695,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6:0301002:5802</text:p>
          </table:table-cell>
          <table:table-cell table:style-name="ce26" office:value-type="float" office:value="4032457.73" calcext:value-type="float">
            <text:p>4032457,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7:0101007:1071</text:p>
          </table:table-cell>
          <table:table-cell table:style-name="ce26" office:value-type="float" office:value="529468.17" calcext:value-type="float">
            <text:p>529468,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7:0104003:5222</text:p>
          </table:table-cell>
          <table:table-cell table:style-name="ce26" office:value-type="float" office:value="1448871.17" calcext:value-type="float">
            <text:p>1448871,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8:0201001:2448</text:p>
          </table:table-cell>
          <table:table-cell table:style-name="ce26" office:value-type="float" office:value="920800.35" calcext:value-type="float">
            <text:p>920800,3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8:0701011:204</text:p>
          </table:table-cell>
          <table:table-cell table:style-name="ce26" office:value-type="float" office:value="1561013.35" calcext:value-type="float">
            <text:p>1561013,3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8:0701016:170</text:p>
          </table:table-cell>
          <table:table-cell table:style-name="ce26" office:value-type="float" office:value="3509296.2" calcext:value-type="float">
            <text:p>3509296,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8:1901032:179</text:p>
          </table:table-cell>
          <table:table-cell table:style-name="ce26" office:value-type="float" office:value="1931792.69" calcext:value-type="float">
            <text:p>1931792,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9:0101011:1780</text:p>
          </table:table-cell>
          <table:table-cell table:style-name="ce26" office:value-type="float" office:value="1881264.1" calcext:value-type="float">
            <text:p>1881264,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9:0101019:1004</text:p>
          </table:table-cell>
          <table:table-cell table:style-name="ce26" office:value-type="float" office:value="273267.07" calcext:value-type="float">
            <text:p>273267,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9:0301001:1890</text:p>
          </table:table-cell>
          <table:table-cell table:style-name="ce26" office:value-type="float" office:value="1100953.68" calcext:value-type="float">
            <text:p>1100953,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101001:10519</text:p>
          </table:table-cell>
          <table:table-cell table:style-name="ce26" office:value-type="float" office:value="157356.23" calcext:value-type="float">
            <text:p>157356,2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202007:1071</text:p>
          </table:table-cell>
          <table:table-cell table:style-name="ce26" office:value-type="float" office:value="1969072.55" calcext:value-type="float">
            <text:p>1969072,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202007:1072</text:p>
          </table:table-cell>
          <table:table-cell table:style-name="ce26" office:value-type="float" office:value="1029983.29" calcext:value-type="float">
            <text:p>1029983,2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207049:443</text:p>
          </table:table-cell>
          <table:table-cell table:style-name="ce26" office:value-type="float" office:value="90880.43" calcext:value-type="float">
            <text:p>90880,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207051:1572</text:p>
          </table:table-cell>
          <table:table-cell table:style-name="ce26" office:value-type="float" office:value="1434571.53" calcext:value-type="float">
            <text:p>1434571,5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207051:1573</text:p>
          </table:table-cell>
          <table:table-cell table:style-name="ce26" office:value-type="float" office:value="883228.5" calcext:value-type="float">
            <text:p>883228,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222002:268</text:p>
          </table:table-cell>
          <table:table-cell table:style-name="ce26" office:value-type="float" office:value="917664.53" calcext:value-type="float">
            <text:p>917664,5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1068:5759</text:p>
          </table:table-cell>
          <table:table-cell table:style-name="ce26" office:value-type="float" office:value="2970834.24" calcext:value-type="float">
            <text:p>2970834,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2073:4401</text:p>
          </table:table-cell>
          <table:table-cell table:style-name="ce26" office:value-type="float" office:value="160648.55" calcext:value-type="float">
            <text:p>160648,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412013:1869</text:p>
          </table:table-cell>
          <table:table-cell table:style-name="ce26" office:value-type="float" office:value="1671858.37" calcext:value-type="float">
            <text:p>1671858,3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412016:5291</text:p>
          </table:table-cell>
          <table:table-cell table:style-name="ce26" office:value-type="float" office:value="1063583.98" calcext:value-type="float">
            <text:p>1063583,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412019:4763</text:p>
          </table:table-cell>
          <table:table-cell table:style-name="ce26" office:value-type="float" office:value="1773413.25" calcext:value-type="float">
            <text:p>1773413,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412022:3723</text:p>
          </table:table-cell>
          <table:table-cell table:style-name="ce26" office:value-type="float" office:value="206261.98" calcext:value-type="float">
            <text:p>206261,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413011:371</text:p>
          </table:table-cell>
          <table:table-cell table:style-name="ce26" office:value-type="float" office:value="1087259.56" calcext:value-type="float">
            <text:p>1087259,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504002:296</text:p>
          </table:table-cell>
          <table:table-cell table:style-name="ce26" office:value-type="float" office:value="338212.93" calcext:value-type="float">
            <text:p>338212,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505007:1869</text:p>
          </table:table-cell>
          <table:table-cell table:style-name="ce26" office:value-type="float" office:value="1404625.27" calcext:value-type="float">
            <text:p>1404625,2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505009:1117</text:p>
          </table:table-cell>
          <table:table-cell table:style-name="ce26" office:value-type="float" office:value="2233578.63" calcext:value-type="float">
            <text:p>2233578,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505010:272</text:p>
          </table:table-cell>
          <table:table-cell table:style-name="ce26" office:value-type="float" office:value="168503.59" calcext:value-type="float">
            <text:p>168503,5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523006:519</text:p>
          </table:table-cell>
          <table:table-cell table:style-name="ce26" office:value-type="float" office:value="709321.25" calcext:value-type="float">
            <text:p>709321,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602053:3402</text:p>
          </table:table-cell>
          <table:table-cell table:style-name="ce26" office:value-type="float" office:value="1829902.54" calcext:value-type="float">
            <text:p>1829902,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1:0107036:493</text:p>
          </table:table-cell>
          <table:table-cell table:style-name="ce26" office:value-type="float" office:value="829154.3" calcext:value-type="float">
            <text:p>829154,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1:0404001:618</text:p>
          </table:table-cell>
          <table:table-cell table:style-name="ce26" office:value-type="float" office:value="4697525.92" calcext:value-type="float">
            <text:p>4697525,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1004:6622</text:p>
          </table:table-cell>
          <table:table-cell table:style-name="ce26" office:value-type="float" office:value="327897.07" calcext:value-type="float">
            <text:p>327897,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3019:8045</text:p>
          </table:table-cell>
          <table:table-cell table:style-name="ce26" office:value-type="float" office:value="107343.49" calcext:value-type="float">
            <text:p>107343,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3:0105008:121</text:p>
          </table:table-cell>
          <table:table-cell table:style-name="ce26" office:value-type="float" office:value="494261.4" calcext:value-type="float">
            <text:p>494261,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6:0101001:6182</text:p>
          </table:table-cell>
          <table:table-cell table:style-name="ce26" office:value-type="float" office:value="682787.74" calcext:value-type="float">
            <text:p>682787,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6:0103001:18641</text:p>
          </table:table-cell>
          <table:table-cell table:style-name="ce26" office:value-type="float" office:value="84138.44" calcext:value-type="float">
            <text:p>84138,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6:0103001:18642</text:p>
          </table:table-cell>
          <table:table-cell table:style-name="ce26" office:value-type="float" office:value="3397851" calcext:value-type="float">
            <text:p>339785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7:0102002:7732</text:p>
          </table:table-cell>
          <table:table-cell table:style-name="ce26" office:value-type="float" office:value="1177633.86" calcext:value-type="float">
            <text:p>1177633,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9:0503002:648</text:p>
          </table:table-cell>
          <table:table-cell table:style-name="ce26" office:value-type="float" office:value="61303.91" calcext:value-type="float">
            <text:p>61303,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2:409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3001:11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3001:78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3001:8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10014:3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9001:22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9001:31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9001:350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2001:197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2001:39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1001:9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482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486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489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773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77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77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78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2002:121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4003: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981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15003:1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7001:7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07001:8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07001:8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000000:12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604001:4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604001:44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604001:4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604001:4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604001:7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001001:175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201001:11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201001:11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201001:11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701001:12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727001:8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727001:81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727001:8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2705001:3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2711001:10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101001:10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403001:23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7016:14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7029:1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7033:2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7033:2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7034:22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34:26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34:2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34:29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34:3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2001:11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2:0102013:32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3:0109001:231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3:0121004:1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109001:4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09001:52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09001:72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114004:7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114004:72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14004:7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4:0116013:41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5:0101001:3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5:0101001:3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5:0101002:18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5:0101002:19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5:0101003: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5:0101003: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5:0101005:2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5:0101006:5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5:0101006:5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5:0101006:5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5:0101006:5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5:0101006:5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5:0101006:57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5:0103005:282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5:0104001:71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5:0104001:7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5:0104001:7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5:0104001:71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4001:71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5:0104001:7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4001:71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4001:71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4001:72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4001:72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4001:7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4001:72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4001:8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4002:19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04002: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04002:7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04002:7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04003:21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04003: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04003:8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04003:9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04003: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04003: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04004:32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04004:32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04004:32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04004:45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5001:8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5001:8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5001:8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5001:9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5001:92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5003:3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5003:36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5003:3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5003:3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5003:3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11004:1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6:0101004:13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7:0000000:1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7:0101017:3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7:0101017:3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7:0101017:3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7:0101017:3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7:0102028:1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7:0102030:7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1001:17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8009: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8011: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9003:2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9009: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14003:125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14003:126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14003:126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14003:12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14003:12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14003:12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14003:126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14003:12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14003:12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14003:12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14003:12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14003:12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14003:12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14003:12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14003:12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4003:127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4003:127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4003:127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4003:12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4003:12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4003:128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4003:12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4003:12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4003:12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4003:128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4003:12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4003:12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4003:12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4003:128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4003:129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4003:12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4003:12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4003:12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4003:129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14003:12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4003:129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4003:129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4003:12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4003:129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4003:130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14003:13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14003:130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14003:130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14003:13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14003:130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14003:13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14003:13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14003:130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14003:131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14003:131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14003:13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4003:13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4003:131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4003:131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4003:13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4003:131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14003:131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4003:132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4003:132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4003:13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4003:132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4003:13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14003:13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14003:132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14003:132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14003:132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14003:132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14003:133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14003:13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4003:13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14003:13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14003:13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14003:133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14003:133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4003:133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14003:13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14003:13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14003:134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14003:134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14003:13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14003:13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14003:13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14003:13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14003:13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14003:13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14003:13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14003:135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14003:135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14003:135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14003:135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14003:13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14003:13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14003:13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14003:13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14003:13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14003:135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14003:136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14003:136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14003:13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14003:13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14003:13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14003:136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14003:13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14003:13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14003:13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14003:13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14003:137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14003:13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14003:13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14003:13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14003:20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14003:20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14003:20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14003:23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14003:2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14003:2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14003:2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14003:233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14003:2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14003:23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14003:23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14003:23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14003:2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14003:2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14003:24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4003:24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14003:2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14003:2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14003:2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4003:2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14003:2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14003:2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14003:2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14003:2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14003:25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14003:25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14003:25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14003:2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14003:2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14003:7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14003: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602019:12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602019:1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602019:1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602019: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2:0102007:1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2:0102008: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2:0201001:2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2:0202005:6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3:0103005:4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3:0103006:1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3:0103006:14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3:0103006:1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3:0103006:1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3:0103006:1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3:0103006:21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3:0103006:2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3:0401003:2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3:0401004:20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3:0401004:508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3:0403002:1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3:0601002:3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603003:12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000000:13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000000:16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000000:174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000000:17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05:153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05:221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15:168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15:16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15:17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15:174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15:17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15:182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15:18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15:18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15:18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15:18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15:18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15:18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15:18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15:18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15:185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15:186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15:18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15:18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15:18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15:18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15:202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15:203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15:20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15:20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15:20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15:20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15:21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15:21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15:21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15:241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15:32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15:328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15:32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15:32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15:32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15:32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15:328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15:32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15:32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15:32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15:328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15:329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15:32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15:330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101015:33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101015:33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101015:33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101015:34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101015:34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101015:34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101015:346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101015:34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101015:34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101015:34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101015:34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101015:34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101015:34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101015:348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101015:35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101015:38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101015:380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15:38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15:38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15:380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15:38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15:38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15:384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15:384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15:38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15:38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15:407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15:407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15:40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15:40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15:46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101015:46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101015:481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101015:481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101015:51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101015:518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101015:52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101015:573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101015:57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101015:581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101015:584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101015:59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101023:101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101023:102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23:102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23:10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23:102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23:10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23:14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23:148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23:14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23:14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23:14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23:148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23:96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101029:508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101030:151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101054:47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401024:8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401034:21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401055:25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5:0000000:202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5:0102011:17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5:0102011:182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5:0104016:51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5:0107014:2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5:0111001:6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5:0111001:7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5:0201001:14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5:0301005:13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5:0301005:139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6:0000000:110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6:0000000:51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6:0000000:90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6:0000000:90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6:0101001:23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6:0101001:238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6:0101001:29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6:0202001:14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6:0301001:126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6:0301001:126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6:0301001:126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6:0301001:126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6:0301001:126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6:0301001:126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6:0301001:126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301001:126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301001:1265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6:0301001:1265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6:0301001:1265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6:0301001:1265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6:0301001:126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6:0301001:126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6:0301001:126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6:0301001:126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6:0301001:126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6:0301001:1265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6:0301001:1266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6:0301001:1266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6:0301001:126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6:0301001:1266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6:0301001:126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6:0301001:1266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6:0301001:126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6:0301001:126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6:0301001:1266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6:0301001:1267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6:0301001:126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6:0301001:126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6:0301001:126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301001:126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301001:1267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6:0301001:1267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6:0301001:1267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6:0301001:126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6:0301001:126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6:0301001:1268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6:0301001:126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6:0301001:126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6:0301001:1268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6:0301001:1268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6:0301001:1268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6:0301001:1268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6:0301001:1268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6:0301001:1268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6:0301001:1268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6:0301001:1269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6:0301001:126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6:0301001:126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6:0301001:126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6:0301001:1269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6:0301001:126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6:0301001:1269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6:0301001:1269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6:0301001:1269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6:0301001:1269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6:0301001:1270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6:0301001:1270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6:0301001:1270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6:0301001:1270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6:0301001:127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6:0301001:1270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6:0301001:1270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6:0301001:1270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6:0301001:1270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6:0301001:1270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6:0301001:1271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6:0301001:1271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6:0301001:1271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6:0301001:127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6:0301001:127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6:0301001:1271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6:0301001:1271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6:0301001:127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6:0301001:1271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6:0301001:1271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6:0301001:1272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6:0301001:1272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6:0301001:127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6:0301001:1272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6:0301001:127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6:0301001:127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6:0301001:1272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6:0301001:1272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6:0301001:1272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6:0301001:1272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6:0301001:127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6:0301001:1273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6:0301001:127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6:0301001:127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6:0301001:1273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6:0301001:1273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6:0301001:127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6:0301001:127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6:0301001:1274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6:0301001:1274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6:0301001:127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6:0301001:127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6:0301001:127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6:0301001:127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6:0301001:127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6:0301001:127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6:0301001:127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6:0301001:127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6:0301001:1275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6:0301001:1275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6:0301001:1275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6:0301001:201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6:0301001:239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6:0301001:281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6:0301001:3072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6:0301001:32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6:0301001:43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6:0301001:439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6:0301001:439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6:0301001:439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6:0301001:43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6:0301001:439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6:0301001:439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6:0401001:1461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7:0102003:16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7:0102003:9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7:0104001:15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8:0203003:25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8:0205030:9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9:0101001:614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000000:587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103052:10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301068:58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301069:10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301069:31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302073:53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303001:1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303001:1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303001:19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303001:19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303001:31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303001:3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412009:33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412009:33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412009:338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412009:33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412009:33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412016:2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412019:14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413011:7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502059:1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505007:5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1:0107044:8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2:0103013:1068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2:0103013:1515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2:0103013:2303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3:0000000:70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3:0102013:40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4:0112008:38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102036:13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102036:13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102036:13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102036:13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102036:13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102036:1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2036:14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2036:14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5:0102036:14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5:0102036:15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5:0102036:15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5:0102036:16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5:0102036:1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5:0102036:17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5:0102036:17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5:0102036:1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5:0102036:17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5:0102036:17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5:0102036:17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5:0102036:17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5:0102036:1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2037:13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2037:13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2037:14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5:0102037:14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5:0102037:16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102037:1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102037:17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102037:1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102037:1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2037:1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2037:21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2037:21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2037:22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2037:22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2037:22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2037:22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2037:24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2037:24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2037:24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2037:24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2037:37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2038:11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2038:17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7001:39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7001:59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6:0101001:233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6:0102001:260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6:0102002:13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6:0103001:1257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6:0103001:1523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6:0103001:911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7:0102001:356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7:0102002:766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7:0103002:765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8:0101001:18617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8:0101001:21264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8:0101001:2137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8:0101001:2138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8:0101001:868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8:0101001:8751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8:0101001:8753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8:0101001:8802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8:0101001:885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8:0101001:8859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8:0101001:886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8:0101001:8868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8:0101001:8876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8:0101001:9060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8" office:value-type="date" office:date-value="2025-08-21" calcext:value-type="date">
            <text:p>21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A3A7162B2386A1AED4D4DA2CE10B4462C84D8E7B4A0D217F3CBB5A1DCC8ED68557698CEA134D1DF256F50058B80D77533A1475DC598E3F99A9FD3626E3BEC189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69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 style:data-style-name="N2" text:time-value="16:58:59.69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1T16:59:03.651000000</dc:date>
    <meta:editing-cycles>29</meta:editing-cycles>
    <meta:editing-duration>PT1H12M14S</meta:editing-duration>
    <meta:document-statistic meta:table-count="2" meta:cell-count="3717" meta:object-count="0"/>
  </office:meta>
</office:document-meta>
</file>