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778cm" fo:break-before="auto" style:use-optimal-row-height="true"/>
    </style:style>
    <style:style style:name="ro21" style:family="table-row">
      <style:table-row-properties style:row-height="2.7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85</text:p>
          </table:table-cell>
          <table:table-cell table:style-name="ce5" table:number-columns-repeated="2"/>
          <table:table-cell table:style-name="ce6" office:value-type="date" office:date-value="2025-09-02" calcext:value-type="date">
            <text:p>02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13" calcext:value-type="float">
            <text:p>213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598" calcext:value-type="float">
            <text:p>2 59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7" office:value-type="float" office:value="50133457.68" calcext:value-type="float">
            <text:p>50133457,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5003:501</text:p>
          </table:table-cell>
          <table:table-cell table:style-name="ce27" office:value-type="float" office:value="497839.73" calcext:value-type="float">
            <text:p>497839,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8001:581</text:p>
          </table:table-cell>
          <table:table-cell table:style-name="ce27" office:value-type="float" office:value="1034920.69" calcext:value-type="float">
            <text:p>1034920,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3001:10</text:p>
          </table:table-cell>
          <table:table-cell table:style-name="ce27" office:value-type="float" office:value="139944" calcext:value-type="float">
            <text:p>1399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3001:185</text:p>
          </table:table-cell>
          <table:table-cell table:style-name="ce27" office:value-type="float" office:value="88324.5" calcext:value-type="float">
            <text:p>88324,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3001:186</text:p>
          </table:table-cell>
          <table:table-cell table:style-name="ce27" office:value-type="float" office:value="75769.68" calcext:value-type="float">
            <text:p>75769,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9013:97</text:p>
          </table:table-cell>
          <table:table-cell table:style-name="ce27" office:value-type="float" office:value="82833.92" calcext:value-type="float">
            <text:p>82833,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9015:20</text:p>
          </table:table-cell>
          <table:table-cell table:style-name="ce27" office:value-type="float" office:value="150939" calcext:value-type="float">
            <text:p>1509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303007:179</text:p>
          </table:table-cell>
          <table:table-cell table:style-name="ce27" office:value-type="float" office:value="241816.88" calcext:value-type="float">
            <text:p>241816,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1627</text:p>
          </table:table-cell>
          <table:table-cell table:style-name="ce27" office:value-type="float" office:value="3054794.56" calcext:value-type="float">
            <text:p>3054794,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34172522.8" calcext:value-type="float">
            <text:p>34172522,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8014:1751</text:p>
          </table:table-cell>
          <table:table-cell table:style-name="ce27" office:value-type="float" office:value="73840.98" calcext:value-type="float">
            <text:p>73840,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14:610</text:p>
          </table:table-cell>
          <table:table-cell table:style-name="ce27" office:value-type="float" office:value="84840.89" calcext:value-type="float">
            <text:p>84840,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9001:3503</text:p>
          </table:table-cell>
          <table:table-cell table:style-name="ce27" office:value-type="float" office:value="246478.26" calcext:value-type="float">
            <text:p>246478,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9001:3504</text:p>
          </table:table-cell>
          <table:table-cell table:style-name="ce27" office:value-type="float" office:value="311872.38" calcext:value-type="float">
            <text:p>311872,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12001:4051</text:p>
          </table:table-cell>
          <table:table-cell table:style-name="ce27" office:value-type="float" office:value="313083.27" calcext:value-type="float">
            <text:p>313083,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3004:298</text:p>
          </table:table-cell>
          <table:table-cell table:style-name="ce27" office:value-type="float" office:value="40678.81" calcext:value-type="float">
            <text:p>40678,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23011:267</text:p>
          </table:table-cell>
          <table:table-cell table:style-name="ce27" office:value-type="float" office:value="64381.4" calcext:value-type="float">
            <text:p>64381,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24010:347</text:p>
          </table:table-cell>
          <table:table-cell table:style-name="ce27" office:value-type="float" office:value="36689.67" calcext:value-type="float">
            <text:p>36689,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329003:289</text:p>
          </table:table-cell>
          <table:table-cell table:style-name="ce27" office:value-type="float" office:value="39898.18" calcext:value-type="float">
            <text:p>39898,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339003:26</text:p>
          </table:table-cell>
          <table:table-cell table:style-name="ce27" office:value-type="float" office:value="72488" calcext:value-type="float">
            <text:p>724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45007:5</text:p>
          </table:table-cell>
          <table:table-cell table:style-name="ce27" office:value-type="float" office:value="72767.42" calcext:value-type="float">
            <text:p>72767,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45008:43</text:p>
          </table:table-cell>
          <table:table-cell table:style-name="ce27" office:value-type="float" office:value="20259.2" calcext:value-type="float">
            <text:p>20259,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45008:440</text:p>
          </table:table-cell>
          <table:table-cell table:style-name="ce27" office:value-type="float" office:value="55400.72" calcext:value-type="float">
            <text:p>55400,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51004:53</text:p>
          </table:table-cell>
          <table:table-cell table:style-name="ce27" office:value-type="float" office:value="61986.88" calcext:value-type="float">
            <text:p>61986,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5:0115001:244</text:p>
          </table:table-cell>
          <table:table-cell table:style-name="ce27" office:value-type="float" office:value="375816" calcext:value-type="float">
            <text:p>3758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7:0101010:248</text:p>
          </table:table-cell>
          <table:table-cell table:style-name="ce27" office:value-type="float" office:value="177422.57" calcext:value-type="float">
            <text:p>177422,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000000:4984</text:p>
          </table:table-cell>
          <table:table-cell table:style-name="ce27" office:value-type="float" office:value="26429.61" calcext:value-type="float">
            <text:p>26429,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201001:1028</text:p>
          </table:table-cell>
          <table:table-cell table:style-name="ce27" office:value-type="float" office:value="354941.64" calcext:value-type="float">
            <text:p>354941,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604001:1329</text:p>
          </table:table-cell>
          <table:table-cell table:style-name="ce27" office:value-type="float" office:value="214211.16" calcext:value-type="float">
            <text:p>214211,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604001:1330</text:p>
          </table:table-cell>
          <table:table-cell table:style-name="ce27" office:value-type="float" office:value="72323.44" calcext:value-type="float">
            <text:p>72323,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606001:2984</text:p>
          </table:table-cell>
          <table:table-cell table:style-name="ce27" office:value-type="float" office:value="313106.82" calcext:value-type="float">
            <text:p>313106,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608001:520</text:p>
          </table:table-cell>
          <table:table-cell table:style-name="ce27" office:value-type="float" office:value="72564.78" calcext:value-type="float">
            <text:p>72564,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804001:81</text:p>
          </table:table-cell>
          <table:table-cell table:style-name="ce27" office:value-type="float" office:value="269022" calcext:value-type="float">
            <text:p>2690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727001:3019</text:p>
          </table:table-cell>
          <table:table-cell table:style-name="ce27" office:value-type="float" office:value="111416.32" calcext:value-type="float">
            <text:p>111416,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711001:816</text:p>
          </table:table-cell>
          <table:table-cell table:style-name="ce27" office:value-type="float" office:value="51658.32" calcext:value-type="float">
            <text:p>51658,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2727001:9</text:p>
          </table:table-cell>
          <table:table-cell table:style-name="ce27" office:value-type="float" office:value="77570.65" calcext:value-type="float">
            <text:p>77570,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000000:152</text:p>
          </table:table-cell>
          <table:table-cell table:style-name="ce27" office:value-type="float" office:value="71259251.7" calcext:value-type="float">
            <text:p>71259251,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205008:2644</text:p>
          </table:table-cell>
          <table:table-cell table:style-name="ce27" office:value-type="float" office:value="161839.53" calcext:value-type="float">
            <text:p>161839,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304006:311</text:p>
          </table:table-cell>
          <table:table-cell table:style-name="ce27" office:value-type="float" office:value="88407.28" calcext:value-type="float">
            <text:p>88407,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304006:312</text:p>
          </table:table-cell>
          <table:table-cell table:style-name="ce27" office:value-type="float" office:value="96933.66" calcext:value-type="float">
            <text:p>96933,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111003:169</text:p>
          </table:table-cell>
          <table:table-cell table:style-name="ce27" office:value-type="float" office:value="294800" calcext:value-type="float">
            <text:p>2948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11003:170</text:p>
          </table:table-cell>
          <table:table-cell table:style-name="ce27" office:value-type="float" office:value="47200" calcext:value-type="float">
            <text:p>472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2:0102013:4291</text:p>
          </table:table-cell>
          <table:table-cell table:style-name="ce27" office:value-type="float" office:value="153485.08" calcext:value-type="float">
            <text:p>153485,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2:0102013:4292</text:p>
          </table:table-cell>
          <table:table-cell table:style-name="ce27" office:value-type="float" office:value="154418.12" calcext:value-type="float">
            <text:p>154418,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03002:1128</text:p>
          </table:table-cell>
          <table:table-cell table:style-name="ce27" office:value-type="float" office:value="129795" calcext:value-type="float">
            <text:p>1297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5002:3917</text:p>
          </table:table-cell>
          <table:table-cell table:style-name="ce27" office:value-type="float" office:value="101938.5" calcext:value-type="float">
            <text:p>101938,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3:0109001:3898</text:p>
          </table:table-cell>
          <table:table-cell table:style-name="ce27" office:value-type="float" office:value="305980" calcext:value-type="float">
            <text:p>3059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3:0114001:1084</text:p>
          </table:table-cell>
          <table:table-cell table:style-name="ce27" office:value-type="float" office:value="256880" calcext:value-type="float">
            <text:p>2568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3:0121004:356</text:p>
          </table:table-cell>
          <table:table-cell table:style-name="ce27" office:value-type="float" office:value="102964.35" calcext:value-type="float">
            <text:p>102964,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4:0103005:78</text:p>
          </table:table-cell>
          <table:table-cell table:style-name="ce27" office:value-type="float" office:value="141933.9" calcext:value-type="float">
            <text:p>141933,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4:0104001:2059</text:p>
          </table:table-cell>
          <table:table-cell table:style-name="ce27" office:value-type="float" office:value="66648.96" calcext:value-type="float">
            <text:p>66648,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4:0104002:1051</text:p>
          </table:table-cell>
          <table:table-cell table:style-name="ce27" office:value-type="float" office:value="23366378.28" calcext:value-type="float">
            <text:p>23366378,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4:0108003:66</text:p>
          </table:table-cell>
          <table:table-cell table:style-name="ce27" office:value-type="float" office:value="44567.2" calcext:value-type="float">
            <text:p>44567,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5:0102005:106</text:p>
          </table:table-cell>
          <table:table-cell table:style-name="ce27" office:value-type="float" office:value="186626" calcext:value-type="float">
            <text:p>1866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5:0103004:519</text:p>
          </table:table-cell>
          <table:table-cell table:style-name="ce27" office:value-type="float" office:value="219566.56" calcext:value-type="float">
            <text:p>219566,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5:0103007:31</text:p>
          </table:table-cell>
          <table:table-cell table:style-name="ce27" office:value-type="float" office:value="3916361.88" calcext:value-type="float">
            <text:p>3916361,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7:0101019:57</text:p>
          </table:table-cell>
          <table:table-cell table:style-name="ce27" office:value-type="float" office:value="97350" calcext:value-type="float">
            <text:p>973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7:0101045:504</text:p>
          </table:table-cell>
          <table:table-cell table:style-name="ce27" office:value-type="float" office:value="84110" calcext:value-type="float">
            <text:p>841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8:0118023:28</text:p>
          </table:table-cell>
          <table:table-cell table:style-name="ce27" office:value-type="float" office:value="149893.27" calcext:value-type="float">
            <text:p>149893,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8:0118042:31</text:p>
          </table:table-cell>
          <table:table-cell table:style-name="ce27" office:value-type="float" office:value="120356.52" calcext:value-type="float">
            <text:p>120356,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9:0302026:102</text:p>
          </table:table-cell>
          <table:table-cell table:style-name="ce27" office:value-type="float" office:value="128880.41" calcext:value-type="float">
            <text:p>128880,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9:0302026:378</text:p>
          </table:table-cell>
          <table:table-cell table:style-name="ce27" office:value-type="float" office:value="77692.34" calcext:value-type="float">
            <text:p>77692,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9:0302026:381</text:p>
          </table:table-cell>
          <table:table-cell table:style-name="ce27" office:value-type="float" office:value="18184.3" calcext:value-type="float">
            <text:p>18184,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0:0101029:126</text:p>
          </table:table-cell>
          <table:table-cell table:style-name="ce27" office:value-type="float" office:value="10252176.88" calcext:value-type="float">
            <text:p>10252176,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0:0101046:165</text:p>
          </table:table-cell>
          <table:table-cell table:style-name="ce27" office:value-type="float" office:value="236577" calcext:value-type="float">
            <text:p>2365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0:0101047:1621</text:p>
          </table:table-cell>
          <table:table-cell table:style-name="ce27" office:value-type="float" office:value="75349.8" calcext:value-type="float">
            <text:p>75349,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0:0102004:423</text:p>
          </table:table-cell>
          <table:table-cell table:style-name="ce27" office:value-type="float" office:value="344213.32" calcext:value-type="float">
            <text:p>344213,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0:0103001:631</text:p>
          </table:table-cell>
          <table:table-cell table:style-name="ce27" office:value-type="float" office:value="21066594.13" calcext:value-type="float">
            <text:p>21066594,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0:0103077:17</text:p>
          </table:table-cell>
          <table:table-cell table:style-name="ce27" office:value-type="float" office:value="161588.93" calcext:value-type="float">
            <text:p>161588,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105006:32</text:p>
          </table:table-cell>
          <table:table-cell table:style-name="ce27" office:value-type="float" office:value="158396.62" calcext:value-type="float">
            <text:p>158396,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113008:28</text:p>
          </table:table-cell>
          <table:table-cell table:style-name="ce27" office:value-type="float" office:value="300521.52" calcext:value-type="float">
            <text:p>300521,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13008:55</text:p>
          </table:table-cell>
          <table:table-cell table:style-name="ce27" office:value-type="float" office:value="301951.44" calcext:value-type="float">
            <text:p>301951,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2:0202005:1485</text:p>
          </table:table-cell>
          <table:table-cell table:style-name="ce27" office:value-type="float" office:value="375790.61" calcext:value-type="float">
            <text:p>375790,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2:0601001:1331</text:p>
          </table:table-cell>
          <table:table-cell table:style-name="ce27" office:value-type="float" office:value="237900" calcext:value-type="float">
            <text:p>2379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3:0303001:290</text:p>
          </table:table-cell>
          <table:table-cell table:style-name="ce27" office:value-type="float" office:value="535500" calcext:value-type="float">
            <text:p>5355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101014:324</text:p>
          </table:table-cell>
          <table:table-cell table:style-name="ce27" office:value-type="float" office:value="408529.92" calcext:value-type="float">
            <text:p>408529,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101014:370</text:p>
          </table:table-cell>
          <table:table-cell table:style-name="ce27" office:value-type="float" office:value="237602.84" calcext:value-type="float">
            <text:p>237602,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101015:1571</text:p>
          </table:table-cell>
          <table:table-cell table:style-name="ce27" office:value-type="float" office:value="2381262.78" calcext:value-type="float">
            <text:p>2381262,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101015:4690</text:p>
          </table:table-cell>
          <table:table-cell table:style-name="ce27" office:value-type="float" office:value="1119256.37" calcext:value-type="float">
            <text:p>1119256,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4:0101015:6007</text:p>
          </table:table-cell>
          <table:table-cell table:style-name="ce27" office:value-type="float" office:value="405631.75" calcext:value-type="float">
            <text:p>405631,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101015:6008</text:p>
          </table:table-cell>
          <table:table-cell table:style-name="ce27" office:value-type="float" office:value="457057.25" calcext:value-type="float">
            <text:p>457057,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101015:6009</text:p>
          </table:table-cell>
          <table:table-cell table:style-name="ce27" office:value-type="float" office:value="429770.25" calcext:value-type="float">
            <text:p>429770,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101015:6010</text:p>
          </table:table-cell>
          <table:table-cell table:style-name="ce27" office:value-type="float" office:value="399859.5" calcext:value-type="float">
            <text:p>399859,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101015:6011</text:p>
          </table:table-cell>
          <table:table-cell table:style-name="ce27" office:value-type="float" office:value="2117891" calcext:value-type="float">
            <text:p>21178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101015:6012</text:p>
          </table:table-cell>
          <table:table-cell table:style-name="ce27" office:value-type="float" office:value="2027109.25" calcext:value-type="float">
            <text:p>2027109,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101015:6013</text:p>
          </table:table-cell>
          <table:table-cell table:style-name="ce27" office:value-type="float" office:value="1470874.25" calcext:value-type="float">
            <text:p>1470874,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101015:6014</text:p>
          </table:table-cell>
          <table:table-cell table:style-name="ce27" office:value-type="float" office:value="1503703.89" calcext:value-type="float">
            <text:p>1503703,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101015:6015</text:p>
          </table:table-cell>
          <table:table-cell table:style-name="ce27" office:value-type="float" office:value="1333831.73" calcext:value-type="float">
            <text:p>1333831,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101015:6016</text:p>
          </table:table-cell>
          <table:table-cell table:style-name="ce27" office:value-type="float" office:value="837626.21" calcext:value-type="float">
            <text:p>837626,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101015:6017</text:p>
          </table:table-cell>
          <table:table-cell table:style-name="ce27" office:value-type="float" office:value="642608.5" calcext:value-type="float">
            <text:p>642608,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101028:960</text:p>
          </table:table-cell>
          <table:table-cell table:style-name="ce27" office:value-type="float" office:value="475790.04" calcext:value-type="float">
            <text:p>475790,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101029:5743</text:p>
          </table:table-cell>
          <table:table-cell table:style-name="ce27" office:value-type="float" office:value="194834.76" calcext:value-type="float">
            <text:p>194834,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101058:331</text:p>
          </table:table-cell>
          <table:table-cell table:style-name="ce27" office:value-type="float" office:value="62857.96" calcext:value-type="float">
            <text:p>62857,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201012:10953</text:p>
          </table:table-cell>
          <table:table-cell table:style-name="ce27" office:value-type="float" office:value="5387468.19" calcext:value-type="float">
            <text:p>5387468,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301005:728</text:p>
          </table:table-cell>
          <table:table-cell table:style-name="ce27" office:value-type="float" office:value="349699" calcext:value-type="float">
            <text:p>3496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301005:929</text:p>
          </table:table-cell>
          <table:table-cell table:style-name="ce27" office:value-type="float" office:value="483583.76" calcext:value-type="float">
            <text:p>483583,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401014:22344</text:p>
          </table:table-cell>
          <table:table-cell table:style-name="ce27" office:value-type="float" office:value="93152" calcext:value-type="float">
            <text:p>931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401014:22345</text:p>
          </table:table-cell>
          <table:table-cell table:style-name="ce27" office:value-type="float" office:value="133207.36" calcext:value-type="float">
            <text:p>133207,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401014:801</text:p>
          </table:table-cell>
          <table:table-cell table:style-name="ce27" office:value-type="float" office:value="335922" calcext:value-type="float">
            <text:p>3359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401024:735</text:p>
          </table:table-cell>
          <table:table-cell table:style-name="ce27" office:value-type="float" office:value="44247" calcext:value-type="float">
            <text:p>442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401049:1480</text:p>
          </table:table-cell>
          <table:table-cell table:style-name="ce27" office:value-type="float" office:value="129184.02" calcext:value-type="float">
            <text:p>129184,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401055:14211</text:p>
          </table:table-cell>
          <table:table-cell table:style-name="ce27" office:value-type="float" office:value="98163.88" calcext:value-type="float">
            <text:p>98163,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501002:10199</text:p>
          </table:table-cell>
          <table:table-cell table:style-name="ce27" office:value-type="float" office:value="80657.4" calcext:value-type="float">
            <text:p>80657,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501012:52</text:p>
          </table:table-cell>
          <table:table-cell table:style-name="ce27" office:value-type="float" office:value="9914551.88" calcext:value-type="float">
            <text:p>9914551,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601006:335</text:p>
          </table:table-cell>
          <table:table-cell table:style-name="ce27" office:value-type="float" office:value="672442.57" calcext:value-type="float">
            <text:p>672442,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5:0104006:3977</text:p>
          </table:table-cell>
          <table:table-cell table:style-name="ce27" office:value-type="float" office:value="52882.62" calcext:value-type="float">
            <text:p>52882,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5:0104009:340</text:p>
          </table:table-cell>
          <table:table-cell table:style-name="ce27" office:value-type="float" office:value="76605.63" calcext:value-type="float">
            <text:p>76605,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5:0104010:134</text:p>
          </table:table-cell>
          <table:table-cell table:style-name="ce27" office:value-type="float" office:value="377924.12" calcext:value-type="float">
            <text:p>377924,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104013:1949</text:p>
          </table:table-cell>
          <table:table-cell table:style-name="ce27" office:value-type="float" office:value="274584.63" calcext:value-type="float">
            <text:p>274584,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5:0104016:509</text:p>
          </table:table-cell>
          <table:table-cell table:style-name="ce27" office:value-type="float" office:value="110712.25" calcext:value-type="float">
            <text:p>110712,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5:0107012:425</text:p>
          </table:table-cell>
          <table:table-cell table:style-name="ce27" office:value-type="float" office:value="284187.09" calcext:value-type="float">
            <text:p>284187,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5:0109004:3523</text:p>
          </table:table-cell>
          <table:table-cell table:style-name="ce27" office:value-type="float" office:value="56659.95" calcext:value-type="float">
            <text:p>56659,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5:0109005:88</text:p>
          </table:table-cell>
          <table:table-cell table:style-name="ce27" office:value-type="float" office:value="153355.68" calcext:value-type="float">
            <text:p>153355,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5:0109011:2307</text:p>
          </table:table-cell>
          <table:table-cell table:style-name="ce27" office:value-type="float" office:value="71769.27" calcext:value-type="float">
            <text:p>71769,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5:0111001:259</text:p>
          </table:table-cell>
          <table:table-cell table:style-name="ce27" office:value-type="float" office:value="155258.46" calcext:value-type="float">
            <text:p>155258,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5:0111001:260</text:p>
          </table:table-cell>
          <table:table-cell table:style-name="ce27" office:value-type="float" office:value="160621.44" calcext:value-type="float">
            <text:p>160621,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5:0111001:268</text:p>
          </table:table-cell>
          <table:table-cell table:style-name="ce27" office:value-type="float" office:value="230176.26" calcext:value-type="float">
            <text:p>230176,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5:0301005:543</text:p>
          </table:table-cell>
          <table:table-cell table:style-name="ce27" office:value-type="float" office:value="68143.77" calcext:value-type="float">
            <text:p>68143,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5:0301006:602</text:p>
          </table:table-cell>
          <table:table-cell table:style-name="ce27" office:value-type="float" office:value="43394.71" calcext:value-type="float">
            <text:p>43394,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5:0301008:647</text:p>
          </table:table-cell>
          <table:table-cell table:style-name="ce27" office:value-type="float" office:value="47530.15" calcext:value-type="float">
            <text:p>47530,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5:0401002:365</text:p>
          </table:table-cell>
          <table:table-cell table:style-name="ce27" office:value-type="float" office:value="825243.75" calcext:value-type="float">
            <text:p>825243,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6:0201002:258</text:p>
          </table:table-cell>
          <table:table-cell table:style-name="ce27" office:value-type="float" office:value="244462.9" calcext:value-type="float">
            <text:p>244462,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6:0201003:659</text:p>
          </table:table-cell>
          <table:table-cell table:style-name="ce27" office:value-type="float" office:value="232992.5" calcext:value-type="float">
            <text:p>232992,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6:0202001:2910</text:p>
          </table:table-cell>
          <table:table-cell table:style-name="ce27" office:value-type="float" office:value="218228" calcext:value-type="float">
            <text:p>2182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6:0301001:1184</text:p>
          </table:table-cell>
          <table:table-cell table:style-name="ce27" office:value-type="float" office:value="283955.76" calcext:value-type="float">
            <text:p>283955,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6:0301001:30811</text:p>
          </table:table-cell>
          <table:table-cell table:style-name="ce27" office:value-type="float" office:value="18962949.3" calcext:value-type="float">
            <text:p>18962949,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6:0401002:1466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7:0102001:526</text:p>
          </table:table-cell>
          <table:table-cell table:style-name="ce27" office:value-type="float" office:value="235098.7" calcext:value-type="float">
            <text:p>235098,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7:0102001:92</text:p>
          </table:table-cell>
          <table:table-cell table:style-name="ce27" office:value-type="float" office:value="256098.58" calcext:value-type="float">
            <text:p>256098,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7:0105002:1966</text:p>
          </table:table-cell>
          <table:table-cell table:style-name="ce27" office:value-type="float" office:value="152780.94" calcext:value-type="float">
            <text:p>152780,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8:0203003:559</text:p>
          </table:table-cell>
          <table:table-cell table:style-name="ce27" office:value-type="float" office:value="247577.6" calcext:value-type="float">
            <text:p>247577,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8:0205001:12</text:p>
          </table:table-cell>
          <table:table-cell table:style-name="ce27" office:value-type="float" office:value="86329.1" calcext:value-type="float">
            <text:p>86329,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8:1102001:262</text:p>
          </table:table-cell>
          <table:table-cell table:style-name="ce27" office:value-type="float" office:value="158588" calcext:value-type="float">
            <text:p>1585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29:0101013:1817</text:p>
          </table:table-cell>
          <table:table-cell table:style-name="ce27" office:value-type="float" office:value="514155" calcext:value-type="float">
            <text:p>5141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207034:615</text:p>
          </table:table-cell>
          <table:table-cell table:style-name="ce27" office:value-type="float" office:value="859.11" calcext:value-type="float">
            <text:p>859,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209023:760</text:p>
          </table:table-cell>
          <table:table-cell table:style-name="ce27" office:value-type="float" office:value="361755" calcext:value-type="float">
            <text:p>3617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228013:499</text:p>
          </table:table-cell>
          <table:table-cell table:style-name="ce27" office:value-type="float" office:value="247363.04" calcext:value-type="float">
            <text:p>247363,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414025:2121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502059:415</text:p>
          </table:table-cell>
          <table:table-cell table:style-name="ce27" office:value-type="float" office:value="9000679.82" calcext:value-type="float">
            <text:p>9000679,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506034:245</text:p>
          </table:table-cell>
          <table:table-cell table:style-name="ce27" office:value-type="float" office:value="305869.96" calcext:value-type="float">
            <text:p>305869,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2:0101004:1420</text:p>
          </table:table-cell>
          <table:table-cell table:style-name="ce27" office:value-type="float" office:value="303738.24" calcext:value-type="float">
            <text:p>303738,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2:0101013:1361</text:p>
          </table:table-cell>
          <table:table-cell table:style-name="ce27" office:value-type="float" office:value="565340" calcext:value-type="float">
            <text:p>5653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2:0101015:11489</text:p>
          </table:table-cell>
          <table:table-cell table:style-name="ce27" office:value-type="float" office:value="10541.4" calcext:value-type="float">
            <text:p>10541,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2:0101015:2738</text:p>
          </table:table-cell>
          <table:table-cell table:style-name="ce27" office:value-type="float" office:value="223829.06" calcext:value-type="float">
            <text:p>223829,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2:0101016:1272</text:p>
          </table:table-cell>
          <table:table-cell table:style-name="ce27" office:value-type="float" office:value="7393.8" calcext:value-type="float">
            <text:p>7393,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2:0101018:4408</text:p>
          </table:table-cell>
          <table:table-cell table:style-name="ce27" office:value-type="float" office:value="3897638.42" calcext:value-type="float">
            <text:p>3897638,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2:0101018:519</text:p>
          </table:table-cell>
          <table:table-cell table:style-name="ce27" office:value-type="float" office:value="275351.04" calcext:value-type="float">
            <text:p>275351,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2:0102001:727</text:p>
          </table:table-cell>
          <table:table-cell table:style-name="ce27" office:value-type="float" office:value="10372.2" calcext:value-type="float">
            <text:p>10372,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2:0102005:14875</text:p>
          </table:table-cell>
          <table:table-cell table:style-name="ce27" office:value-type="float" office:value="37365.3" calcext:value-type="float">
            <text:p>37365,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2:0103003:11721</text:p>
          </table:table-cell>
          <table:table-cell table:style-name="ce27" office:value-type="float" office:value="1293646.14" calcext:value-type="float">
            <text:p>1293646,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2:0103009:2112</text:p>
          </table:table-cell>
          <table:table-cell table:style-name="ce27" office:value-type="float" office:value="7393.8" calcext:value-type="float">
            <text:p>7393,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2:0103011:2920</text:p>
          </table:table-cell>
          <table:table-cell table:style-name="ce27" office:value-type="float" office:value="342945" calcext:value-type="float">
            <text:p>3429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2:0103015:12571</text:p>
          </table:table-cell>
          <table:table-cell table:style-name="ce27" office:value-type="float" office:value="37365.3" calcext:value-type="float">
            <text:p>37365,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2:0103016:8752</text:p>
          </table:table-cell>
          <table:table-cell table:style-name="ce27" office:value-type="float" office:value="37365.3" calcext:value-type="float">
            <text:p>37365,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2:0103019:7741</text:p>
          </table:table-cell>
          <table:table-cell table:style-name="ce27" office:value-type="float" office:value="42347.34" calcext:value-type="float">
            <text:p>42347,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2:0103023:2046</text:p>
          </table:table-cell>
          <table:table-cell table:style-name="ce27" office:value-type="float" office:value="126368.82" calcext:value-type="float">
            <text:p>126368,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2:0103023:2589</text:p>
          </table:table-cell>
          <table:table-cell table:style-name="ce27" office:value-type="float" office:value="6905.4" calcext:value-type="float">
            <text:p>6905,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4:0112008:386</text:p>
          </table:table-cell>
          <table:table-cell table:style-name="ce27" office:value-type="float" office:value="151437" calcext:value-type="float">
            <text:p>1514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4:0114012:242</text:p>
          </table:table-cell>
          <table:table-cell table:style-name="ce27" office:value-type="float" office:value="23079.9" calcext:value-type="float">
            <text:p>23079,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5:0102036:1</text:p>
          </table:table-cell>
          <table:table-cell table:style-name="ce27" office:value-type="float" office:value="455408.55" calcext:value-type="float">
            <text:p>455408,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5:0102036:102</text:p>
          </table:table-cell>
          <table:table-cell table:style-name="ce27" office:value-type="float" office:value="222766.11" calcext:value-type="float">
            <text:p>222766,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5:0102036:105</text:p>
          </table:table-cell>
          <table:table-cell table:style-name="ce27" office:value-type="float" office:value="266295.12" calcext:value-type="float">
            <text:p>266295,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5:0102036:107</text:p>
          </table:table-cell>
          <table:table-cell table:style-name="ce27" office:value-type="float" office:value="339453.12" calcext:value-type="float">
            <text:p>339453,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5:0102036:108</text:p>
          </table:table-cell>
          <table:table-cell table:style-name="ce27" office:value-type="float" office:value="280521.49" calcext:value-type="float">
            <text:p>280521,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5:0102036:109</text:p>
          </table:table-cell>
          <table:table-cell table:style-name="ce27" office:value-type="float" office:value="275576.58" calcext:value-type="float">
            <text:p>275576,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5:0102036:110</text:p>
          </table:table-cell>
          <table:table-cell table:style-name="ce27" office:value-type="float" office:value="475892.79" calcext:value-type="float">
            <text:p>475892,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5:0102036:111</text:p>
          </table:table-cell>
          <table:table-cell table:style-name="ce27" office:value-type="float" office:value="262637.22" calcext:value-type="float">
            <text:p>262637,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5:0102036:112</text:p>
          </table:table-cell>
          <table:table-cell table:style-name="ce27" office:value-type="float" office:value="272879.34" calcext:value-type="float">
            <text:p>272879,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5:0102036:121</text:p>
          </table:table-cell>
          <table:table-cell table:style-name="ce27" office:value-type="float" office:value="260442.48" calcext:value-type="float">
            <text:p>260442,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5:0102036:124</text:p>
          </table:table-cell>
          <table:table-cell table:style-name="ce27" office:value-type="float" office:value="454311.18" calcext:value-type="float">
            <text:p>454311,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5:0102036:127</text:p>
          </table:table-cell>
          <table:table-cell table:style-name="ce27" office:value-type="float" office:value="388834.77" calcext:value-type="float">
            <text:p>388834,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5:0102036:128</text:p>
          </table:table-cell>
          <table:table-cell table:style-name="ce27" office:value-type="float" office:value="494913.87" calcext:value-type="float">
            <text:p>494913,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5:0102036:192</text:p>
          </table:table-cell>
          <table:table-cell table:style-name="ce27" office:value-type="float" office:value="269953.02" calcext:value-type="float">
            <text:p>269953,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5:0102037:101</text:p>
          </table:table-cell>
          <table:table-cell table:style-name="ce27" office:value-type="float" office:value="254589.84" calcext:value-type="float">
            <text:p>254589,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5:0102037:102</text:p>
          </table:table-cell>
          <table:table-cell table:style-name="ce27" office:value-type="float" office:value="225276.16" calcext:value-type="float">
            <text:p>225276,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5:0102037:104</text:p>
          </table:table-cell>
          <table:table-cell table:style-name="ce27" office:value-type="float" office:value="316424.08" calcext:value-type="float">
            <text:p>316424,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5:0102037:105</text:p>
          </table:table-cell>
          <table:table-cell table:style-name="ce27" office:value-type="float" office:value="490524.39" calcext:value-type="float">
            <text:p>490524,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5:0102037:106</text:p>
          </table:table-cell>
          <table:table-cell table:style-name="ce27" office:value-type="float" office:value="208866.09" calcext:value-type="float">
            <text:p>208866,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5:0102037:108</text:p>
          </table:table-cell>
          <table:table-cell table:style-name="ce27" office:value-type="float" office:value="230813.49" calcext:value-type="float">
            <text:p>230813,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102037:109</text:p>
          </table:table-cell>
          <table:table-cell table:style-name="ce27" office:value-type="float" office:value="329392.28" calcext:value-type="float">
            <text:p>329392,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5:0102037:110</text:p>
          </table:table-cell>
          <table:table-cell table:style-name="ce27" office:value-type="float" office:value="376397.91" calcext:value-type="float">
            <text:p>376397,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5:0102037:114</text:p>
          </table:table-cell>
          <table:table-cell table:style-name="ce27" office:value-type="float" office:value="307573.1" calcext:value-type="float">
            <text:p>307573,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5:0102037:115</text:p>
          </table:table-cell>
          <table:table-cell table:style-name="ce27" office:value-type="float" office:value="241787.19" calcext:value-type="float">
            <text:p>241787,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5:0102037:121</text:p>
          </table:table-cell>
          <table:table-cell table:style-name="ce27" office:value-type="float" office:value="457237.5" calcext:value-type="float">
            <text:p>457237,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5:0102037:129</text:p>
          </table:table-cell>
          <table:table-cell table:style-name="ce27" office:value-type="float" office:value="280560.93" calcext:value-type="float">
            <text:p>280560,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5:0102037:131</text:p>
          </table:table-cell>
          <table:table-cell table:style-name="ce27" office:value-type="float" office:value="215118" calcext:value-type="float">
            <text:p>2151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5:0102037:133</text:p>
          </table:table-cell>
          <table:table-cell table:style-name="ce27" office:value-type="float" office:value="309976.4" calcext:value-type="float">
            <text:p>309976,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5:0102037:2</text:p>
          </table:table-cell>
          <table:table-cell table:style-name="ce27" office:value-type="float" office:value="271591.16" calcext:value-type="float">
            <text:p>271591,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5:0102037:239</text:p>
          </table:table-cell>
          <table:table-cell table:style-name="ce27" office:value-type="float" office:value="269953.02" calcext:value-type="float">
            <text:p>269953,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5:0102037:248</text:p>
          </table:table-cell>
          <table:table-cell table:style-name="ce27" office:value-type="float" office:value="650740.41" calcext:value-type="float">
            <text:p>650740,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5:0102037:250</text:p>
          </table:table-cell>
          <table:table-cell table:style-name="ce27" office:value-type="float" office:value="265197.75" calcext:value-type="float">
            <text:p>265197,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5:0102037:251</text:p>
          </table:table-cell>
          <table:table-cell table:style-name="ce27" office:value-type="float" office:value="276445.22" calcext:value-type="float">
            <text:p>276445,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5:0102037:255</text:p>
          </table:table-cell>
          <table:table-cell table:style-name="ce27" office:value-type="float" office:value="218010.84" calcext:value-type="float">
            <text:p>218010,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5:0102037:3</text:p>
          </table:table-cell>
          <table:table-cell table:style-name="ce27" office:value-type="float" office:value="236300.34" calcext:value-type="float">
            <text:p>236300,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5:0102037:4</text:p>
          </table:table-cell>
          <table:table-cell table:style-name="ce27" office:value-type="float" office:value="354204.74" calcext:value-type="float">
            <text:p>354204,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5:0102038:103</text:p>
          </table:table-cell>
          <table:table-cell table:style-name="ce27" office:value-type="float" office:value="186435.6" calcext:value-type="float">
            <text:p>186435,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5:0102038:104</text:p>
          </table:table-cell>
          <table:table-cell table:style-name="ce27" office:value-type="float" office:value="212608.29" calcext:value-type="float">
            <text:p>212608,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5:0105001:203</text:p>
          </table:table-cell>
          <table:table-cell table:style-name="ce27" office:value-type="float" office:value="51356.32" calcext:value-type="float">
            <text:p>51356,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5:0107009:253</text:p>
          </table:table-cell>
          <table:table-cell table:style-name="ce27" office:value-type="float" office:value="238484.4" calcext:value-type="float">
            <text:p>238484,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5:0107027:1452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6:0101003:16051</text:p>
          </table:table-cell>
          <table:table-cell table:style-name="ce27" office:value-type="float" office:value="81383.2" calcext:value-type="float">
            <text:p>81383,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6:0102002:172</text:p>
          </table:table-cell>
          <table:table-cell table:style-name="ce27" office:value-type="float" office:value="218352.75" calcext:value-type="float">
            <text:p>218352,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6:0103001:5573</text:p>
          </table:table-cell>
          <table:table-cell table:style-name="ce27" office:value-type="float" office:value="40823.16" calcext:value-type="float">
            <text:p>40823,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6:0201003:3523</text:p>
          </table:table-cell>
          <table:table-cell table:style-name="ce27" office:value-type="float" office:value="170119.95" calcext:value-type="float">
            <text:p>170119,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7:0102002:1688</text:p>
          </table:table-cell>
          <table:table-cell table:style-name="ce27" office:value-type="float" office:value="72730.35" calcext:value-type="float">
            <text:p>72730,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7:0102002:3022</text:p>
          </table:table-cell>
          <table:table-cell table:style-name="ce27" office:value-type="float" office:value="1015661.66" calcext:value-type="float">
            <text:p>1015661,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7:0102002:6960</text:p>
          </table:table-cell>
          <table:table-cell table:style-name="ce27" office:value-type="float" office:value="22550350.62" calcext:value-type="float">
            <text:p>22550350,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7:0102002:7733</text:p>
          </table:table-cell>
          <table:table-cell table:style-name="ce27" office:value-type="float" office:value="25151.13" calcext:value-type="float">
            <text:p>25151,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7:0103001:271</text:p>
          </table:table-cell>
          <table:table-cell table:style-name="ce27" office:value-type="float" office:value="88993.48" calcext:value-type="float">
            <text:p>88993,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7:0103001:272</text:p>
          </table:table-cell>
          <table:table-cell table:style-name="ce27" office:value-type="float" office:value="9848.18" calcext:value-type="float">
            <text:p>9848,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7:0103002:7662</text:p>
          </table:table-cell>
          <table:table-cell table:style-name="ce27" office:value-type="float" office:value="36813.63" calcext:value-type="float">
            <text:p>36813,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8:0101002:6507</text:p>
          </table:table-cell>
          <table:table-cell table:style-name="ce27" office:value-type="float" office:value="191252.16" calcext:value-type="float">
            <text:p>191252,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3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6:12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5001:5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07: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04:3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06:3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3:0303007: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4010:10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4018: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05001:5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208002:42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208002:97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8010: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8014:1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11019:1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12001:33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2001:38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2001:40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2001: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306001:19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311001:32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11001:32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15002:1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0001:9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23004: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23004: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24010:3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30003: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34001:24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38003:2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45007: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45010:14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52001:12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2001:15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352001:20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352001: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6002:3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6002:3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6002:3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6002:3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6002:3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6002:3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6002:3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6002:3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6002: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6002: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6002:4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6002:4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6002: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6002: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6002: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6002: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06002: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06002: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06002: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06002: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5:0106002: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5:0106002: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5:0106002: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5:0106002: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5:0106002: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5:0106002: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5:0106002: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5:0106002: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5:0106002: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5:0106002: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5:0106002: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6002: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6002: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6002: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7002:1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7002:1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07002:1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07002:1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07002:1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07002:1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07002:1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07002:1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07002:1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5:0107002:1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5:0107002:1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5:0107002:1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5:0107002:1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5:0107002:1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5:0107002:1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5:0109001:84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5:0109001:89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5:0115003: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5:0115003: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6:0107001:3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6:0115008:19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6:0116005: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000000:11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000000:12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000000:13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000000:25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000000:28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000000:31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000000:38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000000:41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000000:46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000000:46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201003:27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204001:1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204001:1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204001:1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204001:1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204001:1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204001:1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204001:1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204001:1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204001:1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204001:1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204001:1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204001:1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204001:1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204001:1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204001:1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0204001:1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0204001:1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0204001:1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205001:17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312002:12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312002:12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312002:12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312002:12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312002:12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502001:4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505003:1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601001:10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601001:1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601001:14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601001:15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601001:15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601001:16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601001:16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601001:16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601001:29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0601001:30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0601001:3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0601001:34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0601001:34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0601001:36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0601001:37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0601001:38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0601001:5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0601001:9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0602001:10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0602001:3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0602001:4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0602001:4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0602001:5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0603001:2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0603001:2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0603001:3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0603001:5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0603001: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0604001:10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0604001:10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0604001:10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0604001:10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0604001:10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0604001:10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0604001:11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0604001:11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0604001:11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0604001:1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0604001:1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0604001:12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0604001:12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0604001:12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0604001:12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0604001:12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0604001:12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0604001:12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0604001:13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0604001:1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0604001:1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0604001:1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0604001:2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0604001: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0604001:3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0604001:3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0604001:3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0604001:3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0604001:3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0604001: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0604001:4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0604001:4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0604001:4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0604001:4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0604001:4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0604001:4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0604001:4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0604001:4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0604001:4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0604001:4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0604001:4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0604001: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0604001:6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0604001:6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0604001:6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0604001:6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0604001:6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0604001:6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0604001:6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0604001:6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0604001:7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0604001: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0604001: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0606001:1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0606001:1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0606001:29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0606001:36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0606001:36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0606001:38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0606001:43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0606001:47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0606001:50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0606001:6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0606001:6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0606001:6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0607001:4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0607001:4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0607001:5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0607001:5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0607001:5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0607001:6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0607001:7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0607001:7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0607001:9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0607001:9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0607001:9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0607001:9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0701001:13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0701001:1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0701001:2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0701001:2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0701001:2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0701001:5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0701001:6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0701001:6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0701001:6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0702001: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0702001:4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0702001:6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0702001:6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0703002:3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0703002:3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0703002:3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0703002:5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0703002:5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0703002:5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0703002:5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0703002:5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0703002:5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0703002:6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0703002:7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0703002:7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0703002:9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0704001:1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0704001:1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0704001:1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0704001: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704001:1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704001:1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704001:1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704001:1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704001:1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704001:1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704001: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704001: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704001:2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0704001:2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0704001: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0704001:2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0704001:2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0704001:2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0704001:2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0704001:2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0704001:2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0704001:2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0704001:2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0704001:2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0704001:2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0704001:2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0704001: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0704001:2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0704001:2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0704001:2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0704001:2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0704001:2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0704001:2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0704001: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0704001: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0704001:3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0704001: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0704001: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0704001: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0704001: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0704001: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0704001: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0704001: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0704001: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0706001:6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0707001:6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0801001:1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0801001:10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0801001:10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0801001:10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0801001:10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0801001:11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0801001:11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0801001:11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0801001:11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0801001:11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0801001:11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0801001:11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0801001:11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0801001:11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0801001:11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0801001:11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0801001:11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801001:11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801001:11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801001:11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801001:11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801001:11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801001:11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801001:11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801001:11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0801001:11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0801001:11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0801001:11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0801001:1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0801001:11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0801001:11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0801001:11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0801001:11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0801001:11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0801001:11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0801001:11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0801001:12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0801001:12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0801001:12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0801001:12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0801001:12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0801001:12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0801001:12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0801001:12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0801001:12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0801001:12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0801001:12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0801001:12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0801001:12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0801001:12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0801001:1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0801001:12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0801001:12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0801001:12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0801001:12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0801001:12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0801001:1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0801001:12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0801001:12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0801001:12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0801001:12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0801001:12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0801001:12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0801001:12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0801001:1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0801001:13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0801001:13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0801001:13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0801001:13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0801001:13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0801001:13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0801001:13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0801001:1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0801001:13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0801001:13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0801001:13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0801001:13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0801001:13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0801001:13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0801001:13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0801001:13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0801001:1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0801001:13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0801001:13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0801001:13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0801001:13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0801001:13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0801001:13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0801001:1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0801001:13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0801001:1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0801001:13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0801001:13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0801001:13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0801001:1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0801001:13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0801001:13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0801001:13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0801001:14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0801001:1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0801001:15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0801001:15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0801001:15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0801001:1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0801001:15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0801001:15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0801001:15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0801001:15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0801001:15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0801001:16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0801001:16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0801001:1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0801001:1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0801001:1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0801001:1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0801001:1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0801001:1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0801001:1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0801001:1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0801001:1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0801001:1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0801001:1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0801001: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0801001:2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0801001:2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0801001:2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0801001:2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0801001:2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0801001:2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0801001:2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0801001:2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0801001:2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0801001:2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0801001:2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0801001:2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0801001:2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0801001:2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0801001:2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0801001:2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0801001:2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0801001:2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0801001:2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0801001:2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0801001:2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0801001:3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0801001:3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0801001:3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0801001:3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0801001:3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0801001:3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0801001:3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0801001:3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0801001:3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0801001:3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0801001:3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0801001:3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0801001:3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0801001:3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0801001:3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0801001:3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0801001:3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0801001:3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0801001:3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0801001:3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0801001:3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0801001:3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0801001:3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0801001:3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0801001:4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0801001:4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0801001:4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0801001:4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0801001:4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0801001:4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0801001:4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0801001:4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0801001:4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0801001:4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0801001:4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0801001:4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0801001:4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0801001:4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0801001:4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0801001:4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0801001:4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0801001:5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0801001:5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0801001:5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0801001:5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0801001:5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0801001:5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0801001:5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0801001:5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0801001:5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0801001:5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0801001:5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0801001:5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0801001:5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0801001:5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0801001:5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0801001:5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0801001:5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0801001:5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0801001:5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0801001:5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0801001:5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0801001:5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0801001:5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0801001:5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0801001:5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0801001:5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0801001:5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0801001:5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0801001:5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0801001:5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0801001:5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0801001:5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0801001:5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0801001:5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0801001:5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0801001:6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0801001: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0801001:6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0801001:6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0801001:6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0801001:6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0802001:2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0803001: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0804002:1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0804002:1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0804002:1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0804002:5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0804002:5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0804002:5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0804003:1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0804003:1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0805001:1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0805001:1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0805001:1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0805001:1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0805001:1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0805001:1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0805001:1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0805001:1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0805001:1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0805001:1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0805001:1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0805001:1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0805001:1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0805001:1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0805001:1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0805001:1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0805001:1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0805001:1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0805001:1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0805001:1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0805001:1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0805001:1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0805001:1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0805001:1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0805001:1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0805001:1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0805001:1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0805001:1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0805001:1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0805001:1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0805001:1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0805001:1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0805001:1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0805001:1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0805001:1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0805001:1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0805001:1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0805001:1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0805001:1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0805001:1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0805001:1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0805001:1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0805001:1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0805001:1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0805001:1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0805001:1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0805001:1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0805001:1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0805001:1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0805001:2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0805001:2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0805001:2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0805001:2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0805001:2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0805001:2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0805001:2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0805001:2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0805001:2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0805001:2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0805001:2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0805001:2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0805001:2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0805001:2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0805001:2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0805001:2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0805001:2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0805001:2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0805001:2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0805001:2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0805001:2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0805001: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0805001: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0805001:4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0805001:4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0805001:4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0805001:4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0805001:4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0805001:4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0805001:4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0805001:4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09:0805001:4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09:0805001:4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09:0805001:4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09:0805001:4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09:0805001:4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09:0805001:4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09:0805001:4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09:0805001:4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09:0805001:4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09:0805001:4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09:0805001:4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09:0805001:4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09:0805001:4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09:0805001:4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09:0805001:4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09:0805001:4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09:0805001:4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09:0805001:4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09:0805001:4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09:0805001:4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09:0805001:4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09:0805001:4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09:0805001:4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09:0805001:4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09:0805001:4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09:0805001:4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09:0805001:4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09:0805001: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09:0805001:4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09:0805001:4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09:0805001:5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09:0805001:5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09:0805001:5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09:0805001:5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09:0805001:5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09:0805001:5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09:0805001:5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09:0805001:5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09:0805001:5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09:0805001:5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09:0805001:5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09:0805001:5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09:0805001:5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09:0805001:5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09:0805001:5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09:0805001:5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09:0805001:5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09:0805001:5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09:0805001:5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09:0805001:5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09:0805001:5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09:0805001:5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09:0805001:6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09:0805001:6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09:0805001:6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09:0805001:6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09:0805001:6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09:0805001:6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09:0805001:6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09:0805001:6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09:0805001:6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09:0805001:6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09:0805001: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09:0805001:6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09:0805001:6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09:0805001: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09:0805001: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09:0805001: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09:0805001: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09:0805001: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09:0805001: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09:0805001: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09:0805001: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09:0805001: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09:0805001:7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09:0805001:7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09:0805001: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09:0805001:7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09:0805001:7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09:0805001:7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09:0805001: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09:0805001:7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09:0805001:7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09:0805001:7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09:0805001: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09:0805001:7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09:0805001: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09:0805001: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09:0805001: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09:0805001: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09:0805001: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09:0805001: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09:0805001: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09:0805001: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09:0805001: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09:0805001: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09:0806001:1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09:0806001:1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09:0806001:1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09:0806001:1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09:0806001: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09:0806001: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09:0806001: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09:0806001: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09:0806001: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09:0806001:2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09:0806001:2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09:0806001:2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09:0806001:2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09:0806001: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09:0806001: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09:0806001: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09:0806001: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09:0806001: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09:0806001: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09:0806001: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09:0806001: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09:0806001: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09:0806001: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09:0806001: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09:0806001: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09:0806001: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09:0806001: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09:0806001: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09:0911001:11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09:1001001:24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09:1201001:10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09:1201001:10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09:1201001:10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09:1201001:10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09:1201001:10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09:1201001:10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09:1201001:10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09:1201001:10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09:1201001:10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09:1201001:10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09:1201001:10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09:1201001:10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09:1201001:10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09:1201001:10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09:1201001:10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09:1201001:10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09:1201001:10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09:1201001:10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09:1201001:10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09:1201001:10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09:1201001:10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09:1201001:10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09:1201001:10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09:1201001:10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09:1201001:10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09:1201001:10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09:1201001:10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09:1201001:10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09:1201001:10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09:1201001:10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09:1201001:11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09:1201001:11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09:1201001:1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09:1201001:1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09:1201001:1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09:1201001:16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09:1201001:16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09:1201001:16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09:1201001:17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09:1201001:17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09:1201001:17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09:1201001:17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09:1201001:17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09:1201001:17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09:1201001:1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09:1201001:17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09:1201001:17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09:1201001:17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09:1201001:17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09:1201001:17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09:1201001:1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09:1201001:17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09:1201001:1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09:1201001:18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09:1201001:18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09:1201001:18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09:1201001:1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09:1201001:18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09:1201001:1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09:1201001:1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09:1201001:18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09:1201001:18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09:1201001:1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09:1201001:19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09:1201001:19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09:1201001:1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09:1201001:1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09:1201001:1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09:1201001:1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09:1201001:1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09:1201001:2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09:1201001:2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09:1201001:2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09:1201001:2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09:1201001:2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09:1201001:2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09:1201001:2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09:1201001:2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09:1201001:2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09:1201001:2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09:1201001:2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09:1201001:2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09:1201001:2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09:1201001:22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09:1201001:2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09:1201001:2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09:1201001:2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09:1201001:2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09:1201001:22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09:1201001:2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09:1201001:2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09:1201001:2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09:1201001:23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09:1201001:2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09:1201001:2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09:1201001:23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09:1201001:23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09:1201001:23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09:1201001:2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09:1201001:2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09:1201001:24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09:1201001:24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09:1201001:24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09:1201001:24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09:1201001:24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09:1201001:24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09:1201001:24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09:1201001:25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09:1201001:25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09:1201001:25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09:1201001:25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09:1201001:25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09:1201001:25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09:1201001:25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09:1201001:25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09:1201001:25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09:1201001:25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09:1201001:25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09:1201001:25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09:1201001:26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09:1201001:26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09:1201001:27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09:1201001:27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09:1201001:28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09:1201001:28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09:1201001:28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09:1201001:28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09:1201001:28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09:1201001:28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09:1201001:28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09:1201001:28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09:1201001:28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09:1201001:28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09:1201001:29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09:1201001:29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09:1201001:29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09:1201001:29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09:1201001:29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09:1201001:3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09:1201001:3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09:1201001:3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09:1201001:3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09:1201001:3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09:1201001:3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09:1201001:3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09:1201001:3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09:1201001:3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09:1201001:3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09:1201001:3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09:1201001:3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09:1201001:3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09:1201001:3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09:1201001:3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09:1201001:3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09:1201001:3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09:1201001:3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09:1201001:3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09:1201001:3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09:1201001:3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09:1201001:3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09:1201001:3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09:1201001:3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09:1201001:3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09:1201001:3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09:1201001:3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09:1201001:3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09:1201001:3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09:1201001:3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09:1201001:3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09:1201001:3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09:1201001:3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09:1201001:3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09:1201001:3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09:1201001:3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09:1201001:3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09:1201001:3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09:1201001:3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09:1201001:3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09:1201001:4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09:1201001:4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09:1201001:4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09:1201001:4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09:1201001:4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09:1201001:4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09:1201001:4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09:1201001:4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09:1201001:4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09:1201001:4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09:1201001:4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09:1201001:4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09:1201001:4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09:1201001:4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09:1201001:4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09:1201001:4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09:1201001:4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09:1201001:4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09:1201001:4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09:1201001:4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09:1201001:4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09:1201001:4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09:1201001:4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09:1201001:4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09:1201001:4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09:1201001:4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09:1201001:4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09:1201001:4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09:1201001: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09:1201001:5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09:1201001:5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09:1201001:5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09:1201001:5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09:1201001:5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09:1201001:5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09:1201001:5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09:1201001:5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09:1201001:5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09:1201001:5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09:1201001:5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09:1201001:5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09:1201001:5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09:1201001:5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09:1201001:5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09:1201001:5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09:1201001:5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09:1201001:5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09:1201001:5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09:1201001:5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09:1201001:5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09:1201001:5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09:1201001:5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09:1201001:5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09:1201001:5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09:1201001:5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09:1201001:5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09:1201001:5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09:1201001:5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09:1201001:5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09:1201001:5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09:1201001:5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09:1201001:5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09:1201001:5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09:1201001:5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09:1201001:6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09:1201001:6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09:1201001:6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09:1201001:6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09:1201001:6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09:1201001:6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09:1201001:6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09:1201001:6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09:1201001:6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09:1201001:6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09:1201001:6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09:1201001:6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09:1201001:6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09:1201001:6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09:1201001:6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09:1201001:6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09:1201001:6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09:1201001:6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09:1201001:6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09:1201001:6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09:1201001:6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09:1201001:6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09:1201001:6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09:1201001:6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09:1201001:6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09:1201001:6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09:1201001:7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09:1201001:7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09:1201001:7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09:1201001:7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09:1201001:7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09:1201001:8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09:1201001:8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09:1201001:8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09:1201001:8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09:1201001:8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09:1201001:8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09:1201001:8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09:1201001:8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09:1201001:8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09:1201001:8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09:1201001:8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09:1201001:8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09:1201001:8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09:1201001:8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09:1201001:8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09:1201001:8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09:1201001:8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09:1201001:8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09:1201001:8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09:1201001:8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09:1201001:8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09:1201001:8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09:1201001:8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09:1201001:8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09:1201001:8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09:1201001: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09:1201001:8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09:1201001:8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09:1201001:8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09:1201001:8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09:1201001:8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09:1201001:8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09:1201001:8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09:1201001:8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09:1201001:8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09:1201001:8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09:1201001:8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09:1201001:8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09:1201001:8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09:1201001:8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09:1201001:8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09:1201001:8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09:1201001:8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09:1201001:8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09:1201001:8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09:1201001:8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09:1201001: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09:1201001:9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09:1201001:9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09:1201001:9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09:1201001:9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09:1201001:9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09:1201001: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09:1201001:9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09:1201001:9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09:1201001:9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09:1201001:9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09:1201001:9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09:1201001:9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09:1201001:9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09:1201001:9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09:1201001:9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09:1201001:9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09:1201001:9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09:1201001:9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09:1201001:9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09:1201001:9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09:1202001:1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09:1203001:1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09:1203001:1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09:1203001:1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09:1203001:1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09:1203001:1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09:1203001:1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09:1203001:1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09:1203001:1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09:1203001: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09:1203001:1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09:1203001:1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09:1203001:1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09:1203001:1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09:1203001:1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09:1203001:1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09:1203001:1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09:1203001:1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09:1203001:1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09:1203001:1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09:1203001:1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09:1203001:1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09:1203001:1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09:1203001:1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09:1203001:1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09:1203001:1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09:1203001:1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09:1203001:1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09:1203001:1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09:1203001:1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09:1203001:1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09:1203001:1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09:1203001:1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09:1203001:1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09:1203001:1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09:1203001:2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09:1203001:2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09:1203001:2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09:1203001:2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09:1203001:2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09:1203001:2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09:1203001:2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09:1203001:2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09:1203001:2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09:1203001:2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09:1203001:2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09:1203001:2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09:1203001:2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09:1203001:2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09:1203001:2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09:1203001:2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09:1203001:2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09:1203001:2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09:1203001:2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09:1203001:2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09:1203001:2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09:1203001:2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09:1203001:2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09:1203001:2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09:1203001:2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09:1203001:2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09:1203001:2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09:1203001:2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09:1203001:2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09:1203001:2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09:1203001:2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09:1203001:2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09:1203001:2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09:1203001:2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09:1203001:2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09:1203001:2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09:1203001:2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09:1203001:2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09:1203001:2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09:1203001:2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09:1203001:2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09:1203001:2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09:1203001:2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09:1203001:2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09:1203001:2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09:1203001:2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09:1203001:3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09:1203001:3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09:1203001:3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09:1203001:3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09:1203001:3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09:1203001:3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09:1203001:3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09:1203001:3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09:1203001:3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09:1203001:4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09:1203001:4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09:1203001:4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09:1203001:4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09:1203001:4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09:1203001:4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09:1203001:4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09:1203001:4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09:1203001:4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09:1203001:4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09:1203001:4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09:1203001:4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09:1203001:4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09:1203001:4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09:1203001:4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09:1203001:4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09:1203001:4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09:1203001:4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09:1203001:4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09:1203001:4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09:1203001:4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09:1203001:4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09:1203001:4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09:1203001:4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09:1203001:4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09:1203001:4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09:1203001:4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09:1203001:4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09:1203001:4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09:1203001:4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09:1203001:4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09:1203001:4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09:1203001:4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09:1203001:4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09:1203001:4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09:1203001:4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09:1203001:4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09:1203001:4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09:1203001:4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09:1203001:4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09:1203001:4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09:1203001:4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09:1203001:4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09:1203001:4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09:1203001:4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09:1203001:4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09:1203001: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09:1203001:5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09:1203001: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09:1203001:5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09:1203001:5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09:1203001:5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09:1203001:5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09:1203001:5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09:1203001:5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09:1203001:5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09:1203001:5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09:1203001:5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09:1203001: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09:1203001:5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09:1203001:5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09:1203001:5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09:1203001:5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09:1203001:5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09:1203001: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09:1203001:5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09:1203001:5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09:1203001: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09:1203001:5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09:1203001:5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09:1203001:5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09:1203001:5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09:1203001:5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09:1203001:5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09:1203001:5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09:1203001:5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09:1203001: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09:1203001:5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09:1203001:5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09:1203001:5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09:1203001:5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09:1203001:6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09:1203001:6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09:1203001:6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09:1203001:6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09:1203001:6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09:1203001:6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09:1203001:6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09:1203001:6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09:1203001:6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09:1203001:6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09:1203001:6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09:1203001:6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09:1203001:6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09:1203001: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09:1203001:6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09:1203001:6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09:1203001:6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09:1203001:6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09:1203001:6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09:1203001: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09:1203001: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09:1203001: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09:1203001: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09:1203001: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09:1203001:7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09:1203001:7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09:1203001:7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09:1203001:7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09:1203001:7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09:1203001:7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09:1203001:7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09:1203001:7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09:1203001:7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09:1203001:7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09:1203001:7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09:1203001:7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09:1203001:7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09:1203001:7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09:1203001:7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09:1203001:7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09:1203001:7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09:1203001:7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09:1203001:7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09:1203001:7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09:1203001:7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09:1203001:7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09:1203001:7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09:1203001:7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09:1203001:7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09:1203001:7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09:1203001:7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09:1203001:7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09:1203001:8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09:1203001:8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09:1203001:8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09:1203001:8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09:1203001:8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09:1203001:8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09:1203001:8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09:1203001:8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09:1203001: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09:1203001: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09:1205001:1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09:1205001:10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09:1205001:11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09:1205001:11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09:1205001:11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09:1205001:11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09:1205001:11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09:1205001:11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09:1205001:11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09:1205001:11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09:1205001:2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09:1205001:2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09:1205001:2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09:1205001:2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09:1205001:2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09:1205001:2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09:1205001:2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09:1205001:2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09:1205001:2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09:1205001:2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09:1205001:2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09:1205001:2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09:1205001:2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09:1205001:2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09:1205001:2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09:1205001:2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09:1205001:2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09:1205001:2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09:1205001:2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09:1205001:2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09:1205001:2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09:1205001:2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09:1205001:2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09:1205001:2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09:1205001:2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09:1205001:2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09:1205001:2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09:1205001:2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09:1205001:2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09:1205001:2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09:1205001:2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09:1205001:2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09:1205001:2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09:1205001:2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09:1205001:2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09:1205001:2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09:1205001:2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09:1205001:2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09:1205001:2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09:1205001:2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09:1205001:2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09:1205001:2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09:1205001:2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09:1205001:2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09:1205001:2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09:1205001:2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09:1205001:2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09:1205001:2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09:1205001:3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09:1205001:3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09:1205001:4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09:1205001:5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09:1205001:6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09:1205001:6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09:1205001:6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09:1205001:6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09:1205001:6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09:1205001:6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09:1205001:6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09:1205001:6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09:1205001:6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09:1205001:6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09:1205001:7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09:1205001:7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09:1205001:7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09:1521001:2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09:1713001:3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09:1719001:13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09:1719001:14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09:1719001:15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09:1727001:4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09:1727001:4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09:1727001:4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09:1727001:4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09:1727001:4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09:1727001:4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09:1727001:4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09:1727001:4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09:1727001:4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09:1727001:4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09:1727001:4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09:1727001:4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09:1727001:4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09:1727001:4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09:1727001:4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09:1727001:4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09:1727001:4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09:1727001:4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09:1727001:4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09:1727001:4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09:1727001:4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09:1727001:4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09:1727001:4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09:1727001:4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09:1727001:4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09:2508001: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09:2705001: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09:2705001: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09:2741001: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09:2751001:1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09:2823001:1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09:3405001:6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10:0105002:6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10:0205008:13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10:0205009:6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10:0301001:17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10:0303006:1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10:0304003:7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10:0304005:15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10:0304006: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10:0304010:41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10:0305001: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10:0402004:3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10:0402004: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10:0404002:8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10:0404003:1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10:0404003:2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11:0108015: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11:0108015: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11:0108015: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11:0109002:17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11:0111001:3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11:0116032: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12:0102001: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12:0102013:24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12:0105002:28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12:0105003:3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13:0109001:8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13:0109002:6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13:0120002: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14:0102001: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14:0102001: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14:0102001: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14:0102001: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14:0102001: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14:0103006:15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14:0103006:15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14:0103006:30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14:0104001:12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14:0104001:19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14:0104002:3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14:0114004:1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14:0114004:1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14:0114004:7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14:0116002:3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15:0000000:2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16:0000000:8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16:0107003:1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16:0109004: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16:0109004:1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16:0109004: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16:0109004:1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16:0109004:1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16:0109004:1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16:0109004:1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16:0109004:1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16:0109004:1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16:0109004:1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16:0109004:1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16:0109004:1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16:0109004:1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16:0109004:1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16:0109004:1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16:0109004:1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16:0109004:2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16:0109004:2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16:0109004:2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16:0109004:2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16:0109004:2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16:0109004:2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16:0109004: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16:0109004:2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16:0109004:2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16:0109004: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16:0109004:2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16:0109004:2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16:0109004:2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16:0109004: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16:0109004:2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16:0109004:2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16:0109004: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16:0109004: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16:0109004:3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16:0109004:3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16:0109004: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16:0109004: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16:0109004: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16:0109004: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16:0109004: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16:0109004: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16:0109004: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16:0109004: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16:0109004:5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16:0109004: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16:0109004: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16:0109004: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16:0109004: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16:0109004:5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16:0109004:5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16:0109004: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16:0109004:6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16:0109004:6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16:0109004:6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16:0109004:6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16:0109004:6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16:0109004:7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16:0109004: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16:0109004: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16:0109004:8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16:0109004:8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16:0109004:8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16:0109004:8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16:0109004:8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16:0109004: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16:0109004: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16:0110003:12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16:0110003:14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16:0201002:1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16:0201002: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16:0201003:5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16:0201003:5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16:0201003:5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16:0201003:6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16:0201003:6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16:0201003:8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16:0203004:2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0" calcext:value-type="date">
            <text:p>20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16:0203004:2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0" calcext:value-type="date">
            <text:p>20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16:0203004:2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0" calcext:value-type="date">
            <text:p>20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16:0203004:2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16:0203004:2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0" calcext:value-type="date">
            <text:p>20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16:0203004:2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16:0203004:4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16:0203004:4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16:0203004:4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16:0207004:1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16:0207004: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16:0207004: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16:0207004: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16:0207004: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17:0000000:2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17:0102045:5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17:0103004: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18:0000000:1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18:0103002: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18:0103002: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18:0103002: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18:0103002: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18:0103002: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18:0103002: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18:0103003: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18:0103003: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18:0103003: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18:0103003: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18:0103003: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18:0103003: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18:0112005:3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18:0118082: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19:0000000:1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19:0000000:1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19:0000000:1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19:0000000:2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19:0000000: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19:0000000: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19:0000000: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19:0000000:6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19:0000000:7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19:0000000:7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19:0000000:7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19:0000000:7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19:0000000: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19:0000000: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19:0000000: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19:0101002: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19:0101002: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19:0101002: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19:0101013:1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19:0101013:2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19:0101013:2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19:0101013:2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19:0101013:2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19:0101013:4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19:0101013: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19:0101013: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19:0101013: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19:0101013: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19:0106001:1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19:0106001: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19:0106001: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19:0106001: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19:0106001: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19:0106001: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19:0106001: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19:0106002:7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19:0110002:2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19:0110002:4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19:0110006:1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19:0110006:1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19:0110006:1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19:0110006:1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19:0110006:1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19:0110006:1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19:0110006: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19:0112001:2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19:0112001:3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19:0112001:3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19:0112001:3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19:0112001:3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19:0112001:3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19:0112001:3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19:0112001:3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19:0112001:3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19:0112001:3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19:0112001:3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19:0112001:3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19:0112005:1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19:0113003:12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19:0113003:12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19:0113003:14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19:0113003:14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19:0114001: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19:0114001: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19:0114001: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19:0114001: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19:0201002:22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19:0204005:3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19:0212002:13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19:0212002:16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19:0212002:16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20:0101007:3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20:0101009: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20:0101009: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20:0101055: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20:0102024: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20:0103077:1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20:1101024:8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21:0104005:1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21:0105006: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21:0107016: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21:0109004: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21:0109040: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21:0110006: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21:0111015: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21:0114005:27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21:0114005:28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21:0114005: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21:0501014:2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21:0602020: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22:0201002:2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22:0202005:1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23:0103006:1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23:0103006:1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23:0103006: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23:0103006: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23:0401003: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23:0401003:3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23:0601002:1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23:0601002:1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23:0602003:2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24:0101002:304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24:0101002:304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24:0101005:2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24:0101005:28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24:0101008:6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24:0101028:10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24:0101029:17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24:0101030:5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24:0101039:3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24:0101054:1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24:0101055:13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24:0101058:4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24:0101060:12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24:0101062:5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24:0201002:7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24:0201009:3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24:0201012:109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24:0301005:9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24:0301010:9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24:0301013:1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24:0401008:13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24:0401008:14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24:0401008:14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24:0401008:18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24:0401049:12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24:0401049: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24:0401055:10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24:0401060:22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24:0401060:8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24:0601013:2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25:0104006:31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25:0106003: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25:0107013:30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25:0109004:34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25:0109004:35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25:0109010:16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25:0109011:22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25:0109011:22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25:0301005:1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26:0301001:219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26:0301001:253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26:0301001:291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26:0301002:13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26:0301002:17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26:0401001:131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26:0401005:51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27:0104003:34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27:0105002:2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28:0000000: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28:0201001:16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28:0203003:5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28:0205001: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28:0205001: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28:0205030: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28:1102001:2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28:1102002: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28:1401001: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28:1901032: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29:0101010:8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29:0101011:8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29:0101013:6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29:0102002:11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29:0301001:5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0:0000000:11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0:0000000:12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0:0000000:13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0:0000000:1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0:0000000:1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0:0000000:2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0:0000000:2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0:0000000:2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0:0000000:2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0:0000000:2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0:0000000:2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0:0000000:2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0:0000000:2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0:0000000:2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0:0000000:2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0:0000000:2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0:0000000:2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0:0000000:26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0:0000000:27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0:0000000:2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0:0000000:2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0:0000000:2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0:0000000:2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0:0000000:2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0:0000000:2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0:0000000:34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0:0000000:35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0:0000000:36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0:0000000:36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0:0000000:36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0:0000000:37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0:0000000:38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0:0000000:39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0:0000000:44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0:0000000:46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0:0000000:46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0:0000000: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0:0000000:57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0:0000000:58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0:0000000:58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0:0101001:187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0:0104055: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0:0104060: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0:0104062: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0:0202007: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0:0202007: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0:0209003:4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0:0209023:7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0:0210002:2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0:0210002: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0:0210002: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0:0222002:2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0:0227021: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0:0227024: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0:0227025: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0:0227025: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0:0227026: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0:0227026: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0:0227027: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0:0227027: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0:0227027: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0:0228001: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0:0228001: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0:0228003: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0:0228006: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0:0228006: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0:0228007: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0:0228007: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0:0228008: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0:0228011: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0:0228013: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0:0228013: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0:0228017: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0:0228017: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0:0228020: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0:0228020: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0:0228021: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0:0228021: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0:0228023: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0:0301004:22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0:0301006: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0:0301006:10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0:0301006:1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0:0301006:1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0:0301006:1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0:0301006:1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0:0301006:1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0:0301006:1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0:0301006: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0:0301006:1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0:0301006:1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0:0301006:1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0:0301006: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0:0301006: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0:0301006: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0:0301006: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0:0301006: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0:0301006: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0:0301006:3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0:0301006:3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0:0301006:3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0:0301006: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0:0301006: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0:0301006: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0:0301006: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0:0301006: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0:0301006: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0:0301006: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0:0301006:5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0:0301006:5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0:0301006:5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0:0301006:6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0:0301006:6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0:0301006:6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0:0301006:6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0:0301006: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0:0301006:6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0:0301006:6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0:0301006: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0:0301006: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0:0301006: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0:0301006: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0:0301006: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0:0301006: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0:0301006: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0:0301006: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0:0301006: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0:0301006: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0:0301006: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0:0301006: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0:0301006: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0:0301006: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0:0301006: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0:0301006: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0:0301006: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0:0301006: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0:0301006: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0:0301006: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0:0301006: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0:0301006: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0:0301006: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0:0301006: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0:0301006: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0:0301011: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0:0301011: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0:0301011: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0:0301011: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0:0301011: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0:0301011: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0:0301011: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0:0301011: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0:0301011: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0:0301011:3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0:0301011:3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0:0301011: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0:0301011: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0:0301011:4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0:0301011:4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0:0301011:4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0:0301011: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0:0301011: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0:0301011: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0:0301011: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0:0301011: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0:0301011: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0:0301011: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0:0301011: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0:0301011: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0:0301011: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0:0301011: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0:0301011: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0:0301011: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0:0301011: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0:0301011: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0:0301011: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0:0301011: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0:0301011:7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0:0301011:7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0:0301011:7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0:0301011: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0:0301011:7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0:0301011:7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0:0301011:7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0:0301013: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0:0301013: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0:0301013: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0:0301013: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0:0301013:1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0:0301013: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0:0301013:1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0:0301013: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0:0301013:2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0:0301013:2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0:0301013:2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0:0301013:2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0:0301013: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0:0301013: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0:0301013: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0:0301013: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0:0301013: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0:0301013: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0:0301013: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0:0301013: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0:0301013: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0:0301013: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0:0301013: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0:0301013: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0:0301013: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0:0301013:4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0:0301013: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0:0301013: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0:0301013: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0:0301013: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0:0301013: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0:0301013: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0:0301013: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0:0301013: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0:0301013: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0:0301013: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0:0301013: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0:0301013: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0:0301013: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0:0301013: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0:0301013: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0:0301013: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0:0301013: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0:0301013: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0:0301013: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0:0301013: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0:0301014:1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30:0301014: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30:0301014:1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30:0301014:1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30:0301014:1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30:0301014: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30:0301014:1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30:0301014:1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30:0301014:1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30:0301014:17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30:0301014:18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30:0301014:18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30:0301014:19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30:0301014:19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30:0301014:19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30:0301014:2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30:0301014:2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30:0301014:2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30:0301014:2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30:0301014:2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30:0301014:2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30:0301014:2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0:0301014:2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0:0301014: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0:0301014: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0:0301014: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0:0301014:5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0:0301014:5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0:0301014:5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0:0301014:5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0:0301014:5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0:0301014: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0:0301014:5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0:0301014:5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0:0301014:5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0:0301014:5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0:0301014:5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0:0301014:5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0:0301014: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0:0301014: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0:0301014: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0:0301014: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0:0301014: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0:0301014: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0:0301014:9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0:0301014:9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0:0301020: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0:0301020: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0:0301023:8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0:0301031:7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0:0301031:7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0:0301031:9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0:0301032:12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0:0301033: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0:0301033:30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0:0301033:30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0:0301033: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0:0301033: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0:0301033: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0:0301037: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0:0301037: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0:0301039:14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0:0301063:14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0:0301063: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0:0301069: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0:0301069: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0:0302001: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0:0302001: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0:0302001: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0:0302002:6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0:0302016:17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0:0302016:17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0:0302016:17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0:0302016:17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0:0302064:20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0:0302064:23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0:0302065:44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0:0302067:27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0:0302067:27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0:0302067: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0:0302071:1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0:0302071: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0:0302071: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0:0302071: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0:0302071:36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0:0302073:1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0:0302073:1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0:0302073:2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0:0302073:2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0:0302073:2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0:0302073:2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0:0302073:32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0:0302073:39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0:0302073:39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0:0302073: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0:0302073:4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0:0302074:1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0:0303001:1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0:0303001:2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0:0303001:2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0:0303001:2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0:0303001:3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0:0303001:3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0:0303002: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0:0303002: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0:0303002:1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0:0303002: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0:0303002:1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0:0303002:1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0:0303002:1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0:0303002: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0:0303002:1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0:0303002: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0:0303002: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0:0303002:1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0:0303002:1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0:0303002:1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0:0303002:1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0:0303002:1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0:0303002:1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0:0303002:1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0:0303002:1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0:0303002: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0:0303002:2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0:0303002: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0:0303002: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0:0303002: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0:0303002: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0:0303002: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0:0303002: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0:0303002: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0:0303002: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0:0303002: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0:0303002:4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0:0303002:4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0:0303002:4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0:0303002: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0:0303002:4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0:0303002:4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0:0303002:4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0:0303002:4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0:0303002:4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0:0303002:4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0:0303002: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0:0303002:4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0:0303002:4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0:0303002: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0:0303002: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0:0303002: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0:0303002: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0:0303002: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0:0303002: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0:0303002: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0:0303002: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0:0303002: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0:0303002: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0:0303002: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0:0303002: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0:0303002: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0:0303002: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0:0303002: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0:0303002: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0:0303002: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0:0303003: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0:0303003:1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0:0303003:1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0:0303003:12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0:0303003:12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0:0303003:12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0:0303003:13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0:0303003:13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0:0303003:14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0:0303003:14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0:0303003:14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0:0303003:14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0:0303003:14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0:0303003:1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0:0303003:15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0:0303003:15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0:0303003:15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0:0303003:15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0:0303003:16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0:0303003:16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0:0303003:16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0:0303003:16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0:0303003:16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0:0303003:16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0:0303003:16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0:0303003:16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0:0303003:16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0:0303003:16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0:0303003:16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0:0303003:16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0:0303003:16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0:0303003:1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0:0303003:16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0:0303003:16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0:0303003:16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0:0303003:16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0:0303003:16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0:0303003:16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0:0303003:16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0:0303003:16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0:0303003:16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0:0303003:16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0:0303003:16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0:0303003:16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0:0303003:17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0:0303003:17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0:0303003:17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0:0303003:17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0:0303003:17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0:0303003:17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0:0303003:17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0:0303003:17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0:0303003:17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0:0303003:17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0:0303003:17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0:0303003:17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0:0303003:1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0:0303003:1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0:0303003:1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0:0303003:1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0:0303003:1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0:0303003:1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0:0303003:2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0:0303003:2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0:0303003:2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0:0303003:2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0:0303003:2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0:0303003:23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0:0303003:2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0:0303003:2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0:0303003:2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0:0303003:2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0:0303003:2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0:0303003:2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0:0303003:2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0:0303003:2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0:0303003:2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0:0303003:2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0:0303003:2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0:0303003:2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0:0303003:2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0:0303003:2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0:0303003:2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0:0303003:2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0:0303003:2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0:0303003:2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0:0303003:2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0:0303003:2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0:0303003:2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30:0303003:2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30:0303003:2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30:0303003:2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30:0303003:2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30:0303003:2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30:0303003:2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30:0303003:2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30:0303003:2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30:0303003:2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30:0303003:2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30:0303003:2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30:0303003:2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30:0303003:2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30:0303003:2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30:0303003:2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30:0303003:2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30:0303003:2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30:0303003:2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30:0303003:2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30:0303003:2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30:0303003:2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30:0303003:2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30:0303003: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30:0303003:4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30:0303003:4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30:0303003:4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30:0303003:4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30:0303003:47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30:0303003:4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30:0303003:4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30:0303003:4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30:0303003:4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30:0303003:4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30:0303003:5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30:0303003:5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30:0303003:5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30:0303003:5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30:0303003:5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30:0303003:5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30:0303003:5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30:0303003: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30:0303003: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30:0303003:9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30:0303003:9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30:0303004:1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30:0303004:1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30:0303004:1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30:0303004: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30:0303004: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30:0303004:2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30:0303004:27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30:0303004:2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30:0303004:2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30:0303004:2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30:0303004: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30:0303004:3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30:0303004: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30:0303004: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30:0303004: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30:0303004: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30:0303004: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30:0303004: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30:0303004: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30:0303004:5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30:0303004:5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30:0303004:5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30:0303004:5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30:0303004:5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30:0303004:5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30:0303004:5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30:0303004:5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30:0303004:5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30:0303004:5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30:0303004:5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30:0303004:5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30:0303004:5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30:0303004: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30:0303004: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30:0303004: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30:0303004: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30:0303004:8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30:0303004: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30:0303004: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30:0303004: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30:0303004: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30:0303004:9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30:0303090:1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30:0303090:13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30:0303090:14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30:0303090:143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30:0303090:23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30:0303090:2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30:0303090:26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30:0303090: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30:0303090:7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30:0303090:9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30:0303094:2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30:0303094: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30:0303094: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30:0303094: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30:0303094: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30:0303094: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30:0303096:1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30:0303096:1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30:0303096:1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30:0303096:1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30:0303096:1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30:0303096:1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30:0303096:11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30:0303096:11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30:0303096:11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30:0303096:11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30:0303096:11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30:0303096:11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30:0303096:116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30:0303096:11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30:0303096:1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30:0303096:1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30:0303096:11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30:0303096:11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30:0303096:1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30:0303096:12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30:0303096:1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30:0303096:12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30:0303096:12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30:0303096:1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30:0303096:12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30:0303096:12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30:0303096:12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30:0303096:12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30:0303096:12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30:0303096:122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30:0303096:123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30:0303096:12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30:0303096:12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30:0303096:12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30:0303096:12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30:0303096:1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30:0303096:1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30:0303096: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30:0303096:1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30:0303096:1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30:0303096:13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30:0303096:1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30:0303096:13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30:0303096:13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30:0303096:1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30:0303096:14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30:0303096:1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30:0303096:1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30:0303096:1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30:0303096:1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30:0303096:1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30:0303096:1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30:0303096:1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30:0303096:15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30:0303096:1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30:0303096:1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30:0303096:15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30:0303096:1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30:0303096:1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30:0303096:1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30:0303096:1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30:0303096:15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30:0303096:1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30:0303096:1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30:0303096:1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30:0303096:1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30:0303096:1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30:0303096:1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30:0303096:1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30:0303096:1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30:0303096:1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30:0303096:1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30:0303096:1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30:0303096:1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30:0303096:1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30:0303096:19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30:0303096:1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30:0303096:1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30:0303096:1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30:0303096:1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30:0303096:1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30:0303096:1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30:0303096:1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30:0303096:2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30:0303096:2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30:0303096:20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30:0303096: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30:0303096: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30:0303096: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30:0303096: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30:0303096: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30:0303096: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30:0303096:4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30:0303096: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30:0303096: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30:0303096:6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30:0303096:6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30:0303096: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30:0303096: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30:0303096:6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30:0303096:6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30:0303096:6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30:0303096:67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30:0303096:68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30:0303096:6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30:0303096: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30:0303096:70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30:0303096:7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30:0303096:7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30:0303096: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30:0303096:7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30:0303096: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30:0303096:77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30:0303096:7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30:0303096: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30:0303096: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30:0303096: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30:0303096:8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30:0303096:8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30:0303096:80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30:0303096: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30:0303096:8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30:0303096:8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30:0303096:8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30:0303096:91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30:0303096:9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30:0303096:9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30:0303096:9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30:0303096:9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30:0303096: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30:0303097: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30:0303097:16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30:0303097:16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30:0303097:4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30:0303097:4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30:0303097: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30:0303097:42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30:0303097:4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30:0303097:6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30:0303097:6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30:0303097:6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30:0303097:64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30:0303097:64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30:0303097:65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30:0303097:6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30:0303097:65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30:0303097:6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30:0304004: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30:0306003: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30:0306006: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30:0306015:34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30:0306086: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30:0412022:369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30:0414025:6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30:0502059: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30:0502059: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30:0503009:2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30:0504002:2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30:0505010:2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30:0505025: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30:0509013: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30:0510010: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30:0523006:25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30:0604057: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31:0102018: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31:0102021: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31:0102022: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31:0102025: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31:0102029: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31:0107041: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9" calcext:value-type="float">
            <text:p>2509</text:p>
          </table:table-cell>
          <table:table-cell table:style-name="ce28" office:value-type="string" calcext:value-type="string">
            <text:p>42:31:0108045: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0" calcext:value-type="float">
            <text:p>2510</text:p>
          </table:table-cell>
          <table:table-cell table:style-name="ce28" office:value-type="string" calcext:value-type="string">
            <text:p>42:31:0109050: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1" calcext:value-type="float">
            <text:p>2511</text:p>
          </table:table-cell>
          <table:table-cell table:style-name="ce28" office:value-type="string" calcext:value-type="string">
            <text:p>42:31:0401001: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2" calcext:value-type="float">
            <text:p>2512</text:p>
          </table:table-cell>
          <table:table-cell table:style-name="ce28" office:value-type="string" calcext:value-type="string">
            <text:p>42:31:0403005: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3" calcext:value-type="float">
            <text:p>2513</text:p>
          </table:table-cell>
          <table:table-cell table:style-name="ce28" office:value-type="string" calcext:value-type="string">
            <text:p>42:31:0404001:6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4" calcext:value-type="float">
            <text:p>2514</text:p>
          </table:table-cell>
          <table:table-cell table:style-name="ce28" office:value-type="string" calcext:value-type="string">
            <text:p>42:32:0000000:2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5" calcext:value-type="float">
            <text:p>2515</text:p>
          </table:table-cell>
          <table:table-cell table:style-name="ce28" office:value-type="string" calcext:value-type="string">
            <text:p>42:32:0101010:4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6" calcext:value-type="float">
            <text:p>2516</text:p>
          </table:table-cell>
          <table:table-cell table:style-name="ce28" office:value-type="string" calcext:value-type="string">
            <text:p>42:32:0101011:424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7" calcext:value-type="float">
            <text:p>2517</text:p>
          </table:table-cell>
          <table:table-cell table:style-name="ce28" office:value-type="string" calcext:value-type="string">
            <text:p>42:32:0101011:42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8" calcext:value-type="float">
            <text:p>2518</text:p>
          </table:table-cell>
          <table:table-cell table:style-name="ce28" office:value-type="string" calcext:value-type="string">
            <text:p>42:32:0101017:45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9" calcext:value-type="float">
            <text:p>2519</text:p>
          </table:table-cell>
          <table:table-cell table:style-name="ce28" office:value-type="string" calcext:value-type="string">
            <text:p>42:32:0101017:458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0" calcext:value-type="float">
            <text:p>2520</text:p>
          </table:table-cell>
          <table:table-cell table:style-name="ce28" office:value-type="string" calcext:value-type="string">
            <text:p>42:32:0101019:14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1" calcext:value-type="float">
            <text:p>2521</text:p>
          </table:table-cell>
          <table:table-cell table:style-name="ce28" office:value-type="string" calcext:value-type="string">
            <text:p>42:32:0101020: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2" calcext:value-type="float">
            <text:p>2522</text:p>
          </table:table-cell>
          <table:table-cell table:style-name="ce28" office:value-type="string" calcext:value-type="string">
            <text:p>42:32:0101020: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3" calcext:value-type="float">
            <text:p>2523</text:p>
          </table:table-cell>
          <table:table-cell table:style-name="ce28" office:value-type="string" calcext:value-type="string">
            <text:p>42:32:0102005:148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4" calcext:value-type="float">
            <text:p>2524</text:p>
          </table:table-cell>
          <table:table-cell table:style-name="ce28" office:value-type="string" calcext:value-type="string">
            <text:p>42:32:0103006:32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5" calcext:value-type="float">
            <text:p>2525</text:p>
          </table:table-cell>
          <table:table-cell table:style-name="ce28" office:value-type="string" calcext:value-type="string">
            <text:p>42:32:0103015:1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6" calcext:value-type="float">
            <text:p>2526</text:p>
          </table:table-cell>
          <table:table-cell table:style-name="ce28" office:value-type="string" calcext:value-type="string">
            <text:p>42:32:0103015:1256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7" calcext:value-type="float">
            <text:p>2527</text:p>
          </table:table-cell>
          <table:table-cell table:style-name="ce28" office:value-type="string" calcext:value-type="string">
            <text:p>42:32:0103015:1256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8" calcext:value-type="float">
            <text:p>2528</text:p>
          </table:table-cell>
          <table:table-cell table:style-name="ce28" office:value-type="string" calcext:value-type="string">
            <text:p>42:32:0103016:5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9" calcext:value-type="float">
            <text:p>2529</text:p>
          </table:table-cell>
          <table:table-cell table:style-name="ce28" office:value-type="string" calcext:value-type="string">
            <text:p>42:32:0103019:3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0" calcext:value-type="float">
            <text:p>2530</text:p>
          </table:table-cell>
          <table:table-cell table:style-name="ce28" office:value-type="string" calcext:value-type="string">
            <text:p>42:32:0103019:76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1" calcext:value-type="float">
            <text:p>2531</text:p>
          </table:table-cell>
          <table:table-cell table:style-name="ce28" office:value-type="string" calcext:value-type="string">
            <text:p>42:32:0103019:803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2" calcext:value-type="float">
            <text:p>2532</text:p>
          </table:table-cell>
          <table:table-cell table:style-name="ce28" office:value-type="string" calcext:value-type="string">
            <text:p>42:32:0103020:229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3" calcext:value-type="float">
            <text:p>2533</text:p>
          </table:table-cell>
          <table:table-cell table:style-name="ce28" office:value-type="string" calcext:value-type="string">
            <text:p>42:32:0103020:237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4" calcext:value-type="float">
            <text:p>2534</text:p>
          </table:table-cell>
          <table:table-cell table:style-name="ce28" office:value-type="string" calcext:value-type="string">
            <text:p>42:32:0103021:8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5" calcext:value-type="float">
            <text:p>2535</text:p>
          </table:table-cell>
          <table:table-cell table:style-name="ce28" office:value-type="string" calcext:value-type="string">
            <text:p>42:32:0103023:15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6" calcext:value-type="float">
            <text:p>2536</text:p>
          </table:table-cell>
          <table:table-cell table:style-name="ce28" office:value-type="string" calcext:value-type="string">
            <text:p>42:33:0101003:38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7" calcext:value-type="float">
            <text:p>2537</text:p>
          </table:table-cell>
          <table:table-cell table:style-name="ce28" office:value-type="string" calcext:value-type="string">
            <text:p>42:33:0101003:53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8" calcext:value-type="float">
            <text:p>2538</text:p>
          </table:table-cell>
          <table:table-cell table:style-name="ce28" office:value-type="string" calcext:value-type="string">
            <text:p>42:33:0103001:1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9" calcext:value-type="float">
            <text:p>2539</text:p>
          </table:table-cell>
          <table:table-cell table:style-name="ce28" office:value-type="string" calcext:value-type="string">
            <text:p>42:33:0103009: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0" calcext:value-type="float">
            <text:p>2540</text:p>
          </table:table-cell>
          <table:table-cell table:style-name="ce28" office:value-type="string" calcext:value-type="string">
            <text:p>42:33:0105002:2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1" calcext:value-type="float">
            <text:p>2541</text:p>
          </table:table-cell>
          <table:table-cell table:style-name="ce28" office:value-type="string" calcext:value-type="string">
            <text:p>42:33:0105004: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2" calcext:value-type="float">
            <text:p>2542</text:p>
          </table:table-cell>
          <table:table-cell table:style-name="ce28" office:value-type="string" calcext:value-type="string">
            <text:p>42:34:0113042:2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3" calcext:value-type="float">
            <text:p>2543</text:p>
          </table:table-cell>
          <table:table-cell table:style-name="ce28" office:value-type="string" calcext:value-type="string">
            <text:p>42:35:0000000:55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4" calcext:value-type="float">
            <text:p>2544</text:p>
          </table:table-cell>
          <table:table-cell table:style-name="ce28" office:value-type="string" calcext:value-type="string">
            <text:p>42:35:0102006:5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5" calcext:value-type="float">
            <text:p>2545</text:p>
          </table:table-cell>
          <table:table-cell table:style-name="ce28" office:value-type="string" calcext:value-type="string">
            <text:p>42:35:0102036:12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6" calcext:value-type="float">
            <text:p>2546</text:p>
          </table:table-cell>
          <table:table-cell table:style-name="ce28" office:value-type="string" calcext:value-type="string">
            <text:p>42:35:0102036: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7" calcext:value-type="float">
            <text:p>2547</text:p>
          </table:table-cell>
          <table:table-cell table:style-name="ce28" office:value-type="string" calcext:value-type="string">
            <text:p>42:35:0102037:11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8" calcext:value-type="float">
            <text:p>2548</text:p>
          </table:table-cell>
          <table:table-cell table:style-name="ce28" office:value-type="string" calcext:value-type="string">
            <text:p>42:35:0102037:24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9" calcext:value-type="float">
            <text:p>2549</text:p>
          </table:table-cell>
          <table:table-cell table:style-name="ce28" office:value-type="string" calcext:value-type="string">
            <text:p>42:35:0102037:25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0" calcext:value-type="float">
            <text:p>2550</text:p>
          </table:table-cell>
          <table:table-cell table:style-name="ce28" office:value-type="string" calcext:value-type="string">
            <text:p>42:35:0106006:1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1" calcext:value-type="float">
            <text:p>2551</text:p>
          </table:table-cell>
          <table:table-cell table:style-name="ce28" office:value-type="string" calcext:value-type="string">
            <text:p>42:35:0106012: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2" calcext:value-type="float">
            <text:p>2552</text:p>
          </table:table-cell>
          <table:table-cell table:style-name="ce28" office:value-type="string" calcext:value-type="string">
            <text:p>42:35:0106017:1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3" calcext:value-type="float">
            <text:p>2553</text:p>
          </table:table-cell>
          <table:table-cell table:style-name="ce28" office:value-type="string" calcext:value-type="string">
            <text:p>42:35:0106029:17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4" calcext:value-type="float">
            <text:p>2554</text:p>
          </table:table-cell>
          <table:table-cell table:style-name="ce28" office:value-type="string" calcext:value-type="string">
            <text:p>42:35:0107001:1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5" calcext:value-type="float">
            <text:p>2555</text:p>
          </table:table-cell>
          <table:table-cell table:style-name="ce28" office:value-type="string" calcext:value-type="string">
            <text:p>42:35:0107011:11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6" calcext:value-type="float">
            <text:p>2556</text:p>
          </table:table-cell>
          <table:table-cell table:style-name="ce28" office:value-type="string" calcext:value-type="string">
            <text:p>42:35:0107017:11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7" calcext:value-type="float">
            <text:p>2557</text:p>
          </table:table-cell>
          <table:table-cell table:style-name="ce28" office:value-type="string" calcext:value-type="string">
            <text:p>42:35:0107020:13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8" calcext:value-type="float">
            <text:p>2558</text:p>
          </table:table-cell>
          <table:table-cell table:style-name="ce28" office:value-type="string" calcext:value-type="string">
            <text:p>42:35:0107025:1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9" calcext:value-type="float">
            <text:p>2559</text:p>
          </table:table-cell>
          <table:table-cell table:style-name="ce28" office:value-type="string" calcext:value-type="string">
            <text:p>42:35:0107027:60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0" calcext:value-type="float">
            <text:p>2560</text:p>
          </table:table-cell>
          <table:table-cell table:style-name="ce28" office:value-type="string" calcext:value-type="string">
            <text:p>42:35:0107027:602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1" calcext:value-type="float">
            <text:p>2561</text:p>
          </table:table-cell>
          <table:table-cell table:style-name="ce28" office:value-type="string" calcext:value-type="string">
            <text:p>42:35:0107028:110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2" calcext:value-type="float">
            <text:p>2562</text:p>
          </table:table-cell>
          <table:table-cell table:style-name="ce28" office:value-type="string" calcext:value-type="string">
            <text:p>42:35:0107028:11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3" calcext:value-type="float">
            <text:p>2563</text:p>
          </table:table-cell>
          <table:table-cell table:style-name="ce28" office:value-type="string" calcext:value-type="string">
            <text:p>42:36:0101001:617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4" calcext:value-type="float">
            <text:p>2564</text:p>
          </table:table-cell>
          <table:table-cell table:style-name="ce28" office:value-type="string" calcext:value-type="string">
            <text:p>42:36:0101003:357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5" calcext:value-type="float">
            <text:p>2565</text:p>
          </table:table-cell>
          <table:table-cell table:style-name="ce28" office:value-type="string" calcext:value-type="string">
            <text:p>42:36:0101003:363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6" calcext:value-type="float">
            <text:p>2566</text:p>
          </table:table-cell>
          <table:table-cell table:style-name="ce28" office:value-type="string" calcext:value-type="string">
            <text:p>42:36:0101003:398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7" calcext:value-type="float">
            <text:p>2567</text:p>
          </table:table-cell>
          <table:table-cell table:style-name="ce28" office:value-type="string" calcext:value-type="string">
            <text:p>42:36:0101004:36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8" calcext:value-type="float">
            <text:p>2568</text:p>
          </table:table-cell>
          <table:table-cell table:style-name="ce28" office:value-type="string" calcext:value-type="string">
            <text:p>42:36:0102002:40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9" calcext:value-type="float">
            <text:p>2569</text:p>
          </table:table-cell>
          <table:table-cell table:style-name="ce28" office:value-type="string" calcext:value-type="string">
            <text:p>42:36:0103001:1690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0" calcext:value-type="float">
            <text:p>2570</text:p>
          </table:table-cell>
          <table:table-cell table:style-name="ce28" office:value-type="string" calcext:value-type="string">
            <text:p>42:36:0103001:20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1" calcext:value-type="float">
            <text:p>2571</text:p>
          </table:table-cell>
          <table:table-cell table:style-name="ce28" office:value-type="string" calcext:value-type="string">
            <text:p>42:36:0103001:332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2" calcext:value-type="float">
            <text:p>2572</text:p>
          </table:table-cell>
          <table:table-cell table:style-name="ce28" office:value-type="string" calcext:value-type="string">
            <text:p>42:36:0103001:33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3" calcext:value-type="float">
            <text:p>2573</text:p>
          </table:table-cell>
          <table:table-cell table:style-name="ce28" office:value-type="string" calcext:value-type="string">
            <text:p>42:36:0103001:634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4" calcext:value-type="float">
            <text:p>2574</text:p>
          </table:table-cell>
          <table:table-cell table:style-name="ce28" office:value-type="string" calcext:value-type="string">
            <text:p>42:36:0103001:669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5" calcext:value-type="float">
            <text:p>2575</text:p>
          </table:table-cell>
          <table:table-cell table:style-name="ce28" office:value-type="string" calcext:value-type="string">
            <text:p>42:36:0103001:670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6" calcext:value-type="float">
            <text:p>2576</text:p>
          </table:table-cell>
          <table:table-cell table:style-name="ce28" office:value-type="string" calcext:value-type="string">
            <text:p>42:36:0103001:788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7" calcext:value-type="float">
            <text:p>2577</text:p>
          </table:table-cell>
          <table:table-cell table:style-name="ce28" office:value-type="string" calcext:value-type="string">
            <text:p>42:36:0103002:49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8" calcext:value-type="float">
            <text:p>2578</text:p>
          </table:table-cell>
          <table:table-cell table:style-name="ce28" office:value-type="string" calcext:value-type="string">
            <text:p>42:36:0201003:41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9" calcext:value-type="float">
            <text:p>2579</text:p>
          </table:table-cell>
          <table:table-cell table:style-name="ce28" office:value-type="string" calcext:value-type="string">
            <text:p>42:36:0201003:69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0" calcext:value-type="float">
            <text:p>2580</text:p>
          </table:table-cell>
          <table:table-cell table:style-name="ce28" office:value-type="string" calcext:value-type="string">
            <text:p>42:36:0201003:82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1" calcext:value-type="float">
            <text:p>2581</text:p>
          </table:table-cell>
          <table:table-cell table:style-name="ce28" office:value-type="string" calcext:value-type="string">
            <text:p>42:37:0101002:42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2" calcext:value-type="float">
            <text:p>2582</text:p>
          </table:table-cell>
          <table:table-cell table:style-name="ce28" office:value-type="string" calcext:value-type="string">
            <text:p>42:37:0102001:56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3" calcext:value-type="float">
            <text:p>2583</text:p>
          </table:table-cell>
          <table:table-cell table:style-name="ce28" office:value-type="string" calcext:value-type="string">
            <text:p>42:37:0102002:6344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4" calcext:value-type="float">
            <text:p>2584</text:p>
          </table:table-cell>
          <table:table-cell table:style-name="ce28" office:value-type="string" calcext:value-type="string">
            <text:p>42:38:0101001:188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5" calcext:value-type="float">
            <text:p>2585</text:p>
          </table:table-cell>
          <table:table-cell table:style-name="ce28" office:value-type="string" calcext:value-type="string">
            <text:p>42:38:0101001:21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6" calcext:value-type="float">
            <text:p>2586</text:p>
          </table:table-cell>
          <table:table-cell table:style-name="ce28" office:value-type="string" calcext:value-type="string">
            <text:p>42:38:0101001:2166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7" calcext:value-type="float">
            <text:p>2587</text:p>
          </table:table-cell>
          <table:table-cell table:style-name="ce28" office:value-type="string" calcext:value-type="string">
            <text:p>42:38:0101001:315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8" calcext:value-type="float">
            <text:p>2588</text:p>
          </table:table-cell>
          <table:table-cell table:style-name="ce28" office:value-type="string" calcext:value-type="string">
            <text:p>42:38:0101001:327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9" calcext:value-type="float">
            <text:p>2589</text:p>
          </table:table-cell>
          <table:table-cell table:style-name="ce28" office:value-type="string" calcext:value-type="string">
            <text:p>42:38:0101001:3297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0" calcext:value-type="float">
            <text:p>2590</text:p>
          </table:table-cell>
          <table:table-cell table:style-name="ce28" office:value-type="string" calcext:value-type="string">
            <text:p>42:38:0101001:3299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1" calcext:value-type="float">
            <text:p>2591</text:p>
          </table:table-cell>
          <table:table-cell table:style-name="ce28" office:value-type="string" calcext:value-type="string">
            <text:p>42:38:0101001:330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2" calcext:value-type="float">
            <text:p>2592</text:p>
          </table:table-cell>
          <table:table-cell table:style-name="ce28" office:value-type="string" calcext:value-type="string">
            <text:p>42:38:0101001:3308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3" calcext:value-type="float">
            <text:p>2593</text:p>
          </table:table-cell>
          <table:table-cell table:style-name="ce28" office:value-type="string" calcext:value-type="string">
            <text:p>42:38:0101001:457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4" calcext:value-type="float">
            <text:p>2594</text:p>
          </table:table-cell>
          <table:table-cell table:style-name="ce28" office:value-type="string" calcext:value-type="string">
            <text:p>42:38:0101001:4652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5" calcext:value-type="float">
            <text:p>2595</text:p>
          </table:table-cell>
          <table:table-cell table:style-name="ce28" office:value-type="string" calcext:value-type="string">
            <text:p>42:38:0101001:541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6" calcext:value-type="float">
            <text:p>2596</text:p>
          </table:table-cell>
          <table:table-cell table:style-name="ce28" office:value-type="string" calcext:value-type="string">
            <text:p>42:39:0000000:86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7" calcext:value-type="float">
            <text:p>2597</text:p>
          </table:table-cell>
          <table:table-cell table:style-name="ce28" office:value-type="string" calcext:value-type="string">
            <text:p>42:39:0404002:3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8" calcext:value-type="float">
            <text:p>2598</text:p>
          </table:table-cell>
          <table:table-cell table:style-name="ce28" office:value-type="string" calcext:value-type="string">
            <text:p>42:39:0502003:125</text:p>
          </table:table-cell>
          <table:table-cell table:style-name="ce29" office:value-type="date" office:date-value="2025-08-25" calcext:value-type="date">
            <text:p>25.08.2025</text:p>
          </table:table-cell>
          <table:table-cell table:style-name="ce29" office:value-type="date" office:date-value="2025-08-21" calcext:value-type="date">
            <text:p>21.08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A3A7162B2386A1AED4D4DA2CE10B4462C84D8E7B4A0D217F3CBB5A1DCC8ED68557698CEA134D1DF256F50058B80D77533A1475DC598E3F99A9FD3626E3BEC189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749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 style:data-style-name="N2" text:time-value="16:59:12.60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01T16:59:16.379000000</dc:date>
    <meta:editing-cycles>4</meta:editing-cycles>
    <meta:editing-duration>PT1M51S</meta:editing-duration>
    <meta:document-statistic meta:table-count="2" meta:cell-count="11495" meta:object-count="0"/>
  </office:meta>
</office:document-meta>
</file>