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86</text:p>
          </table:table-cell>
          <table:table-cell table:style-name="ce5" table:number-columns-repeated="2"/>
          <table:table-cell table:style-name="ce6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7" calcext:value-type="float">
            <text:p>11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84" calcext:value-type="float">
            <text:p>48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298</text:p>
          </table:table-cell>
          <table:table-cell table:style-name="ce26" office:value-type="float" office:value="43085.76" calcext:value-type="float">
            <text:p>43085,7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1326</text:p>
          </table:table-cell>
          <table:table-cell table:style-name="ce26" office:value-type="float" office:value="2904653.88" calcext:value-type="float">
            <text:p>2904653,8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9:245</text:p>
          </table:table-cell>
          <table:table-cell table:style-name="ce26" office:value-type="float" office:value="1555737.6" calcext:value-type="float">
            <text:p>1555737,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1:452</text:p>
          </table:table-cell>
          <table:table-cell table:style-name="ce26" office:value-type="float" office:value="514330.58" calcext:value-type="float">
            <text:p>514330,5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1018:1293</text:p>
          </table:table-cell>
          <table:table-cell table:style-name="ce26" office:value-type="float" office:value="821256.74" calcext:value-type="float">
            <text:p>821256,7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4001:828</text:p>
          </table:table-cell>
          <table:table-cell table:style-name="ce26" office:value-type="float" office:value="874307.36" calcext:value-type="float">
            <text:p>874307,3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9002:717</text:p>
          </table:table-cell>
          <table:table-cell table:style-name="ce26" office:value-type="float" office:value="355855.34" calcext:value-type="float">
            <text:p>355855,3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5007:517</text:p>
          </table:table-cell>
          <table:table-cell table:style-name="ce26" office:value-type="float" office:value="418663.95" calcext:value-type="float">
            <text:p>418663,9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9416</text:p>
          </table:table-cell>
          <table:table-cell table:style-name="ce26" office:value-type="float" office:value="282085.3" calcext:value-type="float">
            <text:p>282085,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417</text:p>
          </table:table-cell>
          <table:table-cell table:style-name="ce26" office:value-type="float" office:value="80677.95" calcext:value-type="float">
            <text:p>80677,9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3001:3135</text:p>
          </table:table-cell>
          <table:table-cell table:style-name="ce26" office:value-type="float" office:value="1111900.19" calcext:value-type="float">
            <text:p>1111900,1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9014:1898</text:p>
          </table:table-cell>
          <table:table-cell table:style-name="ce26" office:value-type="float" office:value="295827.29" calcext:value-type="float">
            <text:p>295827,2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5002:900</text:p>
          </table:table-cell>
          <table:table-cell table:style-name="ce26" office:value-type="float" office:value="7281.93" calcext:value-type="float">
            <text:p>7281,9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5002:901</text:p>
          </table:table-cell>
          <table:table-cell table:style-name="ce26" office:value-type="float" office:value="7281.93" calcext:value-type="float">
            <text:p>7281,9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101001:2305</text:p>
          </table:table-cell>
          <table:table-cell table:style-name="ce26" office:value-type="float" office:value="1312333.93" calcext:value-type="float">
            <text:p>1312333,9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4001:1679</text:p>
          </table:table-cell>
          <table:table-cell table:style-name="ce26" office:value-type="float" office:value="24889575.46" calcext:value-type="float">
            <text:p>24889575,4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12001:1267</text:p>
          </table:table-cell>
          <table:table-cell table:style-name="ce26" office:value-type="float" office:value="503646.62" calcext:value-type="float">
            <text:p>503646,6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4001:1280</text:p>
          </table:table-cell>
          <table:table-cell table:style-name="ce26" office:value-type="float" office:value="7707082.32" calcext:value-type="float">
            <text:p>7707082,3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4001:1334</text:p>
          </table:table-cell>
          <table:table-cell table:style-name="ce26" office:value-type="float" office:value="421956.83" calcext:value-type="float">
            <text:p>421956,8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701001:1524</text:p>
          </table:table-cell>
          <table:table-cell table:style-name="ce26" office:value-type="float" office:value="72760.64" calcext:value-type="float">
            <text:p>72760,6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701001:1527</text:p>
          </table:table-cell>
          <table:table-cell table:style-name="ce26" office:value-type="float" office:value="73535.44" calcext:value-type="float">
            <text:p>73535,4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716001:1029</text:p>
          </table:table-cell>
          <table:table-cell table:style-name="ce26" office:value-type="float" office:value="974945.24" calcext:value-type="float">
            <text:p>974945,2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201001:2463</text:p>
          </table:table-cell>
          <table:table-cell table:style-name="ce26" office:value-type="float" office:value="44286.91" calcext:value-type="float">
            <text:p>44286,9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201001:2796</text:p>
          </table:table-cell>
          <table:table-cell table:style-name="ce26" office:value-type="float" office:value="58126.57" calcext:value-type="float">
            <text:p>58126,5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201001:3015</text:p>
          </table:table-cell>
          <table:table-cell table:style-name="ce26" office:value-type="float" office:value="764453.61" calcext:value-type="float">
            <text:p>764453,6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319001:222</text:p>
          </table:table-cell>
          <table:table-cell table:style-name="ce26" office:value-type="float" office:value="47582.46" calcext:value-type="float">
            <text:p>47582,4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319001:223</text:p>
          </table:table-cell>
          <table:table-cell table:style-name="ce26" office:value-type="float" office:value="733799.42" calcext:value-type="float">
            <text:p>733799,4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319001:224</text:p>
          </table:table-cell>
          <table:table-cell table:style-name="ce26" office:value-type="float" office:value="94482.75" calcext:value-type="float">
            <text:p>94482,7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501004:1421</text:p>
          </table:table-cell>
          <table:table-cell table:style-name="ce26" office:value-type="float" office:value="1389686.54" calcext:value-type="float">
            <text:p>1389686,5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727001:3405</text:p>
          </table:table-cell>
          <table:table-cell table:style-name="ce26" office:value-type="float" office:value="735367.86" calcext:value-type="float">
            <text:p>735367,8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727001:3406</text:p>
          </table:table-cell>
          <table:table-cell table:style-name="ce26" office:value-type="float" office:value="754006.22" calcext:value-type="float">
            <text:p>754006,2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727001:3407</text:p>
          </table:table-cell>
          <table:table-cell table:style-name="ce26" office:value-type="float" office:value="737062.26" calcext:value-type="float">
            <text:p>737062,2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727001:3408</text:p>
          </table:table-cell>
          <table:table-cell table:style-name="ce26" office:value-type="float" office:value="894269.67" calcext:value-type="float">
            <text:p>894269,6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727001:3409</text:p>
          </table:table-cell>
          <table:table-cell table:style-name="ce26" office:value-type="float" office:value="967693.92" calcext:value-type="float">
            <text:p>967693,9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727001:3410</text:p>
          </table:table-cell>
          <table:table-cell table:style-name="ce26" office:value-type="float" office:value="1165374.59" calcext:value-type="float">
            <text:p>1165374,5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727001:3411</text:p>
          </table:table-cell>
          <table:table-cell table:style-name="ce26" office:value-type="float" office:value="682086.22" calcext:value-type="float">
            <text:p>682086,2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727001:3412</text:p>
          </table:table-cell>
          <table:table-cell table:style-name="ce26" office:value-type="float" office:value="994051.46" calcext:value-type="float">
            <text:p>994051,4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727001:3413</text:p>
          </table:table-cell>
          <table:table-cell table:style-name="ce26" office:value-type="float" office:value="806532.5" calcext:value-type="float">
            <text:p>806532,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2608001:578</text:p>
          </table:table-cell>
          <table:table-cell table:style-name="ce26" office:value-type="float" office:value="1027747.36" calcext:value-type="float">
            <text:p>1027747,3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2705001:731</text:p>
          </table:table-cell>
          <table:table-cell table:style-name="ce26" office:value-type="float" office:value="53031.26" calcext:value-type="float">
            <text:p>53031,2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2705001:732</text:p>
          </table:table-cell>
          <table:table-cell table:style-name="ce26" office:value-type="float" office:value="53958.38" calcext:value-type="float">
            <text:p>53958,3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103005:1159</text:p>
          </table:table-cell>
          <table:table-cell table:style-name="ce26" office:value-type="float" office:value="285316.34" calcext:value-type="float">
            <text:p>285316,3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103005:1160</text:p>
          </table:table-cell>
          <table:table-cell table:style-name="ce26" office:value-type="float" office:value="205314.49" calcext:value-type="float">
            <text:p>205314,4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301001:1762</text:p>
          </table:table-cell>
          <table:table-cell table:style-name="ce26" office:value-type="float" office:value="840929.41" calcext:value-type="float">
            <text:p>840929,4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304001:1586</text:p>
          </table:table-cell>
          <table:table-cell table:style-name="ce26" office:value-type="float" office:value="358662.92" calcext:value-type="float">
            <text:p>358662,9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000000:870</text:p>
          </table:table-cell>
          <table:table-cell table:style-name="ce26" office:value-type="float" office:value="52084.89" calcext:value-type="float">
            <text:p>52084,8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05003:1360</text:p>
          </table:table-cell>
          <table:table-cell table:style-name="ce26" office:value-type="float" office:value="5491563.78" calcext:value-type="float">
            <text:p>5491563,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2006:3548</text:p>
          </table:table-cell>
          <table:table-cell table:style-name="ce26" office:value-type="float" office:value="796311.71" calcext:value-type="float">
            <text:p>796311,7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42:535</text:p>
          </table:table-cell>
          <table:table-cell table:style-name="ce26" office:value-type="float" office:value="310098.24" calcext:value-type="float">
            <text:p>310098,2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03:1478</text:p>
          </table:table-cell>
          <table:table-cell table:style-name="ce26" office:value-type="float" office:value="610376.4" calcext:value-type="float">
            <text:p>610376,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10001:1934</text:p>
          </table:table-cell>
          <table:table-cell table:style-name="ce26" office:value-type="float" office:value="539492.68" calcext:value-type="float">
            <text:p>539492,6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4:0103006:3158</text:p>
          </table:table-cell>
          <table:table-cell table:style-name="ce26" office:value-type="float" office:value="394323.49" calcext:value-type="float">
            <text:p>394323,4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03006:3159</text:p>
          </table:table-cell>
          <table:table-cell table:style-name="ce26" office:value-type="float" office:value="321638.48" calcext:value-type="float">
            <text:p>321638,4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03006:3160</text:p>
          </table:table-cell>
          <table:table-cell table:style-name="ce26" office:value-type="float" office:value="83788.5" calcext:value-type="float">
            <text:p>83788,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04001:2060</text:p>
          </table:table-cell>
          <table:table-cell table:style-name="ce26" office:value-type="float" office:value="362480.92" calcext:value-type="float">
            <text:p>362480,9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04012:167</text:p>
          </table:table-cell>
          <table:table-cell table:style-name="ce26" office:value-type="float" office:value="866829.86" calcext:value-type="float">
            <text:p>866829,8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7:0000000:156</text:p>
          </table:table-cell>
          <table:table-cell table:style-name="ce26" office:value-type="float" office:value="429840.12" calcext:value-type="float">
            <text:p>429840,1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2038:1576</text:p>
          </table:table-cell>
          <table:table-cell table:style-name="ce26" office:value-type="float" office:value="1284303.6" calcext:value-type="float">
            <text:p>1284303,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0102038:1577</text:p>
          </table:table-cell>
          <table:table-cell table:style-name="ce26" office:value-type="float" office:value="608949.57" calcext:value-type="float">
            <text:p>608949,5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2038:1578</text:p>
          </table:table-cell>
          <table:table-cell table:style-name="ce26" office:value-type="float" office:value="592454.32" calcext:value-type="float">
            <text:p>592454,3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2043:1983</text:p>
          </table:table-cell>
          <table:table-cell table:style-name="ce26" office:value-type="float" office:value="225209.75" calcext:value-type="float">
            <text:p>225209,7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2046:2185</text:p>
          </table:table-cell>
          <table:table-cell table:style-name="ce26" office:value-type="float" office:value="1114475.08" calcext:value-type="float">
            <text:p>1114475,0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8011:782</text:p>
          </table:table-cell>
          <table:table-cell table:style-name="ce26" office:value-type="float" office:value="715965.07" calcext:value-type="float">
            <text:p>715965,0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08012:947</text:p>
          </table:table-cell>
          <table:table-cell table:style-name="ce26" office:value-type="float" office:value="967566.51" calcext:value-type="float">
            <text:p>967566,5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9010:321</text:p>
          </table:table-cell>
          <table:table-cell table:style-name="ce26" office:value-type="float" office:value="799922.37" calcext:value-type="float">
            <text:p>799922,3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401037:1003</text:p>
          </table:table-cell>
          <table:table-cell table:style-name="ce26" office:value-type="float" office:value="618387.78" calcext:value-type="float">
            <text:p>618387,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401040:45</text:p>
          </table:table-cell>
          <table:table-cell table:style-name="ce26" office:value-type="float" office:value="3145137.47" calcext:value-type="float">
            <text:p>3145137,4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902020:231</text:p>
          </table:table-cell>
          <table:table-cell table:style-name="ce26" office:value-type="float" office:value="410824.57" calcext:value-type="float">
            <text:p>410824,5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000000:92</text:p>
          </table:table-cell>
          <table:table-cell table:style-name="ce26" office:value-type="float" office:value="886378.88" calcext:value-type="float">
            <text:p>886378,8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101004:387</text:p>
          </table:table-cell>
          <table:table-cell table:style-name="ce26" office:value-type="float" office:value="81966.25" calcext:value-type="float">
            <text:p>81966,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000000:4035</text:p>
          </table:table-cell>
          <table:table-cell table:style-name="ce26" office:value-type="float" office:value="4332206.01" calcext:value-type="float">
            <text:p>4332206,0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47:1097</text:p>
          </table:table-cell>
          <table:table-cell table:style-name="ce26" office:value-type="float" office:value="13807091.42" calcext:value-type="float">
            <text:p>13807091,4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60:2890</text:p>
          </table:table-cell>
          <table:table-cell table:style-name="ce26" office:value-type="float" office:value="357349.74" calcext:value-type="float">
            <text:p>357349,7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60:3254</text:p>
          </table:table-cell>
          <table:table-cell table:style-name="ce26" office:value-type="float" office:value="277011.13" calcext:value-type="float">
            <text:p>277011,1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201001:2236</text:p>
          </table:table-cell>
          <table:table-cell table:style-name="ce26" office:value-type="float" office:value="5500262.99" calcext:value-type="float">
            <text:p>5500262,9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401014:2109</text:p>
          </table:table-cell>
          <table:table-cell table:style-name="ce26" office:value-type="float" office:value="123891877.7" calcext:value-type="float">
            <text:p>123891877,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401018:1234</text:p>
          </table:table-cell>
          <table:table-cell table:style-name="ce26" office:value-type="float" office:value="2342600.1" calcext:value-type="float">
            <text:p>2342600,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401038:1879</text:p>
          </table:table-cell>
          <table:table-cell table:style-name="ce26" office:value-type="float" office:value="42580.94" calcext:value-type="float">
            <text:p>42580,9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401045:334</text:p>
          </table:table-cell>
          <table:table-cell table:style-name="ce26" office:value-type="float" office:value="70875413.76" calcext:value-type="float">
            <text:p>70875413,7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401047:1153</text:p>
          </table:table-cell>
          <table:table-cell table:style-name="ce26" office:value-type="float" office:value="5616295.91" calcext:value-type="float">
            <text:p>5616295,9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401055:14212</text:p>
          </table:table-cell>
          <table:table-cell table:style-name="ce26" office:value-type="float" office:value="3803474.34" calcext:value-type="float">
            <text:p>3803474,3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2001:531</text:p>
          </table:table-cell>
          <table:table-cell table:style-name="ce26" office:value-type="float" office:value="92110.96" calcext:value-type="float">
            <text:p>92110,9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201003:11788</text:p>
          </table:table-cell>
          <table:table-cell table:style-name="ce26" office:value-type="float" office:value="807960.37" calcext:value-type="float">
            <text:p>807960,3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7:0103001:1209</text:p>
          </table:table-cell>
          <table:table-cell table:style-name="ce26" office:value-type="float" office:value="245810.37" calcext:value-type="float">
            <text:p>245810,3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7:0104003:3340</text:p>
          </table:table-cell>
          <table:table-cell table:style-name="ce26" office:value-type="float" office:value="220985.41" calcext:value-type="float">
            <text:p>220985,4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104003:4145</text:p>
          </table:table-cell>
          <table:table-cell table:style-name="ce26" office:value-type="float" office:value="447714.04" calcext:value-type="float">
            <text:p>447714,0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9:0101008:3172</text:p>
          </table:table-cell>
          <table:table-cell table:style-name="ce26" office:value-type="float" office:value="486906.99" calcext:value-type="float">
            <text:p>486906,9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9:0103004:707</text:p>
          </table:table-cell>
          <table:table-cell table:style-name="ce26" office:value-type="float" office:value="204508.54" calcext:value-type="float">
            <text:p>204508,5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4051:122</text:p>
          </table:table-cell>
          <table:table-cell table:style-name="ce26" office:value-type="float" office:value="3721375.76" calcext:value-type="float">
            <text:p>3721375,7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203003:1088</text:p>
          </table:table-cell>
          <table:table-cell table:style-name="ce26" office:value-type="float" office:value="180568.1" calcext:value-type="float">
            <text:p>180568,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203004:546</text:p>
          </table:table-cell>
          <table:table-cell table:style-name="ce26" office:value-type="float" office:value="143374.26" calcext:value-type="float">
            <text:p>143374,2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2050:1624</text:p>
          </table:table-cell>
          <table:table-cell table:style-name="ce26" office:value-type="float" office:value="68257.59" calcext:value-type="float">
            <text:p>68257,5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409001:4913</text:p>
          </table:table-cell>
          <table:table-cell table:style-name="ce26" office:value-type="float" office:value="186819.26" calcext:value-type="float">
            <text:p>186819,2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409001:4914</text:p>
          </table:table-cell>
          <table:table-cell table:style-name="ce26" office:value-type="float" office:value="189355.26" calcext:value-type="float">
            <text:p>189355,2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409001:4915</text:p>
          </table:table-cell>
          <table:table-cell table:style-name="ce26" office:value-type="float" office:value="169067.2" calcext:value-type="float">
            <text:p>169067,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409001:4916</text:p>
          </table:table-cell>
          <table:table-cell table:style-name="ce26" office:value-type="float" office:value="162179.21" calcext:value-type="float">
            <text:p>162179,2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409001:4917</text:p>
          </table:table-cell>
          <table:table-cell table:style-name="ce26" office:value-type="float" office:value="135692.02" calcext:value-type="float">
            <text:p>135692,0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409001:4918</text:p>
          </table:table-cell>
          <table:table-cell table:style-name="ce26" office:value-type="float" office:value="143707.19" calcext:value-type="float">
            <text:p>143707,1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12011:2071</text:p>
          </table:table-cell>
          <table:table-cell table:style-name="ce26" office:value-type="float" office:value="1285417.56" calcext:value-type="float">
            <text:p>1285417,5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12022:3724</text:p>
          </table:table-cell>
          <table:table-cell table:style-name="ce26" office:value-type="float" office:value="400543.28" calcext:value-type="float">
            <text:p>400543,2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412022:3725</text:p>
          </table:table-cell>
          <table:table-cell table:style-name="ce26" office:value-type="float" office:value="160029.55" calcext:value-type="float">
            <text:p>160029,5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412022:3726</text:p>
          </table:table-cell>
          <table:table-cell table:style-name="ce26" office:value-type="float" office:value="278397.58" calcext:value-type="float">
            <text:p>278397,5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412022:3727</text:p>
          </table:table-cell>
          <table:table-cell table:style-name="ce26" office:value-type="float" office:value="175829.83" calcext:value-type="float">
            <text:p>175829,8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14051:958</text:p>
          </table:table-cell>
          <table:table-cell table:style-name="ce26" office:value-type="float" office:value="171759.7" calcext:value-type="float">
            <text:p>171759,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501001:6016</text:p>
          </table:table-cell>
          <table:table-cell table:style-name="ce26" office:value-type="float" office:value="1429693.36" calcext:value-type="float">
            <text:p>1429693,3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505007:1870</text:p>
          </table:table-cell>
          <table:table-cell table:style-name="ce26" office:value-type="float" office:value="1309396.44" calcext:value-type="float">
            <text:p>1309396,4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509010:217</text:p>
          </table:table-cell>
          <table:table-cell table:style-name="ce26" office:value-type="float" office:value="364056.44" calcext:value-type="float">
            <text:p>364056,4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523006:520</text:p>
          </table:table-cell>
          <table:table-cell table:style-name="ce26" office:value-type="float" office:value="587661.25" calcext:value-type="float">
            <text:p>587661,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602051:872</text:p>
          </table:table-cell>
          <table:table-cell table:style-name="ce26" office:value-type="float" office:value="920904.23" calcext:value-type="float">
            <text:p>920904,2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603058:4272</text:p>
          </table:table-cell>
          <table:table-cell table:style-name="ce26" office:value-type="float" office:value="2146276.49" calcext:value-type="float">
            <text:p>2146276,4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1:0112034:544</text:p>
          </table:table-cell>
          <table:table-cell table:style-name="ce26" office:value-type="float" office:value="79049.22" calcext:value-type="float">
            <text:p>79049,2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1:0404026:443</text:p>
          </table:table-cell>
          <table:table-cell table:style-name="ce26" office:value-type="float" office:value="95059.55" calcext:value-type="float">
            <text:p>95059,5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3016:8879</text:p>
          </table:table-cell>
          <table:table-cell table:style-name="ce26" office:value-type="float" office:value="86860.72" calcext:value-type="float">
            <text:p>86860,7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3:0103009:278</text:p>
          </table:table-cell>
          <table:table-cell table:style-name="ce26" office:value-type="float" office:value="627660.25" calcext:value-type="float">
            <text:p>627660,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4:0108006:194</text:p>
          </table:table-cell>
          <table:table-cell table:style-name="ce26" office:value-type="float" office:value="403738.88" calcext:value-type="float">
            <text:p>403738,8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5:0106031:322</text:p>
          </table:table-cell>
          <table:table-cell table:style-name="ce26" office:value-type="float" office:value="410740.82" calcext:value-type="float">
            <text:p>410740,8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5:0106031:323</text:p>
          </table:table-cell>
          <table:table-cell table:style-name="ce26" office:value-type="float" office:value="377859.12" calcext:value-type="float">
            <text:p>377859,1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42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14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52001:267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7:0109004:6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0604001:43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1201001:119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1201001:256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1201001:289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201001:289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501004:76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503001:28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713001:78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727001:81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727001:81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727001:81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727001:81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727001:81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727001:83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705001:32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705001:33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000000:34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03005:54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205001:450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01001:84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04003:183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1005:53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1005:54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6028:20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7033:11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7033:22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03: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15:443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09001:251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4:0103005:16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4:0103005:17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12001:64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12001:65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12001:6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000000:49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000000:49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000000:49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000000:49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000000:49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000000:49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000000:49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000000:50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5001:88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5001:88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5001:92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5001:92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5001:92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5001:9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5001:92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5001:92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5001:93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5002:6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5003:36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5003:37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11004:18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2038:22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2038:22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2043:69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2046:15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5006:4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5014:5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7001:9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7007:6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7016:9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7019:8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7020:11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08011:6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8012:6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9010:2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9023:6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9040:5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14003:154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14003:154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14003:154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14003:154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14003:154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14003:154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14003:154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14003:154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14003:154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14003:154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14003:155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14003:155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14003:155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14003:155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14003:155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14003:155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14003:155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14003:155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14003:155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14003:155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14003:156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14003:156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14003:156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14003:156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14003:156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14003:156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14003:156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14003:156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14003:156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14003:156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14003:157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14003:157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14003:157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14003:157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14003:157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14003:157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14003:157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14003:157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14003:15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14003:157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14003:158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14003:158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14003:158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14003:158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14003:158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14003:158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14003:158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4003:158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14003:158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14003:158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14003:159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14003:37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14003:37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14003:37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14003:37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14003:37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14003:37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14003:37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14003:3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14003:37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14003:38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14003:38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14003:38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14003:9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4005:11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14005:12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14005:12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14005:147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14005:147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14005:147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4005:147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4005:147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4005:147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4005:147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4005:14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4005:147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4005:148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4005:148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4005:148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4005:148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4005:148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4005:148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4005:148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4005:148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4005:148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4005:149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4005:149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4005:149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4005:149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4005:149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4005:149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4005:149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4005:149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4005:149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4005:149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4005:150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14005:150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14005:150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14005:150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14005:150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14005:150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4005:150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4005:150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14005:150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14005:150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4005:151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4005:151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4005:151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4005:151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4005:151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4005:151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4005:151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4005:151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4005:151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4005:151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4005:152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4005:152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14005:152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14005:152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4005:152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14005:15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14005:152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4005:152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4005:152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4005:152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4005:153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14005:252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4005:261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4005:262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4005:26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4005:273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14005:273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14005:273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4005:273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4005:273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14005:274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14005:275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14005:277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4005:285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4005:48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4005:48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14005:48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14005:48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14005:49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14005:49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14005:49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14005:49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14005:49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14005:49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14005:49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14005:49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14005:49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14005:49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14005:50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14005:50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14005:50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4005:50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14005:50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14005:50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14005:61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14005:61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14005:61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14005:61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14005:61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14005:61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14005:61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14005:61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4005:61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14005:62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14005:62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14005:62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4005:62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14005:62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14005:6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4005:62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14009:28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401037:3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501022:4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703023:7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902020:2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2:0101001:377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2:0102002:181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3:0103006:13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3:0103006:19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000000:121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1:31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1:859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05:192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8:230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32:205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02:110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02:144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02:144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02:201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02:201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02:201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02:278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02:278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02:317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02:331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02:353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09:116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301017:135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301017:215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301017:215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401014:1105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401014:1144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401014:126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401014:1270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401014:2020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401014:2205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401014:2206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401014:253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401014:253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401014:253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401055:1385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5:0104013:186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5:0104013:188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6:0000000:35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6:0101001:440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6:0102002:300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6:0201003:1381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6:0301001:2442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6:0301002:520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7:0101003:103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7:0103001:26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9:0101025:84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9:0103009:38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203010:183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203010:183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204022:13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301033:346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301036:93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306006:14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412011:7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501001:17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501008:13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501009:17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505007:5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1:0102032:3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1:0107050:73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1:0107051:550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1004:342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5:0000000:35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5:0000000:36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5:0000000:38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5:0101002:32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5:0101002:33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5:0101002:53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5:0101002:54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5:0101002:58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5:0101002:59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5:0101003:11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5:0101003:14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5:0101003:17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5:0101003:17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5:0101003:1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5:0101003:17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5:0101003:18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5:0101003:18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5:0101003:18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5:0101003:18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5:0101003:18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5:0101003:4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5:0101003:5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5:0101012:21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5:0101012:21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5:0101012:21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5:0101012:22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5:0101012:22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5:0102017:23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5:0102017:23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5:0102039:17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5:0102039:18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5:0102039:18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5:0102039:18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5:0102039:18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5:0102039:18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5:0102039:18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5:0102039:18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5:0102039:19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5:0102039:20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5:0103004:10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5:0103004:11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5:0103004:12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5:0103004:12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5:0103004:12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5:0103004:3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5:0103004:4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5:0103004:4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5:0103004:4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5:0103004:4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5:0103004:4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5:0103004:5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5:0103004:5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5:0103004:5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5:0103004:5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5:0103004:5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5:0103004:5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5:0103004:5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5:0103004:6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5:0103004:6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5:0103004:7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5:0103004:9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5:0103004:9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5:0103004:9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5:0106001:15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5:0106001:15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106001:16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106001:16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106001:19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106001:19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5:0106001:19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5:0106001:25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5:0106001:39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5:0106010:14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5:0106010:14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5:0106010:15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6010:15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6010:15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6010:15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106010:15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6010:15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6010:15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6010:15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6010:16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6010:17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6010:17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6010:17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6010:1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6010:17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6010:18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6010:18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6010:19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6011:27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6011:27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6011:27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6011:27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6011:28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6011:28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6011:28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6011:44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6013:33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6013:52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6014:23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6014:23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6014:23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6014:24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6014:27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6014:39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6017:17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5:0106017:17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5:0106017:17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5:0106017:1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6017:17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6017:18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106017:19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6017:19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6017:20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6017:32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6018:19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6024:20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6024:20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6024:21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6024:21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6024:21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6024:21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6024:21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6024:21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6024:25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6024:26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6024:26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6024:26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6024:27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6024:35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6024:35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6024:36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6024:36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6024:36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6024:38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6024:39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6024:40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6034:7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6034:8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7004:128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7012:406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7012:41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7015:30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7015:31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7015:31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7015:31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7015:32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7023:357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7023:35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7023:36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7023:36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7024:31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7024:349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1003:1354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1003:1378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1:233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2001:24328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2001:31203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2001:31462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3001:1864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201003:2980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201003:2981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8:0101002:13744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8" office:value-type="date" office:date-value="2025-08-22" calcext:value-type="date">
            <text:p>22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D0C73671C46C8A9C07E382D4164DD5474D5A2DBCE615999B16F5BF493ED83B43C96F04AC0C8214DCFA2A6DC0F2D25F34A9F131CF113536E05EFF55785CD309D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9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08:40:56.54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8T08:41:05.141000000</dc:date>
    <meta:editing-cycles>29</meta:editing-cycles>
    <meta:editing-duration>PT1H12M15S</meta:editing-duration>
    <meta:document-statistic meta:table-count="2" meta:cell-count="2561" meta:object-count="0"/>
  </office:meta>
</office:document-meta>
</file>