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7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85" calcext:value-type="float">
            <text:p>28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19" calcext:value-type="float">
            <text:p>2 11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5330890.46" calcext:value-type="float">
            <text:p>55330890,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75</text:p>
          </table:table-cell>
          <table:table-cell table:style-name="ce27" office:value-type="float" office:value="30998.11" calcext:value-type="float">
            <text:p>30998,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76</text:p>
          </table:table-cell>
          <table:table-cell table:style-name="ce27" office:value-type="float" office:value="32081.64" calcext:value-type="float">
            <text:p>32081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9:748</text:p>
          </table:table-cell>
          <table:table-cell table:style-name="ce27" office:value-type="float" office:value="40797109.92" calcext:value-type="float">
            <text:p>40797109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1:383</text:p>
          </table:table-cell>
          <table:table-cell table:style-name="ce27" office:value-type="float" office:value="370866" calcext:value-type="float">
            <text:p>3708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2:342</text:p>
          </table:table-cell>
          <table:table-cell table:style-name="ce27" office:value-type="float" office:value="153791.69" calcext:value-type="float">
            <text:p>153791,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299</text:p>
          </table:table-cell>
          <table:table-cell table:style-name="ce27" office:value-type="float" office:value="13249.08" calcext:value-type="float">
            <text:p>13249,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464</text:p>
          </table:table-cell>
          <table:table-cell table:style-name="ce27" office:value-type="float" office:value="51971.95" calcext:value-type="float">
            <text:p>51971,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8:355</text:p>
          </table:table-cell>
          <table:table-cell table:style-name="ce27" office:value-type="float" office:value="1260180" calcext:value-type="float">
            <text:p>12601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3008:356</text:p>
          </table:table-cell>
          <table:table-cell table:style-name="ce27" office:value-type="float" office:value="755230.48" calcext:value-type="float">
            <text:p>755230,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305006:606</text:p>
          </table:table-cell>
          <table:table-cell table:style-name="ce27" office:value-type="float" office:value="313512" calcext:value-type="float">
            <text:p>3135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305006:607</text:p>
          </table:table-cell>
          <table:table-cell table:style-name="ce27" office:value-type="float" office:value="244250.05" calcext:value-type="float">
            <text:p>244250,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3034447.2" calcext:value-type="float">
            <text:p>3034447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3887329.78" calcext:value-type="float">
            <text:p>33887329,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4:221</text:p>
          </table:table-cell>
          <table:table-cell table:style-name="ce27" office:value-type="float" office:value="189911.04" calcext:value-type="float">
            <text:p>189911,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4:268</text:p>
          </table:table-cell>
          <table:table-cell table:style-name="ce27" office:value-type="float" office:value="244052.88" calcext:value-type="float">
            <text:p>244052,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957934.33" calcext:value-type="float">
            <text:p>101957934,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14:1082</text:p>
          </table:table-cell>
          <table:table-cell table:style-name="ce27" office:value-type="float" office:value="65077.24" calcext:value-type="float">
            <text:p>65077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21:223</text:p>
          </table:table-cell>
          <table:table-cell table:style-name="ce27" office:value-type="float" office:value="62480.84" calcext:value-type="float">
            <text:p>62480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3017:103</text:p>
          </table:table-cell>
          <table:table-cell table:style-name="ce27" office:value-type="float" office:value="57235.75" calcext:value-type="float">
            <text:p>57235,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6001:191</text:p>
          </table:table-cell>
          <table:table-cell table:style-name="ce27" office:value-type="float" office:value="446316" calcext:value-type="float">
            <text:p>4463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0001:654</text:p>
          </table:table-cell>
          <table:table-cell table:style-name="ce27" office:value-type="float" office:value="235420.9" calcext:value-type="float">
            <text:p>235420,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5001:504</text:p>
          </table:table-cell>
          <table:table-cell table:style-name="ce27" office:value-type="float" office:value="45189.76" calcext:value-type="float">
            <text:p>45189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4005:45</text:p>
          </table:table-cell>
          <table:table-cell table:style-name="ce27" office:value-type="float" office:value="44795.72" calcext:value-type="float">
            <text:p>44795,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9001:157</text:p>
          </table:table-cell>
          <table:table-cell table:style-name="ce27" office:value-type="float" office:value="55955.7" calcext:value-type="float">
            <text:p>55955,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0007:857</text:p>
          </table:table-cell>
          <table:table-cell table:style-name="ce27" office:value-type="float" office:value="47600.94" calcext:value-type="float">
            <text:p>47600,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3002:251</text:p>
          </table:table-cell>
          <table:table-cell table:style-name="ce27" office:value-type="float" office:value="1002667.92" calcext:value-type="float">
            <text:p>1002667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3005:1303</text:p>
          </table:table-cell>
          <table:table-cell table:style-name="ce27" office:value-type="float" office:value="170015.04" calcext:value-type="float">
            <text:p>170015,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4005:148</text:p>
          </table:table-cell>
          <table:table-cell table:style-name="ce27" office:value-type="float" office:value="61962" calcext:value-type="float">
            <text:p>619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4005:806</text:p>
          </table:table-cell>
          <table:table-cell table:style-name="ce27" office:value-type="float" office:value="76338.88" calcext:value-type="float">
            <text:p>76338,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4007:2645</text:p>
          </table:table-cell>
          <table:table-cell table:style-name="ce27" office:value-type="float" office:value="27865.07" calcext:value-type="float">
            <text:p>27865,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5008:591</text:p>
          </table:table-cell>
          <table:table-cell table:style-name="ce27" office:value-type="float" office:value="73770.7" calcext:value-type="float">
            <text:p>73770,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7:0109003:234</text:p>
          </table:table-cell>
          <table:table-cell table:style-name="ce27" office:value-type="float" office:value="291329.28" calcext:value-type="float">
            <text:p>291329,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103001:423</text:p>
          </table:table-cell>
          <table:table-cell table:style-name="ce27" office:value-type="float" office:value="170742.2" calcext:value-type="float">
            <text:p>170742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20001:180</text:p>
          </table:table-cell>
          <table:table-cell table:style-name="ce27" office:value-type="float" office:value="58451.2" calcext:value-type="float">
            <text:p>58451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33001:107</text:p>
          </table:table-cell>
          <table:table-cell table:style-name="ce27" office:value-type="float" office:value="69522.88" calcext:value-type="float">
            <text:p>69522,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01001:1212</text:p>
          </table:table-cell>
          <table:table-cell table:style-name="ce27" office:value-type="float" office:value="68916.15" calcext:value-type="float">
            <text:p>68916,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15002:1817</text:p>
          </table:table-cell>
          <table:table-cell table:style-name="ce27" office:value-type="float" office:value="315" calcext:value-type="float">
            <text:p>3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15002:1818</text:p>
          </table:table-cell>
          <table:table-cell table:style-name="ce27" office:value-type="float" office:value="2163" calcext:value-type="float">
            <text:p>21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1005:229</text:p>
          </table:table-cell>
          <table:table-cell table:style-name="ce27" office:value-type="float" office:value="108942.39" calcext:value-type="float">
            <text:p>108942,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711001:773</text:p>
          </table:table-cell>
          <table:table-cell table:style-name="ce27" office:value-type="float" office:value="62939.1" calcext:value-type="float">
            <text:p>62939,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747001:102</text:p>
          </table:table-cell>
          <table:table-cell table:style-name="ce27" office:value-type="float" office:value="55990.5" calcext:value-type="float">
            <text:p>55990,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202004:353</text:p>
          </table:table-cell>
          <table:table-cell table:style-name="ce27" office:value-type="float" office:value="528271.8" calcext:value-type="float">
            <text:p>528271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8006:388</text:p>
          </table:table-cell>
          <table:table-cell table:style-name="ce27" office:value-type="float" office:value="68983.2" calcext:value-type="float">
            <text:p>68983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0005:947</text:p>
          </table:table-cell>
          <table:table-cell table:style-name="ce27" office:value-type="float" office:value="152551" calcext:value-type="float">
            <text:p>1525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0005:948</text:p>
          </table:table-cell>
          <table:table-cell table:style-name="ce27" office:value-type="float" office:value="94899.95" calcext:value-type="float">
            <text:p>94899,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13002:78</text:p>
          </table:table-cell>
          <table:table-cell table:style-name="ce27" office:value-type="float" office:value="374501.75" calcext:value-type="float">
            <text:p>374501,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15:4619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15:4620</text:p>
          </table:table-cell>
          <table:table-cell table:style-name="ce27" office:value-type="float" office:value="139506" calcext:value-type="float">
            <text:p>1395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15003:223</text:p>
          </table:table-cell>
          <table:table-cell table:style-name="ce27" office:value-type="float" office:value="4680106.03" calcext:value-type="float">
            <text:p>4680106,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3:0109001:1182</text:p>
          </table:table-cell>
          <table:table-cell table:style-name="ce27" office:value-type="float" office:value="154019.19" calcext:value-type="float">
            <text:p>154019,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4001:1115</text:p>
          </table:table-cell>
          <table:table-cell table:style-name="ce27" office:value-type="float" office:value="78362.4" calcext:value-type="float">
            <text:p>78362,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4009:1561</text:p>
          </table:table-cell>
          <table:table-cell table:style-name="ce27" office:value-type="float" office:value="51897.51" calcext:value-type="float">
            <text:p>51897,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12001:229</text:p>
          </table:table-cell>
          <table:table-cell table:style-name="ce27" office:value-type="float" office:value="57421.2" calcext:value-type="float">
            <text:p>57421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03003:540</text:p>
          </table:table-cell>
          <table:table-cell table:style-name="ce27" office:value-type="float" office:value="144728.54" calcext:value-type="float">
            <text:p>144728,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2045:250</text:p>
          </table:table-cell>
          <table:table-cell table:style-name="ce27" office:value-type="float" office:value="36985758.48" calcext:value-type="float">
            <text:p>36985758,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107005:10</text:p>
          </table:table-cell>
          <table:table-cell table:style-name="ce27" office:value-type="float" office:value="328112.7" calcext:value-type="float">
            <text:p>328112,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2063:183</text:p>
          </table:table-cell>
          <table:table-cell table:style-name="ce27" office:value-type="float" office:value="235313" calcext:value-type="float">
            <text:p>2353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303013:69</text:p>
          </table:table-cell>
          <table:table-cell table:style-name="ce27" office:value-type="float" office:value="189435.46" calcext:value-type="float">
            <text:p>189435,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601004:1686</text:p>
          </table:table-cell>
          <table:table-cell table:style-name="ce27" office:value-type="float" office:value="242770" calcext:value-type="float">
            <text:p>2427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607043:74</text:p>
          </table:table-cell>
          <table:table-cell table:style-name="ce27" office:value-type="float" office:value="98511.68" calcext:value-type="float">
            <text:p>98511,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2:0102003:1066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2:0202002:2838</text:p>
          </table:table-cell>
          <table:table-cell table:style-name="ce27" office:value-type="float" office:value="45554.88" calcext:value-type="float">
            <text:p>45554,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101005:32</text:p>
          </table:table-cell>
          <table:table-cell table:style-name="ce27" office:value-type="float" office:value="222338.46" calcext:value-type="float">
            <text:p>222338,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101006:70</text:p>
          </table:table-cell>
          <table:table-cell table:style-name="ce27" office:value-type="float" office:value="230031.96" calcext:value-type="float">
            <text:p>230031,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302001:1429</text:p>
          </table:table-cell>
          <table:table-cell table:style-name="ce27" office:value-type="float" office:value="942700" calcext:value-type="float">
            <text:p>9427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05:3398</text:p>
          </table:table-cell>
          <table:table-cell table:style-name="ce27" office:value-type="float" office:value="402813.06" calcext:value-type="float">
            <text:p>402813,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05:3399</text:p>
          </table:table-cell>
          <table:table-cell table:style-name="ce27" office:value-type="float" office:value="366461.16" calcext:value-type="float">
            <text:p>366461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28:958</text:p>
          </table:table-cell>
          <table:table-cell table:style-name="ce27" office:value-type="float" office:value="586464.12" calcext:value-type="float">
            <text:p>586464,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32:3095</text:p>
          </table:table-cell>
          <table:table-cell table:style-name="ce27" office:value-type="float" office:value="409361.82" calcext:value-type="float">
            <text:p>409361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36:249</text:p>
          </table:table-cell>
          <table:table-cell table:style-name="ce27" office:value-type="float" office:value="505223.16" calcext:value-type="float">
            <text:p>505223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2:3348</text:p>
          </table:table-cell>
          <table:table-cell table:style-name="ce27" office:value-type="float" office:value="412124.44" calcext:value-type="float">
            <text:p>412124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6:733</text:p>
          </table:table-cell>
          <table:table-cell table:style-name="ce27" office:value-type="float" office:value="447500" calcext:value-type="float">
            <text:p>4475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8:358</text:p>
          </table:table-cell>
          <table:table-cell table:style-name="ce27" office:value-type="float" office:value="105493.52" calcext:value-type="float">
            <text:p>105493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58:981</text:p>
          </table:table-cell>
          <table:table-cell table:style-name="ce27" office:value-type="float" office:value="107347.24" calcext:value-type="float">
            <text:p>107347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60:4755</text:p>
          </table:table-cell>
          <table:table-cell table:style-name="ce27" office:value-type="float" office:value="72102.53" calcext:value-type="float">
            <text:p>72102,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62:518</text:p>
          </table:table-cell>
          <table:table-cell table:style-name="ce27" office:value-type="float" office:value="404563.96" calcext:value-type="float">
            <text:p>404563,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201002:2484</text:p>
          </table:table-cell>
          <table:table-cell table:style-name="ce27" office:value-type="float" office:value="66398454.57" calcext:value-type="float">
            <text:p>66398454,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201002:4278</text:p>
          </table:table-cell>
          <table:table-cell table:style-name="ce27" office:value-type="float" office:value="2125229.88" calcext:value-type="float">
            <text:p>2125229,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201002:4279</text:p>
          </table:table-cell>
          <table:table-cell table:style-name="ce27" office:value-type="float" office:value="70826865.57" calcext:value-type="float">
            <text:p>70826865,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08:107</text:p>
          </table:table-cell>
          <table:table-cell table:style-name="ce27" office:value-type="float" office:value="40574.58" calcext:value-type="float">
            <text:p>40574,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301016:455</text:p>
          </table:table-cell>
          <table:table-cell table:style-name="ce27" office:value-type="float" office:value="322722.22" calcext:value-type="float">
            <text:p>322722,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05:508</text:p>
          </table:table-cell>
          <table:table-cell table:style-name="ce27" office:value-type="float" office:value="440180.84" calcext:value-type="float">
            <text:p>440180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401055:14213</text:p>
          </table:table-cell>
          <table:table-cell table:style-name="ce27" office:value-type="float" office:value="649032" calcext:value-type="float">
            <text:p>6490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501012:8653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9010:1699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7:267</text:p>
          </table:table-cell>
          <table:table-cell table:style-name="ce27" office:value-type="float" office:value="167264.76" calcext:value-type="float">
            <text:p>167264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1001:1439</text:p>
          </table:table-cell>
          <table:table-cell table:style-name="ce27" office:value-type="float" office:value="418728" calcext:value-type="float">
            <text:p>4187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201002:5</text:p>
          </table:table-cell>
          <table:table-cell table:style-name="ce27" office:value-type="float" office:value="337237.8" calcext:value-type="float">
            <text:p>337237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301006:647</text:p>
          </table:table-cell>
          <table:table-cell table:style-name="ce27" office:value-type="float" office:value="55398.97" calcext:value-type="float">
            <text:p>55398,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102002:1030</text:p>
          </table:table-cell>
          <table:table-cell table:style-name="ce27" office:value-type="float" office:value="189193.11" calcext:value-type="float">
            <text:p>189193,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102002:143</text:p>
          </table:table-cell>
          <table:table-cell table:style-name="ce27" office:value-type="float" office:value="181370.75" calcext:value-type="float">
            <text:p>181370,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102002:794</text:p>
          </table:table-cell>
          <table:table-cell table:style-name="ce27" office:value-type="float" office:value="204230.64" calcext:value-type="float">
            <text:p>204230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201003:3025</text:p>
          </table:table-cell>
          <table:table-cell table:style-name="ce27" office:value-type="float" office:value="144412.8" calcext:value-type="float">
            <text:p>144412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201003:3219</text:p>
          </table:table-cell>
          <table:table-cell table:style-name="ce27" office:value-type="float" office:value="127564.64" calcext:value-type="float">
            <text:p>127564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201003:3480</text:p>
          </table:table-cell>
          <table:table-cell table:style-name="ce27" office:value-type="float" office:value="1109622.36" calcext:value-type="float">
            <text:p>1109622,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201003:840</text:p>
          </table:table-cell>
          <table:table-cell table:style-name="ce27" office:value-type="float" office:value="122948.35" calcext:value-type="float">
            <text:p>122948,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6:0301001:2346</text:p>
          </table:table-cell>
          <table:table-cell table:style-name="ce27" office:value-type="float" office:value="632805.45" calcext:value-type="float">
            <text:p>632805,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6:0301002:971</text:p>
          </table:table-cell>
          <table:table-cell table:style-name="ce27" office:value-type="float" office:value="196638.18" calcext:value-type="float">
            <text:p>196638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401002:294</text:p>
          </table:table-cell>
          <table:table-cell table:style-name="ce27" office:value-type="float" office:value="715155.12" calcext:value-type="float">
            <text:p>715155,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401004:178</text:p>
          </table:table-cell>
          <table:table-cell table:style-name="ce27" office:value-type="float" office:value="352326.68" calcext:value-type="float">
            <text:p>352326,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401004:1798</text:p>
          </table:table-cell>
          <table:table-cell table:style-name="ce27" office:value-type="float" office:value="366721.1" calcext:value-type="float">
            <text:p>366721,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401004:641</text:p>
          </table:table-cell>
          <table:table-cell table:style-name="ce27" office:value-type="float" office:value="254377.26" calcext:value-type="float">
            <text:p>254377,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401004:8967</text:p>
          </table:table-cell>
          <table:table-cell table:style-name="ce27" office:value-type="float" office:value="226201.8" calcext:value-type="float">
            <text:p>226201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9:0101010:863</text:p>
          </table:table-cell>
          <table:table-cell table:style-name="ce27" office:value-type="float" office:value="708677.6" calcext:value-type="float">
            <text:p>708677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9:0101010:864</text:p>
          </table:table-cell>
          <table:table-cell table:style-name="ce27" office:value-type="float" office:value="826320" calcext:value-type="float">
            <text:p>8263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9:0101010:865</text:p>
          </table:table-cell>
          <table:table-cell table:style-name="ce27" office:value-type="float" office:value="379992" calcext:value-type="float">
            <text:p>3799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9:0101025:1086</text:p>
          </table:table-cell>
          <table:table-cell table:style-name="ce27" office:value-type="float" office:value="215963.22" calcext:value-type="float">
            <text:p>215963,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9:0102005:1276</text:p>
          </table:table-cell>
          <table:table-cell table:style-name="ce27" office:value-type="float" office:value="264451.58" calcext:value-type="float">
            <text:p>264451,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01017:398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03010:1879</text:p>
          </table:table-cell>
          <table:table-cell table:style-name="ce27" office:value-type="float" office:value="3518147.4" calcext:value-type="float">
            <text:p>3518147,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204022:365</text:p>
          </table:table-cell>
          <table:table-cell table:style-name="ce27" office:value-type="float" office:value="94005.6" calcext:value-type="float">
            <text:p>94005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980357.72" calcext:value-type="float">
            <text:p>51980357,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306006:320</text:p>
          </table:table-cell>
          <table:table-cell table:style-name="ce27" office:value-type="float" office:value="200261.34" calcext:value-type="float">
            <text:p>200261,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501008:396</text:p>
          </table:table-cell>
          <table:table-cell table:style-name="ce27" office:value-type="float" office:value="350078.76" calcext:value-type="float">
            <text:p>350078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1009:988</text:p>
          </table:table-cell>
          <table:table-cell table:style-name="ce27" office:value-type="float" office:value="375972.66" calcext:value-type="float">
            <text:p>375972,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502009:343</text:p>
          </table:table-cell>
          <table:table-cell table:style-name="ce27" office:value-type="float" office:value="596496" calcext:value-type="float">
            <text:p>5964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503001:225</text:p>
          </table:table-cell>
          <table:table-cell table:style-name="ce27" office:value-type="float" office:value="253425" calcext:value-type="float">
            <text:p>2534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334231.86" calcext:value-type="float">
            <text:p>6334231,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1:0106003:73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1:0106046:17</text:p>
          </table:table-cell>
          <table:table-cell table:style-name="ce27" office:value-type="float" office:value="189807.24" calcext:value-type="float">
            <text:p>189807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1:0106046:19</text:p>
          </table:table-cell>
          <table:table-cell table:style-name="ce27" office:value-type="float" office:value="181724.36" calcext:value-type="float">
            <text:p>181724,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1:0106046:25</text:p>
          </table:table-cell>
          <table:table-cell table:style-name="ce27" office:value-type="float" office:value="131977.71" calcext:value-type="float">
            <text:p>131977,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1004:6623</text:p>
          </table:table-cell>
          <table:table-cell table:style-name="ce27" office:value-type="float" office:value="219368.18" calcext:value-type="float">
            <text:p>219368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1015:1685</text:p>
          </table:table-cell>
          <table:table-cell table:style-name="ce27" office:value-type="float" office:value="246317.38" calcext:value-type="float">
            <text:p>246317,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2005:15060</text:p>
          </table:table-cell>
          <table:table-cell table:style-name="ce27" office:value-type="float" office:value="54551.2" calcext:value-type="float">
            <text:p>54551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3009:1249</text:p>
          </table:table-cell>
          <table:table-cell table:style-name="ce27" office:value-type="float" office:value="173507.84" calcext:value-type="float">
            <text:p>173507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22:428</text:p>
          </table:table-cell>
          <table:table-cell table:style-name="ce27" office:value-type="float" office:value="258585.25" calcext:value-type="float">
            <text:p>258585,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2039:1</text:p>
          </table:table-cell>
          <table:table-cell table:style-name="ce27" office:value-type="float" office:value="223149.78" calcext:value-type="float">
            <text:p>223149,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2039:101</text:p>
          </table:table-cell>
          <table:table-cell table:style-name="ce27" office:value-type="float" office:value="323781.36" calcext:value-type="float">
            <text:p>323781,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2039:103</text:p>
          </table:table-cell>
          <table:table-cell table:style-name="ce27" office:value-type="float" office:value="260838.84" calcext:value-type="float">
            <text:p>260838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2039:104</text:p>
          </table:table-cell>
          <table:table-cell table:style-name="ce27" office:value-type="float" office:value="528794.02" calcext:value-type="float">
            <text:p>528794,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2039:105</text:p>
          </table:table-cell>
          <table:table-cell table:style-name="ce27" office:value-type="float" office:value="328380.8" calcext:value-type="float">
            <text:p>328380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2039:106</text:p>
          </table:table-cell>
          <table:table-cell table:style-name="ce27" office:value-type="float" office:value="346175.84" calcext:value-type="float">
            <text:p>346175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2039:108</text:p>
          </table:table-cell>
          <table:table-cell table:style-name="ce27" office:value-type="float" office:value="358292.84" calcext:value-type="float">
            <text:p>358292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2039:110</text:p>
          </table:table-cell>
          <table:table-cell table:style-name="ce27" office:value-type="float" office:value="245820.18" calcext:value-type="float">
            <text:p>245820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2039:111</text:p>
          </table:table-cell>
          <table:table-cell table:style-name="ce27" office:value-type="float" office:value="275169.44" calcext:value-type="float">
            <text:p>275169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2039:112</text:p>
          </table:table-cell>
          <table:table-cell table:style-name="ce27" office:value-type="float" office:value="279705.2" calcext:value-type="float">
            <text:p>279705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2039:115</text:p>
          </table:table-cell>
          <table:table-cell table:style-name="ce27" office:value-type="float" office:value="226813.98" calcext:value-type="float">
            <text:p>226813,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2039:116</text:p>
          </table:table-cell>
          <table:table-cell table:style-name="ce27" office:value-type="float" office:value="287153" calcext:value-type="float">
            <text:p>287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2039:117</text:p>
          </table:table-cell>
          <table:table-cell table:style-name="ce27" office:value-type="float" office:value="339948.76" calcext:value-type="float">
            <text:p>339948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2039:119</text:p>
          </table:table-cell>
          <table:table-cell table:style-name="ce27" office:value-type="float" office:value="295542.72" calcext:value-type="float">
            <text:p>295542,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2039:120</text:p>
          </table:table-cell>
          <table:table-cell table:style-name="ce27" office:value-type="float" office:value="299072" calcext:value-type="float">
            <text:p>2990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2039:122</text:p>
          </table:table-cell>
          <table:table-cell table:style-name="ce27" office:value-type="float" office:value="303711.54" calcext:value-type="float">
            <text:p>303711,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2039:125</text:p>
          </table:table-cell>
          <table:table-cell table:style-name="ce27" office:value-type="float" office:value="361998.04" calcext:value-type="float">
            <text:p>361998,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2039:127</text:p>
          </table:table-cell>
          <table:table-cell table:style-name="ce27" office:value-type="float" office:value="463527.26" calcext:value-type="float">
            <text:p>463527,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2039:128</text:p>
          </table:table-cell>
          <table:table-cell table:style-name="ce27" office:value-type="float" office:value="264188.82" calcext:value-type="float">
            <text:p>264188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2039:129</text:p>
          </table:table-cell>
          <table:table-cell table:style-name="ce27" office:value-type="float" office:value="278949.24" calcext:value-type="float">
            <text:p>278949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2039:139</text:p>
          </table:table-cell>
          <table:table-cell table:style-name="ce27" office:value-type="float" office:value="292710.8" calcext:value-type="float">
            <text:p>292710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2039:147</text:p>
          </table:table-cell>
          <table:table-cell table:style-name="ce27" office:value-type="float" office:value="372002.08" calcext:value-type="float">
            <text:p>372002,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2039:148</text:p>
          </table:table-cell>
          <table:table-cell table:style-name="ce27" office:value-type="float" office:value="336061.64" calcext:value-type="float">
            <text:p>336061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2039:154</text:p>
          </table:table-cell>
          <table:table-cell table:style-name="ce27" office:value-type="float" office:value="305297.34" calcext:value-type="float">
            <text:p>305297,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2039:155</text:p>
          </table:table-cell>
          <table:table-cell table:style-name="ce27" office:value-type="float" office:value="436472.56" calcext:value-type="float">
            <text:p>436472,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2039:156</text:p>
          </table:table-cell>
          <table:table-cell table:style-name="ce27" office:value-type="float" office:value="295202.38" calcext:value-type="float">
            <text:p>295202,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2039:159</text:p>
          </table:table-cell>
          <table:table-cell table:style-name="ce27" office:value-type="float" office:value="398355.79" calcext:value-type="float">
            <text:p>398355,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2039:2</text:p>
          </table:table-cell>
          <table:table-cell table:style-name="ce27" office:value-type="float" office:value="502103.73" calcext:value-type="float">
            <text:p>502103,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2039:205</text:p>
          </table:table-cell>
          <table:table-cell table:style-name="ce27" office:value-type="float" office:value="233213.66" calcext:value-type="float">
            <text:p>233213,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3004:1</text:p>
          </table:table-cell>
          <table:table-cell table:style-name="ce27" office:value-type="float" office:value="162037.48" calcext:value-type="float">
            <text:p>162037,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3004:11</text:p>
          </table:table-cell>
          <table:table-cell table:style-name="ce27" office:value-type="float" office:value="131207.34" calcext:value-type="float">
            <text:p>131207,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3004:12</text:p>
          </table:table-cell>
          <table:table-cell table:style-name="ce27" office:value-type="float" office:value="157735.6" calcext:value-type="float">
            <text:p>157735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3004:13</text:p>
          </table:table-cell>
          <table:table-cell table:style-name="ce27" office:value-type="float" office:value="115792.27" calcext:value-type="float">
            <text:p>115792,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3004:14</text:p>
          </table:table-cell>
          <table:table-cell table:style-name="ce27" office:value-type="float" office:value="120811.13" calcext:value-type="float">
            <text:p>120811,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3004:18</text:p>
          </table:table-cell>
          <table:table-cell table:style-name="ce27" office:value-type="float" office:value="145188.45" calcext:value-type="float">
            <text:p>145188,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3004:19</text:p>
          </table:table-cell>
          <table:table-cell table:style-name="ce27" office:value-type="float" office:value="227999.64" calcext:value-type="float">
            <text:p>227999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3004:2</text:p>
          </table:table-cell>
          <table:table-cell table:style-name="ce27" office:value-type="float" office:value="121886.6" calcext:value-type="float">
            <text:p>121886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3004:20</text:p>
          </table:table-cell>
          <table:table-cell table:style-name="ce27" office:value-type="float" office:value="324074.96" calcext:value-type="float">
            <text:p>324074,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3004:21</text:p>
          </table:table-cell>
          <table:table-cell table:style-name="ce27" office:value-type="float" office:value="121528.11" calcext:value-type="float">
            <text:p>121528,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3004:22</text:p>
          </table:table-cell>
          <table:table-cell table:style-name="ce27" office:value-type="float" office:value="121528.11" calcext:value-type="float">
            <text:p>121528,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3004:23</text:p>
          </table:table-cell>
          <table:table-cell table:style-name="ce27" office:value-type="float" office:value="83169.68" calcext:value-type="float">
            <text:p>83169,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3004:24</text:p>
          </table:table-cell>
          <table:table-cell table:style-name="ce27" office:value-type="float" office:value="75282.9" calcext:value-type="float">
            <text:p>75282,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3004:25</text:p>
          </table:table-cell>
          <table:table-cell table:style-name="ce27" office:value-type="float" office:value="77075.35" calcext:value-type="float">
            <text:p>77075,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3004:26</text:p>
          </table:table-cell>
          <table:table-cell table:style-name="ce27" office:value-type="float" office:value="243773.2" calcext:value-type="float">
            <text:p>243773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3004:27</text:p>
          </table:table-cell>
          <table:table-cell table:style-name="ce27" office:value-type="float" office:value="112565.86" calcext:value-type="float">
            <text:p>112565,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3004:28</text:p>
          </table:table-cell>
          <table:table-cell table:style-name="ce27" office:value-type="float" office:value="114716.8" calcext:value-type="float">
            <text:p>114716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3004:30</text:p>
          </table:table-cell>
          <table:table-cell table:style-name="ce27" office:value-type="float" office:value="122603.58" calcext:value-type="float">
            <text:p>122603,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3004:31</text:p>
          </table:table-cell>
          <table:table-cell table:style-name="ce27" office:value-type="float" office:value="121528.11" calcext:value-type="float">
            <text:p>121528,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3004:32</text:p>
          </table:table-cell>
          <table:table-cell table:style-name="ce27" office:value-type="float" office:value="358490" calcext:value-type="float">
            <text:p>3584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3004:33</text:p>
          </table:table-cell>
          <table:table-cell table:style-name="ce27" office:value-type="float" office:value="244490.18" calcext:value-type="float">
            <text:p>244490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3004:34</text:p>
          </table:table-cell>
          <table:table-cell table:style-name="ce27" office:value-type="float" office:value="180320.47" calcext:value-type="float">
            <text:p>180320,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3004:35</text:p>
          </table:table-cell>
          <table:table-cell table:style-name="ce27" office:value-type="float" office:value="239726.44" calcext:value-type="float">
            <text:p>239726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3004:7</text:p>
          </table:table-cell>
          <table:table-cell table:style-name="ce27" office:value-type="float" office:value="314037.24" calcext:value-type="float">
            <text:p>314037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3004:8</text:p>
          </table:table-cell>
          <table:table-cell table:style-name="ce27" office:value-type="float" office:value="248989.44" calcext:value-type="float">
            <text:p>248989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3004:9</text:p>
          </table:table-cell>
          <table:table-cell table:style-name="ce27" office:value-type="float" office:value="142279.68" calcext:value-type="float">
            <text:p>142279,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03:112</text:p>
          </table:table-cell>
          <table:table-cell table:style-name="ce27" office:value-type="float" office:value="258829.78" calcext:value-type="float">
            <text:p>258829,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10:1</text:p>
          </table:table-cell>
          <table:table-cell table:style-name="ce27" office:value-type="float" office:value="399281.2" calcext:value-type="float">
            <text:p>399281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10:102</text:p>
          </table:table-cell>
          <table:table-cell table:style-name="ce27" office:value-type="float" office:value="219044.92" calcext:value-type="float">
            <text:p>219044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10:103</text:p>
          </table:table-cell>
          <table:table-cell table:style-name="ce27" office:value-type="float" office:value="436339.75" calcext:value-type="float">
            <text:p>436339,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10:109</text:p>
          </table:table-cell>
          <table:table-cell table:style-name="ce27" office:value-type="float" office:value="409356.52" calcext:value-type="float">
            <text:p>409356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10:110</text:p>
          </table:table-cell>
          <table:table-cell table:style-name="ce27" office:value-type="float" office:value="171653.6" calcext:value-type="float">
            <text:p>171653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10:111</text:p>
          </table:table-cell>
          <table:table-cell table:style-name="ce27" office:value-type="float" office:value="329127.12" calcext:value-type="float">
            <text:p>329127,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10:112</text:p>
          </table:table-cell>
          <table:table-cell table:style-name="ce27" office:value-type="float" office:value="347918.28" calcext:value-type="float">
            <text:p>347918,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10:113</text:p>
          </table:table-cell>
          <table:table-cell table:style-name="ce27" office:value-type="float" office:value="377454" calcext:value-type="float">
            <text:p>3774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10:114</text:p>
          </table:table-cell>
          <table:table-cell table:style-name="ce27" office:value-type="float" office:value="333791.66" calcext:value-type="float">
            <text:p>333791,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10:115</text:p>
          </table:table-cell>
          <table:table-cell table:style-name="ce27" office:value-type="float" office:value="462308" calcext:value-type="float">
            <text:p>4623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10:116</text:p>
          </table:table-cell>
          <table:table-cell table:style-name="ce27" office:value-type="float" office:value="467232.72" calcext:value-type="float">
            <text:p>467232,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10:118</text:p>
          </table:table-cell>
          <table:table-cell table:style-name="ce27" office:value-type="float" office:value="272930.44" calcext:value-type="float">
            <text:p>272930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10:119</text:p>
          </table:table-cell>
          <table:table-cell table:style-name="ce27" office:value-type="float" office:value="280483.64" calcext:value-type="float">
            <text:p>280483,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10:144</text:p>
          </table:table-cell>
          <table:table-cell table:style-name="ce27" office:value-type="float" office:value="530703.25" calcext:value-type="float">
            <text:p>530703,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10:145</text:p>
          </table:table-cell>
          <table:table-cell table:style-name="ce27" office:value-type="float" office:value="380014.25" calcext:value-type="float">
            <text:p>380014,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10:195</text:p>
          </table:table-cell>
          <table:table-cell table:style-name="ce27" office:value-type="float" office:value="225276.16" calcext:value-type="float">
            <text:p>225276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10:5</text:p>
          </table:table-cell>
          <table:table-cell table:style-name="ce27" office:value-type="float" office:value="517536.25" calcext:value-type="float">
            <text:p>517536,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6010:7</text:p>
          </table:table-cell>
          <table:table-cell table:style-name="ce27" office:value-type="float" office:value="247031.92" calcext:value-type="float">
            <text:p>247031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6010:8</text:p>
          </table:table-cell>
          <table:table-cell table:style-name="ce27" office:value-type="float" office:value="258252.44" calcext:value-type="float">
            <text:p>258252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6017:1</text:p>
          </table:table-cell>
          <table:table-cell table:style-name="ce27" office:value-type="float" office:value="226684.4" calcext:value-type="float">
            <text:p>226684,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6017:104</text:p>
          </table:table-cell>
          <table:table-cell table:style-name="ce27" office:value-type="float" office:value="260687.06" calcext:value-type="float">
            <text:p>260687,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6017:105</text:p>
          </table:table-cell>
          <table:table-cell table:style-name="ce27" office:value-type="float" office:value="278968.06" calcext:value-type="float">
            <text:p>278968,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6017:106</text:p>
          </table:table-cell>
          <table:table-cell table:style-name="ce27" office:value-type="float" office:value="259224.58" calcext:value-type="float">
            <text:p>259224,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6017:108</text:p>
          </table:table-cell>
          <table:table-cell table:style-name="ce27" office:value-type="float" office:value="268730.7" calcext:value-type="float">
            <text:p>268730,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6017:111</text:p>
          </table:table-cell>
          <table:table-cell table:style-name="ce27" office:value-type="float" office:value="216960.52" calcext:value-type="float">
            <text:p>216960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6017:112</text:p>
          </table:table-cell>
          <table:table-cell table:style-name="ce27" office:value-type="float" office:value="264586" calcext:value-type="float">
            <text:p>2645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6017:113</text:p>
          </table:table-cell>
          <table:table-cell table:style-name="ce27" office:value-type="float" office:value="280064.92" calcext:value-type="float">
            <text:p>280064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6017:114</text:p>
          </table:table-cell>
          <table:table-cell table:style-name="ce27" office:value-type="float" office:value="268997.52" calcext:value-type="float">
            <text:p>268997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6017:115</text:p>
          </table:table-cell>
          <table:table-cell table:style-name="ce27" office:value-type="float" office:value="237653" calcext:value-type="float">
            <text:p>2376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6017:167</text:p>
          </table:table-cell>
          <table:table-cell table:style-name="ce27" office:value-type="float" office:value="293343.52" calcext:value-type="float">
            <text:p>293343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6017:168</text:p>
          </table:table-cell>
          <table:table-cell table:style-name="ce27" office:value-type="float" office:value="270286.32" calcext:value-type="float">
            <text:p>270286,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6017:169</text:p>
          </table:table-cell>
          <table:table-cell table:style-name="ce27" office:value-type="float" office:value="277139.96" calcext:value-type="float">
            <text:p>277139,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6017:2</text:p>
          </table:table-cell>
          <table:table-cell table:style-name="ce27" office:value-type="float" office:value="248737.16" calcext:value-type="float">
            <text:p>248737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6017:328</text:p>
          </table:table-cell>
          <table:table-cell table:style-name="ce27" office:value-type="float" office:value="260566.48" calcext:value-type="float">
            <text:p>260566,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6017:330</text:p>
          </table:table-cell>
          <table:table-cell table:style-name="ce27" office:value-type="float" office:value="296745.7" calcext:value-type="float">
            <text:p>296745,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6023:139</text:p>
          </table:table-cell>
          <table:table-cell table:style-name="ce27" office:value-type="float" office:value="541003.41" calcext:value-type="float">
            <text:p>541003,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6024:1</text:p>
          </table:table-cell>
          <table:table-cell table:style-name="ce27" office:value-type="float" office:value="727190.52" calcext:value-type="float">
            <text:p>727190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6024:101</text:p>
          </table:table-cell>
          <table:table-cell table:style-name="ce27" office:value-type="float" office:value="233180.82" calcext:value-type="float">
            <text:p>233180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6024:102</text:p>
          </table:table-cell>
          <table:table-cell table:style-name="ce27" office:value-type="float" office:value="643058.82" calcext:value-type="float">
            <text:p>643058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6024:103</text:p>
          </table:table-cell>
          <table:table-cell table:style-name="ce27" office:value-type="float" office:value="298118.85" calcext:value-type="float">
            <text:p>298118,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6024:105</text:p>
          </table:table-cell>
          <table:table-cell table:style-name="ce27" office:value-type="float" office:value="289339.89" calcext:value-type="float">
            <text:p>289339,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6024:106</text:p>
          </table:table-cell>
          <table:table-cell table:style-name="ce27" office:value-type="float" office:value="557829.75" calcext:value-type="float">
            <text:p>557829,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6024:107</text:p>
          </table:table-cell>
          <table:table-cell table:style-name="ce27" office:value-type="float" office:value="320432.04" calcext:value-type="float">
            <text:p>320432,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6024:108</text:p>
          </table:table-cell>
          <table:table-cell table:style-name="ce27" office:value-type="float" office:value="304703.07" calcext:value-type="float">
            <text:p>304703,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6024:109</text:p>
          </table:table-cell>
          <table:table-cell table:style-name="ce27" office:value-type="float" office:value="230081.91" calcext:value-type="float">
            <text:p>230081,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6024:110</text:p>
          </table:table-cell>
          <table:table-cell table:style-name="ce27" office:value-type="float" office:value="546490.26" calcext:value-type="float">
            <text:p>546490,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6024:111</text:p>
          </table:table-cell>
          <table:table-cell table:style-name="ce27" office:value-type="float" office:value="433826.94" calcext:value-type="float">
            <text:p>433826,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6024:112</text:p>
          </table:table-cell>
          <table:table-cell table:style-name="ce27" office:value-type="float" office:value="234837.18" calcext:value-type="float">
            <text:p>234837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6024:113</text:p>
          </table:table-cell>
          <table:table-cell table:style-name="ce27" office:value-type="float" office:value="471503.31" calcext:value-type="float">
            <text:p>471503,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6024:114</text:p>
          </table:table-cell>
          <table:table-cell table:style-name="ce27" office:value-type="float" office:value="493084.92" calcext:value-type="float">
            <text:p>493084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6024:116</text:p>
          </table:table-cell>
          <table:table-cell table:style-name="ce27" office:value-type="float" office:value="361766.31" calcext:value-type="float">
            <text:p>361766,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6024:117</text:p>
          </table:table-cell>
          <table:table-cell table:style-name="ce27" office:value-type="float" office:value="358108.41" calcext:value-type="float">
            <text:p>358108,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6024:119</text:p>
          </table:table-cell>
          <table:table-cell table:style-name="ce27" office:value-type="float" office:value="602821.92" calcext:value-type="float">
            <text:p>602821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6024:120</text:p>
          </table:table-cell>
          <table:table-cell table:style-name="ce27" office:value-type="float" office:value="519787.59" calcext:value-type="float">
            <text:p>519787,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6024:121</text:p>
          </table:table-cell>
          <table:table-cell table:style-name="ce27" office:value-type="float" office:value="416634.81" calcext:value-type="float">
            <text:p>416634,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6024:122</text:p>
          </table:table-cell>
          <table:table-cell table:style-name="ce27" office:value-type="float" office:value="400540.05" calcext:value-type="float">
            <text:p>400540,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6024:124</text:p>
          </table:table-cell>
          <table:table-cell table:style-name="ce27" office:value-type="float" office:value="286779.36" calcext:value-type="float">
            <text:p>286779,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6024:125</text:p>
          </table:table-cell>
          <table:table-cell table:style-name="ce27" office:value-type="float" office:value="513569.16" calcext:value-type="float">
            <text:p>513569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6024:126</text:p>
          </table:table-cell>
          <table:table-cell table:style-name="ce27" office:value-type="float" office:value="328845.21" calcext:value-type="float">
            <text:p>328845,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6024:127</text:p>
          </table:table-cell>
          <table:table-cell table:style-name="ce27" office:value-type="float" office:value="313847.82" calcext:value-type="float">
            <text:p>313847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6024:128</text:p>
          </table:table-cell>
          <table:table-cell table:style-name="ce27" office:value-type="float" office:value="713290.5" calcext:value-type="float">
            <text:p>713290,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6024:129</text:p>
          </table:table-cell>
          <table:table-cell table:style-name="ce27" office:value-type="float" office:value="538808.67" calcext:value-type="float">
            <text:p>538808,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6024:130</text:p>
          </table:table-cell>
          <table:table-cell table:style-name="ce27" office:value-type="float" office:value="342013.65" calcext:value-type="float">
            <text:p>342013,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6024:131</text:p>
          </table:table-cell>
          <table:table-cell table:style-name="ce27" office:value-type="float" office:value="606479.82" calcext:value-type="float">
            <text:p>606479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6024:132</text:p>
          </table:table-cell>
          <table:table-cell table:style-name="ce27" office:value-type="float" office:value="324821.52" calcext:value-type="float">
            <text:p>324821,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6024:133</text:p>
          </table:table-cell>
          <table:table-cell table:style-name="ce27" office:value-type="float" office:value="527103.39" calcext:value-type="float">
            <text:p>527103,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6024:134</text:p>
          </table:table-cell>
          <table:table-cell table:style-name="ce27" office:value-type="float" office:value="307995.18" calcext:value-type="float">
            <text:p>307995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6024:135</text:p>
          </table:table-cell>
          <table:table-cell table:style-name="ce27" office:value-type="float" office:value="711864.97" calcext:value-type="float">
            <text:p>711864,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6024:136</text:p>
          </table:table-cell>
          <table:table-cell table:style-name="ce27" office:value-type="float" office:value="398711.1" calcext:value-type="float">
            <text:p>398711,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6024:137</text:p>
          </table:table-cell>
          <table:table-cell table:style-name="ce27" office:value-type="float" office:value="446263.8" calcext:value-type="float">
            <text:p>446263,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6024:138</text:p>
          </table:table-cell>
          <table:table-cell table:style-name="ce27" office:value-type="float" office:value="448458.54" calcext:value-type="float">
            <text:p>448458,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6024:193</text:p>
          </table:table-cell>
          <table:table-cell table:style-name="ce27" office:value-type="float" office:value="440411.16" calcext:value-type="float">
            <text:p>440411,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6024:194</text:p>
          </table:table-cell>
          <table:table-cell table:style-name="ce27" office:value-type="float" office:value="399808.47" calcext:value-type="float">
            <text:p>399808,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6024:196</text:p>
          </table:table-cell>
          <table:table-cell table:style-name="ce27" office:value-type="float" office:value="419926.92" calcext:value-type="float">
            <text:p>419926,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6024:197</text:p>
          </table:table-cell>
          <table:table-cell table:style-name="ce27" office:value-type="float" office:value="547221.84" calcext:value-type="float">
            <text:p>547221,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6024:198</text:p>
          </table:table-cell>
          <table:table-cell table:style-name="ce27" office:value-type="float" office:value="481745.43" calcext:value-type="float">
            <text:p>481745,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6024:199</text:p>
          </table:table-cell>
          <table:table-cell table:style-name="ce27" office:value-type="float" office:value="468942.78" calcext:value-type="float">
            <text:p>468942,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6024:2</text:p>
          </table:table-cell>
          <table:table-cell table:style-name="ce27" office:value-type="float" office:value="448824.33" calcext:value-type="float">
            <text:p>448824,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5:0106024:201</text:p>
          </table:table-cell>
          <table:table-cell table:style-name="ce27" office:value-type="float" office:value="459097.44" calcext:value-type="float">
            <text:p>459097,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5:0106024:202</text:p>
          </table:table-cell>
          <table:table-cell table:style-name="ce27" office:value-type="float" office:value="352621.56" calcext:value-type="float">
            <text:p>352621,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5:0106024:203</text:p>
          </table:table-cell>
          <table:table-cell table:style-name="ce27" office:value-type="float" office:value="453649.29" calcext:value-type="float">
            <text:p>453649,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5:0106024:204</text:p>
          </table:table-cell>
          <table:table-cell table:style-name="ce27" office:value-type="float" office:value="630339.57" calcext:value-type="float">
            <text:p>630339,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6024:3</text:p>
          </table:table-cell>
          <table:table-cell table:style-name="ce27" office:value-type="float" office:value="268775.4" calcext:value-type="float">
            <text:p>268775,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6024:383</text:p>
          </table:table-cell>
          <table:table-cell table:style-name="ce27" office:value-type="float" office:value="238265.76" calcext:value-type="float">
            <text:p>238265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6024:4</text:p>
          </table:table-cell>
          <table:table-cell table:style-name="ce27" office:value-type="float" office:value="667579.98" calcext:value-type="float">
            <text:p>667579,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6024:402</text:p>
          </table:table-cell>
          <table:table-cell table:style-name="ce27" office:value-type="float" office:value="238992.18" calcext:value-type="float">
            <text:p>238992,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7019:108</text:p>
          </table:table-cell>
          <table:table-cell table:style-name="ce27" office:value-type="float" office:value="261839.38" calcext:value-type="float">
            <text:p>261839,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7024:114</text:p>
          </table:table-cell>
          <table:table-cell table:style-name="ce27" office:value-type="float" office:value="328944" calcext:value-type="float">
            <text:p>3289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7024:121</text:p>
          </table:table-cell>
          <table:table-cell table:style-name="ce27" office:value-type="float" office:value="500180" calcext:value-type="float">
            <text:p>5001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6:0101001:828</text:p>
          </table:table-cell>
          <table:table-cell table:style-name="ce27" office:value-type="float" office:value="118716.2" calcext:value-type="float">
            <text:p>118716,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7:0102002:2016</text:p>
          </table:table-cell>
          <table:table-cell table:style-name="ce27" office:value-type="float" office:value="67603.98" calcext:value-type="float">
            <text:p>67603,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7:0102002:515</text:p>
          </table:table-cell>
          <table:table-cell table:style-name="ce27" office:value-type="float" office:value="137031.76" calcext:value-type="float">
            <text:p>137031,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7:0102002:7734</text:p>
          </table:table-cell>
          <table:table-cell table:style-name="ce27" office:value-type="float" office:value="41259.42" calcext:value-type="float">
            <text:p>41259,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7:0102002:7735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7:0103002:7663</text:p>
          </table:table-cell>
          <table:table-cell table:style-name="ce27" office:value-type="float" office:value="1473540" calcext:value-type="float">
            <text:p>14735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8:0101001:21669</text:p>
          </table:table-cell>
          <table:table-cell table:style-name="ce27" office:value-type="float" office:value="368418.6" calcext:value-type="float">
            <text:p>368418,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9:0203001:259</text:p>
          </table:table-cell>
          <table:table-cell table:style-name="ce27" office:value-type="float" office:value="1236546.24" calcext:value-type="float">
            <text:p>1236546,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9:0203001:40</text:p>
          </table:table-cell>
          <table:table-cell table:style-name="ce27" office:value-type="float" office:value="840930" calcext:value-type="float">
            <text:p>8409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9:0203001:41</text:p>
          </table:table-cell>
          <table:table-cell table:style-name="ce27" office:value-type="float" office:value="584361.56" calcext:value-type="float">
            <text:p>584361,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9:0203001:43</text:p>
          </table:table-cell>
          <table:table-cell table:style-name="ce27" office:value-type="float" office:value="931967.82" calcext:value-type="float">
            <text:p>931967,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9:0203001:615</text:p>
          </table:table-cell>
          <table:table-cell table:style-name="ce27" office:value-type="float" office:value="69071" calcext:value-type="float">
            <text:p>690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3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4: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0001:6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22002:1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2: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8001:7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8001: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9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7: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7: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103001:8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4:2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21:1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21:4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21:5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1018:12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2001:7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2001:7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4001:3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6001:5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6001: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0001: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3011:1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9002:1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1001:1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07:2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0001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4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93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3001:17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6002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6002: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6002: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6002: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6002: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6002: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6002:7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6002:7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6002:7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6002: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6002: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6002: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6002: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6002:7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6002:7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6002: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6002: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6002: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6002: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6002: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6002:8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6002: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6002: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6002: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6002:8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6002:8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6002:8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6004: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7002: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7002:1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7002:1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7002:1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7002:1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7002:1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7002:1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7002:1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7002:1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7002:1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5002: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5002:4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01001:3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09014:4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16005: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25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27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30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31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31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34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36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000000:41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000000:43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000000:45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45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48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000000:49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49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103001:4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601001:10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601001:10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601001:10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601001:10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601001:10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601001:10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1001:10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1001:10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1001:10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601001:1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601001:10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601001:10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601001:10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601001:10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601001:10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601001:10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601001:10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601001:10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601001:10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601001:10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601001:10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1001:10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601001:10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601001:10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601001:10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601001:10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601001:10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601001:11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601001:1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601001:11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1001:11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601001:11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601001:11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601001:11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601001:11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601001:11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601001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1001:12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1001:1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1001:12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1001:12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1001:12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601001:12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601001:12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601001:12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601001:12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601001:12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601001:12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601001:12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1001:12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1001:12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1001:12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1001:12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1001:12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1001:13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601001:13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601001:13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601001:13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1001:13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1001:13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1001:13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1001:13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601001:13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1001:13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1001:13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1001:13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1001:13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1001:13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1001:13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1001:13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1001:13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1001:13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1001:13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1001:13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1001:13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1001:13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1001:13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1001:14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1001:14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1001:14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1001:14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1001:14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1001:14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1001:14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1001:14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1001:1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1001:14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1001:14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1001:14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1001:14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1001:14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1001:14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1001:14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1001:14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1001:14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1001:14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1001:14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1001:14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1001:15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1001:15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1001:15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1001:15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1001:15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1001:15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1001:1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1001:15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1001:15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1001:15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1001: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1001:15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1001:15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1001:15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1001:15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1001:15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1001:15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1001:15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1001:15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1001:15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1001:15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1001:15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1001:15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1001:15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1001:15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1001:15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1001:15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1001:15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1001:15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601001:15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601001:15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601001:15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601001:15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601001:15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601001:15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601001:15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601001:15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601001:15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601001:15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601001:15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601001:15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601001:15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601001:15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601001:15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601001:15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601001:15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601001:15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601001:15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601001:15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601001:15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601001:15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601001:15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601001:16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601001:16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601001:16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601001:16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601001:16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601001:16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601001:16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601001:16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601001:16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601001:16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601001:16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601001:16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601001:16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601001:1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601001:16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601001:16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601001:16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601001:16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601001:16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601001:16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601001:16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601001:16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601001:16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601001:16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601001:16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601001:16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601001:16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601001:16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601001:16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1001:16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1001:16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1001:16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1001:16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601001:16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601001:16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601001:16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601001:16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601001:16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601001:16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601001:16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601001:16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601001:16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601001:16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601001:16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601001:16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601001:16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601001:16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601001:16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601001:16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601001:16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601001:16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601001:16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601001:16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601001:16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601001:17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601001:17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601001:17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601001:17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601001:17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601001:17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601001:17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601001:17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601001:17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601001:17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601001:17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601001:17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601001:17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601001:17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601001:17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601001:17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601001:17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601001:17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601001:17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601001:17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601001:17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601001:17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601001:17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601001:17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601001:17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601001:17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1001:17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601001:17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601001:17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601001:17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601001:17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601001:17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601001:17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1001:17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1001:17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601001:17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601001:17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601001:17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601001:17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601001:17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601001:17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601001:17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601001:17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601001:17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601001:17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601001:17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601001:17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601001:17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601001:17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601001:17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601001:17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601001:17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601001:17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601001:17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601001:17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601001:17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601001:17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601001:17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601001:17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601001:17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601001:17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601001:17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601001:17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601001:17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601001:17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601001:17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601001:1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601001:18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601001:18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601001:18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601001:18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601001:18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601001:18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601001:18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601001:18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601001:18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601001:18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601001:18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601001:18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601001:18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601001:18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601001:18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601001:18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601001:18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601001:18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601001:18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601001:18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601001:18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601001:18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601001:18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601001:18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1001:18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601001:18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601001:18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601001:18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601001:18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601001:18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601001:18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601001:18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601001:18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601001:18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601001:18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601001:18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601001:18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601001:18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601001:18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601001:18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601001:18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601001:18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601001:18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601001:18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601001:18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601001:18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601001:18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601001:18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601001:18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601001:18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601001:18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601001:18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601001:18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601001:18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601001:18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601001:18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601001:18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601001:18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601001:18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601001:18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601001:18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601001:18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601001:18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601001:18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601001:18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601001:18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601001:18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601001:18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601001:18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601001:18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601001:19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601001:19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601001:19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601001:19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601001:19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601001:19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601001:19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601001:19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601001:19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601001:19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601001:19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601001:19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601001:19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601001:19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601001:19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601001:19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601001:19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601001:19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601001:19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601001:19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601001:19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601001:19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601001:19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601001:19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601001:19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601001:19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601001:19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601001:19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601001:19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601001:19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601001:19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601001:19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601001:19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601001:19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601001:19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601001:19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601001:19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601001:19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601001:19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601001:19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601001:19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601001:19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601001:19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601001:19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601001:19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601001:19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601001:19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601001:19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601001:19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601001:19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601001:19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601001:19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601001:19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601001:19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601001:19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601001:19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601001:19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601001:19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601001:19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601001:19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601001:19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601001:19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601001:19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601001:19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601001:19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601001:19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601001:19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601001:19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601001:19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601001:2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601001:2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601001:2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601001:2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601001:2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601001:28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601001:28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601001:28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601001:29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601001:29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601001:29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601001:29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601001:29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601001:29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601001:29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601001:29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601001:29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601001:29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601001:29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601001:29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601001:29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601001:29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601001:29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601001:29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601001:29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601001:29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601001:29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601001:29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601001:29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601001:29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601001:29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601001:29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601001:29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601001:29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601001:29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601001:2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601001:29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601001:29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601001:29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601001:29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601001:29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601001:29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601001:29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601001:30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601001:30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601001:30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601001:30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601001:30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601001:30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601001:30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601001:30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601001:30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601001:30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601001:30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601001:30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601001:30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601001:30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601001:30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601001:30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601001:30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601001:30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601001:30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601001:30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601001:30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601001:30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601001:30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601001:30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601001:30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601001:30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601001:30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601001:30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601001:30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601001:30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601001:30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601001:30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601001:30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601001:30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601001:30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601001:30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601001:3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601001:30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601001:30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601001:3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601001:31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601001:31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601001:31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601001:31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0601001:31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0601001:3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0601001:3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0601001:31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0601001:3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0601001:31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0601001:31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0601001:31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0601001:3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0601001:31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0601001:31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0601001:3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0601001:31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0601001:31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0601001:31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0601001:31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0601001:31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0601001:31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0601001:31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0601001:31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0601001:31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0601001:31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0601001:31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0601001:31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0601001:31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0601001:3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0601001:3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0601001:3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0601001:33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0601001:3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0601001:33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0601001:33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0601001:33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0601001:33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0601001:33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0601001:33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0601001:33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0601001:33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0601001:34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0601001:34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0601001:34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0601001:34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0601001:34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0601001:34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0601001:34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0601001:34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0601001:34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0601001:34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0601001:34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0601001:34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0601001:34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0601001:34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0601001:34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0601001:3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0601001:34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0601001:34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0601001:34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0601001:34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0601001:34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0601001:34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0601001:34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0601001:34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0601001:35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0601001:3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0601001:35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0601001:35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0601001:35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0601001:35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0601001:35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0601001:35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0601001:35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0601001:35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0601001:35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0601001:35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0601001:35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0601001:35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0601001:35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0601001:35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0601001:35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0601001:35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0601001:35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0601001:35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0601001:35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0601001:35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0601001:35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0601001:3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0601001:3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0601001:35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0601001:36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0601001:36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0601001:36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0601001:36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0601001:36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0601001:36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0601001:36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0601001:36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0601001:36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0601001:36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0601001:36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0601001:36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0601001:36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0601001:36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0601001:36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0601001:36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0601001:36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0601001:36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0601001:36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0601001:3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0601001:36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0601001:36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0601001:36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0601001:36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0601001:36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0601001:36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0601001:36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0601001:36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0601001:36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0601001:36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0601001:36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0601001:36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0601001:36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0601001:36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0601001:36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0601001:36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0601001:36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0601001:36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0601001:3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0601001:36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0601001:36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0601001:36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0601001:36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0601001:36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0601001:37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0601001:37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0601001:37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0601001:37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0601001:37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0601001:37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0601001:37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0601001:37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0601001:37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0601001:3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0601001:37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0601001:37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0601001:37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0601001:37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0601001:37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0601001:37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0601001:37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0601001:37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0601001:37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0601001:37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0601001:37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0601001:37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0601001:37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0601001:37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0601001:37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0601001:37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0601001:37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0601001:37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0601001:37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0601001:37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0601001:37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0601001:37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0601001:3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0601001:37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0601001:3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0601001:37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0601001:37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0601001:3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0601001:38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0601001:38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0601001:38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0601001:38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0601001:38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0601001:38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0601001:3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0601001:3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0601001:3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0601001:39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0601001:39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0601001:39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0601001:39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0601001:39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0601001:39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0601001:39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0601001:39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0601001:39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0601001:39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0601001: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0601001:40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0601001:40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0601001:40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0601001:40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0601001:40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0601001:40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0601001:40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0601001:40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0601001:40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0601001:4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0601001:40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0601001:40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0601001:40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0601001:40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0601001:40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0601001:40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0601001:40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0601001:40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0601001:40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0601001:40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0601001:40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0601001:40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0601001:40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0601001:40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0601001:4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0601001:40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0601001:40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0601001:40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0601001:40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0601001:41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0601001:41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0601001:41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0601001:41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0601001:41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0601001:41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0601001:41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0601001:41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0601001:41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0601001:4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0601001:41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0601001:41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0601001:41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0601001:41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0601001:41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0601001:41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0601001:41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0601001:41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0601001:41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0601001:4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0601001:41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0601001:41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0601001:41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0601001:41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0601001:4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0601001:41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0601001:4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0601001:41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0601001:41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0601001:41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0601001:41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0601001:4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0601001:41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0601001:41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0601001:41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0601001:41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0601001:41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0601001:41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0601001:41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0601001:41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0601001:41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0601001:41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0601001:41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0601001:41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0601001:41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0601001:41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0601001:41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0601001:41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0601001:4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0601001:42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0601001:42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0601001:42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0601001:42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0601001:42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0601001:42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0601001:42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0601001:42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0601001:42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0601001:42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0601001:42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0601001:42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0601001:4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0601001:42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0601001:42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0601001:42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0601001:4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0601001:42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0601001:42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0601001:42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0601001:4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0601001:42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0601001:42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0601001:42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0601001:4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0601001:42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0601001:42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0601001:42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0601001:42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0601001:42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0601001:42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0601001:42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0601001:42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0601001:42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0601001:42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0601001:4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0601001:4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0601001:4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0601001:4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0601001:4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0601001:4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0601001: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0601001:4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0601001:4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0601001:4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0601001:4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0601001:4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0601001:4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0601001:4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0601001:4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0601001:4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0601001:4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0601001:4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0601001:4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0601001:4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0601001:4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0601001:4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0601001:4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0601001: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0601001:4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0601001:4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0601001:4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0601001:4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0601001:4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0601001:4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0601001:4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0601001:4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0601001:4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0601001:4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0601001:4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0601001:4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0601001:4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0601001:4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0601001:4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0601001:5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0601001:5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0601001:5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0601001:5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0601001:5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0601001:5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0601001:5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0601001:5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0601001:5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0601001:5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0601001:5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0601001:5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0601001:5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0601001:5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0601001:5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0601001:5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0601001:5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0601001:5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0601001:5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0601001:5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0601001:5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0601001:5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0601001:5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0601001:5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0601001:5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0601001:5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0601001:5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0601001:5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0601001:5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0601001:5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0601001:5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0601001:5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0601001:5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0601001:5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0601001:5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0601001:5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0601001:5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0601001:5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0601001:5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0601001:5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0601001:6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0601001:6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0601001:6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0601001:6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0601001:6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0601001:6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0601001:6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0601001:6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0601001:6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0601001:6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0601001:6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0601001:6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0601001:6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0601001:6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0601001:6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0601001:6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0601001:6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0601001:6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0601001:6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0601001:6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0601001:6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0601001:6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0601001:6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0601001:6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0601001:6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0601001:6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0601001:6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0601001:6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0601001:6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0601001:6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0601001:6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0601001:6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0601001:6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0601001:6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0601001:6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0601001:6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0601001:7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0601001:7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0601001:7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0601001:7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0601001:7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0601001:7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0601001:7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0601001:7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0601001:7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0601001:7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0601001:7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0601001:7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0601001:7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0601001:7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0601001:7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0601001:7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0601001:7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0601001:7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0601001: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0601001:8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0601001:8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0601001:8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0601001:8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0601001:8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0601001:8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0601001:8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0601001:8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0601001:8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0601001:8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0601001:8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0601001:8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0601001:8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0601001:8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0601001:8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0601001:8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0601001:9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0601001:9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0601001:9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0601001:9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0601001:9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0601001:9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0601001:9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0601001:9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0601001:9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0601001:9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0601001:9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0601001:9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0601001:9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0601001:9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0601001:9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0601001:9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0601001:9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0601001:9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0601001:9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0601001:9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0601001:9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0601001:9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0601001:9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0601001:9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0601001:9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0601001:9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0601001:9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0601001:9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0601001:9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0602001:10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0602001:12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0602001:3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0604001:10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0604001:1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0604001:3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0604001:3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0604001:3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0606001:19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0606001:19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0606001:2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0606001:27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0606001:27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0606001:27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0606001:27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0606001:27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0606001:28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0606001:28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0606001:28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0606001:28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0606001:28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0606001:28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0606001:28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0606001:29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0606001:29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0606001:31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0606001:31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0606001:34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0606001:34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0606001:34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0606001:34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0606001:34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0606001:35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0606001:36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0606001:38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0606001:39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0606001:39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0606001:39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0606001:4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0606001:4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0606001:4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0606001:4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0606001:4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0606001:41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0606001:41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0606001:41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0606001:41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0606001:41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0606001:41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0606001:41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0606001:4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0606001:43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0606001:43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0606001:43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0606001:43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0606001:43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0606001: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0606001:45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0606001:45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0606001:45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0606001:45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0606001:45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0606001:45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0606001:45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0606001:45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0606001:45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0606001:45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0606001:45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0606001:45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0606001:45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0606001:45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0606001:45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0606001:45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0606001:45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0606001:45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0606001:45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0606001:4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0606001:4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0606001:4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0606001:4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0606001:46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0606001:4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0606001:4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0606001:4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0606001:4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0606001:4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0606001:4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0606001:4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0606001:4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0606001:4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0606001:4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0606001:4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0606001:4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0606001:4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0606001:4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0606001:4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0606001:49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0606001:55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0606001:5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0606001:5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0606001:58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0606001:58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0606001:58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0606001:58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0606001:5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0606001:59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0606001:60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0606001:6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0606001:61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0606001:61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0606001:61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0606001:61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0606001:6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0606001:6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0606001:6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0606001:6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0606001:6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0606001:6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0606001:6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0606001:6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0606001:6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0606001:6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0606001:6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0606001:6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0606001:6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0606001:6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0606001:6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0606001:6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0606001:6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0606001:6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0606001:6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0606001:6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0606001:6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0606001:6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0606001:6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0606001:6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0606001:6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0606001:7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0606001:7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0606001:7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0606001:7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0606001:7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0606001:7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0606001:7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0606001:7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0606001:7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0606001:7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0606001:7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0606001:7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0606001:7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0606001:7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0606001:7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0606001:8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0606001:8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0606001:8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0606001:8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0606004: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0606004: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0606004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0606004: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0606004: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0606004: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0606004: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0608001:5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0701001:12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0701001:2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0701001:5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0701001:5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0701001:5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0701001:5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0701001:5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0701001:5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0701001:5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0703001:9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0703001:9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0703002:3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0703002:3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0703002:7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0703002:8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0703002:9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0703002:9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0703002:9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0706001:1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0706001:1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0706001:1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0706001:1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0706001:1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0706001:1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0706001:1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0706001:1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0706001: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0706001:1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0706001:1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0706001:1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0706001:1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0706001:1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0706001:1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0706001:1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0706001:1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0706001:1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0706001:1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0706001:1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0706001:1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0706001:1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0706001:1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0706001:1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0706001:1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0706001: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0706001:2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0706001:2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0706001:2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0706001:2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0706001:2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0706001:2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0706001:2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0706001:2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0706001:2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0706001:2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0706001:2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0706001:2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0706001:2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0706001:2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0706001:2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0706001:2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0706001:3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0706001: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0706001: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0706001:4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0706001:4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0706001:4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0706001:4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0706001:4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0706001:4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0706001:4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0706001:4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0706001:4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0706001:5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0706001:5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0706001:5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0706001: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0706001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0706001:6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0706001:6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0706001: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0706001: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0706001: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0706001: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0706001: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0706001: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0706001: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0706001: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0707001:1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0707001:1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0707001:1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0707001: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0707001:1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9:0707001:1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9:0707001:1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9:0707001:1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9:0707001:1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9:0707001:1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9:0707001: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9:0707001:1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9:0707001:1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9:0707001:1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9:0707001:1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9:0707001:1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9:0707001:1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9:0707001:2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9:0707001: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9:0707001:2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9:0707001:2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9:0707001:2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9:0707001:2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9:0707001:2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9:0707001:2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9:0707001:2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9:0707001:2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9:0707001:2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9:0707001:2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9:0707001:2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9:0707001:2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9:0707001:2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9:0707001:2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9:0707001:3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9:0707001:3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9:0707001:3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9:0707001:3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9:0707001:3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9:0707001:3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9:0707001:3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9:0707001:3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9:0707001:3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9:0707001:3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9:0707001:3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9:0707001:3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9:0707001:3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9:0707001:3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9:0707001:3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9:0707001:3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9:0707001:3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9:0707001:3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9:0707001:3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9:0707001:3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9:0707001:3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9:0707001:3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9:0707001:3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9:0707001:3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9:0707001:3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9:0707001: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9:0707001: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9:0707001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9:0707001: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9:0707001:5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9:0707001: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9:0707001:5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9:0707001:5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9:0707001: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9:0707001:5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9:0707001:5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9:0707001: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9:0707001:5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9:0707001:5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9:0707001:5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9:0707001: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9:0707001:5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9:0707001:5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9:0707001:5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9:0707001:5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9:0707001:5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9:0707001: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9:0707001: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9:0707001:6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9:0707001:6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9:0707001:6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9:0707001:6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9:0707001:6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9:0707001:6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9:0707001:6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9:0707001: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9:0707001:6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9:0707001:6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9:0707001:6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9:0707001:6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9:0707001:6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9:0707001: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9:0707001: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9:0707001: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9:0707001: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9:0707001:7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9:0707001:7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9:0707001:7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9:0707001: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9:0716001:7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9:0801001:4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9:0801001:4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9:0801001:4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9:0802001:2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9:0805001: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9:0805001:1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9:0901001:38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9:0901001:38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09:1201001:10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09:1201001:10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09:1201001:10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09:1201001:10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09:1201001:10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09:1201001:10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09:1201001:10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09:1201001:10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09:1201001:10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09:1201001:10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09:1201001:10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09:1201001:10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09:1201001:10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09:1201001:10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09:1201001:10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09:1201001:10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09:1201001:10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09:1201001:10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09:1201001:10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09:1201001:10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09:1201001:10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09:1201001:10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09:1201001:10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09:1201001:10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09:1201001:10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09:1201001:10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09:1201001:10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09:1201001:10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09:1201001:10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09:1201001:10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09:1201001:10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09:1201001:10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09:1201001:10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09:1201001:10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09:1201001:10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09:1201001:10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09:1201001:10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09:1201001:10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09:1201001:10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09:1201001:10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09:1201001:10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09:1201001:10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09:1201001:10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09:1201001:10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09:1201001:11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09:1201001:1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09:1201001:16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09:1201001:16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09:1201001:16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09:1201001:16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09:1201001:16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09:1201001:16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09:1201001:17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09:1201001:17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09:1201001:17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09:1201001:17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09:1201001:17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09:1201001:17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09:1201001:17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09:1201001:17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09:1201001:17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09:1201001:17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09:1201001:17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09:1201001:17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09:1201001:17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09:1201001:17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09:1201001:17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09:1201001:17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09:1201001:17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09:1201001:18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09:1201001:18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09:1201001:18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09:1201001:18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09:1201001:18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09:1201001:18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09:1201001:1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09:1201001:18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09:1201001:18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09:1201001:18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09:1201001:18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09:1201001:18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09:1201001:18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09:1201001:18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09:1201001:18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09:1201001:1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09:1201001:1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09:1201001: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09:1201001:2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09:1201001:22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09:1201001:2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09:1201001:2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09:1201001:23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09:1201001:23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09:1201001:23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09:1201001:23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09:1201001:23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09:1201001:24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09:1201001:24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09:1201001:24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09:1201001:25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09:1201001:25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09:1201001:25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09:1201001:25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09:1201001:25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09:1201001:25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09:1201001:25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09:1201001:25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09:1201001:25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09:1201001:25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09:1201001:25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09:1201001:25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09:1201001:27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09:1201001:28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09:1201001:2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09:1201001:2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09:1201001:28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09:1201001:2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09:1201001:28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09:1201001:28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09:1201001:29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09:1201001:29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09:1201001:29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09:1201001:29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09:1201001:29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09:1201001:29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09:1201001:3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09:1201001:3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09:1201001:3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09:1201001:3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09:1201001:3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09:1201001:3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09:1201001:3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09:1201001:3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09:1201001:3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09:1201001:3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09:1201001:4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09:1201001:4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09:1201001:4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09:1201001:4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09:1201001:57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09:1201001:6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09:1201001:6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09:1201001:6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09:1201001:6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09:1201001:6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09:1201001:7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09:1201001:7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09:1201001:7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09:1201001:7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09:1201001:8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09:1201001:8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09:1201001:8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09:1201001:8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09:1201001:8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09:1201001:8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09:1201001:8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09:1201001:8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09:1201001:8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09:1201001:8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09:1201001:8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09:1201001:8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09:1201001:8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09:1201001:8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09:1201001:8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09:1201001:8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09:1201001:8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09:1201001:8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09:1201001:8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09:1201001:8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09:1201001:8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09:1201001:9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09:1201001:9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09:1201001:9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09:1201001:9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09:1201001:9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09:1201001:9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09:1201001:9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09:1201001:9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09:1201001:9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09:1201001:9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09:1201001:9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09:1201001:9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09:1201001:9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09:1201001:9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09:1201001:9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09:1201001:9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09:1201001:9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09:1201001:9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09:1201001:9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09:1201001:9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09:1201001:9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09:1201001:9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09:1203001:2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09:1203001:2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09:1203001:27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09:1203001:2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09:1203001:2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09:1203001:5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09:1203001:6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09:1203001: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09:1205001:10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09:1205001:10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09:1205001:10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09:1205001:11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09:1205001:11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09:1205001:1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09:1205001:11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09:1205001:11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09:1205001:11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09:1205001:5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09:1205001:6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09:1205001:6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09:1205001:6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09:1205001:6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09:1205001:7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09:1205001:8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09:1319001: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09:1407001: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09:1409001: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09:1515002:17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09:2608001:1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0:0109003: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0:0205008:8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0:0301001:3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10:0304001:9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10:0304010:35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11:0103007:3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11:0108006: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11:0111019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11:0112006:5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11:0112006:66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11:0114001:1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12:0102013:42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12:0102013:4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12:0102013:4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12:0102014: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12:0110001:18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12:0115003: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13:0105004:2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13:0121002:1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13:0122003: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14:0103005: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14:0103005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14:0103005: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14:0103006:15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14:0103006:15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14:0103006:17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14:0104001:1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4:0104009:12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4:0104012: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4:0105003: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4:0105003:1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4:0105003:1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4:0105003:1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4:0116018:1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6:0000000:8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6:0109004:2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6:0109004:3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6:0109004:5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6:0109004:6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6:0109004:6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6:0109004:6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6:0109004:6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6:0109004:6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6:0109004:6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6:0109004:6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6:0109004:8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6:0109004:8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6:0109004:8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6:0203003:10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6:0203003:1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16:0203003:12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16:0203003:12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16:0203003:12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16:0203003:12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16:0203003:13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16:0203003:13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16:0203003:13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16:0203003:13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16:0203003:13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16:0203003:14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16:0203003:147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16:0203003:14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16:0203003:14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16:0203003:14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16:0203003:14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16:0203003:5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16:0203003:5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17:0102045:5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18:0000000: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18:0000000:4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18:0103001:4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18:0105005:1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18:0106007:3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18:0109006:3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19:0000000:2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19:0000000:4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19:0000000:6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19:0000000:7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19:0000000:7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19:0107005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19:0111004: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19:0111004: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19:0111004: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19:0111004: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19:0111004: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19:0112001:3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19:0201002:23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19:0204002:11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19:0212002:16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19:0301003: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19:0301003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19:0301003: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19:0301003:1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19:0301003:1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19:0301003:1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19:0301003: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19:0301003:2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19:0301003: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19:0301003:3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19:0301003:3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19:0301003: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19:0301003: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19:0301003: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19:0301003: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19:0301003: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19:0301003: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19:0301003: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19:0301003: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19:0301003: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19:0301003: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19:0301003: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19:0301003: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19:0301017:2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19:0301017:6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19:0301017:6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19:0302014: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19:0302014:1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19:0302014: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19:0302014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19:0302014:1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19:0302014: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19:0302014: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19:0302014:2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19:0302014:2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19:0302014:3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19:0302014:4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19:0302014: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19:0302014:4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19:0302014:4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19:0302014:4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19:0302014: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19:0302014:7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19:0302014:7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19:0302014:7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19:0302015: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19:0302015:1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19:0302015:1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19:0302015:1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19:0302015:1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19:0302015:1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19:0302015:1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19:0302015:1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19:0302015: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19:0302015: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19:0302015: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19:0302015: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19:0302015:2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19:0302015: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19:0302015:3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19:0302015:4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19:0302015:4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19:0302015:4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19:0302015:4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19:0302015:4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19:0302015:5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19:0302015:5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19:0302015:6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19:0302015:6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19:0302017:100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19:0302017:10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19:0302017:10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19:0302017:1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19:0302017:11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19:0302017:11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19:0302017:11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19:0302017:11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19:0302017: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19:0302017: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19:0302017:3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19:0302017: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19:0302017:8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19:0302017:8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19:0302017:8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19:0302017: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19:0302017:9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19:0302017:9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19:0302018:1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19:0302018:1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19:0302018:1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19:0302018:1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19:0302018:1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19:0302018:1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19:0302018:1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19:0302018:1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19:0302018:1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19:0302018:1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19:0302018:1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19:0302018:1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19:0302018:1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19:0302018:1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19:0302018:1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19:0302018:1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19:0302018:1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19:0302018:1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19:0302018:17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19:0302018:18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19:0302018:19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19:0302018:19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19:0302018:1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19:0302018:212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19:0302018:2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19:0302018:21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19:0302018:21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19:0302018:21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19:0302018:22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19:0302018:22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19:0302018:22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19:0302018:22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19:0302018:22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19:0302018:23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19:0302018:23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19:0302018:23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19:0302018:23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19:0302018:239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19:0302018:24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19:0302018:24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19:0302018:24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19:0302018:24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19:0302018:24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19:0302018:24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19:0302018:24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19:0302018: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19:0302018:26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19:0302018:26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19:0302018:26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19:0302018:26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19:0302018:26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19:0302018:26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19:0302018:26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19:0302018:26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19:0302018:26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19:0302018:267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19:0302018:26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19:0302018: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19:0302018:27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19:0302018:27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19:0302018:271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19:0302018:27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19:0302018:27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19:0302018:27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19:0302018:27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19:0302018:27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19:0302018:273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19:0302018:27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19:0302018:27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19:0302018:27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19:0302018:27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19:0302018:27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19:0302018:27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19:0302018: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19:0302018: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19:0302018: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19:0302018: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19:0302018: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19:0302018: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19:0302018: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19:0302018: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19:0302018:4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19:0302018:4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19:0302018: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19:0302018: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19:0302018: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19:0302018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19:0302018: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19:0302018: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19:0302018: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19:0302018: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19:0302018: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19:0302018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19:0302018: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19:0302018:6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19:0302018:6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19:0302018:6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19:0302018:7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19:0302018:8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19:0302018:8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19:0302018:8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19:0302018:87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19:0302018:8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19:0302023:1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19:0302023:1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19:0302023:5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19:0302023:5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19:0302023:7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19:0302023:8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19:0302026:11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19:0302026:118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19:0302026:11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0:0101009: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0:0101009: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0:0102019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0:0102019: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0:0102024:1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0:0102024: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0:0102024:11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1:0105007: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1:0105032:4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1:0105040: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1:0112033:1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1:0303033: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1:0501022: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1:0601004:141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1:0607043: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1:0702021: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2:0202002:27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2:0202002:27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2:0401001: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3:0101006:5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3:0103006:1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3:0401002:9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3:0404004:1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4:0101005:95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4:0101046:11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4:0101047:3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4:0101058:4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4:0101060:120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4:0101060:9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4:0101062:6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4:0201002:6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4:0301016:50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4:0301017:8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4:0401014:85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4:0401018:27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4:0401038:39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4:0401047:3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4:0401055:11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5:0102001:5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5:0102010:11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5:0104010:1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5:0107008:1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6:0101001:43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6:0201003:137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6:0201003:30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6:0201003:36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6:0301001:1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6:0301002:21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8:0801044: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8:2101001:4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8:2101001:4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9:0101003:12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9:0101008:317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9:0101010:51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9:0102004:4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9:0103004:4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9:0103011:17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0:0000000:2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0:0000000:2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0:0101011:9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0:0102015:7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0:0102015: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0:0103022: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0:0103028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0:0104051: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0:0107006:3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0:0203003:108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0:0203004:54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0:0203010:160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0:0203010:18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0:0205004: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0:0205007:10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0:0205007:20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0:0207064:11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0:0209012: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0:0227027:5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0:0302050:161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0:0303090:8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0:0409001:482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0:0409001:48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0:0409001:48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0:0409001:49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0:0409001:49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0:0409001:49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0:0412022:368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0:0412022:36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0:0412022:369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0:0412022:37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0:0414051:94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0:0415004:4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0:0415013: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0:0432002:7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0:0432002:8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0:0501003:6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0:0503007:2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0:0503008:1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0:0503008:9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0:0504005:1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0:0505004: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0:0505009:9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0:0505021: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0:0505025:1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0:0506007:1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0:0508010:2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0:0509010: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0:0509010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0:0515001:6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0:0515001:6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0:0523006:19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0:0606001:2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0:0606001:2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0:0606001:2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0:0606001:2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0:0606001:2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0:0606001: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0:0606001:3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0:0606001:3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0:0606001:3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0:0606001: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0:0606001:33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0:0606001:3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1:0106003:5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1:0106003: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1:0106003:5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1:0106003:5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1:0106003:5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1:0106003:5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1:0106003: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1:0106003:6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1:0106003:6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1:0107051:78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1:0112034:54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1:0404026:4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2:0101004:58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2:0101019:98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2:0102005:572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2:0103002:242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2:0103002:5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2:0103003:31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2:0103003:668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2:0103016:886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2:0103020:10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3:0103009:1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4:0108006:19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5:0102038:3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5:0103004:2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5:0106010:10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5:0106010:6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5:0106014:1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5:0106017:12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5:0106017:19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5:0106017: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5:0106024:19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5:0106024:2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5:0107019:11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5:0107028:789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6:0101003:27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6:0101003:417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6:0103001:1633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6:0103001:344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6:0103001:346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6:0103001:573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7:0102002:1984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7:0102002:230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7:0102002:3037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7:0102002:494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7:0103002:575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8:0101001:4451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9:0203001:60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9:0203001:610</text:p>
          </table:table-cell>
          <table:table-cell table:style-name="ce29" office:value-type="date" office:date-value="2025-08-26" calcext:value-type="date">
            <text:p>26.08.2025</text:p>
          </table:table-cell>
          <table:table-cell table:style-name="ce29" office:value-type="date" office:date-value="2025-08-22" calcext:value-type="date">
            <text:p>22.08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7D0C73671C46C8A9C07E382D4164DD5474D5A2DBCE615999B16F5BF493ED83B43C96F04AC0C8214DCFA2A6DC0F2D25F34A9F131CF113536E05EFF55785CD309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15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1:08.0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1:16.495000000</dc:date>
    <meta:editing-cycles>5</meta:editing-cycles>
    <meta:editing-duration>PT1M54S</meta:editing-duration>
    <meta:document-statistic meta:table-count="2" meta:cell-count="9939" meta:object-count="0"/>
  </office:meta>
</office:document-meta>
</file>