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7" style:family="table-row">
      <style:table-row-properties style:row-height="1.191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wrap-option="wrap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59" table:default-cell-style-name="ce35"/>
        <table:table-column table:style-name="co7" table:number-columns-repeated="16320" table:default-cell-style-name="ce62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388</text:p>
          </table:table-cell>
          <table:table-cell table:style-name="ce5" table:number-columns-repeated="2"/>
          <table:table-cell table:style-name="ce6" office:value-type="date" office:date-value="2025-09-08" calcext:value-type="date">
            <text:p>08.09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28" calcext:value-type="float">
            <text:p>128</text:p>
          </table:table-cell>
          <table:table-cell table:style-name="ce12" table:number-columns-repeated="3"/>
          <table:table-cell table:number-columns-repeated="16376"/>
        </table:table-row>
        <table:table-row table:style-name="ro16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414" calcext:value-type="float">
            <text:p>414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14003:1215</text:p>
          </table:table-cell>
          <table:table-cell table:style-name="ce26" office:value-type="float" office:value="96969.42" calcext:value-type="float">
            <text:p>96969,42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18001:646</text:p>
          </table:table-cell>
          <table:table-cell table:style-name="ce26" office:value-type="float" office:value="316625.48" calcext:value-type="float">
            <text:p>316625,48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2:0110015:3301</text:p>
          </table:table-cell>
          <table:table-cell table:style-name="ce26" office:value-type="float" office:value="46279.9" calcext:value-type="float">
            <text:p>46279,9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3:0208004:835</text:p>
          </table:table-cell>
          <table:table-cell table:style-name="ce26" office:value-type="float" office:value="1429790.19" calcext:value-type="float">
            <text:p>1429790,19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8001:5621</text:p>
          </table:table-cell>
          <table:table-cell table:style-name="ce26" office:value-type="float" office:value="678560.65" calcext:value-type="float">
            <text:p>678560,6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8002:12224</text:p>
          </table:table-cell>
          <table:table-cell table:style-name="ce26" office:value-type="float" office:value="1581765.85" calcext:value-type="float">
            <text:p>1581765,8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10002:219</text:p>
          </table:table-cell>
          <table:table-cell table:style-name="ce26" office:value-type="float" office:value="732307.75" calcext:value-type="float">
            <text:p>732307,7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11003:1599</text:p>
          </table:table-cell>
          <table:table-cell table:style-name="ce26" office:value-type="float" office:value="2294404.32" calcext:value-type="float">
            <text:p>2294404,32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15001:505</text:p>
          </table:table-cell>
          <table:table-cell table:style-name="ce26" office:value-type="float" office:value="212117.3" calcext:value-type="float">
            <text:p>212117,3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21005:377</text:p>
          </table:table-cell>
          <table:table-cell table:style-name="ce26" office:value-type="float" office:value="849298.1" calcext:value-type="float">
            <text:p>849298,1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45010:1442</text:p>
          </table:table-cell>
          <table:table-cell table:style-name="ce26" office:value-type="float" office:value="327555.36" calcext:value-type="float">
            <text:p>327555,36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49002:8700</text:p>
          </table:table-cell>
          <table:table-cell table:style-name="ce26" office:value-type="float" office:value="2797296.96" calcext:value-type="float">
            <text:p>2797296,96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5:0109001:9919</text:p>
          </table:table-cell>
          <table:table-cell table:style-name="ce26" office:value-type="float" office:value="1280632.46" calcext:value-type="float">
            <text:p>1280632,46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6:0114007:1467</text:p>
          </table:table-cell>
          <table:table-cell table:style-name="ce26" office:value-type="float" office:value="356876.71" calcext:value-type="float">
            <text:p>356876,71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7:0103004:1081</text:p>
          </table:table-cell>
          <table:table-cell table:style-name="ce26" office:value-type="float" office:value="694190.58" calcext:value-type="float">
            <text:p>694190,58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7:0103004:870</text:p>
          </table:table-cell>
          <table:table-cell table:style-name="ce26" office:value-type="float" office:value="316189.54" calcext:value-type="float">
            <text:p>316189,54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7:0104005:2474</text:p>
          </table:table-cell>
          <table:table-cell table:style-name="ce26" office:value-type="float" office:value="190945.44" calcext:value-type="float">
            <text:p>190945,44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7:0104008:150</text:p>
          </table:table-cell>
          <table:table-cell table:style-name="ce26" office:value-type="float" office:value="666385.87" calcext:value-type="float">
            <text:p>666385,87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7:0104008:27</text:p>
          </table:table-cell>
          <table:table-cell table:style-name="ce26" office:value-type="float" office:value="346578.53" calcext:value-type="float">
            <text:p>346578,53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0101001:2012</text:p>
          </table:table-cell>
          <table:table-cell table:style-name="ce26" office:value-type="float" office:value="302193.78" calcext:value-type="float">
            <text:p>302193,78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0312001:1313</text:p>
          </table:table-cell>
          <table:table-cell table:style-name="ce26" office:value-type="float" office:value="1872649.21" calcext:value-type="float">
            <text:p>1872649,21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0601001:4278</text:p>
          </table:table-cell>
          <table:table-cell table:style-name="ce26" office:value-type="float" office:value="3752035.89" calcext:value-type="float">
            <text:p>3752035,89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0901001:2225</text:p>
          </table:table-cell>
          <table:table-cell table:style-name="ce26" office:value-type="float" office:value="390911.49" calcext:value-type="float">
            <text:p>390911,49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0901001:3860</text:p>
          </table:table-cell>
          <table:table-cell table:style-name="ce26" office:value-type="float" office:value="995557.5" calcext:value-type="float">
            <text:p>995557,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1413001:528</text:p>
          </table:table-cell>
          <table:table-cell table:style-name="ce26" office:value-type="float" office:value="389692.93" calcext:value-type="float">
            <text:p>389692,93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9:1414001:702</text:p>
          </table:table-cell>
          <table:table-cell table:style-name="ce26" office:value-type="float" office:value="403088.63" calcext:value-type="float">
            <text:p>403088,63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9:1505001:8</text:p>
          </table:table-cell>
          <table:table-cell table:style-name="ce26" office:value-type="float" office:value="288426.21" calcext:value-type="float">
            <text:p>288426,21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9:1719001:1232</text:p>
          </table:table-cell>
          <table:table-cell table:style-name="ce26" office:value-type="float" office:value="14156823.3" calcext:value-type="float">
            <text:p>14156823,3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9:1719001:1538</text:p>
          </table:table-cell>
          <table:table-cell table:style-name="ce26" office:value-type="float" office:value="8481806.4" calcext:value-type="float">
            <text:p>8481806,4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9:2102001:148</text:p>
          </table:table-cell>
          <table:table-cell table:style-name="ce26" office:value-type="float" office:value="344764.75" calcext:value-type="float">
            <text:p>344764,7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9:2102001:149</text:p>
          </table:table-cell>
          <table:table-cell table:style-name="ce26" office:value-type="float" office:value="273304.42" calcext:value-type="float">
            <text:p>273304,42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9:2102001:150</text:p>
          </table:table-cell>
          <table:table-cell table:style-name="ce26" office:value-type="float" office:value="277880.59" calcext:value-type="float">
            <text:p>277880,59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9:2102001:151</text:p>
          </table:table-cell>
          <table:table-cell table:style-name="ce26" office:value-type="float" office:value="762352.67" calcext:value-type="float">
            <text:p>762352,67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9:2102001:152</text:p>
          </table:table-cell>
          <table:table-cell table:style-name="ce26" office:value-type="float" office:value="474756.43" calcext:value-type="float">
            <text:p>474756,43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9:2102001:155</text:p>
          </table:table-cell>
          <table:table-cell table:style-name="ce26" office:value-type="float" office:value="494499.1" calcext:value-type="float">
            <text:p>494499,1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9:2102001:157</text:p>
          </table:table-cell>
          <table:table-cell table:style-name="ce26" office:value-type="float" office:value="487631.05" calcext:value-type="float">
            <text:p>487631,0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9:2102001:158</text:p>
          </table:table-cell>
          <table:table-cell table:style-name="ce26" office:value-type="float" office:value="789170.63" calcext:value-type="float">
            <text:p>789170,63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9:2102001:159</text:p>
          </table:table-cell>
          <table:table-cell table:style-name="ce26" office:value-type="float" office:value="487794.45" calcext:value-type="float">
            <text:p>487794,4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9:2102001:160</text:p>
          </table:table-cell>
          <table:table-cell table:style-name="ce26" office:value-type="float" office:value="237917.7" calcext:value-type="float">
            <text:p>237917,7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9:2102001:161</text:p>
          </table:table-cell>
          <table:table-cell table:style-name="ce26" office:value-type="float" office:value="465852.4" calcext:value-type="float">
            <text:p>465852,4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9:2102001:162</text:p>
          </table:table-cell>
          <table:table-cell table:style-name="ce26" office:value-type="float" office:value="488546.71" calcext:value-type="float">
            <text:p>488546,71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9:2102001:163</text:p>
          </table:table-cell>
          <table:table-cell table:style-name="ce26" office:value-type="float" office:value="317183.57" calcext:value-type="float">
            <text:p>317183,57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9:2102001:165</text:p>
          </table:table-cell>
          <table:table-cell table:style-name="ce26" office:value-type="float" office:value="298160.95" calcext:value-type="float">
            <text:p>298160,9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9:2102001:167</text:p>
          </table:table-cell>
          <table:table-cell table:style-name="ce26" office:value-type="float" office:value="610111.49" calcext:value-type="float">
            <text:p>610111,49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9:2406001:549</text:p>
          </table:table-cell>
          <table:table-cell table:style-name="ce26" office:value-type="float" office:value="25669931.14" calcext:value-type="float">
            <text:p>25669931,14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9:2513001:113</text:p>
          </table:table-cell>
          <table:table-cell table:style-name="ce26" office:value-type="float" office:value="247411.58" calcext:value-type="float">
            <text:p>247411,58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9:2705001:733</text:p>
          </table:table-cell>
          <table:table-cell table:style-name="ce26" office:value-type="float" office:value="68792.3" calcext:value-type="float">
            <text:p>68792,3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9:2711001:1281</text:p>
          </table:table-cell>
          <table:table-cell table:style-name="ce26" office:value-type="float" office:value="329052.14" calcext:value-type="float">
            <text:p>329052,14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9:2803001:1</text:p>
          </table:table-cell>
          <table:table-cell table:style-name="ce26" office:value-type="float" office:value="1110126.5" calcext:value-type="float">
            <text:p>1110126,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0:0205006:3299</text:p>
          </table:table-cell>
          <table:table-cell table:style-name="ce26" office:value-type="float" office:value="1855780.48" calcext:value-type="float">
            <text:p>1855780,48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0:0304005:2292</text:p>
          </table:table-cell>
          <table:table-cell table:style-name="ce26" office:value-type="float" office:value="468857.97" calcext:value-type="float">
            <text:p>468857,97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0:0304005:2479</text:p>
          </table:table-cell>
          <table:table-cell table:style-name="ce26" office:value-type="float" office:value="2000508.65" calcext:value-type="float">
            <text:p>2000508,6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0:0403001:4444</text:p>
          </table:table-cell>
          <table:table-cell table:style-name="ce26" office:value-type="float" office:value="627208.33" calcext:value-type="float">
            <text:p>627208,33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1:0000000:868</text:p>
          </table:table-cell>
          <table:table-cell table:style-name="ce26" office:value-type="float" office:value="186855.31" calcext:value-type="float">
            <text:p>186855,31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1:0105005:601</text:p>
          </table:table-cell>
          <table:table-cell table:style-name="ce26" office:value-type="float" office:value="236634.11" calcext:value-type="float">
            <text:p>236634,11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1:0110008:160</text:p>
          </table:table-cell>
          <table:table-cell table:style-name="ce26" office:value-type="float" office:value="5674153.89" calcext:value-type="float">
            <text:p>5674153,89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1:0112006:2543</text:p>
          </table:table-cell>
          <table:table-cell table:style-name="ce26" office:value-type="float" office:value="238770.35" calcext:value-type="float">
            <text:p>238770,3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1:0117009:432</text:p>
          </table:table-cell>
          <table:table-cell table:style-name="ce26" office:value-type="float" office:value="1270676.83" calcext:value-type="float">
            <text:p>1270676,83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2:0101001:393</text:p>
          </table:table-cell>
          <table:table-cell table:style-name="ce26" office:value-type="float" office:value="213573.74" calcext:value-type="float">
            <text:p>213573,74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2:0102002:2432</text:p>
          </table:table-cell>
          <table:table-cell table:style-name="ce26" office:value-type="float" office:value="479470.98" calcext:value-type="float">
            <text:p>479470,98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3:0109004:1507</text:p>
          </table:table-cell>
          <table:table-cell table:style-name="ce26" office:value-type="float" office:value="1190871.06" calcext:value-type="float">
            <text:p>1190871,06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3:0109004:804</text:p>
          </table:table-cell>
          <table:table-cell table:style-name="ce26" office:value-type="float" office:value="2969322.3" calcext:value-type="float">
            <text:p>2969322,3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3:0109005:1244</text:p>
          </table:table-cell>
          <table:table-cell table:style-name="ce26" office:value-type="float" office:value="10265581.26" calcext:value-type="float">
            <text:p>10265581,26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5:0111001:930</text:p>
          </table:table-cell>
          <table:table-cell table:style-name="ce26" office:value-type="float" office:value="422187.21" calcext:value-type="float">
            <text:p>422187,21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7:0101022:1693</text:p>
          </table:table-cell>
          <table:table-cell table:style-name="ce26" office:value-type="float" office:value="1219160" calcext:value-type="float">
            <text:p>1219160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9:0206002:849</text:p>
          </table:table-cell>
          <table:table-cell table:style-name="ce26" office:value-type="float" office:value="952941.15" calcext:value-type="float">
            <text:p>952941,1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1:0108012:948</text:p>
          </table:table-cell>
          <table:table-cell table:style-name="ce26" office:value-type="float" office:value="690802.63" calcext:value-type="float">
            <text:p>690802,63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1:0112032:166</text:p>
          </table:table-cell>
          <table:table-cell table:style-name="ce26" office:value-type="float" office:value="92799.2" calcext:value-type="float">
            <text:p>92799,2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2:0202002:2839</text:p>
          </table:table-cell>
          <table:table-cell table:style-name="ce26" office:value-type="float" office:value="92413.06" calcext:value-type="float">
            <text:p>92413,06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3:0103001:634</text:p>
          </table:table-cell>
          <table:table-cell table:style-name="ce26" office:value-type="float" office:value="979615.7" calcext:value-type="float">
            <text:p>979615,7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3:0103001:798</text:p>
          </table:table-cell>
          <table:table-cell table:style-name="ce26" office:value-type="float" office:value="483455.88" calcext:value-type="float">
            <text:p>483455,88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3:0103001:799</text:p>
          </table:table-cell>
          <table:table-cell table:style-name="ce26" office:value-type="float" office:value="496159.82" calcext:value-type="float">
            <text:p>496159,82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3:0103005:247</text:p>
          </table:table-cell>
          <table:table-cell table:style-name="ce26" office:value-type="float" office:value="1206968.4" calcext:value-type="float">
            <text:p>1206968,4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3:0103005:255</text:p>
          </table:table-cell>
          <table:table-cell table:style-name="ce26" office:value-type="float" office:value="403846.75" calcext:value-type="float">
            <text:p>403846,7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4:0101051:9321</text:p>
          </table:table-cell>
          <table:table-cell table:style-name="ce26" office:value-type="float" office:value="46210.39" calcext:value-type="float">
            <text:p>46210,39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4:0101051:9322</text:p>
          </table:table-cell>
          <table:table-cell table:style-name="ce26" office:value-type="float" office:value="129284.27" calcext:value-type="float">
            <text:p>129284,27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4:0101051:9323</text:p>
          </table:table-cell>
          <table:table-cell table:style-name="ce26" office:value-type="float" office:value="44498.9" calcext:value-type="float">
            <text:p>44498,9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4:0101051:9324</text:p>
          </table:table-cell>
          <table:table-cell table:style-name="ce26" office:value-type="float" office:value="47921.89" calcext:value-type="float">
            <text:p>47921,89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4:0101060:3254</text:p>
          </table:table-cell>
          <table:table-cell table:style-name="ce26" office:value-type="float" office:value="277011.13" calcext:value-type="float">
            <text:p>277011,13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4:0401014:11435</text:p>
          </table:table-cell>
          <table:table-cell table:style-name="ce26" office:value-type="float" office:value="4629528.68" calcext:value-type="float">
            <text:p>4629528,68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4:0401038:1880</text:p>
          </table:table-cell>
          <table:table-cell table:style-name="ce26" office:value-type="float" office:value="34808.23" calcext:value-type="float">
            <text:p>34808,23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4:0501003:6724</text:p>
          </table:table-cell>
          <table:table-cell table:style-name="ce26" office:value-type="float" office:value="148447.4" calcext:value-type="float">
            <text:p>148447,4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4:0501005:1603</text:p>
          </table:table-cell>
          <table:table-cell table:style-name="ce26" office:value-type="float" office:value="1665879.2" calcext:value-type="float">
            <text:p>1665879,2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4:0501009:8437</text:p>
          </table:table-cell>
          <table:table-cell table:style-name="ce26" office:value-type="float" office:value="1829596.07" calcext:value-type="float">
            <text:p>1829596,07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4:0501014:5133</text:p>
          </table:table-cell>
          <table:table-cell table:style-name="ce26" office:value-type="float" office:value="1491840.17" calcext:value-type="float">
            <text:p>1491840,17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5:0104002:3975</text:p>
          </table:table-cell>
          <table:table-cell table:style-name="ce26" office:value-type="float" office:value="1018799.53" calcext:value-type="float">
            <text:p>1018799,53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5:0104013:1950</text:p>
          </table:table-cell>
          <table:table-cell table:style-name="ce26" office:value-type="float" office:value="582394.81" calcext:value-type="float">
            <text:p>582394,81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5:0106002:413</text:p>
          </table:table-cell>
          <table:table-cell table:style-name="ce26" office:value-type="float" office:value="198545.61" calcext:value-type="float">
            <text:p>198545,61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5:0109011:2310</text:p>
          </table:table-cell>
          <table:table-cell table:style-name="ce26" office:value-type="float" office:value="155290.31" calcext:value-type="float">
            <text:p>155290,31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6:0201003:8193</text:p>
          </table:table-cell>
          <table:table-cell table:style-name="ce26" office:value-type="float" office:value="433449.13" calcext:value-type="float">
            <text:p>433449,13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6:0401004:9029</text:p>
          </table:table-cell>
          <table:table-cell table:style-name="ce26" office:value-type="float" office:value="335761.34" calcext:value-type="float">
            <text:p>335761,34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6:0401005:4297</text:p>
          </table:table-cell>
          <table:table-cell table:style-name="ce26" office:value-type="float" office:value="43719742.76" calcext:value-type="float">
            <text:p>43719742,76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7:0103007:2086</text:p>
          </table:table-cell>
          <table:table-cell table:style-name="ce26" office:value-type="float" office:value="222192.18" calcext:value-type="float">
            <text:p>222192,18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7:0105007:787</text:p>
          </table:table-cell>
          <table:table-cell table:style-name="ce26" office:value-type="float" office:value="1190126.34" calcext:value-type="float">
            <text:p>1190126,34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7:0105007:788</text:p>
          </table:table-cell>
          <table:table-cell table:style-name="ce26" office:value-type="float" office:value="986446.49" calcext:value-type="float">
            <text:p>986446,49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8:1301024:127</text:p>
          </table:table-cell>
          <table:table-cell table:style-name="ce26" office:value-type="float" office:value="130422.94" calcext:value-type="float">
            <text:p>130422,94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9:0101011:1781</text:p>
          </table:table-cell>
          <table:table-cell table:style-name="ce26" office:value-type="float" office:value="86184.38" calcext:value-type="float">
            <text:p>86184,38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30:0101001:18463</text:p>
          </table:table-cell>
          <table:table-cell table:style-name="ce26" office:value-type="float" office:value="1597440.02" calcext:value-type="float">
            <text:p>1597440,02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30:0102034:975</text:p>
          </table:table-cell>
          <table:table-cell table:style-name="ce26" office:value-type="float" office:value="145703.71" calcext:value-type="float">
            <text:p>145703,71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30:0103020:1139</text:p>
          </table:table-cell>
          <table:table-cell table:style-name="ce26" office:value-type="float" office:value="243039.53" calcext:value-type="float">
            <text:p>243039,53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30:0201017:791</text:p>
          </table:table-cell>
          <table:table-cell table:style-name="ce26" office:value-type="float" office:value="202880.7" calcext:value-type="float">
            <text:p>202880,7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0:0207049:1586</text:p>
          </table:table-cell>
          <table:table-cell table:style-name="ce26" office:value-type="float" office:value="1472307.61" calcext:value-type="float">
            <text:p>1472307,61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0:0302073:1109</text:p>
          </table:table-cell>
          <table:table-cell table:style-name="ce26" office:value-type="float" office:value="138212.11" calcext:value-type="float">
            <text:p>138212,11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30:0409001:4919</text:p>
          </table:table-cell>
          <table:table-cell table:style-name="ce26" office:value-type="float" office:value="193581.94" calcext:value-type="float">
            <text:p>193581,94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0:0409001:4920</text:p>
          </table:table-cell>
          <table:table-cell table:style-name="ce26" office:value-type="float" office:value="240075.42" calcext:value-type="float">
            <text:p>240075,42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30:0409001:4921</text:p>
          </table:table-cell>
          <table:table-cell table:style-name="ce26" office:value-type="float" office:value="182592.58" calcext:value-type="float">
            <text:p>182592,58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30:0414025:2122</text:p>
          </table:table-cell>
          <table:table-cell table:style-name="ce26" office:value-type="float" office:value="158317.81" calcext:value-type="float">
            <text:p>158317,81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30:0414025:2123</text:p>
          </table:table-cell>
          <table:table-cell table:style-name="ce26" office:value-type="float" office:value="159090.09" calcext:value-type="float">
            <text:p>159090,09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0:0423002:723</text:p>
          </table:table-cell>
          <table:table-cell table:style-name="ce26" office:value-type="float" office:value="631111.25" calcext:value-type="float">
            <text:p>631111,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0:0523006:521</text:p>
          </table:table-cell>
          <table:table-cell table:style-name="ce26" office:value-type="float" office:value="262169.86" calcext:value-type="float">
            <text:p>262169,86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1:0107028:714</text:p>
          </table:table-cell>
          <table:table-cell table:style-name="ce26" office:value-type="float" office:value="142599.11" calcext:value-type="float">
            <text:p>142599,11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1:0107028:715</text:p>
          </table:table-cell>
          <table:table-cell table:style-name="ce26" office:value-type="float" office:value="142599.11" calcext:value-type="float">
            <text:p>142599,11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1:0404014:73</text:p>
          </table:table-cell>
          <table:table-cell table:style-name="ce26" office:value-type="float" office:value="389474.61" calcext:value-type="float">
            <text:p>389474,61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2:0101004:6624</text:p>
          </table:table-cell>
          <table:table-cell table:style-name="ce26" office:value-type="float" office:value="1240990.25" calcext:value-type="float">
            <text:p>1240990,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2:0101004:6625</text:p>
          </table:table-cell>
          <table:table-cell table:style-name="ce26" office:value-type="float" office:value="804064.59" calcext:value-type="float">
            <text:p>804064,59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32:0101015:6684</text:p>
          </table:table-cell>
          <table:table-cell table:style-name="ce26" office:value-type="float" office:value="1097037.81" calcext:value-type="float">
            <text:p>1097037,81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32:0102005:15061</text:p>
          </table:table-cell>
          <table:table-cell table:style-name="ce26" office:value-type="float" office:value="2020139.39" calcext:value-type="float">
            <text:p>2020139,39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32:0103019:8046</text:p>
          </table:table-cell>
          <table:table-cell table:style-name="ce26" office:value-type="float" office:value="316276.82" calcext:value-type="float">
            <text:p>316276,82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32:0103019:8047</text:p>
          </table:table-cell>
          <table:table-cell table:style-name="ce26" office:value-type="float" office:value="118439.42" calcext:value-type="float">
            <text:p>118439,42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35:0106006:475</text:p>
          </table:table-cell>
          <table:table-cell table:style-name="ce26" office:value-type="float" office:value="430724.91" calcext:value-type="float">
            <text:p>430724,91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35:0107007:2787</text:p>
          </table:table-cell>
          <table:table-cell table:style-name="ce26" office:value-type="float" office:value="590515.48" calcext:value-type="float">
            <text:p>590515,48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36:0101001:6183</text:p>
          </table:table-cell>
          <table:table-cell table:style-name="ce26" office:value-type="float" office:value="78276.08" calcext:value-type="float">
            <text:p>78276,08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36:0103001:18643</text:p>
          </table:table-cell>
          <table:table-cell table:style-name="ce26" office:value-type="float" office:value="156011.3" calcext:value-type="float">
            <text:p>156011,3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36:0103001:18644</text:p>
          </table:table-cell>
          <table:table-cell table:style-name="ce26" office:value-type="float" office:value="97609.24" calcext:value-type="float">
            <text:p>97609,24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36:0103002:4112</text:p>
          </table:table-cell>
          <table:table-cell table:style-name="ce26" office:value-type="float" office:value="3012274.11" calcext:value-type="float">
            <text:p>3012274,11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37:0102002:4537</text:p>
          </table:table-cell>
          <table:table-cell table:style-name="ce26" office:value-type="float" office:value="300483.4" calcext:value-type="float">
            <text:p>300483,4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38:0101002:12685</text:p>
          </table:table-cell>
          <table:table-cell table:style-name="ce26" office:value-type="float" office:value="635647.61" calcext:value-type="float">
            <text:p>635647,61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39:0503002:649</text:p>
          </table:table-cell>
          <table:table-cell table:style-name="ce26" office:value-type="float" office:value="22421.34" calcext:value-type="float">
            <text:p>22421,34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number-columns-repeated="16379"/>
        </table:table-row>
        <table:table-row table:style-name="ro17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2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2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01001:4144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3:0208011:63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11018:1293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313001:522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320001:1580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352001:3652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52001:7778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52001:7783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52001:7787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52001:7791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5:0101001:1431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5:0101001:1576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5:0101001:1592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5:0101001:1607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5:0101001:1609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5:0101001:1618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5:0105001:801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5:0106002:1017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5:0106002:1020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5:0106002:1022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5:0106002:1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5:0106002:1026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5:0106002:1027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5:0106002:1029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5:0106002:402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5:0106002:403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5:0106002:404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5:0106002:40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5:0106002:406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5:0106002:407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5:0106002:409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5:0106002:410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5:0106002:411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5:0106002:412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5:0106002:413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5:0106002:414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5:0106002:41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5:0106002:416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5:0106002:417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5:0106002:418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5:0106002:419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5:0106002:420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5:0106002:421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5:0106002:422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5:0106002:423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5:0106002:424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5:0106002:4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5:0106002:426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5:0106002:427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5:0106002:428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5:0106002:429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5:0106002:430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5:0106002:431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5:0106002:432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5:0106002:433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5:0106002:434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5:0106002:676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5:0109001:6321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5:0112004:17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5:0112004:309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5:0114003:159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5:0114003:16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5:0115003:123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5:0115003:124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5:0115003:88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6:0115010:1444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7:0104005:2460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9:0000000:2431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9:0000000:4212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9:1411001:171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9:2705001:331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0:0304005:2439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1:0117033:456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4:0103005:286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8:0101001:63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9:0212002:1368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9:0212002:1386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9:0212002:1629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9:0212002:163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1:0101001:517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1:0108012:64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1:0110001:62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1:0110001:92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1:0111016:47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1:0111016:54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1:0111016:5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1:0114005:152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1:0114005:2481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1:0114005:2482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1:0114005:2483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1:0114005:248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1:0114005:2593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1:0114005:2594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1:0114005:2630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1:0114005:96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1:0114005:966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1:0114005:967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1:0114005:968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1:0114005:969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1:0114005:970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1:0114005:971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1:0114005:972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1:0114005:973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1:0114005:974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1:0114005:97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1:0114005:976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1:0114005:977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1:0114005:978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1:0114005:979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1:0114005:980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1:0114005:981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1:0114005:982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1:0114005:983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1:0114005:984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1:0114005:98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1:0114005:986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1:0114005:987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1:0114005:988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1:0114005:989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1:0114005:990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1:0114005:991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1:0114005:992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1:0114005:993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1:0114005:994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1:0114005:99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1:0114005:996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1:0208003:102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1:0208003:29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1:0208003:4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1:0208003:46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1:0602014:107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2:0301010:796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3:0103006:160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3:0103006:216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3:0103006:271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3:0103006:272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4:0101001:10677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4:0101010:917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4:0101018:2964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4:0101029:5036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4:0101033:12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4:0101042:3639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4:0101048:727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4:0101051:8682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4:0401014:4946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5:0102007:487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5:0104013:1888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5:0109011:727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6:0000000:512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6:0401001:14771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7:0103005:337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7:0103007:1056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7:0105001:1520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8:0000000:1582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8:0803031:49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8:0803031:70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30:0000000:1164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30:0000000:251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30:0000000:749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30:0101001:13631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30:0104035:1026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30:0104035:1027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30:0104035:1028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30:0104035:1029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30:0104035:1138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30:0104035:1160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30:0205008:98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30:0207049:1509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30:0228014:120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30:0228014:129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30:0301004:2279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30:0301017:144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30:0301017:2324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30:0301017:2337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30:0301017:234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30:0301017:2377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30:0301017:2388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30:0301017:2389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30:0301017:2439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30:0301017:2541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30:0301017:2542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30:0301017:2639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30:0301017:2640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30:0301017:297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30:0301017:434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30:0301017:43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30:0301070:3239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30:0301070:3240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30:0301070:3241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30:0301070:3242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30:0301070:3243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30:0301070:3244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30:0301070:324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30:0301070:3246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30:0301070:3248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30:0301070:3249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30:0301070:3250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30:0301070:3251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30:0301070:3253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30:0301070:3254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30:0301070:325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30:0301070:3256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30:0301070:3257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30:0301070:3258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30:0301070:3259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30:0301070:3260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30:0301070:3261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30:0301070:3262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30:0301070:3263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30:0301070:3264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30:0301070:326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30:0301070:3266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30:0301070:3267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30:0301070:3268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30:0301070:3269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30:0301070:3270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30:0301070:3272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30:0301070:3273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30:0301070:3274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30:0301070:327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30:0301070:3276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30:0501001:6014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30:0505013:700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30:0507025:1436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30:0508055:118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30:0508055:156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30:0523006:448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30:0603058:5338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32:0101004:2920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32:0101009:2496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32:0101015:9859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32:0101015:9860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32:0101019:7214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32:0102002:1902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32:0102002:1944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32:0102002:1950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32:0102008:4144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32:0102012:1871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32:0103013:15159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32:0103013:15182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32:0103013:15193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32:0103013:16449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32:0103013:16481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32:0103013:16482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32:0103013:1650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32:0103013:1700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32:0103013:17196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32:0103013:17207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32:0103013:18003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32:0103013:180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32:0103013:18026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32:0103013:18113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32:0103013:19106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32:0103013:19287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32:0103013:19354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32:0103013:21632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32:0103014:1374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32:0103015:12079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32:0103016:5330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34:0101001:5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34:0101074:288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34:0112005:101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34:0112007:39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34:0114004:42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35:0000000:302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35:0000000:373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35:0101008:159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35:0106001:164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35:0106001:166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35:0106001:199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35:0106001:200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35:0106001:201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35:0106001:202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35:0106001:20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35:0106001:208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35:0106001:209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35:0106001:216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35:0106001:219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35:0106002:254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35:0106002:259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35:0106002:260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35:0106002:261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35:0106002:262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35:0106002:264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35:0106002:312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35:0106002:313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35:0106002:314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35:0106003:223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35:0106003:224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35:0106003:2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35:0106003:227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35:0106003:228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35:0106003:229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35:0106003:230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35:0106003:231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35:0106003:232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35:0106003:233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35:0106003:23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35:0106003:236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35:0106003:237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35:0106003:238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35:0106003:239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35:0106003:240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35:0106003:241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35:0106003:242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35:0106003:243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35:0106003:244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35:0106003:24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35:0106003:247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35:0106003:254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35:0106003:25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35:0106003:256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35:0106003:261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35:0106003:262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35:0106003:264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35:0106003:26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35:0106003:273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35:0106003:277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35:0106003:279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35:0106003:280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35:0106003:291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35:0106003:504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35:0106003:507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35:0106010:171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35:0106011:206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35:0106011:207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35:0106011:208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35:0106011:216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35:0106011:286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35:0106011:314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35:0106011:31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35:0106011:316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35:0106011:317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35:0106011:447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35:0106011:448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35:0106011:449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35:0106011:450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35:0106011:473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35:0106013:222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35:0106013:22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35:0106013:226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35:0106013:231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35:0106013:236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35:0106013:237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35:0106013:238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35:0106013:267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35:0106013:381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35:0106013:38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35:0106014:191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35:0106014:192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35:0106014:193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35:0106014:194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35:0106014:196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35:0106014:197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35:0106014:198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35:0106014:201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35:0106014:202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35:0106014:203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35:0106014:204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35:0106014:210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35:0106014:212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35:0106014:214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35:0106014:21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35:0106014:222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35:0106014:257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35:0106014:261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35:0106014:262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35:0106014:263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35:0106014:269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35:0106014:271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35:0106014:397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35:0106018:191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35:0106018:192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35:0106018:193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35:0106018:194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35:0106018:19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35:0106018:197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35:0106018:198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35:0106018:200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35:0106018:201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35:0106018:202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35:0106018:204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35:0106018:205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35:0106018:210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35:0106018:211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35:0106018:216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35:0106018:217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35:0106018:218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35:0106018:221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35:0106018:223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35:0106018:224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35:0106020:256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35:0106020:257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35:0106020:259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35:0107004:1217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35:0107004:1220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35:0107004:1221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35:0107004:1222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35:0107005:439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35:0107005:444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35:0107005:639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35:0107005:640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35:0107010:467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35:0107012:417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35:0107012:419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35:0107012:456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35:0107012:457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35:0107012:458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35:0107012:544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35:0107012:622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35:0107012:752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35:0107015:607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36:0102002:3323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36:0103001:13740</text:p>
          </table:table-cell>
          <table:table-cell table:style-name="ce28" office:value-type="date" office:date-value="2025-08-27" calcext:value-type="date">
            <text:p>27.08.2025</text:p>
          </table:table-cell>
          <table:table-cell table:style-name="ce28" office:value-type="date" office:date-value="2025-08-25" calcext:value-type="date">
            <text:p>25.08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8DBB602B191B27DBF8CFB0DF7014C40CF1F34AB291111B40E610B111EDC12992B37EB87C27C3ADEEAB08719CAF30B1BFFD0963CC338BB9255F7ABFBB864C5BE6</text:p>
          </table:table-cell>
          <table:covered-table-cell table:style-name="ce59"/>
          <table:table-cell table:style-name="ce62" table:number-columns-repeated="59"/>
          <table:table-cell table:number-columns-repeated="16320"/>
        </table:table-row>
        <table:table-row table:style-name="ro19">
          <table:table-cell table:number-columns-repeated="5"/>
          <table:table-cell table:style-name="ce62" table:number-columns-repeated="59"/>
          <table:table-cell table:number-columns-repeated="16320"/>
        </table:table-row>
        <table:table-row table:style-name="ro19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2" table:number-columns-repeated="59"/>
          <table:table-cell table:number-columns-repeated="16320"/>
        </table:table-row>
        <table:table-row table:style-name="ro19">
          <table:table-cell table:number-columns-repeated="16384"/>
        </table:table-row>
        <table:table-row table:style-name="ro2" table:number-rows-repeated="104801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59" table:default-cell-style-name="ce62"/>
        <table:table-column table:style-name="co7" table:number-columns-repeated="16320" table:default-cell-style-name="ce62"/>
        <table:table-row table:style-name="ro12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3" office:value-type="string" calcext:value-type="string">
            <text:p>№</text:p>
            <text:p>п/п</text:p>
          </table:table-cell>
          <table:table-cell table:style-name="ce64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5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8" table:number-rows-repeated="1048566">
          <table:table-cell table:number-columns-repeated="16384"/>
        </table:table-row>
        <table:table-row table:style-name="ro1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8">00.00.0000</text:date>, <text:time style:data-style-name="N2" text:time-value="08:44:37.40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9-08T08:44:52.086000000</dc:date>
    <meta:editing-cycles>29</meta:editing-cycles>
    <meta:editing-duration>PT1H12M20S</meta:editing-duration>
    <meta:document-statistic meta:table-count="2" meta:cell-count="2336" meta:object-count="0"/>
  </office:meta>
</office:document-meta>
</file>