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90</text:p>
          </table:table-cell>
          <table:table-cell table:style-name="ce5" table:number-columns-repeated="2"/>
          <table:table-cell table:style-name="ce6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1" calcext:value-type="float">
            <text:p>141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50" calcext:value-type="float">
            <text:p>55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3:0301003:1142</text:p>
          </table:table-cell>
          <table:table-cell table:style-name="ce26" office:value-type="float" office:value="664209.79" calcext:value-type="float">
            <text:p>664209,7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1882</text:p>
          </table:table-cell>
          <table:table-cell table:style-name="ce26" office:value-type="float" office:value="2180216.69" calcext:value-type="float">
            <text:p>2180216,6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236</text:p>
          </table:table-cell>
          <table:table-cell table:style-name="ce26" office:value-type="float" office:value="4188044.52" calcext:value-type="float">
            <text:p>4188044,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049</text:p>
          </table:table-cell>
          <table:table-cell table:style-name="ce26" office:value-type="float" office:value="7636009.37" calcext:value-type="float">
            <text:p>7636009,3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225</text:p>
          </table:table-cell>
          <table:table-cell table:style-name="ce26" office:value-type="float" office:value="330844.34" calcext:value-type="float">
            <text:p>330844,3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226</text:p>
          </table:table-cell>
          <table:table-cell table:style-name="ce26" office:value-type="float" office:value="2965576.05" calcext:value-type="float">
            <text:p>2965576,0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2:2600</text:p>
          </table:table-cell>
          <table:table-cell table:style-name="ce26" office:value-type="float" office:value="1342877.06" calcext:value-type="float">
            <text:p>1342877,0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4:2156</text:p>
          </table:table-cell>
          <table:table-cell table:style-name="ce26" office:value-type="float" office:value="351863.38" calcext:value-type="float">
            <text:p>351863,3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3012:511</text:p>
          </table:table-cell>
          <table:table-cell table:style-name="ce26" office:value-type="float" office:value="178866.48" calcext:value-type="float">
            <text:p>178866,4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3017:680</text:p>
          </table:table-cell>
          <table:table-cell table:style-name="ce26" office:value-type="float" office:value="193772.02" calcext:value-type="float">
            <text:p>193772,0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6001:1989</text:p>
          </table:table-cell>
          <table:table-cell table:style-name="ce26" office:value-type="float" office:value="6600852.58" calcext:value-type="float">
            <text:p>6600852,5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8003:192</text:p>
          </table:table-cell>
          <table:table-cell table:style-name="ce26" office:value-type="float" office:value="1617473.88" calcext:value-type="float">
            <text:p>1617473,8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0007:3031</text:p>
          </table:table-cell>
          <table:table-cell table:style-name="ce26" office:value-type="float" office:value="431916.04" calcext:value-type="float">
            <text:p>431916,0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9418</text:p>
          </table:table-cell>
          <table:table-cell table:style-name="ce26" office:value-type="float" office:value="742532.7" calcext:value-type="float">
            <text:p>742532,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1001:1036</text:p>
          </table:table-cell>
          <table:table-cell table:style-name="ce26" office:value-type="float" office:value="21897624.65" calcext:value-type="float">
            <text:p>21897624,6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12002:1948</text:p>
          </table:table-cell>
          <table:table-cell table:style-name="ce26" office:value-type="float" office:value="928160.28" calcext:value-type="float">
            <text:p>928160,2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14003:160</text:p>
          </table:table-cell>
          <table:table-cell table:style-name="ce26" office:value-type="float" office:value="784424.07" calcext:value-type="float">
            <text:p>784424,0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104001:516</text:p>
          </table:table-cell>
          <table:table-cell table:style-name="ce26" office:value-type="float" office:value="1719195.03" calcext:value-type="float">
            <text:p>1719195,0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1003:1047</text:p>
          </table:table-cell>
          <table:table-cell table:style-name="ce26" office:value-type="float" office:value="2640854.01" calcext:value-type="float">
            <text:p>2640854,0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201003:2867</text:p>
          </table:table-cell>
          <table:table-cell table:style-name="ce26" office:value-type="float" office:value="1422249.89" calcext:value-type="float">
            <text:p>1422249,8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9001:180</text:p>
          </table:table-cell>
          <table:table-cell table:style-name="ce26" office:value-type="float" office:value="1105621.17" calcext:value-type="float">
            <text:p>1105621,1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701001:868</text:p>
          </table:table-cell>
          <table:table-cell table:style-name="ce26" office:value-type="float" office:value="1548336.62" calcext:value-type="float">
            <text:p>1548336,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303001:1345</text:p>
          </table:table-cell>
          <table:table-cell table:style-name="ce26" office:value-type="float" office:value="2084928.86" calcext:value-type="float">
            <text:p>2084928,8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501001:1427</text:p>
          </table:table-cell>
          <table:table-cell table:style-name="ce26" office:value-type="float" office:value="3454790.98" calcext:value-type="float">
            <text:p>3454790,9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501002:1172</text:p>
          </table:table-cell>
          <table:table-cell table:style-name="ce26" office:value-type="float" office:value="1246160.28" calcext:value-type="float">
            <text:p>1246160,2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501002:1173</text:p>
          </table:table-cell>
          <table:table-cell table:style-name="ce26" office:value-type="float" office:value="1517345.42" calcext:value-type="float">
            <text:p>1517345,4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742001:178</text:p>
          </table:table-cell>
          <table:table-cell table:style-name="ce26" office:value-type="float" office:value="771020.8" calcext:value-type="float">
            <text:p>771020,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304010:5103</text:p>
          </table:table-cell>
          <table:table-cell table:style-name="ce26" office:value-type="float" office:value="627878.28" calcext:value-type="float">
            <text:p>627878,2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404002:853</text:p>
          </table:table-cell>
          <table:table-cell table:style-name="ce26" office:value-type="float" office:value="67370.15" calcext:value-type="float">
            <text:p>67370,1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1001:415</text:p>
          </table:table-cell>
          <table:table-cell table:style-name="ce26" office:value-type="float" office:value="133931.11" calcext:value-type="float">
            <text:p>133931,1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1001:527</text:p>
          </table:table-cell>
          <table:table-cell table:style-name="ce26" office:value-type="float" office:value="78424.75" calcext:value-type="float">
            <text:p>78424,7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1001:533</text:p>
          </table:table-cell>
          <table:table-cell table:style-name="ce26" office:value-type="float" office:value="76533.46" calcext:value-type="float">
            <text:p>76533,4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1001:540</text:p>
          </table:table-cell>
          <table:table-cell table:style-name="ce26" office:value-type="float" office:value="102579.57" calcext:value-type="float">
            <text:p>102579,5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1001:654</text:p>
          </table:table-cell>
          <table:table-cell table:style-name="ce26" office:value-type="float" office:value="529782.44" calcext:value-type="float">
            <text:p>529782,4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1:1306</text:p>
          </table:table-cell>
          <table:table-cell table:style-name="ce26" office:value-type="float" office:value="98981.3" calcext:value-type="float">
            <text:p>98981,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01:1316</text:p>
          </table:table-cell>
          <table:table-cell table:style-name="ce26" office:value-type="float" office:value="128321.43" calcext:value-type="float">
            <text:p>128321,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06:598</text:p>
          </table:table-cell>
          <table:table-cell table:style-name="ce26" office:value-type="float" office:value="114692.49" calcext:value-type="float">
            <text:p>114692,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0:1273</text:p>
          </table:table-cell>
          <table:table-cell table:style-name="ce26" office:value-type="float" office:value="12401019.52" calcext:value-type="float">
            <text:p>12401019,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10:1389</text:p>
          </table:table-cell>
          <table:table-cell table:style-name="ce26" office:value-type="float" office:value="30982751.03" calcext:value-type="float">
            <text:p>30982751,0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10:1401</text:p>
          </table:table-cell>
          <table:table-cell table:style-name="ce26" office:value-type="float" office:value="7467860.17" calcext:value-type="float">
            <text:p>7467860,1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0:1491</text:p>
          </table:table-cell>
          <table:table-cell table:style-name="ce26" office:value-type="float" office:value="4707511.68" calcext:value-type="float">
            <text:p>4707511,6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0:1571</text:p>
          </table:table-cell>
          <table:table-cell table:style-name="ce26" office:value-type="float" office:value="3128974.39" calcext:value-type="float">
            <text:p>3128974,3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13:3545</text:p>
          </table:table-cell>
          <table:table-cell table:style-name="ce26" office:value-type="float" office:value="42182113.09" calcext:value-type="float">
            <text:p>42182113,0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5:4332</text:p>
          </table:table-cell>
          <table:table-cell table:style-name="ce26" office:value-type="float" office:value="711535.49" calcext:value-type="float">
            <text:p>711535,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15:4621</text:p>
          </table:table-cell>
          <table:table-cell table:style-name="ce26" office:value-type="float" office:value="1827944.13" calcext:value-type="float">
            <text:p>1827944,1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15:4622</text:p>
          </table:table-cell>
          <table:table-cell table:style-name="ce26" office:value-type="float" office:value="16461.24" calcext:value-type="float">
            <text:p>16461,2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3002:1093</text:p>
          </table:table-cell>
          <table:table-cell table:style-name="ce26" office:value-type="float" office:value="7764649.45" calcext:value-type="float">
            <text:p>7764649,4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4001:4533</text:p>
          </table:table-cell>
          <table:table-cell table:style-name="ce26" office:value-type="float" office:value="428852.64" calcext:value-type="float">
            <text:p>428852,6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6003:722</text:p>
          </table:table-cell>
          <table:table-cell table:style-name="ce26" office:value-type="float" office:value="614755.73" calcext:value-type="float">
            <text:p>614755,7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9001:421</text:p>
          </table:table-cell>
          <table:table-cell table:style-name="ce26" office:value-type="float" office:value="3453872.71" calcext:value-type="float">
            <text:p>3453872,7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15003:220</text:p>
          </table:table-cell>
          <table:table-cell table:style-name="ce26" office:value-type="float" office:value="23822715.43" calcext:value-type="float">
            <text:p>23822715,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15003:222</text:p>
          </table:table-cell>
          <table:table-cell table:style-name="ce26" office:value-type="float" office:value="4159247.93" calcext:value-type="float">
            <text:p>4159247,9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04001:140</text:p>
          </table:table-cell>
          <table:table-cell table:style-name="ce26" office:value-type="float" office:value="457078.18" calcext:value-type="float">
            <text:p>457078,1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04001:220</text:p>
          </table:table-cell>
          <table:table-cell table:style-name="ce26" office:value-type="float" office:value="466640.48" calcext:value-type="float">
            <text:p>466640,4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07002:336</text:p>
          </table:table-cell>
          <table:table-cell table:style-name="ce26" office:value-type="float" office:value="730666.82" calcext:value-type="float">
            <text:p>730666,8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07002:406</text:p>
          </table:table-cell>
          <table:table-cell table:style-name="ce26" office:value-type="float" office:value="353194.79" calcext:value-type="float">
            <text:p>353194,7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07002:501</text:p>
          </table:table-cell>
          <table:table-cell table:style-name="ce26" office:value-type="float" office:value="377472.03" calcext:value-type="float">
            <text:p>377472,0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09005:1245</text:p>
          </table:table-cell>
          <table:table-cell table:style-name="ce26" office:value-type="float" office:value="14921818.35" calcext:value-type="float">
            <text:p>14921818,3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09005:1247</text:p>
          </table:table-cell>
          <table:table-cell table:style-name="ce26" office:value-type="float" office:value="10374355.83" calcext:value-type="float">
            <text:p>10374355,8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09005:1249</text:p>
          </table:table-cell>
          <table:table-cell table:style-name="ce26" office:value-type="float" office:value="2477187.5" calcext:value-type="float">
            <text:p>2477187,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01001:2742</text:p>
          </table:table-cell>
          <table:table-cell table:style-name="ce26" office:value-type="float" office:value="620138.78" calcext:value-type="float">
            <text:p>620138,7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03001:2941</text:p>
          </table:table-cell>
          <table:table-cell table:style-name="ce26" office:value-type="float" office:value="1521114.77" calcext:value-type="float">
            <text:p>1521114,7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03002:1701</text:p>
          </table:table-cell>
          <table:table-cell table:style-name="ce26" office:value-type="float" office:value="1356455.19" calcext:value-type="float">
            <text:p>1356455,1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03006:3162</text:p>
          </table:table-cell>
          <table:table-cell table:style-name="ce26" office:value-type="float" office:value="47538.92" calcext:value-type="float">
            <text:p>47538,9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04006:861</text:p>
          </table:table-cell>
          <table:table-cell table:style-name="ce26" office:value-type="float" office:value="267424.08" calcext:value-type="float">
            <text:p>267424,0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104009:1562</text:p>
          </table:table-cell>
          <table:table-cell table:style-name="ce26" office:value-type="float" office:value="537797.05" calcext:value-type="float">
            <text:p>537797,0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04009:1563</text:p>
          </table:table-cell>
          <table:table-cell table:style-name="ce26" office:value-type="float" office:value="93865.17" calcext:value-type="float">
            <text:p>93865,1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05012:422</text:p>
          </table:table-cell>
          <table:table-cell table:style-name="ce26" office:value-type="float" office:value="4699286.48" calcext:value-type="float">
            <text:p>4699286,4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07001:448</text:p>
          </table:table-cell>
          <table:table-cell table:style-name="ce26" office:value-type="float" office:value="421785.57" calcext:value-type="float">
            <text:p>421785,5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09001:735</text:p>
          </table:table-cell>
          <table:table-cell table:style-name="ce26" office:value-type="float" office:value="350649.6" calcext:value-type="float">
            <text:p>350649,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09001:782</text:p>
          </table:table-cell>
          <table:table-cell table:style-name="ce26" office:value-type="float" office:value="620138.78" calcext:value-type="float">
            <text:p>620138,7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1001:160</text:p>
          </table:table-cell>
          <table:table-cell table:style-name="ce26" office:value-type="float" office:value="906222.62" calcext:value-type="float">
            <text:p>906222,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1001:161</text:p>
          </table:table-cell>
          <table:table-cell table:style-name="ce26" office:value-type="float" office:value="2133438.43" calcext:value-type="float">
            <text:p>2133438,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8003:795</text:p>
          </table:table-cell>
          <table:table-cell table:style-name="ce26" office:value-type="float" office:value="492534.54" calcext:value-type="float">
            <text:p>492534,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8003:859</text:p>
          </table:table-cell>
          <table:table-cell table:style-name="ce26" office:value-type="float" office:value="276889.89" calcext:value-type="float">
            <text:p>276889,8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8:0114003:282</text:p>
          </table:table-cell>
          <table:table-cell table:style-name="ce26" office:value-type="float" office:value="14034206.49" calcext:value-type="float">
            <text:p>14034206,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000000:3293</text:p>
          </table:table-cell>
          <table:table-cell table:style-name="ce26" office:value-type="float" office:value="20434.64" calcext:value-type="float">
            <text:p>20434,6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9015:464</text:p>
          </table:table-cell>
          <table:table-cell table:style-name="ce26" office:value-type="float" office:value="1276200.29" calcext:value-type="float">
            <text:p>1276200,2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11020:224</text:p>
          </table:table-cell>
          <table:table-cell table:style-name="ce26" office:value-type="float" office:value="193929.08" calcext:value-type="float">
            <text:p>193929,0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11020:225</text:p>
          </table:table-cell>
          <table:table-cell table:style-name="ce26" office:value-type="float" office:value="152231.02" calcext:value-type="float">
            <text:p>152231,0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11020:226</text:p>
          </table:table-cell>
          <table:table-cell table:style-name="ce26" office:value-type="float" office:value="271541.85" calcext:value-type="float">
            <text:p>271541,8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11020:227</text:p>
          </table:table-cell>
          <table:table-cell table:style-name="ce26" office:value-type="float" office:value="153223.83" calcext:value-type="float">
            <text:p>153223,8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11020:228</text:p>
          </table:table-cell>
          <table:table-cell table:style-name="ce26" office:value-type="float" office:value="331781.51" calcext:value-type="float">
            <text:p>331781,5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12026:202</text:p>
          </table:table-cell>
          <table:table-cell table:style-name="ce26" office:value-type="float" office:value="130468.54" calcext:value-type="float">
            <text:p>130468,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13012:192</text:p>
          </table:table-cell>
          <table:table-cell table:style-name="ce26" office:value-type="float" office:value="393297.8" calcext:value-type="float">
            <text:p>393297,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208004:236</text:p>
          </table:table-cell>
          <table:table-cell table:style-name="ce26" office:value-type="float" office:value="469032.82" calcext:value-type="float">
            <text:p>469032,8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208007:113</text:p>
          </table:table-cell>
          <table:table-cell table:style-name="ce26" office:value-type="float" office:value="709182.57" calcext:value-type="float">
            <text:p>709182,5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208007:114</text:p>
          </table:table-cell>
          <table:table-cell table:style-name="ce26" office:value-type="float" office:value="716149" calcext:value-type="float">
            <text:p>7161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603031:214</text:p>
          </table:table-cell>
          <table:table-cell table:style-name="ce26" office:value-type="float" office:value="217393.41" calcext:value-type="float">
            <text:p>217393,4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000000:4882</text:p>
          </table:table-cell>
          <table:table-cell table:style-name="ce26" office:value-type="float" office:value="108917.42" calcext:value-type="float">
            <text:p>108917,4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18:2969</text:p>
          </table:table-cell>
          <table:table-cell table:style-name="ce26" office:value-type="float" office:value="20164.32" calcext:value-type="float">
            <text:p>20164,3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8:8876</text:p>
          </table:table-cell>
          <table:table-cell table:style-name="ce26" office:value-type="float" office:value="994936.62" calcext:value-type="float">
            <text:p>994936,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48:1649</text:p>
          </table:table-cell>
          <table:table-cell table:style-name="ce26" office:value-type="float" office:value="903866.7" calcext:value-type="float">
            <text:p>903866,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48:1650</text:p>
          </table:table-cell>
          <table:table-cell table:style-name="ce26" office:value-type="float" office:value="1408410.12" calcext:value-type="float">
            <text:p>1408410,1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61:1412</text:p>
          </table:table-cell>
          <table:table-cell table:style-name="ce26" office:value-type="float" office:value="1373172.5" calcext:value-type="float">
            <text:p>1373172,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64:666</text:p>
          </table:table-cell>
          <table:table-cell table:style-name="ce26" office:value-type="float" office:value="182080.8" calcext:value-type="float">
            <text:p>182080,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65:8822</text:p>
          </table:table-cell>
          <table:table-cell table:style-name="ce26" office:value-type="float" office:value="4143364.68" calcext:value-type="float">
            <text:p>4143364,6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65:8895</text:p>
          </table:table-cell>
          <table:table-cell table:style-name="ce26" office:value-type="float" office:value="1903423.87" calcext:value-type="float">
            <text:p>1903423,8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69:2441</text:p>
          </table:table-cell>
          <table:table-cell table:style-name="ce26" office:value-type="float" office:value="2793525.27" calcext:value-type="float">
            <text:p>2793525,2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08:401</text:p>
          </table:table-cell>
          <table:table-cell table:style-name="ce26" office:value-type="float" office:value="2069658.59" calcext:value-type="float">
            <text:p>2069658,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12:6113</text:p>
          </table:table-cell>
          <table:table-cell table:style-name="ce26" office:value-type="float" office:value="2170306.9" calcext:value-type="float">
            <text:p>2170306,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301008:622</text:p>
          </table:table-cell>
          <table:table-cell table:style-name="ce26" office:value-type="float" office:value="138478.08" calcext:value-type="float">
            <text:p>138478,0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301014:1891</text:p>
          </table:table-cell>
          <table:table-cell table:style-name="ce26" office:value-type="float" office:value="1878152.18" calcext:value-type="float">
            <text:p>1878152,1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401004:2691</text:p>
          </table:table-cell>
          <table:table-cell table:style-name="ce26" office:value-type="float" office:value="261970.67" calcext:value-type="float">
            <text:p>261970,6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401059:1006</text:p>
          </table:table-cell>
          <table:table-cell table:style-name="ce26" office:value-type="float" office:value="2024258.31" calcext:value-type="float">
            <text:p>2024258,3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401060:2900</text:p>
          </table:table-cell>
          <table:table-cell table:style-name="ce26" office:value-type="float" office:value="48665.23" calcext:value-type="float">
            <text:p>48665,2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501006:2282</text:p>
          </table:table-cell>
          <table:table-cell table:style-name="ce26" office:value-type="float" office:value="99389516.7" calcext:value-type="float">
            <text:p>99389516,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501006:3533</text:p>
          </table:table-cell>
          <table:table-cell table:style-name="ce26" office:value-type="float" office:value="49472084.99" calcext:value-type="float">
            <text:p>49472084,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5:0104003:870</text:p>
          </table:table-cell>
          <table:table-cell table:style-name="ce26" office:value-type="float" office:value="53431.1" calcext:value-type="float">
            <text:p>53431,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5:0104005:3744</text:p>
          </table:table-cell>
          <table:table-cell table:style-name="ce26" office:value-type="float" office:value="1462808.31" calcext:value-type="float">
            <text:p>1462808,3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5:0104006:3978</text:p>
          </table:table-cell>
          <table:table-cell table:style-name="ce26" office:value-type="float" office:value="995778.37" calcext:value-type="float">
            <text:p>995778,3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5:0104007:418</text:p>
          </table:table-cell>
          <table:table-cell table:style-name="ce26" office:value-type="float" office:value="163418.78" calcext:value-type="float">
            <text:p>163418,7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5:0107008:2269</text:p>
          </table:table-cell>
          <table:table-cell table:style-name="ce26" office:value-type="float" office:value="790994.66" calcext:value-type="float">
            <text:p>790994,6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5:0107011:1671</text:p>
          </table:table-cell>
          <table:table-cell table:style-name="ce26" office:value-type="float" office:value="1377440.72" calcext:value-type="float">
            <text:p>1377440,7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5:0107011:787</text:p>
          </table:table-cell>
          <table:table-cell table:style-name="ce26" office:value-type="float" office:value="356174.43" calcext:value-type="float">
            <text:p>356174,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6:0301001:8080</text:p>
          </table:table-cell>
          <table:table-cell table:style-name="ce26" office:value-type="float" office:value="752912.03" calcext:value-type="float">
            <text:p>752912,0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7:0105007:785</text:p>
          </table:table-cell>
          <table:table-cell table:style-name="ce26" office:value-type="float" office:value="519792.65" calcext:value-type="float">
            <text:p>519792,6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7:0105007:788</text:p>
          </table:table-cell>
          <table:table-cell table:style-name="ce26" office:value-type="float" office:value="670333.69" calcext:value-type="float">
            <text:p>670333,6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8:0801041:241</text:p>
          </table:table-cell>
          <table:table-cell table:style-name="ce26" office:value-type="float" office:value="111241.52" calcext:value-type="float">
            <text:p>111241,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9:0101002:3376</text:p>
          </table:table-cell>
          <table:table-cell table:style-name="ce26" office:value-type="float" office:value="248194.65" calcext:value-type="float">
            <text:p>248194,6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9:0101025:1087</text:p>
          </table:table-cell>
          <table:table-cell table:style-name="ce26" office:value-type="float" office:value="1757810.74" calcext:value-type="float">
            <text:p>1757810,7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1001:10616</text:p>
          </table:table-cell>
          <table:table-cell table:style-name="ce26" office:value-type="float" office:value="467071.3" calcext:value-type="float">
            <text:p>467071,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1001:11738</text:p>
          </table:table-cell>
          <table:table-cell table:style-name="ce26" office:value-type="float" office:value="350303.47" calcext:value-type="float">
            <text:p>350303,4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1001:5345</text:p>
          </table:table-cell>
          <table:table-cell table:style-name="ce26" office:value-type="float" office:value="600789.29" calcext:value-type="float">
            <text:p>600789,2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101001:8831</text:p>
          </table:table-cell>
          <table:table-cell table:style-name="ce26" office:value-type="float" office:value="265782.99" calcext:value-type="float">
            <text:p>265782,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101001:9590</text:p>
          </table:table-cell>
          <table:table-cell table:style-name="ce26" office:value-type="float" office:value="204800.97" calcext:value-type="float">
            <text:p>204800,9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1001:9854</text:p>
          </table:table-cell>
          <table:table-cell table:style-name="ce26" office:value-type="float" office:value="200209.02" calcext:value-type="float">
            <text:p>200209,0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4035:1627</text:p>
          </table:table-cell>
          <table:table-cell table:style-name="ce26" office:value-type="float" office:value="1300892.92" calcext:value-type="float">
            <text:p>1300892,9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2051:1980</text:p>
          </table:table-cell>
          <table:table-cell table:style-name="ce26" office:value-type="float" office:value="1266982.42" calcext:value-type="float">
            <text:p>1266982,4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6007:387</text:p>
          </table:table-cell>
          <table:table-cell table:style-name="ce26" office:value-type="float" office:value="911162.61" calcext:value-type="float">
            <text:p>911162,6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416025:409</text:p>
          </table:table-cell>
          <table:table-cell table:style-name="ce26" office:value-type="float" office:value="1768160.55" calcext:value-type="float">
            <text:p>1768160,5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433001:284</text:p>
          </table:table-cell>
          <table:table-cell table:style-name="ce26" office:value-type="float" office:value="2453907.11" calcext:value-type="float">
            <text:p>2453907,1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503001:226</text:p>
          </table:table-cell>
          <table:table-cell table:style-name="ce26" office:value-type="float" office:value="567944.27" calcext:value-type="float">
            <text:p>567944,2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503004:304</text:p>
          </table:table-cell>
          <table:table-cell table:style-name="ce26" office:value-type="float" office:value="2772847.04" calcext:value-type="float">
            <text:p>2772847,0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605055:1630</text:p>
          </table:table-cell>
          <table:table-cell table:style-name="ce26" office:value-type="float" office:value="2218373.96" calcext:value-type="float">
            <text:p>2218373,9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1015:9860</text:p>
          </table:table-cell>
          <table:table-cell table:style-name="ce26" office:value-type="float" office:value="544914.97" calcext:value-type="float">
            <text:p>544914,9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3:0102017:448</text:p>
          </table:table-cell>
          <table:table-cell table:style-name="ce26" office:value-type="float" office:value="1105140.19" calcext:value-type="float">
            <text:p>1105140,1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4:0106003:761</text:p>
          </table:table-cell>
          <table:table-cell table:style-name="ce26" office:value-type="float" office:value="416545.27" calcext:value-type="float">
            <text:p>416545,2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2001:31769</text:p>
          </table:table-cell>
          <table:table-cell table:style-name="ce26" office:value-type="float" office:value="168707.49" calcext:value-type="float">
            <text:p>168707,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202001:2855</text:p>
          </table:table-cell>
          <table:table-cell table:style-name="ce26" office:value-type="float" office:value="95382.08" calcext:value-type="float">
            <text:p>95382,0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7:0103003:6826</text:p>
          </table:table-cell>
          <table:table-cell table:style-name="ce26" office:value-type="float" office:value="13623.09" calcext:value-type="float">
            <text:p>13623,0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46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60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3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53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5:138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1003:110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110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103005: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0005:107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36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0001:373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260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261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262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782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786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1002:38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2001:20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2001:23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2001:2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2001:2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2001:27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2001:3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2001:33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6002:43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6002:43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6002:43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6002:43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6002:43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6002:44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6002:44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6002:44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6002:4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6002:44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6002:44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6002:44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6002:44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6002:44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6002:4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6002:45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6002:45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6002:4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6002:4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6002:4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6002:45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6002:45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6002:45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6002:45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6002:4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6002:46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6002:46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6002:4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6002:46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6002:46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6002:46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6002:46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6002:46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6002:46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6002:47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6002:47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6002:47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6002:47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6002:47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6002:47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2002:81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12004:19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14003:1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14003:15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14003:2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000000:351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000000:379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000000:380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000000:381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000000:423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101001:86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601001:205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606001:623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707001:67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201001:279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501002:58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517001:10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517001:10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517001:10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517001:11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517001:11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517001:11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517001:11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517001:1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517001:12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517001:12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517001:2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517001:2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517001:2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517001:27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727001:8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110004:21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110004:46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110004:4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000000:103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3003:5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32:37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32:38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102001:78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2:0102010:151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2:0102010:9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2:0102015:16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2:0104001:33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3:0000000:26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3:0104001:13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4:0112001:67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000000:39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000000:39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000000:3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2003:23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2003:23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2003:23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2005:18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2006:36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2006:3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2006:36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2006:36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8003:112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12001:60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12001:61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12001:61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12001:61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12001:61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12001:61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12001:61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12001:6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12001:61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12002:2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12002:24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12002:24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12002:24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12002:36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6:0101003:206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6:0101003:319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6:0208002:2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6:0208002:2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6:0208002:26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302014:76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302018:21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302018:250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302026:41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8002:11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8002:2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8002:21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02:21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8009:131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8009:97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8009:99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9015:6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1020:1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1020:2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4005:112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4005:112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4005:113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4005:113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4005:113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4005:113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4005:113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4005:113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4005:113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4005:113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4005:113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4005:113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4005:114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4005:114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4005:114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4005:11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4005:114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14005:114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14005:114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14005:114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14005:114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14005:11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4005:115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4005:115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4005:11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4005:11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4005:11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4005:115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4005:115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4005:115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4005:115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4005:11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4005:116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4005:116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4005:11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4005:116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4005:116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4005:116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4005:116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4005:116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4005:116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4005:116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4005:117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4005:117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4005:117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5:117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4005:117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4005:117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4005:117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4005:117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4005:117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4005:117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4005:118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4005:118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4005:118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4005:118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4005:118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4005:118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4005:118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4005:118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4005:118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4005:118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4005:119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4005:15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14005:1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14005:255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14005:25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4005:25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14005:255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14005:255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14005:255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14005:255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14005:25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14005:256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14005:256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14005:25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14005:256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4005:256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14005:259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4005:25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501001:100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501001:100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501001:100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501001:101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501001:10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501001:101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501001:101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501001:102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501001:102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501001:102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501001:1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501001:102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501001:102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501001:102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501001:103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501001:103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501001:103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501001:10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501001:105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501001:105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501001:10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501001:105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501001:105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501001:10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501001:106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501001:110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501001:110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501001:110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501001:111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501001:111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501001:111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501001:111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501001:11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501001:113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501001:96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501001:97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501001:97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501001:97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501001:97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501001:97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501001:97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501001:97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501001:97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501001:98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501001:98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501001:98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501001:98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501001:98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501001:98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501001:98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501001:98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501001:98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501001:98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501001:99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501001:99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501001:99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501001:99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501001:99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501001:99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501001:99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501001:99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501001:99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501001:9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603002:97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2:0102003:501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2:0301013:49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2:0302006:69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601004:1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000000:131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000000:131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000000:228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000000:354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1:1240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01:152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01:698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02:2518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46:133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301005:24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301005:241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401061:6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401068:53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5:0000000:31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5:0104002:25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5:0104005:18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5:0104006:29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6:0000000:50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6:0301001:2109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6:0301001:797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7:0103005:14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7:0103005:17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7:0103005:17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7:0103005:33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7:0103005:33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7:0103005:33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7:0103005:34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7:0105007:78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8:1002016:103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9:0301001:124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101001:98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201008:19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201019:48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204022:8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07049:4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27026: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301069:8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301070:373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302051:1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302056:39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302056:448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302064:12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505028:32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602052:167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1:0101001:79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1001:101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1001:128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1001:13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1001:140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1006:9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1011:101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1011:101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1011:130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1011:130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1011:131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1011:131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1011:131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1011:131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1011:131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1011:131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1011:13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1011:131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1011:132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1011:132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1011:132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1011:132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11:13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1011:274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1011:27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1011:274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1011:274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1011:274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1011:275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1011:275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1011:27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1011:27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1011:27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1011:275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1011:275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1011:275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1011:275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1011:27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1011:276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1011:276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1011:27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1011:276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1011:277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1011:277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1011:277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1011:277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1011:278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1011:278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1011:278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1011:278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1011:278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1011:278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1011:278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1011:278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1011:278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1011:278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1011:279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1011:279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1011:328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1011:328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1011:329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1011:376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1015:1037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1015:1104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1015:432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1015:485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1015:48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1015:48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1015:858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1015:858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1015:858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1015:858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1015:858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1015:859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1015:859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1015:859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1015:859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1015:859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1015:859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1015:859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1015:859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1015:85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1015:860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1015:860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1015:860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1015:860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1015:860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1015:860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1017:102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1017:102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1017:179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1017:179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1017:179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1017:179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1017:179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1017:179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1017:179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1017:179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1017:179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1017:17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1017:180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1017:180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1017:180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1017:180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1017:180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1017:180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1017:180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1017:180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1017:180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1017:331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1017:362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1017:75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1019:210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2:0101019:235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2:0101019:23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2:0101019:23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2:0101019:23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2:0101019:235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2:0101019:235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2:0101019:235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2:0101019:235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2:0101019:23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101019:236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1019:236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1019:23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1019:236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1019:391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1019:391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1019:391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1019:392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1019:392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1019:392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1019:392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1019:392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1019:39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1019:392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1019:392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1019:392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1019:392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1019:393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1019:393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1019:393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1019:393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1019:393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1019:393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1019:393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2:0101019:393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2:0101019:393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2:0101019:393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2:0101019:394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2:0101019:394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2:0101019:394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2:0101019:394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2:0101019:394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1019:394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1019:394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1019:394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101019:394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101019:39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2:0101019:395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2:0101019:3951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2:0101019:39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101019:395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2:0101019:395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101019:395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101019:395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101019:395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101019:39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2:0101019:72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1019:77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1019:868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2:0101025:249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2:0101025:251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1025:253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1025:258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1025:278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2:0101025:279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2:0102005:1362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2:0102009:161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2:0103003:1119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2:0103011:126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2:0103013:179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2:0103013:180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2:0103013:1946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2:0103013:1993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3013:1997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3013:3585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3013:3585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3013:3586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3013:369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3015:159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3016:496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3019:269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3022:997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3:0103003:190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7022:234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7022:252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7028:2723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6:0101004:1330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6:0102001:30649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6:0103001:133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6:0103001:17216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6:0103001:9718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8" office:value-type="date" office:date-value="2025-08-26" calcext:value-type="date">
            <text:p>26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45EDC2D2DDBDFFF9C49D8060A03C70ADD6C6CE3EBB4A26D16425FECB51CD3E3F180E9E36766ACE19ED27DC929631EA325E552C24A64A4F242606DCC5F546A13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8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08:49:21.0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8T08:49:30.327000000</dc:date>
    <meta:editing-cycles>29</meta:editing-cycles>
    <meta:editing-duration>PT1H12M15S</meta:editing-duration>
    <meta:document-statistic meta:table-count="2" meta:cell-count="2945" meta:object-count="0"/>
  </office:meta>
</office:document-meta>
</file>