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4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6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fo:background-color="transparent" fo:border="0.06pt solid 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ackground-color="transparent" style:vertical-align="automatic"/>
    </style:style>
    <style:style style:name="ce6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16379" table:default-cell-style-name="ce24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91</text:p>
          </table:table-cell>
          <table:table-cell table:style-name="ce5" table:number-columns-repeated="2"/>
          <table:table-cell table:style-name="ce6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55" calcext:value-type="float">
            <text:p>155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549" calcext:value-type="float">
            <text:p>1 549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20001:234</text:p>
          </table:table-cell>
          <table:table-cell table:style-name="ce27" office:value-type="float" office:value="86269.9" calcext:value-type="float">
            <text:p>86269,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000000:2102</text:p>
          </table:table-cell>
          <table:table-cell table:style-name="ce27" office:value-type="float" office:value="10255385.41" calcext:value-type="float">
            <text:p>10255385,4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204001:578</text:p>
          </table:table-cell>
          <table:table-cell table:style-name="ce27" office:value-type="float" office:value="864211.3" calcext:value-type="float">
            <text:p>864211,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04014:244</text:p>
          </table:table-cell>
          <table:table-cell table:style-name="ce27" office:value-type="float" office:value="570716.58" calcext:value-type="float">
            <text:p>570716,5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08009:603</text:p>
          </table:table-cell>
          <table:table-cell table:style-name="ce27" office:value-type="float" office:value="226660.5" calcext:value-type="float">
            <text:p>226660,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8014:223</text:p>
          </table:table-cell>
          <table:table-cell table:style-name="ce27" office:value-type="float" office:value="60662.87" calcext:value-type="float">
            <text:p>60662,8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24008:77</text:p>
          </table:table-cell>
          <table:table-cell table:style-name="ce27" office:value-type="float" office:value="43027.95" calcext:value-type="float">
            <text:p>43027,9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30003:191</text:p>
          </table:table-cell>
          <table:table-cell table:style-name="ce27" office:value-type="float" office:value="46535.06" calcext:value-type="float">
            <text:p>46535,0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30003:230</text:p>
          </table:table-cell>
          <table:table-cell table:style-name="ce27" office:value-type="float" office:value="67832.05" calcext:value-type="float">
            <text:p>67832,0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5:0101005:92</text:p>
          </table:table-cell>
          <table:table-cell table:style-name="ce27" office:value-type="float" office:value="85675" calcext:value-type="float">
            <text:p>8567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5:0109001:2816</text:p>
          </table:table-cell>
          <table:table-cell table:style-name="ce27" office:value-type="float" office:value="283200.52" calcext:value-type="float">
            <text:p>283200,5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6:0101001:321</text:p>
          </table:table-cell>
          <table:table-cell table:style-name="ce27" office:value-type="float" office:value="282208.5" calcext:value-type="float">
            <text:p>282208,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6:0103003:98</text:p>
          </table:table-cell>
          <table:table-cell table:style-name="ce27" office:value-type="float" office:value="268627.14" calcext:value-type="float">
            <text:p>268627,1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6:0114007:591</text:p>
          </table:table-cell>
          <table:table-cell table:style-name="ce27" office:value-type="float" office:value="51921.81" calcext:value-type="float">
            <text:p>51921,8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9:0000000:395</text:p>
          </table:table-cell>
          <table:table-cell table:style-name="ce27" office:value-type="float" office:value="4636306.65" calcext:value-type="float">
            <text:p>4636306,6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9:0000000:4155</text:p>
          </table:table-cell>
          <table:table-cell table:style-name="ce27" office:value-type="float" office:value="729346" calcext:value-type="float">
            <text:p>72934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0113001:484</text:p>
          </table:table-cell>
          <table:table-cell table:style-name="ce27" office:value-type="float" office:value="51890.3" calcext:value-type="float">
            <text:p>51890,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0203001:1173</text:p>
          </table:table-cell>
          <table:table-cell table:style-name="ce27" office:value-type="float" office:value="184420.48" calcext:value-type="float">
            <text:p>184420,4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0205001:1820</text:p>
          </table:table-cell>
          <table:table-cell table:style-name="ce27" office:value-type="float" office:value="338580" calcext:value-type="float">
            <text:p>33858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0302001:613</text:p>
          </table:table-cell>
          <table:table-cell table:style-name="ce27" office:value-type="float" office:value="107021.32" calcext:value-type="float">
            <text:p>107021,3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0330003:242</text:p>
          </table:table-cell>
          <table:table-cell table:style-name="ce27" office:value-type="float" office:value="231620" calcext:value-type="float">
            <text:p>23162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505002:354</text:p>
          </table:table-cell>
          <table:table-cell table:style-name="ce27" office:value-type="float" office:value="83850" calcext:value-type="float">
            <text:p>8385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533001:50</text:p>
          </table:table-cell>
          <table:table-cell table:style-name="ce27" office:value-type="float" office:value="74665.92" calcext:value-type="float">
            <text:p>74665,9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601001:4279</text:p>
          </table:table-cell>
          <table:table-cell table:style-name="ce27" office:value-type="float" office:value="264329.64" calcext:value-type="float">
            <text:p>264329,6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606001:6231</text:p>
          </table:table-cell>
          <table:table-cell table:style-name="ce27" office:value-type="float" office:value="237457.44" calcext:value-type="float">
            <text:p>237457,4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606001:6232</text:p>
          </table:table-cell>
          <table:table-cell table:style-name="ce27" office:value-type="float" office:value="260385" calcext:value-type="float">
            <text:p>26038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606003:32</text:p>
          </table:table-cell>
          <table:table-cell table:style-name="ce27" office:value-type="float" office:value="171523.36" calcext:value-type="float">
            <text:p>171523,3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707001:169</text:p>
          </table:table-cell>
          <table:table-cell table:style-name="ce27" office:value-type="float" office:value="169879" calcext:value-type="float">
            <text:p>16987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901001:1678</text:p>
          </table:table-cell>
          <table:table-cell table:style-name="ce27" office:value-type="float" office:value="96220.08" calcext:value-type="float">
            <text:p>96220,0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1201001:3016</text:p>
          </table:table-cell>
          <table:table-cell table:style-name="ce27" office:value-type="float" office:value="22333.2" calcext:value-type="float">
            <text:p>22333,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1201001:3017</text:p>
          </table:table-cell>
          <table:table-cell table:style-name="ce27" office:value-type="float" office:value="136324.44" calcext:value-type="float">
            <text:p>136324,4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1203001:814</text:p>
          </table:table-cell>
          <table:table-cell table:style-name="ce27" office:value-type="float" office:value="294991.2" calcext:value-type="float">
            <text:p>294991,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1515003:797</text:p>
          </table:table-cell>
          <table:table-cell table:style-name="ce27" office:value-type="float" office:value="74726.87" calcext:value-type="float">
            <text:p>74726,8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1517001:288</text:p>
          </table:table-cell>
          <table:table-cell table:style-name="ce27" office:value-type="float" office:value="241485" calcext:value-type="float">
            <text:p>24148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1701001:56</text:p>
          </table:table-cell>
          <table:table-cell table:style-name="ce27" office:value-type="float" office:value="119611.21" calcext:value-type="float">
            <text:p>119611,2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2629001:212</text:p>
          </table:table-cell>
          <table:table-cell table:style-name="ce27" office:value-type="float" office:value="178442.4" calcext:value-type="float">
            <text:p>178442,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2629001:213</text:p>
          </table:table-cell>
          <table:table-cell table:style-name="ce27" office:value-type="float" office:value="276984" calcext:value-type="float">
            <text:p>27698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2711001:793</text:p>
          </table:table-cell>
          <table:table-cell table:style-name="ce27" office:value-type="float" office:value="50517.6" calcext:value-type="float">
            <text:p>50517,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2733001:165</text:p>
          </table:table-cell>
          <table:table-cell table:style-name="ce27" office:value-type="float" office:value="42265.28" calcext:value-type="float">
            <text:p>42265,2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2807001:51</text:p>
          </table:table-cell>
          <table:table-cell table:style-name="ce27" office:value-type="float" office:value="274137.6" calcext:value-type="float">
            <text:p>274137,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3601001:356</text:p>
          </table:table-cell>
          <table:table-cell table:style-name="ce27" office:value-type="float" office:value="54931.6" calcext:value-type="float">
            <text:p>54931,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0:0105001:380</text:p>
          </table:table-cell>
          <table:table-cell table:style-name="ce27" office:value-type="float" office:value="6357.28" calcext:value-type="float">
            <text:p>6357,2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0:0108004:85</text:p>
          </table:table-cell>
          <table:table-cell table:style-name="ce27" office:value-type="float" office:value="163520" calcext:value-type="float">
            <text:p>16352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0:0304006:314</text:p>
          </table:table-cell>
          <table:table-cell table:style-name="ce27" office:value-type="float" office:value="98085" calcext:value-type="float">
            <text:p>9808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1:0112006:527</text:p>
          </table:table-cell>
          <table:table-cell table:style-name="ce27" office:value-type="float" office:value="138086" calcext:value-type="float">
            <text:p>13808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1:0117032:398</text:p>
          </table:table-cell>
          <table:table-cell table:style-name="ce27" office:value-type="float" office:value="546594.2" calcext:value-type="float">
            <text:p>546594,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1:0117032:529</text:p>
          </table:table-cell>
          <table:table-cell table:style-name="ce27" office:value-type="float" office:value="784381.7" calcext:value-type="float">
            <text:p>784381,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2:0000000:786</text:p>
          </table:table-cell>
          <table:table-cell table:style-name="ce27" office:value-type="float" office:value="5309821.61" calcext:value-type="float">
            <text:p>5309821,6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2:0102001:3041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2:0102010:1589</text:p>
          </table:table-cell>
          <table:table-cell table:style-name="ce27" office:value-type="float" office:value="34938449.25" calcext:value-type="float">
            <text:p>34938449,2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2:0102010:1590</text:p>
          </table:table-cell>
          <table:table-cell table:style-name="ce27" office:value-type="float" office:value="291643.96" calcext:value-type="float">
            <text:p>291643,9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2:0102013:4293</text:p>
          </table:table-cell>
          <table:table-cell table:style-name="ce27" office:value-type="float" office:value="199796.24" calcext:value-type="float">
            <text:p>199796,2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2:0103004:5</text:p>
          </table:table-cell>
          <table:table-cell table:style-name="ce27" office:value-type="float" office:value="15325506.8" calcext:value-type="float">
            <text:p>15325506,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2:0103004:671</text:p>
          </table:table-cell>
          <table:table-cell table:style-name="ce27" office:value-type="float" office:value="5087207.7" calcext:value-type="float">
            <text:p>5087207,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2:0106008:325</text:p>
          </table:table-cell>
          <table:table-cell table:style-name="ce27" office:value-type="float" office:value="135246.15" calcext:value-type="float">
            <text:p>135246,1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2:0114002:432</text:p>
          </table:table-cell>
          <table:table-cell table:style-name="ce27" office:value-type="float" office:value="190643.94" calcext:value-type="float">
            <text:p>190643,9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3:0104001:33</text:p>
          </table:table-cell>
          <table:table-cell table:style-name="ce27" office:value-type="float" office:value="82576.99" calcext:value-type="float">
            <text:p>82576,9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3:0109001:744</text:p>
          </table:table-cell>
          <table:table-cell table:style-name="ce27" office:value-type="float" office:value="158068.38" calcext:value-type="float">
            <text:p>158068,3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3:0109003:274</text:p>
          </table:table-cell>
          <table:table-cell table:style-name="ce27" office:value-type="float" office:value="192432.38" calcext:value-type="float">
            <text:p>192432,3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3:0109003:281</text:p>
          </table:table-cell>
          <table:table-cell table:style-name="ce27" office:value-type="float" office:value="182581.84" calcext:value-type="float">
            <text:p>182581,8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4:0103002:434</text:p>
          </table:table-cell>
          <table:table-cell table:style-name="ce27" office:value-type="float" office:value="89520.39" calcext:value-type="float">
            <text:p>89520,3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4:0103002:459</text:p>
          </table:table-cell>
          <table:table-cell table:style-name="ce27" office:value-type="float" office:value="101410.71" calcext:value-type="float">
            <text:p>101410,7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4:0103002:774</text:p>
          </table:table-cell>
          <table:table-cell table:style-name="ce27" office:value-type="float" office:value="79345.02" calcext:value-type="float">
            <text:p>79345,0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4:0103006:1553</text:p>
          </table:table-cell>
          <table:table-cell table:style-name="ce27" office:value-type="float" office:value="56376" calcext:value-type="float">
            <text:p>5637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4:0103006:3161</text:p>
          </table:table-cell>
          <table:table-cell table:style-name="ce27" office:value-type="float" office:value="27453.6" calcext:value-type="float">
            <text:p>27453,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4:0103006:436</text:p>
          </table:table-cell>
          <table:table-cell table:style-name="ce27" office:value-type="float" office:value="71981.91" calcext:value-type="float">
            <text:p>71981,9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4:0108003:53</text:p>
          </table:table-cell>
          <table:table-cell table:style-name="ce27" office:value-type="float" office:value="96317.58" calcext:value-type="float">
            <text:p>96317,5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5:0103005:543</text:p>
          </table:table-cell>
          <table:table-cell table:style-name="ce27" office:value-type="float" office:value="218499.62" calcext:value-type="float">
            <text:p>218499,6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5:0103005:749</text:p>
          </table:table-cell>
          <table:table-cell table:style-name="ce27" office:value-type="float" office:value="297855.97" calcext:value-type="float">
            <text:p>297855,9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6:0101003:3514</text:p>
          </table:table-cell>
          <table:table-cell table:style-name="ce27" office:value-type="float" office:value="252058.22" calcext:value-type="float">
            <text:p>252058,2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7:0101045:505</text:p>
          </table:table-cell>
          <table:table-cell table:style-name="ce27" office:value-type="float" office:value="71137" calcext:value-type="float">
            <text:p>7113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7:0101045:506</text:p>
          </table:table-cell>
          <table:table-cell table:style-name="ce27" office:value-type="float" office:value="71148" calcext:value-type="float">
            <text:p>7114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7:0102016:1375</text:p>
          </table:table-cell>
          <table:table-cell table:style-name="ce27" office:value-type="float" office:value="288827.1" calcext:value-type="float">
            <text:p>288827,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7:0102041:330</text:p>
          </table:table-cell>
          <table:table-cell table:style-name="ce27" office:value-type="float" office:value="471680" calcext:value-type="float">
            <text:p>47168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7:0102041:55</text:p>
          </table:table-cell>
          <table:table-cell table:style-name="ce27" office:value-type="float" office:value="12817558.5" calcext:value-type="float">
            <text:p>12817558,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7:0102043:629</text:p>
          </table:table-cell>
          <table:table-cell table:style-name="ce27" office:value-type="float" office:value="1252031.16" calcext:value-type="float">
            <text:p>1252031,1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7:0103008:134</text:p>
          </table:table-cell>
          <table:table-cell table:style-name="ce27" office:value-type="float" office:value="123614" calcext:value-type="float">
            <text:p>12361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8:0118015:28</text:p>
          </table:table-cell>
          <table:table-cell table:style-name="ce27" office:value-type="float" office:value="120273.56" calcext:value-type="float">
            <text:p>120273,5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9:0107005:260</text:p>
          </table:table-cell>
          <table:table-cell table:style-name="ce27" office:value-type="float" office:value="181743.45" calcext:value-type="float">
            <text:p>181743,4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9:0111003:1286</text:p>
          </table:table-cell>
          <table:table-cell table:style-name="ce27" office:value-type="float" office:value="128898.03" calcext:value-type="float">
            <text:p>128898,0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9:0212008:21</text:p>
          </table:table-cell>
          <table:table-cell table:style-name="ce27" office:value-type="float" office:value="178734.4" calcext:value-type="float">
            <text:p>178734,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9:0302008:1318</text:p>
          </table:table-cell>
          <table:table-cell table:style-name="ce27" office:value-type="float" office:value="17422.08" calcext:value-type="float">
            <text:p>17422,0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9:0302014:777</text:p>
          </table:table-cell>
          <table:table-cell table:style-name="ce27" office:value-type="float" office:value="25125.9" calcext:value-type="float">
            <text:p>25125,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9:0302026:1203</text:p>
          </table:table-cell>
          <table:table-cell table:style-name="ce27" office:value-type="float" office:value="15244.32" calcext:value-type="float">
            <text:p>15244,3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0:0103041:1509</text:p>
          </table:table-cell>
          <table:table-cell table:style-name="ce27" office:value-type="float" office:value="69251.05" calcext:value-type="float">
            <text:p>69251,0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1:0108002:9</text:p>
          </table:table-cell>
          <table:table-cell table:style-name="ce27" office:value-type="float" office:value="17785627.8" calcext:value-type="float">
            <text:p>17785627,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1:0401017:6</text:p>
          </table:table-cell>
          <table:table-cell table:style-name="ce27" office:value-type="float" office:value="308586.64" calcext:value-type="float">
            <text:p>308586,6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1:0504007:644</text:p>
          </table:table-cell>
          <table:table-cell table:style-name="ce27" office:value-type="float" office:value="70849.04" calcext:value-type="float">
            <text:p>70849,0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1:0607046:29</text:p>
          </table:table-cell>
          <table:table-cell table:style-name="ce27" office:value-type="float" office:value="51762.62" calcext:value-type="float">
            <text:p>51762,6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2:0201001:1458</text:p>
          </table:table-cell>
          <table:table-cell table:style-name="ce27" office:value-type="float" office:value="357480" calcext:value-type="float">
            <text:p>35748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2:0301002:78</text:p>
          </table:table-cell>
          <table:table-cell table:style-name="ce27" office:value-type="float" office:value="281847.28" calcext:value-type="float">
            <text:p>281847,2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2:0601001:410</text:p>
          </table:table-cell>
          <table:table-cell table:style-name="ce27" office:value-type="float" office:value="181943.08" calcext:value-type="float">
            <text:p>181943,0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3:0101002:476</text:p>
          </table:table-cell>
          <table:table-cell table:style-name="ce27" office:value-type="float" office:value="117728.16" calcext:value-type="float">
            <text:p>117728,1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3:0101002:78</text:p>
          </table:table-cell>
          <table:table-cell table:style-name="ce27" office:value-type="float" office:value="126442.7" calcext:value-type="float">
            <text:p>126442,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3:0201001:1048</text:p>
          </table:table-cell>
          <table:table-cell table:style-name="ce27" office:value-type="float" office:value="546360" calcext:value-type="float">
            <text:p>54636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3:0601004:270</text:p>
          </table:table-cell>
          <table:table-cell table:style-name="ce27" office:value-type="float" office:value="379608.56" calcext:value-type="float">
            <text:p>379608,5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3:0602004:236</text:p>
          </table:table-cell>
          <table:table-cell table:style-name="ce27" office:value-type="float" office:value="321494.8" calcext:value-type="float">
            <text:p>321494,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4:0101002:21589</text:p>
          </table:table-cell>
          <table:table-cell table:style-name="ce27" office:value-type="float" office:value="80657.4" calcext:value-type="float">
            <text:p>80657,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4:0101039:416</text:p>
          </table:table-cell>
          <table:table-cell table:style-name="ce27" office:value-type="float" office:value="702302.56" calcext:value-type="float">
            <text:p>702302,5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4:0101042:858</text:p>
          </table:table-cell>
          <table:table-cell table:style-name="ce27" office:value-type="float" office:value="523915.28" calcext:value-type="float">
            <text:p>523915,2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4:0101046:696</text:p>
          </table:table-cell>
          <table:table-cell table:style-name="ce27" office:value-type="float" office:value="191920.96" calcext:value-type="float">
            <text:p>191920,9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4:0101056:138</text:p>
          </table:table-cell>
          <table:table-cell table:style-name="ce27" office:value-type="float" office:value="209339.91" calcext:value-type="float">
            <text:p>209339,9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4:0101060:4756</text:p>
          </table:table-cell>
          <table:table-cell table:style-name="ce27" office:value-type="float" office:value="120836.65" calcext:value-type="float">
            <text:p>120836,6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4:0101062:764</text:p>
          </table:table-cell>
          <table:table-cell table:style-name="ce27" office:value-type="float" office:value="726427" calcext:value-type="float">
            <text:p>72642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4:0301003:290</text:p>
          </table:table-cell>
          <table:table-cell table:style-name="ce27" office:value-type="float" office:value="102200.43" calcext:value-type="float">
            <text:p>102200,4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4:0301005:974</text:p>
          </table:table-cell>
          <table:table-cell table:style-name="ce27" office:value-type="float" office:value="481085.91" calcext:value-type="float">
            <text:p>481085,9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4:0401004:277</text:p>
          </table:table-cell>
          <table:table-cell table:style-name="ce27" office:value-type="float" office:value="48552371.7" calcext:value-type="float">
            <text:p>48552371,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4:0401008:3403</text:p>
          </table:table-cell>
          <table:table-cell table:style-name="ce27" office:value-type="float" office:value="49878" calcext:value-type="float">
            <text:p>4987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4:0401014:22346</text:p>
          </table:table-cell>
          <table:table-cell table:style-name="ce27" office:value-type="float" office:value="64581.5" calcext:value-type="float">
            <text:p>64581,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4:0401051:601</text:p>
          </table:table-cell>
          <table:table-cell table:style-name="ce27" office:value-type="float" office:value="591828" calcext:value-type="float">
            <text:p>59182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4:0401052:351</text:p>
          </table:table-cell>
          <table:table-cell table:style-name="ce27" office:value-type="float" office:value="818496.33" calcext:value-type="float">
            <text:p>818496,3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4:0401054:243</text:p>
          </table:table-cell>
          <table:table-cell table:style-name="ce27" office:value-type="float" office:value="742805.4" calcext:value-type="float">
            <text:p>742805,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4:0401061:368</text:p>
          </table:table-cell>
          <table:table-cell table:style-name="ce27" office:value-type="float" office:value="465898.38" calcext:value-type="float">
            <text:p>465898,3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4:0601002:282</text:p>
          </table:table-cell>
          <table:table-cell table:style-name="ce27" office:value-type="float" office:value="537440.04" calcext:value-type="float">
            <text:p>537440,0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4:0601013:864</text:p>
          </table:table-cell>
          <table:table-cell table:style-name="ce27" office:value-type="float" office:value="25572.55" calcext:value-type="float">
            <text:p>25572,5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5:0102009:90</text:p>
          </table:table-cell>
          <table:table-cell table:style-name="ce27" office:value-type="float" office:value="250915" calcext:value-type="float">
            <text:p>25091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5:0103002:986</text:p>
          </table:table-cell>
          <table:table-cell table:style-name="ce27" office:value-type="float" office:value="24642.24" calcext:value-type="float">
            <text:p>24642,2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5:0104002:3976</text:p>
          </table:table-cell>
          <table:table-cell table:style-name="ce27" office:value-type="float" office:value="39209.73" calcext:value-type="float">
            <text:p>39209,7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5:0104016:847</text:p>
          </table:table-cell>
          <table:table-cell table:style-name="ce27" office:value-type="float" office:value="208848" calcext:value-type="float">
            <text:p>20884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5:0104017:540</text:p>
          </table:table-cell>
          <table:table-cell table:style-name="ce27" office:value-type="float" office:value="72840" calcext:value-type="float">
            <text:p>7284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5:0104017:541</text:p>
          </table:table-cell>
          <table:table-cell table:style-name="ce27" office:value-type="float" office:value="72840" calcext:value-type="float">
            <text:p>7284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5:0105014:53</text:p>
          </table:table-cell>
          <table:table-cell table:style-name="ce27" office:value-type="float" office:value="226266" calcext:value-type="float">
            <text:p>22626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5:0107010:186</text:p>
          </table:table-cell>
          <table:table-cell table:style-name="ce27" office:value-type="float" office:value="210589.4" calcext:value-type="float">
            <text:p>210589,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5:0301004:1059</text:p>
          </table:table-cell>
          <table:table-cell table:style-name="ce27" office:value-type="float" office:value="44074.38" calcext:value-type="float">
            <text:p>44074,3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5:0301005:859</text:p>
          </table:table-cell>
          <table:table-cell table:style-name="ce27" office:value-type="float" office:value="43811.96" calcext:value-type="float">
            <text:p>43811,9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6:0201003:3530</text:p>
          </table:table-cell>
          <table:table-cell table:style-name="ce27" office:value-type="float" office:value="126174.4" calcext:value-type="float">
            <text:p>126174,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6:0201003:3577</text:p>
          </table:table-cell>
          <table:table-cell table:style-name="ce27" office:value-type="float" office:value="244104.45" calcext:value-type="float">
            <text:p>244104,4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6:0301001:30812</text:p>
          </table:table-cell>
          <table:table-cell table:style-name="ce27" office:value-type="float" office:value="373868.32" calcext:value-type="float">
            <text:p>373868,3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6:0301002:5701</text:p>
          </table:table-cell>
          <table:table-cell table:style-name="ce27" office:value-type="float" office:value="56797.44" calcext:value-type="float">
            <text:p>56797,4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6:0301002:909</text:p>
          </table:table-cell>
          <table:table-cell table:style-name="ce27" office:value-type="float" office:value="233260" calcext:value-type="float">
            <text:p>23326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6:0302001:1901</text:p>
          </table:table-cell>
          <table:table-cell table:style-name="ce27" office:value-type="float" office:value="87189.84" calcext:value-type="float">
            <text:p>87189,8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9:0103011:847</text:p>
          </table:table-cell>
          <table:table-cell table:style-name="ce27" office:value-type="float" office:value="58750.98" calcext:value-type="float">
            <text:p>58750,9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9:0301001:1891</text:p>
          </table:table-cell>
          <table:table-cell table:style-name="ce27" office:value-type="float" office:value="338420" calcext:value-type="float">
            <text:p>33842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0:0000000:1253</text:p>
          </table:table-cell>
          <table:table-cell table:style-name="ce27" office:value-type="float" office:value="151841745.66" calcext:value-type="float">
            <text:p>151841745,6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0:0000000:1258</text:p>
          </table:table-cell>
          <table:table-cell table:style-name="ce27" office:value-type="float" office:value="113477771.39" calcext:value-type="float">
            <text:p>113477771,3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0:0000000:222</text:p>
          </table:table-cell>
          <table:table-cell table:style-name="ce27" office:value-type="float" office:value="25743671.6" calcext:value-type="float">
            <text:p>25743671,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0:0000000:2877</text:p>
          </table:table-cell>
          <table:table-cell table:style-name="ce27" office:value-type="float" office:value="19017620.2" calcext:value-type="float">
            <text:p>19017620,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0:0000000:2979</text:p>
          </table:table-cell>
          <table:table-cell table:style-name="ce27" office:value-type="float" office:value="59371153.41" calcext:value-type="float">
            <text:p>59371153,4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0:0201018:460</text:p>
          </table:table-cell>
          <table:table-cell table:style-name="ce27" office:value-type="float" office:value="136379.76" calcext:value-type="float">
            <text:p>136379,7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0:0204022:366</text:p>
          </table:table-cell>
          <table:table-cell table:style-name="ce27" office:value-type="float" office:value="119495.4" calcext:value-type="float">
            <text:p>119495,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0:0207019:22</text:p>
          </table:table-cell>
          <table:table-cell table:style-name="ce27" office:value-type="float" office:value="469332.92" calcext:value-type="float">
            <text:p>469332,9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0:0207049:1587</text:p>
          </table:table-cell>
          <table:table-cell table:style-name="ce27" office:value-type="float" office:value="56831.72" calcext:value-type="float">
            <text:p>56831,7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0:0207051:71</text:p>
          </table:table-cell>
          <table:table-cell table:style-name="ce27" office:value-type="float" office:value="512735.28" calcext:value-type="float">
            <text:p>512735,2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0:0220003:205</text:p>
          </table:table-cell>
          <table:table-cell table:style-name="ce27" office:value-type="float" office:value="137014.78" calcext:value-type="float">
            <text:p>137014,7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0:0220008:236</text:p>
          </table:table-cell>
          <table:table-cell table:style-name="ce27" office:value-type="float" office:value="134218.56" calcext:value-type="float">
            <text:p>134218,5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0:0302073:4402</text:p>
          </table:table-cell>
          <table:table-cell table:style-name="ce27" office:value-type="float" office:value="87840.45" calcext:value-type="float">
            <text:p>87840,4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0:0502007:1396</text:p>
          </table:table-cell>
          <table:table-cell table:style-name="ce27" office:value-type="float" office:value="178294.16" calcext:value-type="float">
            <text:p>178294,1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0:0505026:94</text:p>
          </table:table-cell>
          <table:table-cell table:style-name="ce27" office:value-type="float" office:value="158153.1" calcext:value-type="float">
            <text:p>158153,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0:0522003:348</text:p>
          </table:table-cell>
          <table:table-cell table:style-name="ce27" office:value-type="float" office:value="214863" calcext:value-type="float">
            <text:p>21486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1:0301001:1136</text:p>
          </table:table-cell>
          <table:table-cell table:style-name="ce27" office:value-type="float" office:value="52446.93" calcext:value-type="float">
            <text:p>52446,9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2:0103019:8050</text:p>
          </table:table-cell>
          <table:table-cell table:style-name="ce27" office:value-type="float" office:value="33628.77" calcext:value-type="float">
            <text:p>33628,7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33:0103003:2394</text:p>
          </table:table-cell>
          <table:table-cell table:style-name="ce27" office:value-type="float" office:value="43502.9" calcext:value-type="float">
            <text:p>43502,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35:0107028:569</text:p>
          </table:table-cell>
          <table:table-cell table:style-name="ce27" office:value-type="float" office:value="39774.08" calcext:value-type="float">
            <text:p>39774,0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36:0101001:397</text:p>
          </table:table-cell>
          <table:table-cell table:style-name="ce27" office:value-type="float" office:value="76851.05" calcext:value-type="float">
            <text:p>76851,0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37:0102002:3214</text:p>
          </table:table-cell>
          <table:table-cell table:style-name="ce27" office:value-type="float" office:value="66001.99" calcext:value-type="float">
            <text:p>66001,9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number-columns-repeated="16379"/>
        </table:table-row>
        <table:table-row table:style-name="ro19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5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309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42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74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1:201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1009:28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1009:37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1009:5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01009:50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01009:58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01009:58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02002: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08001:1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3:0208001: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8001:6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8002:1075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8002:78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8009:9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08014:22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8014:59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09001:24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11020:17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13003:1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13012:24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03017:42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06001:43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20001:374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30003:21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30007:299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52001:843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52001:941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52001:941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5:0102001:16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5:0102001:2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5:0102001:32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5:0102001:4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5:0102001:6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5:0102001:7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5:0102001:8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5:0103002:106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5:0103002:106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5:0103003:74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5:0104003:1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5:0104003:10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5:0104003:10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5:0104003:1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5:0104003:11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5:0104003:1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5:0108001:13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5:0108001:13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5:0108001:13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5:0108001:13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5:0108001:13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5:0108001:13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5:0108001:13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5:0108001:14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5:0108001:14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5:0108001:14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5:0108001:14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5:0108001:14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5:0108001:14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5:0108001:14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5:0108001:14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5:0108001:14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5:0108001:14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5:0108001:1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5:0108001:1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5:0108001:1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5:0108001:1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5:0108001:1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5:0108001: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5:0108001:2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5:0108001:2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5:0109001:281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5:0114003:14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5:0114003:1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5:0114003:2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5:0114003:3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5:0114003: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0000000:124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0000000:251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0000000:288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0000000:316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0000000:335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0000000:335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0000000:343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0000000:357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0000000:381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0000000:403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0000000:423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0000000:428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0000000:447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0000000:457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0000000:481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0113001:52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0201002:14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0205001:48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0302001:47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0302001:60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0505002:32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0505002:7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0601001:141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0601001:155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0601001:159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0601001:162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0601001:162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0601001:166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0601001:297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0601001:301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0601001:30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0601001:303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0601001:347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0601001:359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0601001:381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0601001:398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0601001:424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0601001:426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0601001:426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0601001:58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0601001:92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0602001:100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0602001:100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0602001:100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0602001:100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0602001:100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0602001:100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0602001:101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0602001:101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0602001:101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0602001:101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0602001:101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0602001:102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0602001:102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0602001:102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0602001:103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0602001:103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0602001:103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0602001:105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0602001:105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0602001:105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0602001:105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0602001:105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0602001:106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0602001:106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0602001:106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0602001:106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0602001:106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0602001:106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0602001:106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0602001:107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0602001:107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0602001:107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0602001:107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0602001:107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0602001:107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0602001:108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9:0602001:108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0602001:108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9:0602001:108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9:0602001:108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9:0602001:108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9:0602001:108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9:0602001:109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9:0602001:109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9:0602001:109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9:0602001:11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9:0602001:12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9:0602001:121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9:0602001:121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9:0602001:121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9:0602001:121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9:0602001:12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9:0602001:122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9:0602001:122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9:0602001:122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9:0602001:122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9:0602001:122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9:0602001:122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9:0602001:122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9:0602001:12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9:0602001:123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9:0602001:123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9:0602001:123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9:0602001:124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9:0602001:124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9:0602001:124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9:0602001:124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9:0602001:124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9:0602001:124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9:0602001:125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9:0602001:125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9:0602001:125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9:0602001:125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9:0602001:12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9:0602001:126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9:0602001:126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9:0602001:126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9:0602001:126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9:0602001:126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9:0602001:126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9:0602001:127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9:0602001:127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9:0602001:127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9:0602001:12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9:0602001:128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9:0602001:128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9:0602001:128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9:0602001:128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9:0602001:128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9:0602001:12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9:0602001:129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9:0602001:129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9:0602001:13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9:0602001:13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9:0602001:13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9:0602001:13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9:0602001:13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9:0602001:14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9:0602001:14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9:0602001:14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9:0602001:14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9:0602001:14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9:0602001:14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9:0602001:14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9:0602001:14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9:0602001:15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9:0602001:15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9:0602001:15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9:0602001:15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9:0602001:15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9:0602001:16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9:0602001:17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9:0602001:17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9:0602001:17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9:0602001:17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9:0602001:17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9:0602001:17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9:0602001:17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9:0602001:18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9:0602001:18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9:0602001:18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9:0602001:18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9:0602001:18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9:0602001:18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9:0602001:19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9:0602001:19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9:0602001:19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9:0602001:19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9:0602001:20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9:0602001:20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9:0602001:20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9:0602001:21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9:0602001:21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9:0602001:21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9:0602001:21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9:0602001:21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9:0602001:22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9:0602001:22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9:0602001:22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9:0602001:25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9:0602001:25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9:0602001:25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9:0602001:26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9:0602001:26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9:0602001:26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9:0602001:26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9:0602001:26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9:0602001:26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9:0602001:27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9:0602001:27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9:0602001:27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9:0602001:27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9:0602001:27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9:0602001:27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9:0602001:28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9:0602001:28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9:0602001:28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9:0602001:28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9:0602001:31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9:0602001:31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9:0602001:31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9:0602001:31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9:0602001:32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9:0602001:32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9:0602001:32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9:0602001:32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9:0602001:32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9:0602001:34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9:0602001:34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9:0602001:35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9:0602001:35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9:0602001:36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9:0602001:36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9:0602001:36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9:0602001:36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9:0602001:37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9:0602001:38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9:0602001:38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9:0602001:39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9:0602001:39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9:0602001:39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9:0602001:39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9:0602001:40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9:0602001:40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9:0602001:40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9:0602001:40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9:0602001:41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9:0602001:41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9:0602001:43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9:0602001:43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9:0602001:43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9:0602001:43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9:0602001:43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9:0602001:44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9:0602001:44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9:0602001:44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9:0602001:44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9:0602001:44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9:0602001:44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9:0602001:44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9:0602001:44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9:0602001:45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9:0602001:45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9:0602001:45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9:0602001:45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9:0602001:45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9:0602001:45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9:0602001:45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9:0602001:46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9:0602001:46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9:0602001:46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9:0602001:46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9:0602001:46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9:0602001:46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9:0602001:46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9:0602001:47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9:0602001:47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9:0602001:47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9:0602001:47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9:0602001:47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9:0602001:47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9:0602001:48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9:0602001:48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9:0602001:48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9:0602001:48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9:0602001:48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9:0602001:48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9:0602001:48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9:0602001:49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9:0602001:49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9:0602001:49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9:0602001:49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9:0602001:49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9:0602001:49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9:0602001:49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9:0602001:49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9:0602001:49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9:0602001:50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9:0602001:50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9:0602001:50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9:0602001:50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9:0602001:51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9:0602001:51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9:0602001:51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9:0602001:51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9:0602001:51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9:0602001:51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9:0602001:52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9:0602001:52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9:0602001:52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9:0602001:52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9:0602001:52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9:0602001:52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9:0602001:52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9:0602001:52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9:0602001:53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9:0602001:53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9:0602001:53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9:0602001:53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9:0602001:53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9:0602001:53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9:0602001:79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9:0602001:79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9:0602001:79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9:0602001:80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9:0602001:80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9:0602001:80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9:0602001:80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9:0602001:80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9:0602001:81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9:0602001:81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9:0602001:82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9:0602001:82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9:0602001:82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9:0602001:82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9:0602001:82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9:0602001:82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9:0602001:82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9:0602001:82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9:0602001:83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9:0602001:83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9:0602001:83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9:0602001:83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9:0602001:83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9:0602001:83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9:0602001:84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9:0602001:84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9:0602001:84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9:0602001:84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9:0602001:84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9:0602001:84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9:0602001:84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9:0602001:85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9:0602001:85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9:0602001:85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9:0602001:85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9:0602001:85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9:0602001:85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9:0602001:85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09:0602001:86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09:0602001:86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09:0602001:86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09:0602001:86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09:0602001:86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09:0602001:8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09:0602001:87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09:0602001:87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09:0602001:87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09:0602001:93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09:0602001:95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09:0602001:95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09:0602001:95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09:0602001:9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09:0602001:96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09:0602001:96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09:0602001:96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09:0602001:97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09:0602001:97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09:0602001:97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09:0602001:97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09:0602001:97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09:0602001:97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09:0602001:97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09:0602001:97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09:0602001:97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09:0602001:98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09:0602001:99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09:0602001:99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09:0602001:99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09:0602001:99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09:0606001:193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09:0606001:193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09:0606001:194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09:0606001:194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09:0606001:194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09:0606001:194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09:0606001:194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09:0606001:194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09:0606001:194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09:0606001:23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09:0606001:285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09:0606001:285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09:0606001:286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09:0606001:286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09:0606001:286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09:0606001:286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09:0606001:286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09:0606001:286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09:0606001:299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09:0606001:304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09:0606001:305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09:0606001:305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09:0606001:305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09:0606001:305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09:0606001:305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09:0606001:305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09:0606001:305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09:0606001:306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09:0606001:306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09:0606001:306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09:0606001:306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09:0606001:306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09:0606001:306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09:0606001:306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09:0606001:306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09:0606001:306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09:0606001:306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09:0606001:307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09:0606001:307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09:0606001:307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09:0606001:307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09:0606001:307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09:0606001:307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09:0606001:307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09:0606001:307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09:0606001:307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09:0606001:307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09:0606001:308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09:0606001:308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09:0606001:308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09:0606001:308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09:0606001:308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09:0606001:361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09:0606001:361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09:0606001:388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09:0606001:390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09:0606001:390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09:0606001:391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09:0606001:391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09:0606001:391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09:0606001:391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09:0606001:391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09:0606001:403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09:0606001:403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09:0606001:403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09:0606001:403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09:0606001:407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09:0606001:407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09:0606001:408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09:0606001:408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09:0606001:408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09:0606001:408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09:0606001:408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09:0606001:408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09:0606001:408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09:0606001:408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09:0606001:408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09:0606001:408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09:0606001:409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09:0606001:409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09:0606001:409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09:0606001:409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09:0606001:409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09:0606001:409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09:0606001:409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09:0606001:409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09:0606001:410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09:0606001:410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09:0606001:410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09:0606001:410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09:0606001:410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09:0606001:410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09:0606001:410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09:0606001:411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09:0606001:411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09:0606001:411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09:0606001:411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09:0606001:411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09:0606001:411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09:0606001:411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09:0606001:411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09:0606001:411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09:0606001:411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09:0606001:412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09:0606001:412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09:0606001:412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09:0606001:412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09:0606001:412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09:0606001:412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09:0606001:412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09:0606001:412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09:0606001:413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09:0606001:413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09:0606001:413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09:0606001:413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09:0606001:413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09:0606001:413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09:0606001:413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09:0606001:413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09:0606001:414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09:0606001:414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09:0606001:414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09:0606001:414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09:0606001:414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09:0606001:414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09:0606001:414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09:0606001:427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09:0606001:427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09:0606001:437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09:0606001:437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09:0606001:437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09:0606001:438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09:0606001:438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09:0606001:44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09:0606001:458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09:0606001:459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09:0606001:459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09:0606001:460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09:0606001:460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09:0606001:460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09:0606001:460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09:0606001:460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09:0606001:460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09:0606001:460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09:0606001:461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09:0606001:461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09:0606001:461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09:0606001:461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09:0606001:461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09:0606001:462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09:0606001:464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09:0606001:464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09:0606001:464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09:0606001:464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09:0606001:464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09:0606001:464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09:0606001:46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09:0606001:465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09:0606001:465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09:0606001:465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09:0606001:465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09:0606001:465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09:0606001:465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09:0606001:465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09:0606001:465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09:0606001:465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09:0606001:465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09:0606001:466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09:0606001:466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09:0606001:466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09:0606001:466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09:0606001:466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09:0606001:466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09:0606001:466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09:0606001:466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09:0606001:466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09:0606001:466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09:0606001:467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09:0606001:467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09:0606001:467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09:0606001:467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09:0606001:467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09:0606001:467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09:0606001:467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09:0606001:467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09:0606001:467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09:0606001:467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09:0606001:468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09:0606001:468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09:0606001:468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09:0606001:468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09:0606001:468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09:0606001:468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09:0606001:468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09:0606001:468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09:0606001:468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09:0606001:468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09:0606001:469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09:0606001:469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09:0606001:469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09:0606001:469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09:0606001:469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09:0606001:469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09:0606001:469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09:0606001:470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09:0606001:470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09:0606001:470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09:0606001:470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09:0606001:470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09:0606001:470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09:0606001:470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09:0606001:470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09:0606001:470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09:0606001:470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09:0606001:471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09:0606001:471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09:0606001:471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09:0606001:471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09:0606001:471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09:0606001:471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09:0606001:471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09:0606001:471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09:0606001:471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09:0606001:471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09:0606001:472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09:0606001:472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09:0606001:472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09:0606001:472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09:0606001:472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09:0606001:472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09:0606001:472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09:0606001:472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09:0606001:472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09:0606001:472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09:0606001:473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09:0606001:473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09:0606001:473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09:0606001:473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09:0606001:473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09:0606001:473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09:0606001:473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09:0606001:473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09:0606001:473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09:0606001:473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09:0606001:474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09:0606001:474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09:0606001:474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09:0606001:474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09:0606001:474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09:0606001:474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09:0606001:474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09:0606001:474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09:0606001:474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09:0606001:474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09:0606001:475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09:0606001:475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09:0606001:475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09:0606001:475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09:0606001:475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09:0606001:475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09:0606001:477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09:0606001:477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09:0606001:477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09:0606001:477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09:0606001:477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09:0606001:477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09:0606001:477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09:0606001:478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09:0606001:478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09:0606001:478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09:0606001:478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09:0606001:478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09:0606001:478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09:0606001:478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09:0606001:478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09:0606001:478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09:0606001:479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09:0606001:479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09:0606001:479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09:0606001:479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09:0606001:479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09:0606001:479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09:0606001:479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09:0606001:48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09:0606001:493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09:0606001:493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09:0606001:494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09:0606001:494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09:0606001:494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09:0606001:494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09:0606001:495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09:0606001:495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09:0606001:495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09:0606001:495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09:0606001:495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09:0606001:495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09:0606001:495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09:0606001:495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09:0606001:495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09:0606001:495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09:0606001:496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09:0606001:496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09:0606001:496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09:0606001:496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09:0606001:496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09:0606001:496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09:0606001:496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09:0606001:496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09:0606001:496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09:0606001:496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09:0606001:498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09:0606001:498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09:0606001:498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09:0606001:499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09:0606001:499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09:0606001:499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09:0606001:499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09:0606001:499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09:0606001:499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09:0606001:499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09:0606001:499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09:0606001:500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09:0606001:500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09:0606001:500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09:0606001:500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09:0606001:500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09:0606001:500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09:0606001:501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09:0606001:501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09:0606001:501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09:0606001:501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09:0606001:501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09:0606001:501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09:0606001:501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09:0606001:501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09:0606001:501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09:0606001:501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09:0606001:502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09:0606001:502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09:0606001:502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09:0606001:502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09:0606001:502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09:0606001:502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09:0606001:502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09:0606001:502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09:0606001:502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09:0606001:502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09:0606001:503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09:0606001:503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09:0606001:503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09:0606001:504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09:0606001:529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09:0606001:529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09:0606001:530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09:0606001:530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09:0606001:530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09:0606001:530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09:0606001:530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09:0606001:530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09:0606001:530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09:0606001:530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09:0606001:530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09:0606001:530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09:0606001:531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09:0606001:531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09:0606001:533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09:0606001:533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09:0606001:533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09:0606001:534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09:0606001:534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09:0606001:534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09:0606001:534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09:0606001:534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09:0606001:534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09:0606001:534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09:0606001:552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09:0606001:553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09:0606001:553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09:0606001:553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09:0606001:553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09:0606001:553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09:0606001:554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09:0606001:554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09:0606001:554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09:0606001:555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09:0606001:555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09:0606001:555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09:0606001:555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09:0606001:555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09:0606001:555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09:0606001:555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09:0606001:555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09:0606001:555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09:0606001:555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09:0606001:556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09:0606001:556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09:0606001:556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09:0606001:556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09:0606001:556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09:0606001:556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09:0606001:556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09:0606001:556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09:0606001:556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09:0606001:557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09:0606001:557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09:0606001:557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09:0606001:557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09:0606001:557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09:0606001:557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09:0606001:557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09:0606001:557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09:0606001:557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09:0606001:557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09:0606001:558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09:0606001:558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09:0606001:558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09:0606001:558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09:0606001:558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09:0606001:558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09:0606001:558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09:0606001:558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09:0606001:561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09:0606001:567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09:0606001:567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09:0606001:568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09:0606001:568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09:0606001:568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09:0606001:568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09:0606001:568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09:0606001:568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09:0606001:568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09:0606001:568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09:0606001:568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09:0606001:568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09:0606001:569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09:0606001:569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09:0606001:569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09:0606001:569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09:0606001:569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09:0606001:569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09:0606001:569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09:0606001:569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09:0606001:569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09:0606001:569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09:0606001:57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09:0606001:570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09:0606001:570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09:0606001:570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09:0606001:570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09:0606001:570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09:0606001:570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09:0606001:570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09:0606001:570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09:0606001:570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09:0606001:570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09:0606001:571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09:0606001:571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09:0606001:571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09:0606001:571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09:0606001:571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09:0606001:571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09:0606001:571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09:0606001:571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09:0606001:571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09:0606001:571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09:0606001:572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09:0606001:572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09:0606001:572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09:0606001:573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09:0606001:573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09:0606001:573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09:0606001:573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09:0606001:573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09:0606001:573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09:0606001:573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09:0606001:573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09:0606001:573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09:0606001:573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09:0606001:574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09:0606001:574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09:0606001:574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09:0606001:574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09:0606001:574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09:0606001:574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09:0606001:574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09:0606001:574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09:0606001:574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09:0606001:574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09:0606001:575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09:0606001:575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09:0606001:575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09:0606001:575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09:0606001:575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09:0606001:575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09:0606001:575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09:0606001:575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09:0606001:575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09:0606001:576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09:0606001:576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09:0606001:576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09:0606001:576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09:0606001:576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09:0606001:576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09:0606001:576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09:0606001:576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09:0606001:576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09:0606001:576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09:0606001:577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09:0606001:577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09:0606001:577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09:0606001:577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09:0606001:577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09:0606001:577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09:0606001:577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09:0606001:577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09:0606001:577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09:0606001:577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09:0606001:578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09:0606001:578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09:0606001:578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09:0606001:578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09:0606001:578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09:0606001:578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09:0606001:578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09:0606001:578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09:0606001:578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09:0606001:578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09:0606001:579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09:0606001:579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09:0606001:579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09:0606001:579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09:0606001:579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09:0606001:579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09:0606001:579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09:0606001:579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09:0606001:579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09:0606001:579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09:0606001:580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09:0606001:580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09:0606001:580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09:0606001:580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09:0606001:580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09:0606001:580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09:0606001:580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09:0606001:580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09:0606001:580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09:0606001:580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09:0606001:581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09:0606001:581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09:0606001:581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09:0606001:581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09:0606001:581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09:0606001:581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09:0606001:581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09:0606001:581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09:0606001:581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09:0606001:581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09:0606001:58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09:0606001:582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09:0606001:582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09:0606001:582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09:0606001:582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09:0606001:582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09:0606001:584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09:0606001:584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09:0606001:584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09:0606001:584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09:0606001:584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09:0606001:584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09:0606001:584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09:0606001:584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09:0606001:585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09:0606001:585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09:0606001:585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09:0606001:585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09:0606001:585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09:0606001:585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09:0606001:585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09:0606001:585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09:0606001:585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09:0606001:585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09:0606001:586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09:0606001:586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09:0606001:586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09:0606001:586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09:0606001:586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09:0606001:586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09:0606001:586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09:0606001:586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09:0606001:586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09:0606001:586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09:0606001:587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09:0606001:587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09:0606001:587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09:0606001:587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09:0606001:587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09:0606001:587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09:0606001:587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09:0606001:587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09:0606001:587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09:0606001:587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09:0606001:588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09:0606001:588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09:0606001:596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09:0606001:596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09:0606001:596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09:0606001:596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09:0606001:596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09:0606001:596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09:0606001:597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09:0606001:597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09:0606001:597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09:0606001:597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09:0606001:597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09:0606001:597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09:0606001:61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09:0606001:612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09:0606001:620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09:0606001:620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09:0606001:69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09:0606001:77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09:0606003: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09:0606003: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09:0606003: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09:0701001:103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09:0701001:103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09:0701001:103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09:0701001:103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09:0701001:103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09:0701001:103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09:0701001:103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09:0701001:104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09:0701001:106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09:0701001:106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09:0701001:106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09:0701001:106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09:0701001:106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09:0701001:107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09:0701001:107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09:0701001:107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09:0701001:107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09:0701001:107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09:0701001:10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09:0701001:108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09:0701001:108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09:0701001:108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09:0701001:108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09:0701001:108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09:0701001:109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09:0701001:110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09:0701001:11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09:0701001:118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09:0701001:119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09:0701001:119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09:0701001:119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09:0701001:120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09:0701001:120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09:0701001:120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09:0701001:121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09:0701001:121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09:0701001:122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09:0701001:123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09:0701001:123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09:0701001:12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09:0701001:125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09:0701001:126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09:0701001:126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09:0701001:126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09:0701001:127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09:0701001:127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09:0701001:127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09:0701001:130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09:0701001:130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09:0701001:130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09:0701001:131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09:0701001:131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09:0701001:131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09:0701001:131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09:0701001:131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09:0701001:13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09:0701001:132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09:0701001:133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09:0701001:133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09:0701001:13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09:0701001:13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09:0701001:13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09:0701001:13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09:0701001:13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09:0701001:14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09:0701001:145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09:0701001:145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09:0701001:14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09:0701001:146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09:0701001:146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09:0701001:14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09:0701001:147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09:0701001:147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09:0701001:147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09:0701001:147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09:0701001:148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09:0701001:148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09:0701001:148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09:0701001:148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09:0701001:148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09:0701001:15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09:0701001:150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09:0701001:15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09:0701001:151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09:0701001:151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09:0701001:151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09:0701001:15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09:0701001:152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09:0701001:153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09:0701001:153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09:0701001:22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09:0701001:22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09:0701001:23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09:0701001:23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09:0701001:24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09:0701001:24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09:0701001:24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09:0701001:24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09:0701001:26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09:0701001:26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09:0701001:26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09:0701001:28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09:0701001:28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09:0701001:28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09:0701001:29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09:0701001:29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09:0701001:30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09:0701001:31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09:0701001:3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09:0701001:32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09:0701001:32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09:0701001:32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09:0701001:33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09:0701001:33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09:0701001:33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09:0701001:3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09:0701001:42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09:0701001:42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09:0701001:42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09:0701001:42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09:0701001:43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09:0701001:44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09:0701001:44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09:0701001:45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09:0701001:45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09:0701001:46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09:0701001:46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09:0701001:47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09:0701001:47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09:0701001:47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09:0701001:47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09:0701001:47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09:0701001:47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09:0701001:48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09:0701001:48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09:0701001:48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09:0701001:49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09:0701001:49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09:0701001:49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09:0701001:49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09:0701001:50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09:0701001:50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09:0701001:50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09:0701001:50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09:0701001:50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09:0701001:50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09:0701001:52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09:0701001:52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09:0701001:53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09:0701001:53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09:0701001:53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09:0701001:54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09:0701001:54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09:0701001:54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09:0701001:57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09:0701001:57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09:0701001:58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09:0701001:58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09:0701001:58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09:0701001:58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09:0701001:58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09:0701001:58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09:0701001:58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09:0701001:59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09:0701001:59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09:0701001:59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09:0701001:59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09:0701001:59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09:0701001:59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09:0701001:59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09:0701001:59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09:0701001:60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09:0701001:60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09:0701001:60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09:0701001:60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09:0701001:60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09:0701001:60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09:0701001:60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09:0701001:61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09:0701001:61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09:0701001:61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09:0701001:61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09:0701001:61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09:0701001:61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09:0701001:61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09:0701001:61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09:0701001:62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09:0701001:62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09:0701001:62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09:0701001:62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09:0701001:62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09:0701001:63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09:0701001:63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09:0701001:63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09:0701001:63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09:0701001:63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09:0701001:63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09:0701001:64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09:0701001:64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09:0701001:64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09:0701001:64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09:0701001:64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09:0701001:64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09:0701001:65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09:0701001:65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09:0701001:65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09:0701001:65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09:0701001:65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09:0701001:65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09:0701001:65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09:0701001:65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09:0701001:66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09:0701001:66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09:0701001:66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09:0701001:66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09:0701001:66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09:0701001:67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09:0701001:67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09:0701001:67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09:0701001:67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09:0701001:67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09:0701001:67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09:0701001:68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09:0701001:68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09:0701001:68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09:0701001:68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09:0701001:68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09:0701001:68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09:0701001:68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09:0701001:69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09:0701001:69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09:0701001:70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09:0701001:71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09:0701001:71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09:0701001:71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09:0701001:71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09:0701001:71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09:0701001:71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09:0701001:71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09:0701001:72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09:0701001:72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09:0701001:72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09:0701001:72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09:0701001:72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09:0702001:47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09:0702001:61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09:0702001:61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09:0703001:157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09:0703001:158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09:0703001:165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09:0703001:192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09:0703001:71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09:0703001:86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09:0703002:75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09:0703002:75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09:0707001:33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09:0719001:30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09:0801001:48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09:0801001:49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09:0801001:49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09:0801001:54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09:0804002:49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09:0805001:74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09:0805001:77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09:1003001:28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09:1006002:138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09:1104001:115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09:1201001:46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09:1303001:43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09:1516001:9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09:1517001: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09:1742001:6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09:3603001:13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09:3608001:4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10:0105002:1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10:0110003:134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10:0110003:28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10:0110003:50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10:0204005:39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10:0304010:497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10:0305008:14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10:0404002:11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10:0404002:18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10:0404002:2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10:0404002:49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10:0404002:51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10:0404002:51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10:0404002:78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10:0404002:80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10:0404007:19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10:0404007:19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10:0404007:20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12:0102001:73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12:0102010:96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12:0102013:245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12:0102014: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12:0102015:112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12:0102015:429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12:0114002:181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13:0109003:18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13:0109004:19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13:0118002:17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13:0118002:8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14:0000000:35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14:0101001:10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14:0101001:10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14:0101001:15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14:0101001:16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14:0102001:10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14:0102001:13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14:0102001:15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14:0102001:15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14:0102001:16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14:0102001:16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14:0102001:16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14:0102001:17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14:0102001:17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14:0102001:18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14:0102001:18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14:0102001:18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14:0102001:6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14:0102001:9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14:0102003:167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14:0103001:63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14:0103002:41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14:0103002:47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14:0103004:16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14:0103006:175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14:0103006:213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14:0104009:62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14:0106001:10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14:0106001:10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14:0106001:7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14:0116012: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14:0116013:14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14:0116013:16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14:0116013:3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14:0116018:7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15:0103005:72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16:0208002:11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17:0102004:2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17:0102043:131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18:0000000:1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18:0118015: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18:0118097:20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19:0000000:42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19:0204001:1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19:0212005:42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19:0212005:42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19:0212005:42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19:0302014:11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19:0302026:9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20:0101012:24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20:0101055:3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20:0103041:125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21:0000000:245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21:0110021:6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21:0110034: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21:0110034:20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21:0112026:19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21:0113012: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21:0303030:5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21:0306006:6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21:0602008:3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21:0603031:21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21:0607046:6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21:0803018: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21:0803019: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22:0301002:3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22:0301010:106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5" calcext:value-type="float">
            <text:p>1445</text:p>
          </table:table-cell>
          <table:table-cell table:style-name="ce28" office:value-type="string" calcext:value-type="string">
            <text:p>42:22:0301013:40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6" calcext:value-type="float">
            <text:p>1446</text:p>
          </table:table-cell>
          <table:table-cell table:style-name="ce28" office:value-type="string" calcext:value-type="string">
            <text:p>42:22:0302005:26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7" calcext:value-type="float">
            <text:p>1447</text:p>
          </table:table-cell>
          <table:table-cell table:style-name="ce28" office:value-type="string" calcext:value-type="string">
            <text:p>42:22:0601001:42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8" calcext:value-type="float">
            <text:p>1448</text:p>
          </table:table-cell>
          <table:table-cell table:style-name="ce28" office:value-type="string" calcext:value-type="string">
            <text:p>42:23:0601004:14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9" calcext:value-type="float">
            <text:p>1449</text:p>
          </table:table-cell>
          <table:table-cell table:style-name="ce28" office:value-type="string" calcext:value-type="string">
            <text:p>42:24:0000000:355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0" calcext:value-type="float">
            <text:p>1450</text:p>
          </table:table-cell>
          <table:table-cell table:style-name="ce28" office:value-type="string" calcext:value-type="string">
            <text:p>42:24:0101042:106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1" calcext:value-type="float">
            <text:p>1451</text:p>
          </table:table-cell>
          <table:table-cell table:style-name="ce28" office:value-type="string" calcext:value-type="string">
            <text:p>42:24:0101048:60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2" calcext:value-type="float">
            <text:p>1452</text:p>
          </table:table-cell>
          <table:table-cell table:style-name="ce28" office:value-type="string" calcext:value-type="string">
            <text:p>42:24:0101058:33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3" calcext:value-type="float">
            <text:p>1453</text:p>
          </table:table-cell>
          <table:table-cell table:style-name="ce28" office:value-type="string" calcext:value-type="string">
            <text:p>42:24:0101059:16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4" calcext:value-type="float">
            <text:p>1454</text:p>
          </table:table-cell>
          <table:table-cell table:style-name="ce28" office:value-type="string" calcext:value-type="string">
            <text:p>42:24:0101060:120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5" calcext:value-type="float">
            <text:p>1455</text:p>
          </table:table-cell>
          <table:table-cell table:style-name="ce28" office:value-type="string" calcext:value-type="string">
            <text:p>42:24:0101061:17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6" calcext:value-type="float">
            <text:p>1456</text:p>
          </table:table-cell>
          <table:table-cell table:style-name="ce28" office:value-type="string" calcext:value-type="string">
            <text:p>42:24:0301003: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7" calcext:value-type="float">
            <text:p>1457</text:p>
          </table:table-cell>
          <table:table-cell table:style-name="ce28" office:value-type="string" calcext:value-type="string">
            <text:p>42:24:0401004:268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8" calcext:value-type="float">
            <text:p>1458</text:p>
          </table:table-cell>
          <table:table-cell table:style-name="ce28" office:value-type="string" calcext:value-type="string">
            <text:p>42:24:0401008:17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9" calcext:value-type="float">
            <text:p>1459</text:p>
          </table:table-cell>
          <table:table-cell table:style-name="ce28" office:value-type="string" calcext:value-type="string">
            <text:p>42:24:0401014:75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0" calcext:value-type="float">
            <text:p>1460</text:p>
          </table:table-cell>
          <table:table-cell table:style-name="ce28" office:value-type="string" calcext:value-type="string">
            <text:p>42:24:0601013:29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1" calcext:value-type="float">
            <text:p>1461</text:p>
          </table:table-cell>
          <table:table-cell table:style-name="ce28" office:value-type="string" calcext:value-type="string">
            <text:p>42:25:0104002:256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2" calcext:value-type="float">
            <text:p>1462</text:p>
          </table:table-cell>
          <table:table-cell table:style-name="ce28" office:value-type="string" calcext:value-type="string">
            <text:p>42:25:0104002:260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3" calcext:value-type="float">
            <text:p>1463</text:p>
          </table:table-cell>
          <table:table-cell table:style-name="ce28" office:value-type="string" calcext:value-type="string">
            <text:p>42:25:0104003:85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4" calcext:value-type="float">
            <text:p>1464</text:p>
          </table:table-cell>
          <table:table-cell table:style-name="ce28" office:value-type="string" calcext:value-type="string">
            <text:p>42:25:0104016:54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5" calcext:value-type="float">
            <text:p>1465</text:p>
          </table:table-cell>
          <table:table-cell table:style-name="ce28" office:value-type="string" calcext:value-type="string">
            <text:p>42:25:0107006:32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6" calcext:value-type="float">
            <text:p>1466</text:p>
          </table:table-cell>
          <table:table-cell table:style-name="ce28" office:value-type="string" calcext:value-type="string">
            <text:p>42:25:0107011:167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7" calcext:value-type="float">
            <text:p>1467</text:p>
          </table:table-cell>
          <table:table-cell table:style-name="ce28" office:value-type="string" calcext:value-type="string">
            <text:p>42:25:0108004:301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8" calcext:value-type="float">
            <text:p>1468</text:p>
          </table:table-cell>
          <table:table-cell table:style-name="ce28" office:value-type="string" calcext:value-type="string">
            <text:p>42:26:0201003:99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9" calcext:value-type="float">
            <text:p>1469</text:p>
          </table:table-cell>
          <table:table-cell table:style-name="ce28" office:value-type="string" calcext:value-type="string">
            <text:p>42:26:0301001:247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0" calcext:value-type="float">
            <text:p>1470</text:p>
          </table:table-cell>
          <table:table-cell table:style-name="ce28" office:value-type="string" calcext:value-type="string">
            <text:p>42:26:0301001:247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1" calcext:value-type="float">
            <text:p>1471</text:p>
          </table:table-cell>
          <table:table-cell table:style-name="ce28" office:value-type="string" calcext:value-type="string">
            <text:p>42:26:0301001:3079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2" calcext:value-type="float">
            <text:p>1472</text:p>
          </table:table-cell>
          <table:table-cell table:style-name="ce28" office:value-type="string" calcext:value-type="string">
            <text:p>42:26:0301002:172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3" calcext:value-type="float">
            <text:p>1473</text:p>
          </table:table-cell>
          <table:table-cell table:style-name="ce28" office:value-type="string" calcext:value-type="string">
            <text:p>42:26:0301002:219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4" calcext:value-type="float">
            <text:p>1474</text:p>
          </table:table-cell>
          <table:table-cell table:style-name="ce28" office:value-type="string" calcext:value-type="string">
            <text:p>42:26:0401001:1610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5" calcext:value-type="float">
            <text:p>1475</text:p>
          </table:table-cell>
          <table:table-cell table:style-name="ce28" office:value-type="string" calcext:value-type="string">
            <text:p>42:26:0401004:95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6" calcext:value-type="float">
            <text:p>1476</text:p>
          </table:table-cell>
          <table:table-cell table:style-name="ce28" office:value-type="string" calcext:value-type="string">
            <text:p>42:28:0801049:4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7" calcext:value-type="float">
            <text:p>1477</text:p>
          </table:table-cell>
          <table:table-cell table:style-name="ce28" office:value-type="string" calcext:value-type="string">
            <text:p>42:28:1002020:7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8" calcext:value-type="float">
            <text:p>1478</text:p>
          </table:table-cell>
          <table:table-cell table:style-name="ce28" office:value-type="string" calcext:value-type="string">
            <text:p>42:28:1802053:1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9" calcext:value-type="float">
            <text:p>1479</text:p>
          </table:table-cell>
          <table:table-cell table:style-name="ce28" office:value-type="string" calcext:value-type="string">
            <text:p>42:29:0101002:332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0" calcext:value-type="float">
            <text:p>1480</text:p>
          </table:table-cell>
          <table:table-cell table:style-name="ce28" office:value-type="string" calcext:value-type="string">
            <text:p>42:29:0101025:41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1" calcext:value-type="float">
            <text:p>1481</text:p>
          </table:table-cell>
          <table:table-cell table:style-name="ce28" office:value-type="string" calcext:value-type="string">
            <text:p>42:29:0301001:14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2" calcext:value-type="float">
            <text:p>1482</text:p>
          </table:table-cell>
          <table:table-cell table:style-name="ce28" office:value-type="string" calcext:value-type="string">
            <text:p>42:29:0301001:182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3" calcext:value-type="float">
            <text:p>1483</text:p>
          </table:table-cell>
          <table:table-cell table:style-name="ce28" office:value-type="string" calcext:value-type="string">
            <text:p>42:30:0000000:22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4" calcext:value-type="float">
            <text:p>1484</text:p>
          </table:table-cell>
          <table:table-cell table:style-name="ce28" office:value-type="string" calcext:value-type="string">
            <text:p>42:30:0104035:52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5" calcext:value-type="float">
            <text:p>1485</text:p>
          </table:table-cell>
          <table:table-cell table:style-name="ce28" office:value-type="string" calcext:value-type="string">
            <text:p>42:30:0201004: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6" calcext:value-type="float">
            <text:p>1486</text:p>
          </table:table-cell>
          <table:table-cell table:style-name="ce28" office:value-type="string" calcext:value-type="string">
            <text:p>42:30:0201005:3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7" calcext:value-type="float">
            <text:p>1487</text:p>
          </table:table-cell>
          <table:table-cell table:style-name="ce28" office:value-type="string" calcext:value-type="string">
            <text:p>42:30:0201005:3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8" calcext:value-type="float">
            <text:p>1488</text:p>
          </table:table-cell>
          <table:table-cell table:style-name="ce28" office:value-type="string" calcext:value-type="string">
            <text:p>42:30:0201005:3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9" calcext:value-type="float">
            <text:p>1489</text:p>
          </table:table-cell>
          <table:table-cell table:style-name="ce28" office:value-type="string" calcext:value-type="string">
            <text:p>42:30:0201008:19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0" calcext:value-type="float">
            <text:p>1490</text:p>
          </table:table-cell>
          <table:table-cell table:style-name="ce28" office:value-type="string" calcext:value-type="string">
            <text:p>42:30:0201009:8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1" calcext:value-type="float">
            <text:p>1491</text:p>
          </table:table-cell>
          <table:table-cell table:style-name="ce28" office:value-type="string" calcext:value-type="string">
            <text:p>42:30:0201011:4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2" calcext:value-type="float">
            <text:p>1492</text:p>
          </table:table-cell>
          <table:table-cell table:style-name="ce28" office:value-type="string" calcext:value-type="string">
            <text:p>42:30:0201011:7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3" calcext:value-type="float">
            <text:p>1493</text:p>
          </table:table-cell>
          <table:table-cell table:style-name="ce28" office:value-type="string" calcext:value-type="string">
            <text:p>42:30:0201014:10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4" calcext:value-type="float">
            <text:p>1494</text:p>
          </table:table-cell>
          <table:table-cell table:style-name="ce28" office:value-type="string" calcext:value-type="string">
            <text:p>42:30:0201014:10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5" calcext:value-type="float">
            <text:p>1495</text:p>
          </table:table-cell>
          <table:table-cell table:style-name="ce28" office:value-type="string" calcext:value-type="string">
            <text:p>42:30:0201014:10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6" calcext:value-type="float">
            <text:p>1496</text:p>
          </table:table-cell>
          <table:table-cell table:style-name="ce28" office:value-type="string" calcext:value-type="string">
            <text:p>42:30:0201017:4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7" calcext:value-type="float">
            <text:p>1497</text:p>
          </table:table-cell>
          <table:table-cell table:style-name="ce28" office:value-type="string" calcext:value-type="string">
            <text:p>42:30:0201017:4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8" calcext:value-type="float">
            <text:p>1498</text:p>
          </table:table-cell>
          <table:table-cell table:style-name="ce28" office:value-type="string" calcext:value-type="string">
            <text:p>42:30:0201017:5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9" calcext:value-type="float">
            <text:p>1499</text:p>
          </table:table-cell>
          <table:table-cell table:style-name="ce28" office:value-type="string" calcext:value-type="string">
            <text:p>42:30:0201017:5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0" calcext:value-type="float">
            <text:p>1500</text:p>
          </table:table-cell>
          <table:table-cell table:style-name="ce28" office:value-type="string" calcext:value-type="string">
            <text:p>42:30:0201018:2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1" calcext:value-type="float">
            <text:p>1501</text:p>
          </table:table-cell>
          <table:table-cell table:style-name="ce28" office:value-type="string" calcext:value-type="string">
            <text:p>42:30:0201018:6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2" calcext:value-type="float">
            <text:p>1502</text:p>
          </table:table-cell>
          <table:table-cell table:style-name="ce28" office:value-type="string" calcext:value-type="string">
            <text:p>42:30:0201019:5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3" calcext:value-type="float">
            <text:p>1503</text:p>
          </table:table-cell>
          <table:table-cell table:style-name="ce28" office:value-type="string" calcext:value-type="string">
            <text:p>42:30:0201019:8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4" calcext:value-type="float">
            <text:p>1504</text:p>
          </table:table-cell>
          <table:table-cell table:style-name="ce28" office:value-type="string" calcext:value-type="string">
            <text:p>42:30:0201019:8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5" calcext:value-type="float">
            <text:p>1505</text:p>
          </table:table-cell>
          <table:table-cell table:style-name="ce28" office:value-type="string" calcext:value-type="string">
            <text:p>42:30:0201019:9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6" calcext:value-type="float">
            <text:p>1506</text:p>
          </table:table-cell>
          <table:table-cell table:style-name="ce28" office:value-type="string" calcext:value-type="string">
            <text:p>42:30:0201019:9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7" calcext:value-type="float">
            <text:p>1507</text:p>
          </table:table-cell>
          <table:table-cell table:style-name="ce28" office:value-type="string" calcext:value-type="string">
            <text:p>42:30:0202002:1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8" calcext:value-type="float">
            <text:p>1508</text:p>
          </table:table-cell>
          <table:table-cell table:style-name="ce28" office:value-type="string" calcext:value-type="string">
            <text:p>42:30:0202002:1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9" calcext:value-type="float">
            <text:p>1509</text:p>
          </table:table-cell>
          <table:table-cell table:style-name="ce28" office:value-type="string" calcext:value-type="string">
            <text:p>42:30:0202003:2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0" calcext:value-type="float">
            <text:p>1510</text:p>
          </table:table-cell>
          <table:table-cell table:style-name="ce28" office:value-type="string" calcext:value-type="string">
            <text:p>42:30:0204022:4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1" calcext:value-type="float">
            <text:p>1511</text:p>
          </table:table-cell>
          <table:table-cell table:style-name="ce28" office:value-type="string" calcext:value-type="string">
            <text:p>42:30:0207019:2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2" calcext:value-type="float">
            <text:p>1512</text:p>
          </table:table-cell>
          <table:table-cell table:style-name="ce28" office:value-type="string" calcext:value-type="string">
            <text:p>42:30:0303010:1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3" calcext:value-type="float">
            <text:p>1513</text:p>
          </table:table-cell>
          <table:table-cell table:style-name="ce28" office:value-type="string" calcext:value-type="string">
            <text:p>42:30:0305080:2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4" calcext:value-type="float">
            <text:p>1514</text:p>
          </table:table-cell>
          <table:table-cell table:style-name="ce28" office:value-type="string" calcext:value-type="string">
            <text:p>42:30:0305080:3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5" calcext:value-type="float">
            <text:p>1515</text:p>
          </table:table-cell>
          <table:table-cell table:style-name="ce28" office:value-type="string" calcext:value-type="string">
            <text:p>42:30:0423001:6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6" calcext:value-type="float">
            <text:p>1516</text:p>
          </table:table-cell>
          <table:table-cell table:style-name="ce28" office:value-type="string" calcext:value-type="string">
            <text:p>42:30:0503001:21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7" calcext:value-type="float">
            <text:p>1517</text:p>
          </table:table-cell>
          <table:table-cell table:style-name="ce28" office:value-type="string" calcext:value-type="string">
            <text:p>42:30:0505028:18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8" calcext:value-type="float">
            <text:p>1518</text:p>
          </table:table-cell>
          <table:table-cell table:style-name="ce28" office:value-type="string" calcext:value-type="string">
            <text:p>42:30:0507025:177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9" calcext:value-type="float">
            <text:p>1519</text:p>
          </table:table-cell>
          <table:table-cell table:style-name="ce28" office:value-type="string" calcext:value-type="string">
            <text:p>42:30:0522003: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0" calcext:value-type="float">
            <text:p>1520</text:p>
          </table:table-cell>
          <table:table-cell table:style-name="ce28" office:value-type="string" calcext:value-type="string">
            <text:p>42:30:0522003:33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1" calcext:value-type="float">
            <text:p>1521</text:p>
          </table:table-cell>
          <table:table-cell table:style-name="ce28" office:value-type="string" calcext:value-type="string">
            <text:p>42:32:0101006:52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2" calcext:value-type="float">
            <text:p>1522</text:p>
          </table:table-cell>
          <table:table-cell table:style-name="ce28" office:value-type="string" calcext:value-type="string">
            <text:p>42:32:0101011:90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3" calcext:value-type="float">
            <text:p>1523</text:p>
          </table:table-cell>
          <table:table-cell table:style-name="ce28" office:value-type="string" calcext:value-type="string">
            <text:p>42:32:0101011:90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4" calcext:value-type="float">
            <text:p>1524</text:p>
          </table:table-cell>
          <table:table-cell table:style-name="ce28" office:value-type="string" calcext:value-type="string">
            <text:p>42:32:0101015:1042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5" calcext:value-type="float">
            <text:p>1525</text:p>
          </table:table-cell>
          <table:table-cell table:style-name="ce28" office:value-type="string" calcext:value-type="string">
            <text:p>42:32:0101017:58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6" calcext:value-type="float">
            <text:p>1526</text:p>
          </table:table-cell>
          <table:table-cell table:style-name="ce28" office:value-type="string" calcext:value-type="string">
            <text:p>42:32:0101017:58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7" calcext:value-type="float">
            <text:p>1527</text:p>
          </table:table-cell>
          <table:table-cell table:style-name="ce28" office:value-type="string" calcext:value-type="string">
            <text:p>42:32:0101019:186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8" calcext:value-type="float">
            <text:p>1528</text:p>
          </table:table-cell>
          <table:table-cell table:style-name="ce28" office:value-type="string" calcext:value-type="string">
            <text:p>42:32:0101024:119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9" calcext:value-type="float">
            <text:p>1529</text:p>
          </table:table-cell>
          <table:table-cell table:style-name="ce28" office:value-type="string" calcext:value-type="string">
            <text:p>42:32:0102005:14441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0" calcext:value-type="float">
            <text:p>1530</text:p>
          </table:table-cell>
          <table:table-cell table:style-name="ce28" office:value-type="string" calcext:value-type="string">
            <text:p>42:32:0102009:42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1" calcext:value-type="float">
            <text:p>1531</text:p>
          </table:table-cell>
          <table:table-cell table:style-name="ce28" office:value-type="string" calcext:value-type="string">
            <text:p>42:32:0103011:147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2" calcext:value-type="float">
            <text:p>1532</text:p>
          </table:table-cell>
          <table:table-cell table:style-name="ce28" office:value-type="string" calcext:value-type="string">
            <text:p>42:32:0103016:156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3" calcext:value-type="float">
            <text:p>1533</text:p>
          </table:table-cell>
          <table:table-cell table:style-name="ce28" office:value-type="string" calcext:value-type="string">
            <text:p>42:32:0103022:19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4" calcext:value-type="float">
            <text:p>1534</text:p>
          </table:table-cell>
          <table:table-cell table:style-name="ce28" office:value-type="string" calcext:value-type="string">
            <text:p>42:35:0107028:31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5" calcext:value-type="float">
            <text:p>1535</text:p>
          </table:table-cell>
          <table:table-cell table:style-name="ce28" office:value-type="string" calcext:value-type="string">
            <text:p>42:35:0107028:54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6" calcext:value-type="float">
            <text:p>1536</text:p>
          </table:table-cell>
          <table:table-cell table:style-name="ce28" office:value-type="string" calcext:value-type="string">
            <text:p>42:36:0101003:251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7" calcext:value-type="float">
            <text:p>1537</text:p>
          </table:table-cell>
          <table:table-cell table:style-name="ce28" office:value-type="string" calcext:value-type="string">
            <text:p>42:36:0103001:507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8" calcext:value-type="float">
            <text:p>1538</text:p>
          </table:table-cell>
          <table:table-cell table:style-name="ce28" office:value-type="string" calcext:value-type="string">
            <text:p>42:36:0103001:5984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9" calcext:value-type="float">
            <text:p>1539</text:p>
          </table:table-cell>
          <table:table-cell table:style-name="ce28" office:value-type="string" calcext:value-type="string">
            <text:p>42:36:0103001:769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0" calcext:value-type="float">
            <text:p>1540</text:p>
          </table:table-cell>
          <table:table-cell table:style-name="ce28" office:value-type="string" calcext:value-type="string">
            <text:p>42:36:0201002:1148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1" calcext:value-type="float">
            <text:p>1541</text:p>
          </table:table-cell>
          <table:table-cell table:style-name="ce28" office:value-type="string" calcext:value-type="string">
            <text:p>42:36:0201002:1160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2" calcext:value-type="float">
            <text:p>1542</text:p>
          </table:table-cell>
          <table:table-cell table:style-name="ce28" office:value-type="string" calcext:value-type="string">
            <text:p>42:36:0201003:177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3" calcext:value-type="float">
            <text:p>1543</text:p>
          </table:table-cell>
          <table:table-cell table:style-name="ce28" office:value-type="string" calcext:value-type="string">
            <text:p>42:36:0202002:20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4" calcext:value-type="float">
            <text:p>1544</text:p>
          </table:table-cell>
          <table:table-cell table:style-name="ce28" office:value-type="string" calcext:value-type="string">
            <text:p>42:37:0101002:32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5" calcext:value-type="float">
            <text:p>1545</text:p>
          </table:table-cell>
          <table:table-cell table:style-name="ce28" office:value-type="string" calcext:value-type="string">
            <text:p>42:37:0103001:219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6" calcext:value-type="float">
            <text:p>1546</text:p>
          </table:table-cell>
          <table:table-cell table:style-name="ce28" office:value-type="string" calcext:value-type="string">
            <text:p>42:37:0103003:675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7" calcext:value-type="float">
            <text:p>1547</text:p>
          </table:table-cell>
          <table:table-cell table:style-name="ce28" office:value-type="string" calcext:value-type="string">
            <text:p>42:37:0103003:6756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8" calcext:value-type="float">
            <text:p>1548</text:p>
          </table:table-cell>
          <table:table-cell table:style-name="ce28" office:value-type="string" calcext:value-type="string">
            <text:p>42:38:0101001:4923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9" calcext:value-type="float">
            <text:p>1549</text:p>
          </table:table-cell>
          <table:table-cell table:style-name="ce28" office:value-type="string" calcext:value-type="string">
            <text:p>42:39:0503002:11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845EDC2D2DDBDFFF9C49D8060A03C70ADD6C6CE3EBB4A26D16425FECB51CD3E3F180E9E36766ACE19ED27DC929631EA325E552C24A64A4F242606DCC5F546A13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6856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6379" table:default-cell-style-name="ce60"/>
        <table:table-row table:style-name="ro12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8" office:value-type="string" calcext:value-type="string">
            <text:p>№</text:p>
            <text:p>п/п</text:p>
          </table:table-cell>
          <table:table-cell table:style-name="ce32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4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.00.0000</text:date>, <text:time style:data-style-name="N2" text:time-value="08:49:36.01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9-08T08:49:44.789000000</dc:date>
    <meta:editing-cycles>5</meta:editing-cycles>
    <meta:editing-duration>PT1M52S</meta:editing-duration>
    <meta:document-statistic meta:table-count="2" meta:cell-count="7009" meta:object-count="0"/>
  </office:meta>
</office:document-meta>
</file>