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 table:default-cell-style-name="ce65"/>
        <table:table-row table:style-name="ro6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94</text:p>
          </table:table-cell>
          <table:table-cell table:style-name="ce5" table:number-columns-repeated="2"/>
          <table:table-cell table:style-name="ce6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30:0303090:3041</text:p>
          </table:table-cell>
          <table:table-cell table:style-name="ce14" office:value-type="float" office:value="72456940.56" calcext:value-type="float">
            <text:p>72456940,56</text:p>
          </table:table-cell>
          <table:table-cell table:style-name="ce16" office:value-type="date" office:date-value="2025-09-01" calcext:value-type="date">
            <text:p>01.09.2025</text:p>
          </table:table-cell>
          <table:table-cell table:style-name="ce16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30:0303090:3042</text:p>
          </table:table-cell>
          <table:table-cell table:style-name="ce14" office:value-type="float" office:value="291187.01" calcext:value-type="float">
            <text:p>291187,01</text:p>
          </table:table-cell>
          <table:table-cell table:style-name="ce16" office:value-type="date" office:date-value="2025-09-01" calcext:value-type="date">
            <text:p>01.09.2025</text:p>
          </table:table-cell>
          <table:table-cell table:style-name="ce16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30:0303090:3043</text:p>
          </table:table-cell>
          <table:table-cell table:style-name="ce14" office:value-type="float" office:value="152481.84" calcext:value-type="float">
            <text:p>152481,84</text:p>
          </table:table-cell>
          <table:table-cell table:style-name="ce16" office:value-type="date" office:date-value="2025-09-01" calcext:value-type="date">
            <text:p>01.09.2025</text:p>
          </table:table-cell>
          <table:table-cell table:style-name="ce16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6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49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9"/>
          <table:table-cell table:style-name="ce65" table:number-columns-repeated="59"/>
          <table:table-cell table:number-columns-repeated="16320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8FE8AB332464A71970A9F428E59266525B0CC10A5B0CBB9CED1C92D717384D36E44377F81AFFAE7F33EA2E62846C3FB9F0174CE2262D0EBE68347BDAC9E13546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9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9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1T16:35:43.264000000</dc:date>
    <meta:editing-cycles>28</meta:editing-cycles>
    <meta:editing-duration>PT1H12M10S</meta:editing-duration>
    <meta:document-statistic meta:table-count="2" meta:cell-count="55" meta:object-count="0"/>
  </office:meta>
</office:document-meta>
</file>