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9" style:family="table-row">
      <style:table-row-properties style:row-height="0.503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2.17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879cm" fo:break-before="auto" style:use-optimal-row-height="false"/>
    </style:style>
    <style:style style:name="ro16" style:family="table-row">
      <style:table-row-properties style:row-height="2.487cm" fo:break-before="auto" style:use-optimal-row-height="false"/>
    </style:style>
    <style:style style:name="ro17" style:family="table-row">
      <style:table-row-properties style:row-height="0.556cm" fo:break-before="auto" style:use-optimal-row-height="true"/>
    </style:style>
    <style:style style:name="ro18" style:family="table-row">
      <style:table-row-properties style:row-height="1.191cm" fo:break-before="auto" style:use-optimal-row-height="false"/>
    </style:style>
    <style:style style:name="ro20" style:family="table-row">
      <style:table-row-properties style:row-height="2.778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transparent" fo:border="0.06pt solid #000000"/>
    </style:style>
    <style:style style:name="ce6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number-columns-repeated="59" table:default-cell-style-name="ce35"/>
        <table:table-column table:style-name="co7" table:number-columns-repeated="16320" table:default-cell-style-name="ce60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395</text:p>
          </table:table-cell>
          <table:table-cell table:style-name="ce5" table:number-columns-repeated="2"/>
          <table:table-cell table:style-name="ce6" office:value-type="date" office:date-value="2025-09-09" calcext:value-type="date">
            <text:p>09.09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0" office:value-type="string" calcext:value-type="string">
            <text:p>1.1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481" calcext:value-type="float">
            <text:p>481</text:p>
          </table:table-cell>
          <table:table-cell table:style-name="ce12" table:number-columns-repeated="3"/>
          <table:table-cell table:number-columns-repeated="16376"/>
        </table:table-row>
        <table:table-row table:style-name="ro16">
          <table:table-cell table:style-name="ce10" office:value-type="string" calcext:value-type="string">
            <text:p>1.2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486" calcext:value-type="float">
            <text:p>486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1552</text:p>
          </table:table-cell>
          <table:table-cell table:style-name="ce26" office:value-type="float" office:value="979600.79" calcext:value-type="float">
            <text:p>979600,79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4:0208001:4288</text:p>
          </table:table-cell>
          <table:table-cell table:style-name="ce26" office:value-type="float" office:value="1861353.12" calcext:value-type="float">
            <text:p>1861353,12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208001:4320</text:p>
          </table:table-cell>
          <table:table-cell table:style-name="ce26" office:value-type="float" office:value="1883251.39" calcext:value-type="float">
            <text:p>1883251,39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08023:309</text:p>
          </table:table-cell>
          <table:table-cell table:style-name="ce26" office:value-type="float" office:value="447298.43" calcext:value-type="float">
            <text:p>447298,43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13012:346</text:p>
          </table:table-cell>
          <table:table-cell table:style-name="ce26" office:value-type="float" office:value="693299.34" calcext:value-type="float">
            <text:p>693299,34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330003:512</text:p>
          </table:table-cell>
          <table:table-cell table:style-name="ce26" office:value-type="float" office:value="364491.18" calcext:value-type="float">
            <text:p>364491,18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330007:3032</text:p>
          </table:table-cell>
          <table:table-cell table:style-name="ce26" office:value-type="float" office:value="573261.53" calcext:value-type="float">
            <text:p>573261,53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38003:923</text:p>
          </table:table-cell>
          <table:table-cell table:style-name="ce26" office:value-type="float" office:value="211424.36" calcext:value-type="float">
            <text:p>211424,3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45010:1443</text:p>
          </table:table-cell>
          <table:table-cell table:style-name="ce26" office:value-type="float" office:value="198887.51" calcext:value-type="float">
            <text:p>198887,51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52001:3112</text:p>
          </table:table-cell>
          <table:table-cell table:style-name="ce26" office:value-type="float" office:value="1854626.33" calcext:value-type="float">
            <text:p>1854626,33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5:0106002:722</text:p>
          </table:table-cell>
          <table:table-cell table:style-name="ce26" office:value-type="float" office:value="453295.58" calcext:value-type="float">
            <text:p>453295,58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6:0114007:2290</text:p>
          </table:table-cell>
          <table:table-cell table:style-name="ce26" office:value-type="float" office:value="350957.14" calcext:value-type="float">
            <text:p>350957,14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9:0000000:4987</text:p>
          </table:table-cell>
          <table:table-cell table:style-name="ce26" office:value-type="float" office:value="7388.04" calcext:value-type="float">
            <text:p>7388,04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9:0201001:1779</text:p>
          </table:table-cell>
          <table:table-cell table:style-name="ce26" office:value-type="float" office:value="484183.1" calcext:value-type="float">
            <text:p>484183,1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9:0527001:280</text:p>
          </table:table-cell>
          <table:table-cell table:style-name="ce26" office:value-type="float" office:value="672170.09" calcext:value-type="float">
            <text:p>672170,09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9:0701001:1058</text:p>
          </table:table-cell>
          <table:table-cell table:style-name="ce26" office:value-type="float" office:value="1599412.28" calcext:value-type="float">
            <text:p>1599412,28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9:1006002:2175</text:p>
          </table:table-cell>
          <table:table-cell table:style-name="ce26" office:value-type="float" office:value="623727.47" calcext:value-type="float">
            <text:p>623727,47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9:1201001:3019</text:p>
          </table:table-cell>
          <table:table-cell table:style-name="ce26" office:value-type="float" office:value="74149.61" calcext:value-type="float">
            <text:p>74149,61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9:1512001:951</text:p>
          </table:table-cell>
          <table:table-cell table:style-name="ce26" office:value-type="float" office:value="2315625.69" calcext:value-type="float">
            <text:p>2315625,69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9:1711001:658</text:p>
          </table:table-cell>
          <table:table-cell table:style-name="ce26" office:value-type="float" office:value="646092.54" calcext:value-type="float">
            <text:p>646092,54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9:2601005:663</text:p>
          </table:table-cell>
          <table:table-cell table:style-name="ce26" office:value-type="float" office:value="534440.08" calcext:value-type="float">
            <text:p>534440,08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10:0205001:4597</text:p>
          </table:table-cell>
          <table:table-cell table:style-name="ce26" office:value-type="float" office:value="318945.12" calcext:value-type="float">
            <text:p>318945,12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10:0205006:3300</text:p>
          </table:table-cell>
          <table:table-cell table:style-name="ce26" office:value-type="float" office:value="1242019.44" calcext:value-type="float">
            <text:p>1242019,44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10:0301001:1763</text:p>
          </table:table-cell>
          <table:table-cell table:style-name="ce26" office:value-type="float" office:value="118075.61" calcext:value-type="float">
            <text:p>118075,61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10:0301001:1764</text:p>
          </table:table-cell>
          <table:table-cell table:style-name="ce26" office:value-type="float" office:value="606018.88" calcext:value-type="float">
            <text:p>606018,88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10:0301001:1765</text:p>
          </table:table-cell>
          <table:table-cell table:style-name="ce26" office:value-type="float" office:value="181512.41" calcext:value-type="float">
            <text:p>181512,41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10:0304003:450</text:p>
          </table:table-cell>
          <table:table-cell table:style-name="ce26" office:value-type="float" office:value="975547.25" calcext:value-type="float">
            <text:p>975547,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2:0102009:612</text:p>
          </table:table-cell>
          <table:table-cell table:style-name="ce26" office:value-type="float" office:value="1435080.6" calcext:value-type="float">
            <text:p>1435080,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2:0102015:4625</text:p>
          </table:table-cell>
          <table:table-cell table:style-name="ce26" office:value-type="float" office:value="1126561.64" calcext:value-type="float">
            <text:p>1126561,64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5:0103003:1967</text:p>
          </table:table-cell>
          <table:table-cell table:style-name="ce26" office:value-type="float" office:value="351287.88" calcext:value-type="float">
            <text:p>351287,88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5:0103003:2002</text:p>
          </table:table-cell>
          <table:table-cell table:style-name="ce26" office:value-type="float" office:value="298238.88" calcext:value-type="float">
            <text:p>298238,88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5:0103003:3131</text:p>
          </table:table-cell>
          <table:table-cell table:style-name="ce26" office:value-type="float" office:value="1157387.29" calcext:value-type="float">
            <text:p>1157387,29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5:0103003:3983</text:p>
          </table:table-cell>
          <table:table-cell table:style-name="ce26" office:value-type="float" office:value="2314774.58" calcext:value-type="float">
            <text:p>2314774,58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5:0103004:1280</text:p>
          </table:table-cell>
          <table:table-cell table:style-name="ce26" office:value-type="float" office:value="639664.6" calcext:value-type="float">
            <text:p>639664,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5:0103004:1282</text:p>
          </table:table-cell>
          <table:table-cell table:style-name="ce26" office:value-type="float" office:value="1478166.7" calcext:value-type="float">
            <text:p>1478166,7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5:0103004:1293</text:p>
          </table:table-cell>
          <table:table-cell table:style-name="ce26" office:value-type="float" office:value="606108.43" calcext:value-type="float">
            <text:p>606108,43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5:0103004:1311</text:p>
          </table:table-cell>
          <table:table-cell table:style-name="ce26" office:value-type="float" office:value="1478166.7" calcext:value-type="float">
            <text:p>1478166,7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5:0103004:1908</text:p>
          </table:table-cell>
          <table:table-cell table:style-name="ce26" office:value-type="float" office:value="2956333.4" calcext:value-type="float">
            <text:p>2956333,4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5:0103004:1909</text:p>
          </table:table-cell>
          <table:table-cell table:style-name="ce26" office:value-type="float" office:value="1245773.03" calcext:value-type="float">
            <text:p>1245773,03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5:0103005:2726</text:p>
          </table:table-cell>
          <table:table-cell table:style-name="ce26" office:value-type="float" office:value="313536.86" calcext:value-type="float">
            <text:p>313536,8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5:0103005:2746</text:p>
          </table:table-cell>
          <table:table-cell table:style-name="ce26" office:value-type="float" office:value="379861.96" calcext:value-type="float">
            <text:p>379861,9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5:0103005:2752</text:p>
          </table:table-cell>
          <table:table-cell table:style-name="ce26" office:value-type="float" office:value="639692.21" calcext:value-type="float">
            <text:p>639692,21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5:0103005:2785</text:p>
          </table:table-cell>
          <table:table-cell table:style-name="ce26" office:value-type="float" office:value="444689.84" calcext:value-type="float">
            <text:p>444689,84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5:0103005:2861</text:p>
          </table:table-cell>
          <table:table-cell table:style-name="ce26" office:value-type="float" office:value="455013" calcext:value-type="float">
            <text:p>455013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5:0103005:2926</text:p>
          </table:table-cell>
          <table:table-cell table:style-name="ce26" office:value-type="float" office:value="632645.42" calcext:value-type="float">
            <text:p>632645,42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5:0103005:3251</text:p>
          </table:table-cell>
          <table:table-cell table:style-name="ce26" office:value-type="float" office:value="693398.82" calcext:value-type="float">
            <text:p>693398,82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5:0103005:3258</text:p>
          </table:table-cell>
          <table:table-cell table:style-name="ce26" office:value-type="float" office:value="899702.84" calcext:value-type="float">
            <text:p>899702,84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5:0103005:3271</text:p>
          </table:table-cell>
          <table:table-cell table:style-name="ce26" office:value-type="float" office:value="1272337.63" calcext:value-type="float">
            <text:p>1272337,63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5:0103006:1220</text:p>
          </table:table-cell>
          <table:table-cell table:style-name="ce26" office:value-type="float" office:value="899184" calcext:value-type="float">
            <text:p>899184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5:0103006:1267</text:p>
          </table:table-cell>
          <table:table-cell table:style-name="ce26" office:value-type="float" office:value="897468" calcext:value-type="float">
            <text:p>897468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5:0103006:1712</text:p>
          </table:table-cell>
          <table:table-cell table:style-name="ce26" office:value-type="float" office:value="1796652" calcext:value-type="float">
            <text:p>1796652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5:0108003:1090</text:p>
          </table:table-cell>
          <table:table-cell table:style-name="ce26" office:value-type="float" office:value="365796.07" calcext:value-type="float">
            <text:p>365796,07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5:0108003:1127</text:p>
          </table:table-cell>
          <table:table-cell table:style-name="ce26" office:value-type="float" office:value="830250.82" calcext:value-type="float">
            <text:p>830250,82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5:0108003:848</text:p>
          </table:table-cell>
          <table:table-cell table:style-name="ce26" office:value-type="float" office:value="464454.76" calcext:value-type="float">
            <text:p>464454,7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5:0111005:320</text:p>
          </table:table-cell>
          <table:table-cell table:style-name="ce26" office:value-type="float" office:value="580203.37" calcext:value-type="float">
            <text:p>580203,37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5:0111005:358</text:p>
          </table:table-cell>
          <table:table-cell table:style-name="ce26" office:value-type="float" office:value="367950.87" calcext:value-type="float">
            <text:p>367950,87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5:0111005:529</text:p>
          </table:table-cell>
          <table:table-cell table:style-name="ce26" office:value-type="float" office:value="948154.24" calcext:value-type="float">
            <text:p>948154,24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6:0101003:2379</text:p>
          </table:table-cell>
          <table:table-cell table:style-name="ce26" office:value-type="float" office:value="393839.87" calcext:value-type="float">
            <text:p>393839,87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6:0101004:2599</text:p>
          </table:table-cell>
          <table:table-cell table:style-name="ce26" office:value-type="float" office:value="28650528.23" calcext:value-type="float">
            <text:p>28650528,23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16:0102001:347</text:p>
          </table:table-cell>
          <table:table-cell table:style-name="ce26" office:value-type="float" office:value="473274.44" calcext:value-type="float">
            <text:p>473274,44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16:0102001:355</text:p>
          </table:table-cell>
          <table:table-cell table:style-name="ce26" office:value-type="float" office:value="32276192.68" calcext:value-type="float">
            <text:p>32276192,68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16:0102001:367</text:p>
          </table:table-cell>
          <table:table-cell table:style-name="ce26" office:value-type="float" office:value="1328208.11" calcext:value-type="float">
            <text:p>1328208,11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16:0102001:383</text:p>
          </table:table-cell>
          <table:table-cell table:style-name="ce26" office:value-type="float" office:value="4343191.27" calcext:value-type="float">
            <text:p>4343191,27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16:0102001:390</text:p>
          </table:table-cell>
          <table:table-cell table:style-name="ce26" office:value-type="float" office:value="8885646" calcext:value-type="float">
            <text:p>888564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16:0102001:392</text:p>
          </table:table-cell>
          <table:table-cell table:style-name="ce26" office:value-type="float" office:value="480589.22" calcext:value-type="float">
            <text:p>480589,22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16:0110003:1453</text:p>
          </table:table-cell>
          <table:table-cell table:style-name="ce26" office:value-type="float" office:value="12364454.89" calcext:value-type="float">
            <text:p>12364454,89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16:0111006:164</text:p>
          </table:table-cell>
          <table:table-cell table:style-name="ce26" office:value-type="float" office:value="2865631.68" calcext:value-type="float">
            <text:p>2865631,68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16:0111006:49</text:p>
          </table:table-cell>
          <table:table-cell table:style-name="ce26" office:value-type="float" office:value="879799.2" calcext:value-type="float">
            <text:p>879799,2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16:0201003:537</text:p>
          </table:table-cell>
          <table:table-cell table:style-name="ce26" office:value-type="float" office:value="680631.37" calcext:value-type="float">
            <text:p>680631,37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16:0201003:833</text:p>
          </table:table-cell>
          <table:table-cell table:style-name="ce26" office:value-type="float" office:value="2044741.94" calcext:value-type="float">
            <text:p>2044741,94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17:0101010:630</text:p>
          </table:table-cell>
          <table:table-cell table:style-name="ce26" office:value-type="float" office:value="9693082.67" calcext:value-type="float">
            <text:p>9693082,67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17:0101011:903</text:p>
          </table:table-cell>
          <table:table-cell table:style-name="ce26" office:value-type="float" office:value="3033998.72" calcext:value-type="float">
            <text:p>3033998,72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17:0102007:3166</text:p>
          </table:table-cell>
          <table:table-cell table:style-name="ce26" office:value-type="float" office:value="85214.4" calcext:value-type="float">
            <text:p>85214,4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17:0102014:101</text:p>
          </table:table-cell>
          <table:table-cell table:style-name="ce26" office:value-type="float" office:value="534008.35" calcext:value-type="float">
            <text:p>534008,3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17:0102015:575</text:p>
          </table:table-cell>
          <table:table-cell table:style-name="ce26" office:value-type="float" office:value="370690.5" calcext:value-type="float">
            <text:p>370690,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17:0102015:587</text:p>
          </table:table-cell>
          <table:table-cell table:style-name="ce26" office:value-type="float" office:value="741381" calcext:value-type="float">
            <text:p>741381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17:0102015:590</text:p>
          </table:table-cell>
          <table:table-cell table:style-name="ce26" office:value-type="float" office:value="1112071.5" calcext:value-type="float">
            <text:p>1112071,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18:0101005:344</text:p>
          </table:table-cell>
          <table:table-cell table:style-name="ce26" office:value-type="float" office:value="977340.16" calcext:value-type="float">
            <text:p>977340,1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18:0101005:388</text:p>
          </table:table-cell>
          <table:table-cell table:style-name="ce26" office:value-type="float" office:value="489433.63" calcext:value-type="float">
            <text:p>489433,63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18:0101005:404</text:p>
          </table:table-cell>
          <table:table-cell table:style-name="ce26" office:value-type="float" office:value="472635.59" calcext:value-type="float">
            <text:p>472635,59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18:0107006:374</text:p>
          </table:table-cell>
          <table:table-cell table:style-name="ce26" office:value-type="float" office:value="978103.71" calcext:value-type="float">
            <text:p>978103,71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18:0107006:391</text:p>
          </table:table-cell>
          <table:table-cell table:style-name="ce26" office:value-type="float" office:value="487906.53" calcext:value-type="float">
            <text:p>487906,53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18:0114003:286</text:p>
          </table:table-cell>
          <table:table-cell table:style-name="ce26" office:value-type="float" office:value="2499707.82" calcext:value-type="float">
            <text:p>2499707,82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18:0114003:289</text:p>
          </table:table-cell>
          <table:table-cell table:style-name="ce26" office:value-type="float" office:value="12349582.24" calcext:value-type="float">
            <text:p>12349582,24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19:0101013:652</text:p>
          </table:table-cell>
          <table:table-cell table:style-name="ce26" office:value-type="float" office:value="493171.68" calcext:value-type="float">
            <text:p>493171,68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19:0101013:702</text:p>
          </table:table-cell>
          <table:table-cell table:style-name="ce26" office:value-type="float" office:value="1780039.33" calcext:value-type="float">
            <text:p>1780039,33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19:0101013:841</text:p>
          </table:table-cell>
          <table:table-cell table:style-name="ce26" office:value-type="float" office:value="254110.76" calcext:value-type="float">
            <text:p>254110,7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19:0101013:855</text:p>
          </table:table-cell>
          <table:table-cell table:style-name="ce26" office:value-type="float" office:value="903200" calcext:value-type="float">
            <text:p>903200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19:0101013:856</text:p>
          </table:table-cell>
          <table:table-cell table:style-name="ce26" office:value-type="float" office:value="876839.33" calcext:value-type="float">
            <text:p>876839,33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19:0101013:954</text:p>
          </table:table-cell>
          <table:table-cell table:style-name="ce26" office:value-type="float" office:value="239060.92" calcext:value-type="float">
            <text:p>239060,92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19:0204001:355</text:p>
          </table:table-cell>
          <table:table-cell table:style-name="ce26" office:value-type="float" office:value="1726727.36" calcext:value-type="float">
            <text:p>1726727,3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19:0302021:194</text:p>
          </table:table-cell>
          <table:table-cell table:style-name="ce26" office:value-type="float" office:value="348288.65" calcext:value-type="float">
            <text:p>348288,6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19:0302021:353</text:p>
          </table:table-cell>
          <table:table-cell table:style-name="ce26" office:value-type="float" office:value="2873519.38" calcext:value-type="float">
            <text:p>2873519,38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1:0107013:165</text:p>
          </table:table-cell>
          <table:table-cell table:style-name="ce26" office:value-type="float" office:value="451563.42" calcext:value-type="float">
            <text:p>451563,42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1:0110033:76</text:p>
          </table:table-cell>
          <table:table-cell table:style-name="ce26" office:value-type="float" office:value="1171455.72" calcext:value-type="float">
            <text:p>1171455,72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2:0102001:1732</text:p>
          </table:table-cell>
          <table:table-cell table:style-name="ce26" office:value-type="float" office:value="94781.9" calcext:value-type="float">
            <text:p>94781,9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4:0101002:30476</text:p>
          </table:table-cell>
          <table:table-cell table:style-name="ce26" office:value-type="float" office:value="3734637.46" calcext:value-type="float">
            <text:p>3734637,4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4:0101008:2331</text:p>
          </table:table-cell>
          <table:table-cell table:style-name="ce26" office:value-type="float" office:value="750421.19" calcext:value-type="float">
            <text:p>750421,19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4:0101008:2332</text:p>
          </table:table-cell>
          <table:table-cell table:style-name="ce26" office:value-type="float" office:value="513718.09" calcext:value-type="float">
            <text:p>513718,09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4:0101021:1319</text:p>
          </table:table-cell>
          <table:table-cell table:style-name="ce26" office:value-type="float" office:value="9444851.1" calcext:value-type="float">
            <text:p>9444851,1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4:0101023:1097</text:p>
          </table:table-cell>
          <table:table-cell table:style-name="ce26" office:value-type="float" office:value="3107795.5" calcext:value-type="float">
            <text:p>3107795,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4:0101029:5136</text:p>
          </table:table-cell>
          <table:table-cell table:style-name="ce26" office:value-type="float" office:value="1787551.45" calcext:value-type="float">
            <text:p>1787551,4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4:0101057:2458</text:p>
          </table:table-cell>
          <table:table-cell table:style-name="ce26" office:value-type="float" office:value="1377616.17" calcext:value-type="float">
            <text:p>1377616,17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4:0101065:8874</text:p>
          </table:table-cell>
          <table:table-cell table:style-name="ce26" office:value-type="float" office:value="2019101.57" calcext:value-type="float">
            <text:p>2019101,57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4:0201001:5366</text:p>
          </table:table-cell>
          <table:table-cell table:style-name="ce26" office:value-type="float" office:value="1616729.84" calcext:value-type="float">
            <text:p>1616729,84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4:0301015:1500</text:p>
          </table:table-cell>
          <table:table-cell table:style-name="ce26" office:value-type="float" office:value="1118293.07" calcext:value-type="float">
            <text:p>1118293,07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4:0501009:8719</text:p>
          </table:table-cell>
          <table:table-cell table:style-name="ce26" office:value-type="float" office:value="885423370" calcext:value-type="float">
            <text:p>885423370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4:0501009:8720</text:p>
          </table:table-cell>
          <table:table-cell table:style-name="ce26" office:value-type="float" office:value="1954742.36" calcext:value-type="float">
            <text:p>1954742,3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4:0501009:8721</text:p>
          </table:table-cell>
          <table:table-cell table:style-name="ce26" office:value-type="float" office:value="1954742.36" calcext:value-type="float">
            <text:p>1954742,3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4:0501009:8722</text:p>
          </table:table-cell>
          <table:table-cell table:style-name="ce26" office:value-type="float" office:value="5775684.75" calcext:value-type="float">
            <text:p>5775684,7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4:0501009:8723</text:p>
          </table:table-cell>
          <table:table-cell table:style-name="ce26" office:value-type="float" office:value="5782495.7" calcext:value-type="float">
            <text:p>5782495,7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4:0501009:8724</text:p>
          </table:table-cell>
          <table:table-cell table:style-name="ce26" office:value-type="float" office:value="1961553.31" calcext:value-type="float">
            <text:p>1961553,31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4:0501009:8725</text:p>
          </table:table-cell>
          <table:table-cell table:style-name="ce26" office:value-type="float" office:value="3534882.53" calcext:value-type="float">
            <text:p>3534882,53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4:0501009:8726</text:p>
          </table:table-cell>
          <table:table-cell table:style-name="ce26" office:value-type="float" office:value="3780076.7" calcext:value-type="float">
            <text:p>3780076,7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4:0501009:8727</text:p>
          </table:table-cell>
          <table:table-cell table:style-name="ce26" office:value-type="float" office:value="3385041.65" calcext:value-type="float">
            <text:p>3385041,6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4:0501009:8728</text:p>
          </table:table-cell>
          <table:table-cell table:style-name="ce26" office:value-type="float" office:value="3391852.6" calcext:value-type="float">
            <text:p>3391852,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4:0501009:8729</text:p>
          </table:table-cell>
          <table:table-cell table:style-name="ce26" office:value-type="float" office:value="3786887.64" calcext:value-type="float">
            <text:p>3786887,64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4:0501009:8730</text:p>
          </table:table-cell>
          <table:table-cell table:style-name="ce26" office:value-type="float" office:value="3541693.48" calcext:value-type="float">
            <text:p>3541693,48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4:0501009:8731</text:p>
          </table:table-cell>
          <table:table-cell table:style-name="ce26" office:value-type="float" office:value="5775684.75" calcext:value-type="float">
            <text:p>5775684,7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4:0501009:8732</text:p>
          </table:table-cell>
          <table:table-cell table:style-name="ce26" office:value-type="float" office:value="1954742.36" calcext:value-type="float">
            <text:p>1954742,3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4:0501009:8733</text:p>
          </table:table-cell>
          <table:table-cell table:style-name="ce26" office:value-type="float" office:value="5775684.75" calcext:value-type="float">
            <text:p>5775684,7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4:0501009:8734</text:p>
          </table:table-cell>
          <table:table-cell table:style-name="ce26" office:value-type="float" office:value="5782495.7" calcext:value-type="float">
            <text:p>5782495,7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4:0501009:8735</text:p>
          </table:table-cell>
          <table:table-cell table:style-name="ce26" office:value-type="float" office:value="1961553.31" calcext:value-type="float">
            <text:p>1961553,31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4:0501009:8736</text:p>
          </table:table-cell>
          <table:table-cell table:style-name="ce26" office:value-type="float" office:value="3534882.53" calcext:value-type="float">
            <text:p>3534882,53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4:0501009:8737</text:p>
          </table:table-cell>
          <table:table-cell table:style-name="ce26" office:value-type="float" office:value="3780076.7" calcext:value-type="float">
            <text:p>3780076,7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4:0501009:8738</text:p>
          </table:table-cell>
          <table:table-cell table:style-name="ce26" office:value-type="float" office:value="3385041.65" calcext:value-type="float">
            <text:p>3385041,6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4:0501009:8739</text:p>
          </table:table-cell>
          <table:table-cell table:style-name="ce26" office:value-type="float" office:value="3391852.6" calcext:value-type="float">
            <text:p>3391852,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4:0501009:8740</text:p>
          </table:table-cell>
          <table:table-cell table:style-name="ce26" office:value-type="float" office:value="3786887.64" calcext:value-type="float">
            <text:p>3786887,64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4:0501009:8741</text:p>
          </table:table-cell>
          <table:table-cell table:style-name="ce26" office:value-type="float" office:value="3541693.48" calcext:value-type="float">
            <text:p>3541693,48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4:0501009:8742</text:p>
          </table:table-cell>
          <table:table-cell table:style-name="ce26" office:value-type="float" office:value="5782495.7" calcext:value-type="float">
            <text:p>5782495,7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4:0501009:8743</text:p>
          </table:table-cell>
          <table:table-cell table:style-name="ce26" office:value-type="float" office:value="1954742.36" calcext:value-type="float">
            <text:p>1954742,3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4:0501009:8744</text:p>
          </table:table-cell>
          <table:table-cell table:style-name="ce26" office:value-type="float" office:value="5775684.75" calcext:value-type="float">
            <text:p>5775684,7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4:0501009:8745</text:p>
          </table:table-cell>
          <table:table-cell table:style-name="ce26" office:value-type="float" office:value="5782495.7" calcext:value-type="float">
            <text:p>5782495,7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4:0501009:8746</text:p>
          </table:table-cell>
          <table:table-cell table:style-name="ce26" office:value-type="float" office:value="1961553.31" calcext:value-type="float">
            <text:p>1961553,31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4:0501009:8747</text:p>
          </table:table-cell>
          <table:table-cell table:style-name="ce26" office:value-type="float" office:value="3534882.53" calcext:value-type="float">
            <text:p>3534882,53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4:0501009:8748</text:p>
          </table:table-cell>
          <table:table-cell table:style-name="ce26" office:value-type="float" office:value="3780076.7" calcext:value-type="float">
            <text:p>3780076,7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4:0501009:8749</text:p>
          </table:table-cell>
          <table:table-cell table:style-name="ce26" office:value-type="float" office:value="3385041.65" calcext:value-type="float">
            <text:p>3385041,6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4:0501009:8750</text:p>
          </table:table-cell>
          <table:table-cell table:style-name="ce26" office:value-type="float" office:value="3391852.6" calcext:value-type="float">
            <text:p>3391852,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4:0501009:8751</text:p>
          </table:table-cell>
          <table:table-cell table:style-name="ce26" office:value-type="float" office:value="3786887.64" calcext:value-type="float">
            <text:p>3786887,64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4:0501009:8752</text:p>
          </table:table-cell>
          <table:table-cell table:style-name="ce26" office:value-type="float" office:value="3541693.48" calcext:value-type="float">
            <text:p>3541693,48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4:0501009:8753</text:p>
          </table:table-cell>
          <table:table-cell table:style-name="ce26" office:value-type="float" office:value="1954742.36" calcext:value-type="float">
            <text:p>1954742,3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4:0501009:8754</text:p>
          </table:table-cell>
          <table:table-cell table:style-name="ce26" office:value-type="float" office:value="1954742.36" calcext:value-type="float">
            <text:p>1954742,3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4:0501009:8755</text:p>
          </table:table-cell>
          <table:table-cell table:style-name="ce26" office:value-type="float" office:value="5775684.75" calcext:value-type="float">
            <text:p>5775684,7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4:0501009:8756</text:p>
          </table:table-cell>
          <table:table-cell table:style-name="ce26" office:value-type="float" office:value="5782495.7" calcext:value-type="float">
            <text:p>5782495,7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4:0501009:8757</text:p>
          </table:table-cell>
          <table:table-cell table:style-name="ce26" office:value-type="float" office:value="1954742.36" calcext:value-type="float">
            <text:p>1954742,3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4:0501009:8758</text:p>
          </table:table-cell>
          <table:table-cell table:style-name="ce26" office:value-type="float" office:value="3534882.53" calcext:value-type="float">
            <text:p>3534882,53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4:0501009:8759</text:p>
          </table:table-cell>
          <table:table-cell table:style-name="ce26" office:value-type="float" office:value="3780076.7" calcext:value-type="float">
            <text:p>3780076,7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4:0501009:8760</text:p>
          </table:table-cell>
          <table:table-cell table:style-name="ce26" office:value-type="float" office:value="3391852.6" calcext:value-type="float">
            <text:p>3391852,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4:0501009:8761</text:p>
          </table:table-cell>
          <table:table-cell table:style-name="ce26" office:value-type="float" office:value="3391852.6" calcext:value-type="float">
            <text:p>3391852,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4:0501009:8762</text:p>
          </table:table-cell>
          <table:table-cell table:style-name="ce26" office:value-type="float" office:value="3786887.64" calcext:value-type="float">
            <text:p>3786887,64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4:0501009:8763</text:p>
          </table:table-cell>
          <table:table-cell table:style-name="ce26" office:value-type="float" office:value="3541693.48" calcext:value-type="float">
            <text:p>3541693,48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4:0501009:8764</text:p>
          </table:table-cell>
          <table:table-cell table:style-name="ce26" office:value-type="float" office:value="3541693.48" calcext:value-type="float">
            <text:p>3541693,48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4:0501009:8765</text:p>
          </table:table-cell>
          <table:table-cell table:style-name="ce26" office:value-type="float" office:value="1954742.36" calcext:value-type="float">
            <text:p>1954742,3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4:0501009:8766</text:p>
          </table:table-cell>
          <table:table-cell table:style-name="ce26" office:value-type="float" office:value="5775684.75" calcext:value-type="float">
            <text:p>5775684,7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4:0501009:8767</text:p>
          </table:table-cell>
          <table:table-cell table:style-name="ce26" office:value-type="float" office:value="5782495.7" calcext:value-type="float">
            <text:p>5782495,7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4:0501009:8768</text:p>
          </table:table-cell>
          <table:table-cell table:style-name="ce26" office:value-type="float" office:value="1954742.36" calcext:value-type="float">
            <text:p>1954742,3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4:0501009:8769</text:p>
          </table:table-cell>
          <table:table-cell table:style-name="ce26" office:value-type="float" office:value="3534882.53" calcext:value-type="float">
            <text:p>3534882,53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4:0501009:8770</text:p>
          </table:table-cell>
          <table:table-cell table:style-name="ce26" office:value-type="float" office:value="3780076.7" calcext:value-type="float">
            <text:p>3780076,7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4:0501009:8771</text:p>
          </table:table-cell>
          <table:table-cell table:style-name="ce26" office:value-type="float" office:value="3391852.6" calcext:value-type="float">
            <text:p>3391852,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4:0501009:8772</text:p>
          </table:table-cell>
          <table:table-cell table:style-name="ce26" office:value-type="float" office:value="3391852.6" calcext:value-type="float">
            <text:p>3391852,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4:0501009:8773</text:p>
          </table:table-cell>
          <table:table-cell table:style-name="ce26" office:value-type="float" office:value="3786887.64" calcext:value-type="float">
            <text:p>3786887,64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4:0501009:8774</text:p>
          </table:table-cell>
          <table:table-cell table:style-name="ce26" office:value-type="float" office:value="3541693.48" calcext:value-type="float">
            <text:p>3541693,48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4:0501009:8775</text:p>
          </table:table-cell>
          <table:table-cell table:style-name="ce26" office:value-type="float" office:value="3780076.7" calcext:value-type="float">
            <text:p>3780076,7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4:0501009:8776</text:p>
          </table:table-cell>
          <table:table-cell table:style-name="ce26" office:value-type="float" office:value="1954742.36" calcext:value-type="float">
            <text:p>1954742,3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4:0501009:8777</text:p>
          </table:table-cell>
          <table:table-cell table:style-name="ce26" office:value-type="float" office:value="5775684.75" calcext:value-type="float">
            <text:p>5775684,7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4:0501009:8778</text:p>
          </table:table-cell>
          <table:table-cell table:style-name="ce26" office:value-type="float" office:value="5782495.7" calcext:value-type="float">
            <text:p>5782495,7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4:0501009:8779</text:p>
          </table:table-cell>
          <table:table-cell table:style-name="ce26" office:value-type="float" office:value="1954742.36" calcext:value-type="float">
            <text:p>1954742,3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4:0501009:8780</text:p>
          </table:table-cell>
          <table:table-cell table:style-name="ce26" office:value-type="float" office:value="3534882.53" calcext:value-type="float">
            <text:p>3534882,53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4:0501009:8781</text:p>
          </table:table-cell>
          <table:table-cell table:style-name="ce26" office:value-type="float" office:value="3780076.7" calcext:value-type="float">
            <text:p>3780076,7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4:0501009:8782</text:p>
          </table:table-cell>
          <table:table-cell table:style-name="ce26" office:value-type="float" office:value="3385041.65" calcext:value-type="float">
            <text:p>3385041,6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4:0501009:8783</text:p>
          </table:table-cell>
          <table:table-cell table:style-name="ce26" office:value-type="float" office:value="3391852.6" calcext:value-type="float">
            <text:p>3391852,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4:0501009:8784</text:p>
          </table:table-cell>
          <table:table-cell table:style-name="ce26" office:value-type="float" office:value="3786887.64" calcext:value-type="float">
            <text:p>3786887,64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4:0501009:8785</text:p>
          </table:table-cell>
          <table:table-cell table:style-name="ce26" office:value-type="float" office:value="3534882.53" calcext:value-type="float">
            <text:p>3534882,53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4:0501009:8786</text:p>
          </table:table-cell>
          <table:table-cell table:style-name="ce26" office:value-type="float" office:value="3385041.65" calcext:value-type="float">
            <text:p>3385041,6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4:0501009:8787</text:p>
          </table:table-cell>
          <table:table-cell table:style-name="ce26" office:value-type="float" office:value="1961553.31" calcext:value-type="float">
            <text:p>1961553,31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4:0501009:8788</text:p>
          </table:table-cell>
          <table:table-cell table:style-name="ce26" office:value-type="float" office:value="5775684.75" calcext:value-type="float">
            <text:p>5775684,7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4:0501009:8789</text:p>
          </table:table-cell>
          <table:table-cell table:style-name="ce26" office:value-type="float" office:value="4038211.41" calcext:value-type="float">
            <text:p>4038211,41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4:0501009:8790</text:p>
          </table:table-cell>
          <table:table-cell table:style-name="ce26" office:value-type="float" office:value="2646053.52" calcext:value-type="float">
            <text:p>2646053,52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4:0501009:8791</text:p>
          </table:table-cell>
          <table:table-cell table:style-name="ce26" office:value-type="float" office:value="2817689.42" calcext:value-type="float">
            <text:p>2817689,42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4:0501009:8792</text:p>
          </table:table-cell>
          <table:table-cell table:style-name="ce26" office:value-type="float" office:value="2789083.44" calcext:value-type="float">
            <text:p>2789083,44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4:0501009:8793</text:p>
          </table:table-cell>
          <table:table-cell table:style-name="ce26" office:value-type="float" office:value="2851063.07" calcext:value-type="float">
            <text:p>2851063,07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4:0501009:8794</text:p>
          </table:table-cell>
          <table:table-cell table:style-name="ce26" office:value-type="float" office:value="2474417.62" calcext:value-type="float">
            <text:p>2474417,62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4:0501009:8795</text:p>
          </table:table-cell>
          <table:table-cell table:style-name="ce26" office:value-type="float" office:value="4047746.74" calcext:value-type="float">
            <text:p>4047746,74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4:0501009:8796</text:p>
          </table:table-cell>
          <table:table-cell table:style-name="ce26" office:value-type="float" office:value="1095200.76" calcext:value-type="float">
            <text:p>1095200,7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4:0501009:8797</text:p>
          </table:table-cell>
          <table:table-cell table:style-name="ce26" office:value-type="float" office:value="3391852.6" calcext:value-type="float">
            <text:p>3391852,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4:0501009:8798</text:p>
          </table:table-cell>
          <table:table-cell table:style-name="ce26" office:value-type="float" office:value="1066594.77" calcext:value-type="float">
            <text:p>1066594,77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4:0501009:8799</text:p>
          </table:table-cell>
          <table:table-cell table:style-name="ce26" office:value-type="float" office:value="516270.01" calcext:value-type="float">
            <text:p>516270,01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4:0501009:8800</text:p>
          </table:table-cell>
          <table:table-cell table:style-name="ce26" office:value-type="float" office:value="698803.47" calcext:value-type="float">
            <text:p>698803,47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4:0501009:8801</text:p>
          </table:table-cell>
          <table:table-cell table:style-name="ce26" office:value-type="float" office:value="505372.38" calcext:value-type="float">
            <text:p>505372,38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4:0501009:8802</text:p>
          </table:table-cell>
          <table:table-cell table:style-name="ce26" office:value-type="float" office:value="309898.16" calcext:value-type="float">
            <text:p>309898,1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4:0501009:8803</text:p>
          </table:table-cell>
          <table:table-cell table:style-name="ce26" office:value-type="float" office:value="3786887.64" calcext:value-type="float">
            <text:p>3786887,64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4:0501009:8804</text:p>
          </table:table-cell>
          <table:table-cell table:style-name="ce26" office:value-type="float" office:value="3541693.48" calcext:value-type="float">
            <text:p>3541693,48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4:0501009:8805</text:p>
          </table:table-cell>
          <table:table-cell table:style-name="ce26" office:value-type="float" office:value="5782495.7" calcext:value-type="float">
            <text:p>5782495,7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4:0501009:8806</text:p>
          </table:table-cell>
          <table:table-cell table:style-name="ce26" office:value-type="float" office:value="1954742.36" calcext:value-type="float">
            <text:p>1954742,3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4:0501009:8807</text:p>
          </table:table-cell>
          <table:table-cell table:style-name="ce26" office:value-type="float" office:value="5775684.75" calcext:value-type="float">
            <text:p>5775684,7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4:0501009:8808</text:p>
          </table:table-cell>
          <table:table-cell table:style-name="ce26" office:value-type="float" office:value="5782495.7" calcext:value-type="float">
            <text:p>5782495,7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4:0501009:8809</text:p>
          </table:table-cell>
          <table:table-cell table:style-name="ce26" office:value-type="float" office:value="1954742.36" calcext:value-type="float">
            <text:p>1954742,3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4:0501009:8810</text:p>
          </table:table-cell>
          <table:table-cell table:style-name="ce26" office:value-type="float" office:value="3541693.48" calcext:value-type="float">
            <text:p>3541693,48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4:0501009:8811</text:p>
          </table:table-cell>
          <table:table-cell table:style-name="ce26" office:value-type="float" office:value="3780076.7" calcext:value-type="float">
            <text:p>3780076,7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4:0501009:8812</text:p>
          </table:table-cell>
          <table:table-cell table:style-name="ce26" office:value-type="float" office:value="3385041.65" calcext:value-type="float">
            <text:p>3385041,6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4:0501009:8813</text:p>
          </table:table-cell>
          <table:table-cell table:style-name="ce26" office:value-type="float" office:value="3391852.6" calcext:value-type="float">
            <text:p>3391852,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4:0501009:8814</text:p>
          </table:table-cell>
          <table:table-cell table:style-name="ce26" office:value-type="float" office:value="3786887.64" calcext:value-type="float">
            <text:p>3786887,64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4:0501009:8815</text:p>
          </table:table-cell>
          <table:table-cell table:style-name="ce26" office:value-type="float" office:value="3541693.48" calcext:value-type="float">
            <text:p>3541693,48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4:0501009:8816</text:p>
          </table:table-cell>
          <table:table-cell table:style-name="ce26" office:value-type="float" office:value="1954742.36" calcext:value-type="float">
            <text:p>1954742,3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4:0501009:8817</text:p>
          </table:table-cell>
          <table:table-cell table:style-name="ce26" office:value-type="float" office:value="1954742.36" calcext:value-type="float">
            <text:p>1954742,3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4:0501009:8818</text:p>
          </table:table-cell>
          <table:table-cell table:style-name="ce26" office:value-type="float" office:value="5775684.75" calcext:value-type="float">
            <text:p>5775684,7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4:0501009:8819</text:p>
          </table:table-cell>
          <table:table-cell table:style-name="ce26" office:value-type="float" office:value="5782495.7" calcext:value-type="float">
            <text:p>5782495,7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4:0501009:8820</text:p>
          </table:table-cell>
          <table:table-cell table:style-name="ce26" office:value-type="float" office:value="1954742.36" calcext:value-type="float">
            <text:p>1954742,3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4:0501009:8821</text:p>
          </table:table-cell>
          <table:table-cell table:style-name="ce26" office:value-type="float" office:value="3541693.48" calcext:value-type="float">
            <text:p>3541693,48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4:0501009:8822</text:p>
          </table:table-cell>
          <table:table-cell table:style-name="ce26" office:value-type="float" office:value="3780076.7" calcext:value-type="float">
            <text:p>3780076,7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4:0501009:8823</text:p>
          </table:table-cell>
          <table:table-cell table:style-name="ce26" office:value-type="float" office:value="3385041.65" calcext:value-type="float">
            <text:p>3385041,6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4:0501009:8824</text:p>
          </table:table-cell>
          <table:table-cell table:style-name="ce26" office:value-type="float" office:value="3391852.6" calcext:value-type="float">
            <text:p>3391852,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4:0501009:8825</text:p>
          </table:table-cell>
          <table:table-cell table:style-name="ce26" office:value-type="float" office:value="3786887.64" calcext:value-type="float">
            <text:p>3786887,64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4:0501009:8826</text:p>
          </table:table-cell>
          <table:table-cell table:style-name="ce26" office:value-type="float" office:value="3541693.48" calcext:value-type="float">
            <text:p>3541693,48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4:0501009:8827</text:p>
          </table:table-cell>
          <table:table-cell table:style-name="ce26" office:value-type="float" office:value="3541693.48" calcext:value-type="float">
            <text:p>3541693,48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4:0501009:8828</text:p>
          </table:table-cell>
          <table:table-cell table:style-name="ce26" office:value-type="float" office:value="1954742.36" calcext:value-type="float">
            <text:p>1954742,3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4:0501009:8829</text:p>
          </table:table-cell>
          <table:table-cell table:style-name="ce26" office:value-type="float" office:value="5775684.75" calcext:value-type="float">
            <text:p>5775684,7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4:0501009:8830</text:p>
          </table:table-cell>
          <table:table-cell table:style-name="ce26" office:value-type="float" office:value="5782495.7" calcext:value-type="float">
            <text:p>5782495,7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4:0501009:8831</text:p>
          </table:table-cell>
          <table:table-cell table:style-name="ce26" office:value-type="float" office:value="1954742.36" calcext:value-type="float">
            <text:p>1954742,3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4:0501009:8832</text:p>
          </table:table-cell>
          <table:table-cell table:style-name="ce26" office:value-type="float" office:value="3541693.48" calcext:value-type="float">
            <text:p>3541693,48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4:0501009:8833</text:p>
          </table:table-cell>
          <table:table-cell table:style-name="ce26" office:value-type="float" office:value="3780076.7" calcext:value-type="float">
            <text:p>3780076,7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4:0501009:8834</text:p>
          </table:table-cell>
          <table:table-cell table:style-name="ce26" office:value-type="float" office:value="3385041.65" calcext:value-type="float">
            <text:p>3385041,6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4:0501009:8835</text:p>
          </table:table-cell>
          <table:table-cell table:style-name="ce26" office:value-type="float" office:value="3391852.6" calcext:value-type="float">
            <text:p>3391852,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4:0501009:8836</text:p>
          </table:table-cell>
          <table:table-cell table:style-name="ce26" office:value-type="float" office:value="3786887.64" calcext:value-type="float">
            <text:p>3786887,64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4:0501009:8837</text:p>
          </table:table-cell>
          <table:table-cell table:style-name="ce26" office:value-type="float" office:value="3541693.48" calcext:value-type="float">
            <text:p>3541693,48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4:0501009:8838</text:p>
          </table:table-cell>
          <table:table-cell table:style-name="ce26" office:value-type="float" office:value="3780076.7" calcext:value-type="float">
            <text:p>3780076,7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4:0501009:8839</text:p>
          </table:table-cell>
          <table:table-cell table:style-name="ce26" office:value-type="float" office:value="1954742.36" calcext:value-type="float">
            <text:p>1954742,3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4:0501009:8840</text:p>
          </table:table-cell>
          <table:table-cell table:style-name="ce26" office:value-type="float" office:value="5775684.75" calcext:value-type="float">
            <text:p>5775684,7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4:0501009:8841</text:p>
          </table:table-cell>
          <table:table-cell table:style-name="ce26" office:value-type="float" office:value="5782495.7" calcext:value-type="float">
            <text:p>5782495,7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4:0501009:8842</text:p>
          </table:table-cell>
          <table:table-cell table:style-name="ce26" office:value-type="float" office:value="1954742.36" calcext:value-type="float">
            <text:p>1954742,3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4:0501009:8843</text:p>
          </table:table-cell>
          <table:table-cell table:style-name="ce26" office:value-type="float" office:value="3541693.48" calcext:value-type="float">
            <text:p>3541693,48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4:0501009:8844</text:p>
          </table:table-cell>
          <table:table-cell table:style-name="ce26" office:value-type="float" office:value="3780076.7" calcext:value-type="float">
            <text:p>3780076,7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4:0501009:8845</text:p>
          </table:table-cell>
          <table:table-cell table:style-name="ce26" office:value-type="float" office:value="3385041.65" calcext:value-type="float">
            <text:p>3385041,6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4:0501009:8846</text:p>
          </table:table-cell>
          <table:table-cell table:style-name="ce26" office:value-type="float" office:value="3391852.6" calcext:value-type="float">
            <text:p>3391852,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4:0501009:8847</text:p>
          </table:table-cell>
          <table:table-cell table:style-name="ce26" office:value-type="float" office:value="3786887.64" calcext:value-type="float">
            <text:p>3786887,64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4:0501009:8848</text:p>
          </table:table-cell>
          <table:table-cell table:style-name="ce26" office:value-type="float" office:value="3541693.48" calcext:value-type="float">
            <text:p>3541693,48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4:0501009:8849</text:p>
          </table:table-cell>
          <table:table-cell table:style-name="ce26" office:value-type="float" office:value="3385041.65" calcext:value-type="float">
            <text:p>3385041,6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4:0501009:8850</text:p>
          </table:table-cell>
          <table:table-cell table:style-name="ce26" office:value-type="float" office:value="1954742.36" calcext:value-type="float">
            <text:p>1954742,3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4:0501009:8851</text:p>
          </table:table-cell>
          <table:table-cell table:style-name="ce26" office:value-type="float" office:value="5775684.75" calcext:value-type="float">
            <text:p>5775684,7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4:0501009:8852</text:p>
          </table:table-cell>
          <table:table-cell table:style-name="ce26" office:value-type="float" office:value="5782495.7" calcext:value-type="float">
            <text:p>5782495,7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4:0501009:8853</text:p>
          </table:table-cell>
          <table:table-cell table:style-name="ce26" office:value-type="float" office:value="1954742.36" calcext:value-type="float">
            <text:p>1954742,3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4:0501009:8854</text:p>
          </table:table-cell>
          <table:table-cell table:style-name="ce26" office:value-type="float" office:value="3541693.48" calcext:value-type="float">
            <text:p>3541693,48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4:0501009:8855</text:p>
          </table:table-cell>
          <table:table-cell table:style-name="ce26" office:value-type="float" office:value="3780076.7" calcext:value-type="float">
            <text:p>3780076,7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4:0501009:8856</text:p>
          </table:table-cell>
          <table:table-cell table:style-name="ce26" office:value-type="float" office:value="3385041.65" calcext:value-type="float">
            <text:p>3385041,6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4:0501009:8857</text:p>
          </table:table-cell>
          <table:table-cell table:style-name="ce26" office:value-type="float" office:value="3391852.6" calcext:value-type="float">
            <text:p>3391852,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4:0501009:8858</text:p>
          </table:table-cell>
          <table:table-cell table:style-name="ce26" office:value-type="float" office:value="3786887.64" calcext:value-type="float">
            <text:p>3786887,64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4:0501009:8859</text:p>
          </table:table-cell>
          <table:table-cell table:style-name="ce26" office:value-type="float" office:value="3541693.48" calcext:value-type="float">
            <text:p>3541693,48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4:0501009:8860</text:p>
          </table:table-cell>
          <table:table-cell table:style-name="ce26" office:value-type="float" office:value="3391852.6" calcext:value-type="float">
            <text:p>3391852,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4:0501009:8861</text:p>
          </table:table-cell>
          <table:table-cell table:style-name="ce26" office:value-type="float" office:value="1954742.36" calcext:value-type="float">
            <text:p>1954742,3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4:0501009:8862</text:p>
          </table:table-cell>
          <table:table-cell table:style-name="ce26" office:value-type="float" office:value="5775684.75" calcext:value-type="float">
            <text:p>5775684,7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4:0501009:8863</text:p>
          </table:table-cell>
          <table:table-cell table:style-name="ce26" office:value-type="float" office:value="5782495.7" calcext:value-type="float">
            <text:p>5782495,7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4:0501009:8864</text:p>
          </table:table-cell>
          <table:table-cell table:style-name="ce26" office:value-type="float" office:value="1961553.31" calcext:value-type="float">
            <text:p>1961553,31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4:0501009:8865</text:p>
          </table:table-cell>
          <table:table-cell table:style-name="ce26" office:value-type="float" office:value="3534882.53" calcext:value-type="float">
            <text:p>3534882,53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4:0501009:8866</text:p>
          </table:table-cell>
          <table:table-cell table:style-name="ce26" office:value-type="float" office:value="3780076.7" calcext:value-type="float">
            <text:p>3780076,7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4:0501009:8867</text:p>
          </table:table-cell>
          <table:table-cell table:style-name="ce26" office:value-type="float" office:value="3385041.65" calcext:value-type="float">
            <text:p>3385041,6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4:0501009:8868</text:p>
          </table:table-cell>
          <table:table-cell table:style-name="ce26" office:value-type="float" office:value="3391852.6" calcext:value-type="float">
            <text:p>3391852,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4:0501009:8869</text:p>
          </table:table-cell>
          <table:table-cell table:style-name="ce26" office:value-type="float" office:value="3786887.64" calcext:value-type="float">
            <text:p>3786887,64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4:0501009:8870</text:p>
          </table:table-cell>
          <table:table-cell table:style-name="ce26" office:value-type="float" office:value="3541693.48" calcext:value-type="float">
            <text:p>3541693,48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4:0501009:8871</text:p>
          </table:table-cell>
          <table:table-cell table:style-name="ce26" office:value-type="float" office:value="3786887.64" calcext:value-type="float">
            <text:p>3786887,64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4:0501009:8872</text:p>
          </table:table-cell>
          <table:table-cell table:style-name="ce26" office:value-type="float" office:value="1954742.36" calcext:value-type="float">
            <text:p>1954742,3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4:0501009:8873</text:p>
          </table:table-cell>
          <table:table-cell table:style-name="ce26" office:value-type="float" office:value="5775684.75" calcext:value-type="float">
            <text:p>5775684,7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4:0501009:8874</text:p>
          </table:table-cell>
          <table:table-cell table:style-name="ce26" office:value-type="float" office:value="5782495.7" calcext:value-type="float">
            <text:p>5782495,7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4:0501009:8875</text:p>
          </table:table-cell>
          <table:table-cell table:style-name="ce26" office:value-type="float" office:value="1961553.31" calcext:value-type="float">
            <text:p>1961553,31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4:0501009:8876</text:p>
          </table:table-cell>
          <table:table-cell table:style-name="ce26" office:value-type="float" office:value="3534882.53" calcext:value-type="float">
            <text:p>3534882,53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4:0501009:8877</text:p>
          </table:table-cell>
          <table:table-cell table:style-name="ce26" office:value-type="float" office:value="3780076.7" calcext:value-type="float">
            <text:p>3780076,7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4:0501009:8878</text:p>
          </table:table-cell>
          <table:table-cell table:style-name="ce26" office:value-type="float" office:value="3385041.65" calcext:value-type="float">
            <text:p>3385041,6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4:0501009:8879</text:p>
          </table:table-cell>
          <table:table-cell table:style-name="ce26" office:value-type="float" office:value="3391852.6" calcext:value-type="float">
            <text:p>3391852,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4:0501009:8880</text:p>
          </table:table-cell>
          <table:table-cell table:style-name="ce26" office:value-type="float" office:value="3786887.64" calcext:value-type="float">
            <text:p>3786887,64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4:0501009:8881</text:p>
          </table:table-cell>
          <table:table-cell table:style-name="ce26" office:value-type="float" office:value="3541693.48" calcext:value-type="float">
            <text:p>3541693,48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4:0501009:8882</text:p>
          </table:table-cell>
          <table:table-cell table:style-name="ce26" office:value-type="float" office:value="3541693.48" calcext:value-type="float">
            <text:p>3541693,48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4:0501009:8883</text:p>
          </table:table-cell>
          <table:table-cell table:style-name="ce26" office:value-type="float" office:value="1954742.36" calcext:value-type="float">
            <text:p>1954742,3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4:0501009:8884</text:p>
          </table:table-cell>
          <table:table-cell table:style-name="ce26" office:value-type="float" office:value="5775684.75" calcext:value-type="float">
            <text:p>5775684,7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4:0501009:8885</text:p>
          </table:table-cell>
          <table:table-cell table:style-name="ce26" office:value-type="float" office:value="5782495.7" calcext:value-type="float">
            <text:p>5782495,7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4:0501009:8886</text:p>
          </table:table-cell>
          <table:table-cell table:style-name="ce26" office:value-type="float" office:value="1961553.31" calcext:value-type="float">
            <text:p>1961553,31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4:0501009:8887</text:p>
          </table:table-cell>
          <table:table-cell table:style-name="ce26" office:value-type="float" office:value="3534882.53" calcext:value-type="float">
            <text:p>3534882,53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4:0501009:8888</text:p>
          </table:table-cell>
          <table:table-cell table:style-name="ce26" office:value-type="float" office:value="3780076.7" calcext:value-type="float">
            <text:p>3780076,7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4:0501009:8889</text:p>
          </table:table-cell>
          <table:table-cell table:style-name="ce26" office:value-type="float" office:value="3385041.65" calcext:value-type="float">
            <text:p>3385041,6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4:0501009:8890</text:p>
          </table:table-cell>
          <table:table-cell table:style-name="ce26" office:value-type="float" office:value="3391852.6" calcext:value-type="float">
            <text:p>3391852,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4:0501009:8891</text:p>
          </table:table-cell>
          <table:table-cell table:style-name="ce26" office:value-type="float" office:value="3786887.64" calcext:value-type="float">
            <text:p>3786887,64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4:0501009:8892</text:p>
          </table:table-cell>
          <table:table-cell table:style-name="ce26" office:value-type="float" office:value="3541693.48" calcext:value-type="float">
            <text:p>3541693,48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4:0501009:8893</text:p>
          </table:table-cell>
          <table:table-cell table:style-name="ce26" office:value-type="float" office:value="885423370" calcext:value-type="float">
            <text:p>885423370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4:0501009:8894</text:p>
          </table:table-cell>
          <table:table-cell table:style-name="ce26" office:value-type="float" office:value="1954742.36" calcext:value-type="float">
            <text:p>1954742,3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4:0501009:8895</text:p>
          </table:table-cell>
          <table:table-cell table:style-name="ce26" office:value-type="float" office:value="1954742.36" calcext:value-type="float">
            <text:p>1954742,3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4:0501009:8896</text:p>
          </table:table-cell>
          <table:table-cell table:style-name="ce26" office:value-type="float" office:value="5768873.8" calcext:value-type="float">
            <text:p>5768873,8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4:0501009:8897</text:p>
          </table:table-cell>
          <table:table-cell table:style-name="ce26" office:value-type="float" office:value="5768873.8" calcext:value-type="float">
            <text:p>5768873,8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4:0501009:8898</text:p>
          </table:table-cell>
          <table:table-cell table:style-name="ce26" office:value-type="float" office:value="1961553.31" calcext:value-type="float">
            <text:p>1961553,31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4:0501009:8899</text:p>
          </table:table-cell>
          <table:table-cell table:style-name="ce26" office:value-type="float" office:value="3534882.53" calcext:value-type="float">
            <text:p>3534882,53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4:0501009:8900</text:p>
          </table:table-cell>
          <table:table-cell table:style-name="ce26" office:value-type="float" office:value="3780076.7" calcext:value-type="float">
            <text:p>3780076,7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4:0501009:8901</text:p>
          </table:table-cell>
          <table:table-cell table:style-name="ce26" office:value-type="float" office:value="3385041.65" calcext:value-type="float">
            <text:p>3385041,6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4:0501009:8902</text:p>
          </table:table-cell>
          <table:table-cell table:style-name="ce26" office:value-type="float" office:value="3391852.6" calcext:value-type="float">
            <text:p>3391852,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4:0501009:8903</text:p>
          </table:table-cell>
          <table:table-cell table:style-name="ce26" office:value-type="float" office:value="3786887.64" calcext:value-type="float">
            <text:p>3786887,64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4:0501009:8904</text:p>
          </table:table-cell>
          <table:table-cell table:style-name="ce26" office:value-type="float" office:value="3541693.48" calcext:value-type="float">
            <text:p>3541693,48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4:0501009:8905</text:p>
          </table:table-cell>
          <table:table-cell table:style-name="ce26" office:value-type="float" office:value="5768873.8" calcext:value-type="float">
            <text:p>5768873,8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4:0501009:8906</text:p>
          </table:table-cell>
          <table:table-cell table:style-name="ce26" office:value-type="float" office:value="1954742.36" calcext:value-type="float">
            <text:p>1954742,3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4:0501009:8907</text:p>
          </table:table-cell>
          <table:table-cell table:style-name="ce26" office:value-type="float" office:value="5768873.8" calcext:value-type="float">
            <text:p>5768873,8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4:0501009:8908</text:p>
          </table:table-cell>
          <table:table-cell table:style-name="ce26" office:value-type="float" office:value="5768873.8" calcext:value-type="float">
            <text:p>5768873,8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4:0501009:8909</text:p>
          </table:table-cell>
          <table:table-cell table:style-name="ce26" office:value-type="float" office:value="1961553.31" calcext:value-type="float">
            <text:p>1961553,31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4:0501009:8910</text:p>
          </table:table-cell>
          <table:table-cell table:style-name="ce26" office:value-type="float" office:value="3534882.53" calcext:value-type="float">
            <text:p>3534882,53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4:0501009:8911</text:p>
          </table:table-cell>
          <table:table-cell table:style-name="ce26" office:value-type="float" office:value="3780076.7" calcext:value-type="float">
            <text:p>3780076,7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4:0501009:8912</text:p>
          </table:table-cell>
          <table:table-cell table:style-name="ce26" office:value-type="float" office:value="3385041.65" calcext:value-type="float">
            <text:p>3385041,6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4:0501009:8913</text:p>
          </table:table-cell>
          <table:table-cell table:style-name="ce26" office:value-type="float" office:value="3391852.6" calcext:value-type="float">
            <text:p>3391852,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4:0501009:8914</text:p>
          </table:table-cell>
          <table:table-cell table:style-name="ce26" office:value-type="float" office:value="3786887.64" calcext:value-type="float">
            <text:p>3786887,64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4:0501009:8915</text:p>
          </table:table-cell>
          <table:table-cell table:style-name="ce26" office:value-type="float" office:value="3541693.48" calcext:value-type="float">
            <text:p>3541693,48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4:0501009:8916</text:p>
          </table:table-cell>
          <table:table-cell table:style-name="ce26" office:value-type="float" office:value="5768873.8" calcext:value-type="float">
            <text:p>5768873,8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4:0501009:8917</text:p>
          </table:table-cell>
          <table:table-cell table:style-name="ce26" office:value-type="float" office:value="1954742.36" calcext:value-type="float">
            <text:p>1954742,3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4:0501009:8918</text:p>
          </table:table-cell>
          <table:table-cell table:style-name="ce26" office:value-type="float" office:value="5768873.8" calcext:value-type="float">
            <text:p>5768873,8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4:0501009:8919</text:p>
          </table:table-cell>
          <table:table-cell table:style-name="ce26" office:value-type="float" office:value="5768873.8" calcext:value-type="float">
            <text:p>5768873,8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4:0501009:8920</text:p>
          </table:table-cell>
          <table:table-cell table:style-name="ce26" office:value-type="float" office:value="1961553.31" calcext:value-type="float">
            <text:p>1961553,31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4:0501009:8921</text:p>
          </table:table-cell>
          <table:table-cell table:style-name="ce26" office:value-type="float" office:value="3534882.53" calcext:value-type="float">
            <text:p>3534882,53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4:0501009:8922</text:p>
          </table:table-cell>
          <table:table-cell table:style-name="ce26" office:value-type="float" office:value="3780076.7" calcext:value-type="float">
            <text:p>3780076,7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4:0501009:8923</text:p>
          </table:table-cell>
          <table:table-cell table:style-name="ce26" office:value-type="float" office:value="3385041.65" calcext:value-type="float">
            <text:p>3385041,6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4:0501009:8924</text:p>
          </table:table-cell>
          <table:table-cell table:style-name="ce26" office:value-type="float" office:value="3391852.6" calcext:value-type="float">
            <text:p>3391852,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4:0501009:8925</text:p>
          </table:table-cell>
          <table:table-cell table:style-name="ce26" office:value-type="float" office:value="3786887.64" calcext:value-type="float">
            <text:p>3786887,64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4:0501009:8926</text:p>
          </table:table-cell>
          <table:table-cell table:style-name="ce26" office:value-type="float" office:value="3541693.48" calcext:value-type="float">
            <text:p>3541693,48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4:0501009:8927</text:p>
          </table:table-cell>
          <table:table-cell table:style-name="ce26" office:value-type="float" office:value="1954742.36" calcext:value-type="float">
            <text:p>1954742,3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4:0501009:8928</text:p>
          </table:table-cell>
          <table:table-cell table:style-name="ce26" office:value-type="float" office:value="1954742.36" calcext:value-type="float">
            <text:p>1954742,3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4:0501009:8929</text:p>
          </table:table-cell>
          <table:table-cell table:style-name="ce26" office:value-type="float" office:value="5768873.8" calcext:value-type="float">
            <text:p>5768873,8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4:0501009:8930</text:p>
          </table:table-cell>
          <table:table-cell table:style-name="ce26" office:value-type="float" office:value="5768873.8" calcext:value-type="float">
            <text:p>5768873,8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4:0501009:8931</text:p>
          </table:table-cell>
          <table:table-cell table:style-name="ce26" office:value-type="float" office:value="1954742.36" calcext:value-type="float">
            <text:p>1954742,3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4:0501009:8932</text:p>
          </table:table-cell>
          <table:table-cell table:style-name="ce26" office:value-type="float" office:value="3534882.53" calcext:value-type="float">
            <text:p>3534882,53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4:0501009:8933</text:p>
          </table:table-cell>
          <table:table-cell table:style-name="ce26" office:value-type="float" office:value="3780076.7" calcext:value-type="float">
            <text:p>3780076,7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4:0501009:8934</text:p>
          </table:table-cell>
          <table:table-cell table:style-name="ce26" office:value-type="float" office:value="3391852.6" calcext:value-type="float">
            <text:p>3391852,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4:0501009:8935</text:p>
          </table:table-cell>
          <table:table-cell table:style-name="ce26" office:value-type="float" office:value="3391852.6" calcext:value-type="float">
            <text:p>3391852,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4:0501009:8936</text:p>
          </table:table-cell>
          <table:table-cell table:style-name="ce26" office:value-type="float" office:value="3786887.64" calcext:value-type="float">
            <text:p>3786887,64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4:0501009:8937</text:p>
          </table:table-cell>
          <table:table-cell table:style-name="ce26" office:value-type="float" office:value="3541693.48" calcext:value-type="float">
            <text:p>3541693,48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4:0501009:8938</text:p>
          </table:table-cell>
          <table:table-cell table:style-name="ce26" office:value-type="float" office:value="3541693.48" calcext:value-type="float">
            <text:p>3541693,48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4:0501009:8939</text:p>
          </table:table-cell>
          <table:table-cell table:style-name="ce26" office:value-type="float" office:value="1954742.36" calcext:value-type="float">
            <text:p>1954742,3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4:0501009:8940</text:p>
          </table:table-cell>
          <table:table-cell table:style-name="ce26" office:value-type="float" office:value="5768873.8" calcext:value-type="float">
            <text:p>5768873,8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4:0501009:8941</text:p>
          </table:table-cell>
          <table:table-cell table:style-name="ce26" office:value-type="float" office:value="5768873.8" calcext:value-type="float">
            <text:p>5768873,8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4:0501009:8942</text:p>
          </table:table-cell>
          <table:table-cell table:style-name="ce26" office:value-type="float" office:value="1954742.36" calcext:value-type="float">
            <text:p>1954742,3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4:0501009:8943</text:p>
          </table:table-cell>
          <table:table-cell table:style-name="ce26" office:value-type="float" office:value="3534882.53" calcext:value-type="float">
            <text:p>3534882,53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4:0501009:8944</text:p>
          </table:table-cell>
          <table:table-cell table:style-name="ce26" office:value-type="float" office:value="3780076.7" calcext:value-type="float">
            <text:p>3780076,7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4:0501009:8945</text:p>
          </table:table-cell>
          <table:table-cell table:style-name="ce26" office:value-type="float" office:value="3391852.6" calcext:value-type="float">
            <text:p>3391852,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4:0501009:8946</text:p>
          </table:table-cell>
          <table:table-cell table:style-name="ce26" office:value-type="float" office:value="3391852.6" calcext:value-type="float">
            <text:p>3391852,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4:0501009:8947</text:p>
          </table:table-cell>
          <table:table-cell table:style-name="ce26" office:value-type="float" office:value="3786887.64" calcext:value-type="float">
            <text:p>3786887,64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4:0501009:8948</text:p>
          </table:table-cell>
          <table:table-cell table:style-name="ce26" office:value-type="float" office:value="3541693.48" calcext:value-type="float">
            <text:p>3541693,48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4:0501009:8949</text:p>
          </table:table-cell>
          <table:table-cell table:style-name="ce26" office:value-type="float" office:value="3780076.7" calcext:value-type="float">
            <text:p>3780076,7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4:0501009:8950</text:p>
          </table:table-cell>
          <table:table-cell table:style-name="ce26" office:value-type="float" office:value="1954742.36" calcext:value-type="float">
            <text:p>1954742,3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4:0501009:8951</text:p>
          </table:table-cell>
          <table:table-cell table:style-name="ce26" office:value-type="float" office:value="5768873.8" calcext:value-type="float">
            <text:p>5768873,8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4:0501009:8952</text:p>
          </table:table-cell>
          <table:table-cell table:style-name="ce26" office:value-type="float" office:value="5768873.8" calcext:value-type="float">
            <text:p>5768873,8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4:0501009:8953</text:p>
          </table:table-cell>
          <table:table-cell table:style-name="ce26" office:value-type="float" office:value="1961553.31" calcext:value-type="float">
            <text:p>1961553,31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4:0501009:8954</text:p>
          </table:table-cell>
          <table:table-cell table:style-name="ce26" office:value-type="float" office:value="3534882.53" calcext:value-type="float">
            <text:p>3534882,53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4:0501009:8955</text:p>
          </table:table-cell>
          <table:table-cell table:style-name="ce26" office:value-type="float" office:value="3780076.7" calcext:value-type="float">
            <text:p>3780076,7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4:0501009:8956</text:p>
          </table:table-cell>
          <table:table-cell table:style-name="ce26" office:value-type="float" office:value="3385041.65" calcext:value-type="float">
            <text:p>3385041,6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4:0501009:8957</text:p>
          </table:table-cell>
          <table:table-cell table:style-name="ce26" office:value-type="float" office:value="3391852.6" calcext:value-type="float">
            <text:p>3391852,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4:0501009:8958</text:p>
          </table:table-cell>
          <table:table-cell table:style-name="ce26" office:value-type="float" office:value="3786887.64" calcext:value-type="float">
            <text:p>3786887,64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4:0501009:8959</text:p>
          </table:table-cell>
          <table:table-cell table:style-name="ce26" office:value-type="float" office:value="3534882.53" calcext:value-type="float">
            <text:p>3534882,53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4:0501009:8960</text:p>
          </table:table-cell>
          <table:table-cell table:style-name="ce26" office:value-type="float" office:value="3385041.65" calcext:value-type="float">
            <text:p>3385041,6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4:0501009:8961</text:p>
          </table:table-cell>
          <table:table-cell table:style-name="ce26" office:value-type="float" office:value="1961553.31" calcext:value-type="float">
            <text:p>1961553,31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4:0501009:8962</text:p>
          </table:table-cell>
          <table:table-cell table:style-name="ce26" office:value-type="float" office:value="5775684.75" calcext:value-type="float">
            <text:p>5775684,7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4:0501009:8963</text:p>
          </table:table-cell>
          <table:table-cell table:style-name="ce26" office:value-type="float" office:value="4038211.41" calcext:value-type="float">
            <text:p>4038211,41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4:0501009:8964</text:p>
          </table:table-cell>
          <table:table-cell table:style-name="ce26" office:value-type="float" office:value="2646053.52" calcext:value-type="float">
            <text:p>2646053,52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4:0501009:8965</text:p>
          </table:table-cell>
          <table:table-cell table:style-name="ce26" office:value-type="float" office:value="2817689.42" calcext:value-type="float">
            <text:p>2817689,42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4:0501009:8966</text:p>
          </table:table-cell>
          <table:table-cell table:style-name="ce26" office:value-type="float" office:value="2789083.44" calcext:value-type="float">
            <text:p>2789083,44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4:0501009:8967</text:p>
          </table:table-cell>
          <table:table-cell table:style-name="ce26" office:value-type="float" office:value="2851063.07" calcext:value-type="float">
            <text:p>2851063,07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4:0501009:8968</text:p>
          </table:table-cell>
          <table:table-cell table:style-name="ce26" office:value-type="float" office:value="2474417.62" calcext:value-type="float">
            <text:p>2474417,62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4:0501009:8969</text:p>
          </table:table-cell>
          <table:table-cell table:style-name="ce26" office:value-type="float" office:value="4047746.74" calcext:value-type="float">
            <text:p>4047746,74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4:0501009:8970</text:p>
          </table:table-cell>
          <table:table-cell table:style-name="ce26" office:value-type="float" office:value="1095200.76" calcext:value-type="float">
            <text:p>1095200,7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4:0501009:8971</text:p>
          </table:table-cell>
          <table:table-cell table:style-name="ce26" office:value-type="float" office:value="3391852.6" calcext:value-type="float">
            <text:p>3391852,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4:0501009:8972</text:p>
          </table:table-cell>
          <table:table-cell table:style-name="ce26" office:value-type="float" office:value="1066594.77" calcext:value-type="float">
            <text:p>1066594,77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4:0501009:8973</text:p>
          </table:table-cell>
          <table:table-cell table:style-name="ce26" office:value-type="float" office:value="516270.01" calcext:value-type="float">
            <text:p>516270,01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4:0501009:8974</text:p>
          </table:table-cell>
          <table:table-cell table:style-name="ce26" office:value-type="float" office:value="698803.47" calcext:value-type="float">
            <text:p>698803,47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24:0501009:8975</text:p>
          </table:table-cell>
          <table:table-cell table:style-name="ce26" office:value-type="float" office:value="505372.38" calcext:value-type="float">
            <text:p>505372,38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4:0501009:8976</text:p>
          </table:table-cell>
          <table:table-cell table:style-name="ce26" office:value-type="float" office:value="309898.16" calcext:value-type="float">
            <text:p>309898,1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4:0501009:8977</text:p>
          </table:table-cell>
          <table:table-cell table:style-name="ce26" office:value-type="float" office:value="3786887.64" calcext:value-type="float">
            <text:p>3786887,64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24:0501009:8978</text:p>
          </table:table-cell>
          <table:table-cell table:style-name="ce26" office:value-type="float" office:value="3541693.48" calcext:value-type="float">
            <text:p>3541693,48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24:0501009:8979</text:p>
          </table:table-cell>
          <table:table-cell table:style-name="ce26" office:value-type="float" office:value="5768873.8" calcext:value-type="float">
            <text:p>5768873,8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24:0501009:8980</text:p>
          </table:table-cell>
          <table:table-cell table:style-name="ce26" office:value-type="float" office:value="1954742.36" calcext:value-type="float">
            <text:p>1954742,3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24:0501009:8981</text:p>
          </table:table-cell>
          <table:table-cell table:style-name="ce26" office:value-type="float" office:value="5768873.8" calcext:value-type="float">
            <text:p>5768873,8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24:0501009:8982</text:p>
          </table:table-cell>
          <table:table-cell table:style-name="ce26" office:value-type="float" office:value="5768873.8" calcext:value-type="float">
            <text:p>5768873,8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24:0501009:8983</text:p>
          </table:table-cell>
          <table:table-cell table:style-name="ce26" office:value-type="float" office:value="1954742.36" calcext:value-type="float">
            <text:p>1954742,3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24:0501009:8984</text:p>
          </table:table-cell>
          <table:table-cell table:style-name="ce26" office:value-type="float" office:value="3541693.48" calcext:value-type="float">
            <text:p>3541693,48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24:0501009:8985</text:p>
          </table:table-cell>
          <table:table-cell table:style-name="ce26" office:value-type="float" office:value="3780076.7" calcext:value-type="float">
            <text:p>3780076,7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24:0501009:8986</text:p>
          </table:table-cell>
          <table:table-cell table:style-name="ce26" office:value-type="float" office:value="3385041.65" calcext:value-type="float">
            <text:p>3385041,6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24:0501009:8987</text:p>
          </table:table-cell>
          <table:table-cell table:style-name="ce26" office:value-type="float" office:value="3391852.6" calcext:value-type="float">
            <text:p>3391852,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24:0501009:8988</text:p>
          </table:table-cell>
          <table:table-cell table:style-name="ce26" office:value-type="float" office:value="3786887.64" calcext:value-type="float">
            <text:p>3786887,64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24:0501009:8989</text:p>
          </table:table-cell>
          <table:table-cell table:style-name="ce26" office:value-type="float" office:value="3541693.48" calcext:value-type="float">
            <text:p>3541693,48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24:0501009:8990</text:p>
          </table:table-cell>
          <table:table-cell table:style-name="ce26" office:value-type="float" office:value="1954742.36" calcext:value-type="float">
            <text:p>1954742,3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24:0501009:8991</text:p>
          </table:table-cell>
          <table:table-cell table:style-name="ce26" office:value-type="float" office:value="1954742.36" calcext:value-type="float">
            <text:p>1954742,3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24:0501009:8992</text:p>
          </table:table-cell>
          <table:table-cell table:style-name="ce26" office:value-type="float" office:value="5768873.8" calcext:value-type="float">
            <text:p>5768873,8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24:0501009:8993</text:p>
          </table:table-cell>
          <table:table-cell table:style-name="ce26" office:value-type="float" office:value="5768873.8" calcext:value-type="float">
            <text:p>5768873,8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24:0501009:8994</text:p>
          </table:table-cell>
          <table:table-cell table:style-name="ce26" office:value-type="float" office:value="1954742.36" calcext:value-type="float">
            <text:p>1954742,3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24:0501009:8995</text:p>
          </table:table-cell>
          <table:table-cell table:style-name="ce26" office:value-type="float" office:value="3541693.48" calcext:value-type="float">
            <text:p>3541693,48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24:0501009:8996</text:p>
          </table:table-cell>
          <table:table-cell table:style-name="ce26" office:value-type="float" office:value="3780076.7" calcext:value-type="float">
            <text:p>3780076,7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24:0501009:8997</text:p>
          </table:table-cell>
          <table:table-cell table:style-name="ce26" office:value-type="float" office:value="3385041.65" calcext:value-type="float">
            <text:p>3385041,6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24:0501009:8998</text:p>
          </table:table-cell>
          <table:table-cell table:style-name="ce26" office:value-type="float" office:value="3391852.6" calcext:value-type="float">
            <text:p>3391852,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24:0501009:8999</text:p>
          </table:table-cell>
          <table:table-cell table:style-name="ce26" office:value-type="float" office:value="3786887.64" calcext:value-type="float">
            <text:p>3786887,64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24:0501009:9000</text:p>
          </table:table-cell>
          <table:table-cell table:style-name="ce26" office:value-type="float" office:value="3541693.48" calcext:value-type="float">
            <text:p>3541693,48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24:0501009:9001</text:p>
          </table:table-cell>
          <table:table-cell table:style-name="ce26" office:value-type="float" office:value="3541693.48" calcext:value-type="float">
            <text:p>3541693,48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24:0501009:9002</text:p>
          </table:table-cell>
          <table:table-cell table:style-name="ce26" office:value-type="float" office:value="1954742.36" calcext:value-type="float">
            <text:p>1954742,3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24:0501009:9003</text:p>
          </table:table-cell>
          <table:table-cell table:style-name="ce26" office:value-type="float" office:value="5768873.8" calcext:value-type="float">
            <text:p>5768873,8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24:0501009:9004</text:p>
          </table:table-cell>
          <table:table-cell table:style-name="ce26" office:value-type="float" office:value="5768873.8" calcext:value-type="float">
            <text:p>5768873,8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24:0501009:9005</text:p>
          </table:table-cell>
          <table:table-cell table:style-name="ce26" office:value-type="float" office:value="1954742.36" calcext:value-type="float">
            <text:p>1954742,3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24:0501009:9006</text:p>
          </table:table-cell>
          <table:table-cell table:style-name="ce26" office:value-type="float" office:value="3541693.48" calcext:value-type="float">
            <text:p>3541693,48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24:0501009:9007</text:p>
          </table:table-cell>
          <table:table-cell table:style-name="ce26" office:value-type="float" office:value="3780076.7" calcext:value-type="float">
            <text:p>3780076,7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24:0501009:9008</text:p>
          </table:table-cell>
          <table:table-cell table:style-name="ce26" office:value-type="float" office:value="3385041.65" calcext:value-type="float">
            <text:p>3385041,6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24:0501009:9009</text:p>
          </table:table-cell>
          <table:table-cell table:style-name="ce26" office:value-type="float" office:value="3391852.6" calcext:value-type="float">
            <text:p>3391852,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24:0501009:9010</text:p>
          </table:table-cell>
          <table:table-cell table:style-name="ce26" office:value-type="float" office:value="3786887.64" calcext:value-type="float">
            <text:p>3786887,64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24:0501009:9011</text:p>
          </table:table-cell>
          <table:table-cell table:style-name="ce26" office:value-type="float" office:value="3541693.48" calcext:value-type="float">
            <text:p>3541693,48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24:0501009:9012</text:p>
          </table:table-cell>
          <table:table-cell table:style-name="ce26" office:value-type="float" office:value="3780076.7" calcext:value-type="float">
            <text:p>3780076,7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24:0501009:9013</text:p>
          </table:table-cell>
          <table:table-cell table:style-name="ce26" office:value-type="float" office:value="1954742.36" calcext:value-type="float">
            <text:p>1954742,3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24:0501009:9014</text:p>
          </table:table-cell>
          <table:table-cell table:style-name="ce26" office:value-type="float" office:value="5768873.8" calcext:value-type="float">
            <text:p>5768873,8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24:0501009:9015</text:p>
          </table:table-cell>
          <table:table-cell table:style-name="ce26" office:value-type="float" office:value="5768873.8" calcext:value-type="float">
            <text:p>5768873,8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24:0501009:9016</text:p>
          </table:table-cell>
          <table:table-cell table:style-name="ce26" office:value-type="float" office:value="1954742.36" calcext:value-type="float">
            <text:p>1954742,3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24:0501009:9017</text:p>
          </table:table-cell>
          <table:table-cell table:style-name="ce26" office:value-type="float" office:value="3541693.48" calcext:value-type="float">
            <text:p>3541693,48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24:0501009:9018</text:p>
          </table:table-cell>
          <table:table-cell table:style-name="ce26" office:value-type="float" office:value="3780076.7" calcext:value-type="float">
            <text:p>3780076,7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24:0501009:9019</text:p>
          </table:table-cell>
          <table:table-cell table:style-name="ce26" office:value-type="float" office:value="3385041.65" calcext:value-type="float">
            <text:p>3385041,6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24:0501009:9020</text:p>
          </table:table-cell>
          <table:table-cell table:style-name="ce26" office:value-type="float" office:value="3391852.6" calcext:value-type="float">
            <text:p>3391852,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24:0501009:9021</text:p>
          </table:table-cell>
          <table:table-cell table:style-name="ce26" office:value-type="float" office:value="3786887.64" calcext:value-type="float">
            <text:p>3786887,64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24:0501009:9022</text:p>
          </table:table-cell>
          <table:table-cell table:style-name="ce26" office:value-type="float" office:value="3541693.48" calcext:value-type="float">
            <text:p>3541693,48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24:0501009:9023</text:p>
          </table:table-cell>
          <table:table-cell table:style-name="ce26" office:value-type="float" office:value="3385041.65" calcext:value-type="float">
            <text:p>3385041,6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24:0501009:9024</text:p>
          </table:table-cell>
          <table:table-cell table:style-name="ce26" office:value-type="float" office:value="1954742.36" calcext:value-type="float">
            <text:p>1954742,3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24:0501009:9025</text:p>
          </table:table-cell>
          <table:table-cell table:style-name="ce26" office:value-type="float" office:value="5768873.8" calcext:value-type="float">
            <text:p>5768873,8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24:0501009:9026</text:p>
          </table:table-cell>
          <table:table-cell table:style-name="ce26" office:value-type="float" office:value="5768873.8" calcext:value-type="float">
            <text:p>5768873,8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24:0501009:9027</text:p>
          </table:table-cell>
          <table:table-cell table:style-name="ce26" office:value-type="float" office:value="1954742.36" calcext:value-type="float">
            <text:p>1954742,3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24:0501009:9028</text:p>
          </table:table-cell>
          <table:table-cell table:style-name="ce26" office:value-type="float" office:value="3541693.48" calcext:value-type="float">
            <text:p>3541693,48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24:0501009:9029</text:p>
          </table:table-cell>
          <table:table-cell table:style-name="ce26" office:value-type="float" office:value="3780076.7" calcext:value-type="float">
            <text:p>3780076,7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24:0501009:9030</text:p>
          </table:table-cell>
          <table:table-cell table:style-name="ce26" office:value-type="float" office:value="3385041.65" calcext:value-type="float">
            <text:p>3385041,6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24:0501009:9031</text:p>
          </table:table-cell>
          <table:table-cell table:style-name="ce26" office:value-type="float" office:value="3391852.6" calcext:value-type="float">
            <text:p>3391852,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24:0501009:9032</text:p>
          </table:table-cell>
          <table:table-cell table:style-name="ce26" office:value-type="float" office:value="3786887.64" calcext:value-type="float">
            <text:p>3786887,64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24:0501009:9033</text:p>
          </table:table-cell>
          <table:table-cell table:style-name="ce26" office:value-type="float" office:value="3541693.48" calcext:value-type="float">
            <text:p>3541693,48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24:0501009:9034</text:p>
          </table:table-cell>
          <table:table-cell table:style-name="ce26" office:value-type="float" office:value="3391852.6" calcext:value-type="float">
            <text:p>3391852,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24:0501009:9035</text:p>
          </table:table-cell>
          <table:table-cell table:style-name="ce26" office:value-type="float" office:value="1954742.36" calcext:value-type="float">
            <text:p>1954742,3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24:0501009:9036</text:p>
          </table:table-cell>
          <table:table-cell table:style-name="ce26" office:value-type="float" office:value="5768873.8" calcext:value-type="float">
            <text:p>5768873,8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24:0501009:9037</text:p>
          </table:table-cell>
          <table:table-cell table:style-name="ce26" office:value-type="float" office:value="5768873.8" calcext:value-type="float">
            <text:p>5768873,8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24:0501009:9038</text:p>
          </table:table-cell>
          <table:table-cell table:style-name="ce26" office:value-type="float" office:value="1961553.31" calcext:value-type="float">
            <text:p>1961553,31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24:0501009:9039</text:p>
          </table:table-cell>
          <table:table-cell table:style-name="ce26" office:value-type="float" office:value="3534882.53" calcext:value-type="float">
            <text:p>3534882,53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24:0501009:9040</text:p>
          </table:table-cell>
          <table:table-cell table:style-name="ce26" office:value-type="float" office:value="3780076.7" calcext:value-type="float">
            <text:p>3780076,7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24:0501009:9041</text:p>
          </table:table-cell>
          <table:table-cell table:style-name="ce26" office:value-type="float" office:value="3385041.65" calcext:value-type="float">
            <text:p>3385041,6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24:0501009:9042</text:p>
          </table:table-cell>
          <table:table-cell table:style-name="ce26" office:value-type="float" office:value="3391852.6" calcext:value-type="float">
            <text:p>3391852,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24:0501009:9043</text:p>
          </table:table-cell>
          <table:table-cell table:style-name="ce26" office:value-type="float" office:value="3786887.64" calcext:value-type="float">
            <text:p>3786887,64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24:0501009:9044</text:p>
          </table:table-cell>
          <table:table-cell table:style-name="ce26" office:value-type="float" office:value="3541693.48" calcext:value-type="float">
            <text:p>3541693,48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24:0501009:9045</text:p>
          </table:table-cell>
          <table:table-cell table:style-name="ce26" office:value-type="float" office:value="3786887.64" calcext:value-type="float">
            <text:p>3786887,64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24:0501009:9046</text:p>
          </table:table-cell>
          <table:table-cell table:style-name="ce26" office:value-type="float" office:value="1954742.36" calcext:value-type="float">
            <text:p>1954742,3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24:0501009:9047</text:p>
          </table:table-cell>
          <table:table-cell table:style-name="ce26" office:value-type="float" office:value="5768873.8" calcext:value-type="float">
            <text:p>5768873,8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24:0501009:9048</text:p>
          </table:table-cell>
          <table:table-cell table:style-name="ce26" office:value-type="float" office:value="5768873.8" calcext:value-type="float">
            <text:p>5768873,8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24:0501009:9049</text:p>
          </table:table-cell>
          <table:table-cell table:style-name="ce26" office:value-type="float" office:value="1961553.31" calcext:value-type="float">
            <text:p>1961553,31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24:0501009:9050</text:p>
          </table:table-cell>
          <table:table-cell table:style-name="ce26" office:value-type="float" office:value="3534882.53" calcext:value-type="float">
            <text:p>3534882,53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24:0501009:9051</text:p>
          </table:table-cell>
          <table:table-cell table:style-name="ce26" office:value-type="float" office:value="3780076.7" calcext:value-type="float">
            <text:p>3780076,7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24:0501009:9052</text:p>
          </table:table-cell>
          <table:table-cell table:style-name="ce26" office:value-type="float" office:value="3385041.65" calcext:value-type="float">
            <text:p>3385041,6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24:0501009:9053</text:p>
          </table:table-cell>
          <table:table-cell table:style-name="ce26" office:value-type="float" office:value="3391852.6" calcext:value-type="float">
            <text:p>3391852,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24:0501009:9054</text:p>
          </table:table-cell>
          <table:table-cell table:style-name="ce26" office:value-type="float" office:value="3786887.64" calcext:value-type="float">
            <text:p>3786887,64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24:0501009:9055</text:p>
          </table:table-cell>
          <table:table-cell table:style-name="ce26" office:value-type="float" office:value="3541693.48" calcext:value-type="float">
            <text:p>3541693,48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24:0501009:9056</text:p>
          </table:table-cell>
          <table:table-cell table:style-name="ce26" office:value-type="float" office:value="3541693.48" calcext:value-type="float">
            <text:p>3541693,48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24:0501009:9057</text:p>
          </table:table-cell>
          <table:table-cell table:style-name="ce26" office:value-type="float" office:value="1954742.36" calcext:value-type="float">
            <text:p>1954742,3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24:0501009:9058</text:p>
          </table:table-cell>
          <table:table-cell table:style-name="ce26" office:value-type="float" office:value="5768873.8" calcext:value-type="float">
            <text:p>5768873,8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24:0501009:9059</text:p>
          </table:table-cell>
          <table:table-cell table:style-name="ce26" office:value-type="float" office:value="5768873.8" calcext:value-type="float">
            <text:p>5768873,8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24:0501009:9060</text:p>
          </table:table-cell>
          <table:table-cell table:style-name="ce26" office:value-type="float" office:value="1961553.31" calcext:value-type="float">
            <text:p>1961553,31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24:0501009:9061</text:p>
          </table:table-cell>
          <table:table-cell table:style-name="ce26" office:value-type="float" office:value="3534882.53" calcext:value-type="float">
            <text:p>3534882,53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24:0501009:9062</text:p>
          </table:table-cell>
          <table:table-cell table:style-name="ce26" office:value-type="float" office:value="3780076.7" calcext:value-type="float">
            <text:p>3780076,7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24:0501009:9063</text:p>
          </table:table-cell>
          <table:table-cell table:style-name="ce26" office:value-type="float" office:value="3385041.65" calcext:value-type="float">
            <text:p>3385041,6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24:0501009:9064</text:p>
          </table:table-cell>
          <table:table-cell table:style-name="ce26" office:value-type="float" office:value="3391852.6" calcext:value-type="float">
            <text:p>3391852,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24:0501009:9065</text:p>
          </table:table-cell>
          <table:table-cell table:style-name="ce26" office:value-type="float" office:value="3786887.64" calcext:value-type="float">
            <text:p>3786887,64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24:0501009:9066</text:p>
          </table:table-cell>
          <table:table-cell table:style-name="ce26" office:value-type="float" office:value="3541693.48" calcext:value-type="float">
            <text:p>3541693,48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26:0102001:6592</text:p>
          </table:table-cell>
          <table:table-cell table:style-name="ce26" office:value-type="float" office:value="327351.13" calcext:value-type="float">
            <text:p>327351,13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26:0401001:16108</text:p>
          </table:table-cell>
          <table:table-cell table:style-name="ce26" office:value-type="float" office:value="1012005.88" calcext:value-type="float">
            <text:p>1012005,88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30:0101001:10420</text:p>
          </table:table-cell>
          <table:table-cell table:style-name="ce26" office:value-type="float" office:value="257587.37" calcext:value-type="float">
            <text:p>257587,37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30:0101001:10527</text:p>
          </table:table-cell>
          <table:table-cell table:style-name="ce26" office:value-type="float" office:value="259298.92" calcext:value-type="float">
            <text:p>259298,92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30:0101001:10539</text:p>
          </table:table-cell>
          <table:table-cell table:style-name="ce26" office:value-type="float" office:value="272135.81" calcext:value-type="float">
            <text:p>272135,81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30:0101001:11273</text:p>
          </table:table-cell>
          <table:table-cell table:style-name="ce26" office:value-type="float" office:value="275558.91" calcext:value-type="float">
            <text:p>275558,91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30:0101001:6186</text:p>
          </table:table-cell>
          <table:table-cell table:style-name="ce26" office:value-type="float" office:value="126904.8" calcext:value-type="float">
            <text:p>126904,8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30:0101001:9226</text:p>
          </table:table-cell>
          <table:table-cell table:style-name="ce26" office:value-type="float" office:value="422233.9" calcext:value-type="float">
            <text:p>422233,9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30:0101001:9366</text:p>
          </table:table-cell>
          <table:table-cell table:style-name="ce26" office:value-type="float" office:value="126163.79" calcext:value-type="float">
            <text:p>126163,79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30:0102002:1657</text:p>
          </table:table-cell>
          <table:table-cell table:style-name="ce26" office:value-type="float" office:value="1290499.45" calcext:value-type="float">
            <text:p>1290499,4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30:0102004:2641</text:p>
          </table:table-cell>
          <table:table-cell table:style-name="ce26" office:value-type="float" office:value="142087.22" calcext:value-type="float">
            <text:p>142087,22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30:0113001:20</text:p>
          </table:table-cell>
          <table:table-cell table:style-name="ce26" office:value-type="float" office:value="4607724.62" calcext:value-type="float">
            <text:p>4607724,62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30:0209022:325</text:p>
          </table:table-cell>
          <table:table-cell table:style-name="ce26" office:value-type="float" office:value="863661.76" calcext:value-type="float">
            <text:p>863661,7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30:0212062:2529</text:p>
          </table:table-cell>
          <table:table-cell table:style-name="ce26" office:value-type="float" office:value="1987814" calcext:value-type="float">
            <text:p>1987814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30:0415004:146</text:p>
          </table:table-cell>
          <table:table-cell table:style-name="ce26" office:value-type="float" office:value="908222.6" calcext:value-type="float">
            <text:p>908222,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30:0501002:2339</text:p>
          </table:table-cell>
          <table:table-cell table:style-name="ce26" office:value-type="float" office:value="2500110.28" calcext:value-type="float">
            <text:p>2500110,28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30:0501011:1149</text:p>
          </table:table-cell>
          <table:table-cell table:style-name="ce26" office:value-type="float" office:value="2850098.92" calcext:value-type="float">
            <text:p>2850098,92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30:0504011:331</text:p>
          </table:table-cell>
          <table:table-cell table:style-name="ce26" office:value-type="float" office:value="100234.01" calcext:value-type="float">
            <text:p>100234,01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30:0516004:321</text:p>
          </table:table-cell>
          <table:table-cell table:style-name="ce26" office:value-type="float" office:value="1684657.67" calcext:value-type="float">
            <text:p>1684657,67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32:0101004:4168</text:p>
          </table:table-cell>
          <table:table-cell table:style-name="ce26" office:value-type="float" office:value="571789.94" calcext:value-type="float">
            <text:p>571789,94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32:0103009:2201</text:p>
          </table:table-cell>
          <table:table-cell table:style-name="ce26" office:value-type="float" office:value="279266.22" calcext:value-type="float">
            <text:p>279266,22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32:0103013:35863</text:p>
          </table:table-cell>
          <table:table-cell table:style-name="ce26" office:value-type="float" office:value="358491.19" calcext:value-type="float">
            <text:p>358491,19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35:0106021:255</text:p>
          </table:table-cell>
          <table:table-cell table:style-name="ce26" office:value-type="float" office:value="361638.9" calcext:value-type="float">
            <text:p>361638,9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36:0101003:12698</text:p>
          </table:table-cell>
          <table:table-cell table:style-name="ce26" office:value-type="float" office:value="135585967.6" calcext:value-type="float">
            <text:p>135585967,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36:0202001:1709</text:p>
          </table:table-cell>
          <table:table-cell table:style-name="ce26" office:value-type="float" office:value="887523.18" calcext:value-type="float">
            <text:p>887523,18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38:0101002:23124</text:p>
          </table:table-cell>
          <table:table-cell table:style-name="ce26" office:value-type="float" office:value="1761614.4" calcext:value-type="float">
            <text:p>1761614,4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39:0503002:650</text:p>
          </table:table-cell>
          <table:table-cell table:style-name="ce26" office:value-type="float" office:value="388267.95" calcext:value-type="float">
            <text:p>388267,9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number-columns-repeated="16379"/>
        </table:table-row>
        <table:table-row table:style-name="ro18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0" table:number-columns-repeated="59"/>
          <table:table-cell table:number-columns-repeated="16320"/>
        </table:table-row>
        <table:table-row table:style-name="ro20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0" table:number-columns-repeated="59"/>
          <table:table-cell table:number-columns-repeated="16320"/>
        </table:table-row>
        <table:table-row table:style-name="ro17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353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19002:470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2:0105002:542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101001:1213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101001:121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08001:5620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08002:12217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08012:2600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208014:2152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211013:34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211013:347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213006:238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24010:920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52001:2564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352001:2598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352001:9330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352001:9414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5:0102001:272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5:0102001:337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5:0106002:713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5:0106002:714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5:0106002:71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5:0106002:71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5:0106002:717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5:0106002:718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5:0106002:720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5:0106002:721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5:0106002:723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5:0106002:724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5:0106002:7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5:0106002:72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5:0106002:727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5:0106002:728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5:0106002:730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5:0106002:731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5:0106002:732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5:0106002:733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5:0106002:734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5:0106002:73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5:0106002:73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5:0106002:737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5:0106002:738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5:0106002:739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5:0106002:740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5:0106002:741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5:0106002:742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5:0106002:743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5:0108001:197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5:0108001:221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5:0114003:15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5:0114003:157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5:0114003:162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5:0114003:163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5:0114003:164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5:0114003:16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6:0115008:2060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6:0116002:998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9:0312001:1312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9:0909001:29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9:1209001:81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9:1727001:2103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9:1801001:1197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9:2102001:13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10:0304010:5093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10:0304010:509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10:0304010:5098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11:0000000:1197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11:0116007:35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11:0116032:251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11:0117004:181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11:0117019:288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12:0101001:73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12:0102014:19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12:0102014:20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13:0122001:380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13:0122001:953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13:0122001:954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13:0122001:95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13:0122001:95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13:0122001:957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13:0122001:958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13:0122001:959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13:0122001:960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14:0103005:303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14:0116018:322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14:0116018:327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15:0103005:146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15:0103005:1514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15:0103005:2712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15:0103005:2928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15:0103005:2974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15:0107002:15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15:0107002:157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15:0107002:160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15:0111001:739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15:0111001:741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15:0111001:744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15:0111001:74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15:0111001:930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15:0111003:112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15:0111003:114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15:0111003:11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15:0111004:173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15:0111004:17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15:0111004:17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15:0111005:343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15:0111005:344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15:0111005:34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15:0111005:347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15:0111005:348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15:0111005:351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0:0102046:134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0:0102067:41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1:0101001:1388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1:0101001:1808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1:0106009:11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1:0106011:210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1:0108011:51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1:0114003:2278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1:0114008:100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1:0114008:101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1:0114008:102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1:0114008:103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1:0114008:104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1:0114008:10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1:0114008:10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1:0114008:107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1:0114008:109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1:0114008:110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1:0114008:111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1:0114008:112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1:0114008:113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1:0114008:114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1:0114008:11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1:0114008:11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1:0114008:117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1:0114008:122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1:0114008:123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1:0114008:124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1:0114008:12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1:0114008:127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1:0114008:129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1:0114008:130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1:0114008:134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1:0114008:13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1:0114008:13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1:0114008:137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1:0114008:138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1:0114008:141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1:0114008:142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1:0114008:143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1:0114008:144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1:0114008:14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1:0114008:14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1:0114008:147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1:0114008:148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1:0114008:149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1:0114008:150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1:0114008:151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1:0114008:152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1:0114008:153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1:0114008:154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1:0114008:15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1:0114008:15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1:0114008:157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1:0114008:158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1:0114008:159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1:0114008:1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1:0114008:160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1:0114008:161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1:0114008:162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1:0114008:164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1:0114008:16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1:0114008:16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1:0114008:167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1:0114008:168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1:0114008:169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1:0114008:170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1:0114008:171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1:0114008:172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1:0114008:173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1:0114008:174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1:0114008:17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1:0114008:179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1:0114008:180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1:0114008:181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1:0114008:182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1:0114008:184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1:0114008:18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1:0114008:18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1:0114008:187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1:0114008:188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1:0114008:189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1:0114008:19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1:0114008:191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1:0114008:193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1:0114008:20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1:0114008:202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1:0114008:20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1:0114008:209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1:0114008:21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1:0114008:210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1:0114008:211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1:0114008:212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1:0114008:213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1:0114008:214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1:0114008:21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1:0114008:21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1:0114008:217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1:0114008:218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1:0114008:219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1:0114008:22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1:0114008:220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1:0114008:221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1:0114008:222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1:0114008:223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1:0114008:224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1:0114008:228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1:0114008:23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1:0114008:230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1:0114008:233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1:0114008:23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1:0114008:24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1:0114008: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1:0114008:2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1:0114008:27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1:0114008:28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1:0114008:29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1:0114008:30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1:0114008:31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1:0114008:32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1:0114008:33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1:0114008:34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1:0114008:349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1:0114008:3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1:0114008:357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1:0114008:359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1:0114008:3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1:0114008:36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1:0114008:37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1:0114008:38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1:0114008:39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1:0114008:40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1:0114008:41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1:0114008:42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1:0114008:43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1:0114008:44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1:0114008:4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1:0114008:49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1:0114008:50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1:0114008:51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1:0114008:52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1:0114008:53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1:0114008:54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1:0114008:5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1:0114008:5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1:0114008:57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1:0114008:58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1:0114008:59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1:0114008:60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1:0114008:61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1:0114008:62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1:0114008:63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1:0114008:64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1:0114008:6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1:0114008:67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1:0114008:68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1:0114008:69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1:0114008:71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1:0114008:72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1:0114008:73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1:0114008:74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1:0114008:7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1:0114008:77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1:0114008:79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1:0114008:80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1:0114008:81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1:0114008:82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1:0114008:83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1:0114008:84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1:0114008:8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1:0114008:8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1:0114008:87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1:0114008:88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1:0114008:89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1:0114008:90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1:0114008:92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1:0114008:93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1:0114008:9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1:0114008:97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1:0114008:98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1:0114008:99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1:0703002:204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3:0103003:69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4:0000000:1009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4:0000000:1052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4:0000000:1188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4:0000000:791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4:0000000:822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4:0101002:2022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4:0101023:127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4:0101023:127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4:0101026:440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4:0101029:3007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4:0101048:1649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4:0101048:1650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4:0101049:351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4:0101065:7782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4:0101066:1568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4:0101066:1569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4:0301014:11188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4:0301014:11961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4:0401014:17950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4:0401014:8071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4:0401045:754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4:0401055:14212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4:0501008:49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4:0501008:51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4:0501008:520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4:0501008:541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4:0501008:560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4:0501008:928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4:0501008:938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4:0501008:961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4:0501010:47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5:0105005:333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5:0301005:1399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5:0301006:2013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6:0000000:101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6:0000000:1017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6:0000000:45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6:0000000:457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6:0000000:480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6:0000000:488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6:0000000:524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6:0000000:5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6:0000000:534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6:0102001:6528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6:0301002:2517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6:0301002:5801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6:0401001:15869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6:0401001:179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7:0104010:55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8:0801018:161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8:1002006:2299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9:0000000:264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30:0101001:17903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30:0101001:18841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30:0101001:9074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30:0204026:107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30:0204026:108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30:0204026:109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30:0204026:110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30:0204026:15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30:0204026:15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30:0204026:157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30:0204026:158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30:0204026:159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30:0210071:1183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30:0212062:217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30:0228013:357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30:0301011:751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30:0302071:13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30:0302071:13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30:0302072:4649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30:0303096:521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30:0305076:1793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30:0305076:2272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30:0412015:19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30:0432002:319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30:0501011:254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30:0502007:1388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30:0505017:364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30:0507056:308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31:0107019:12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31:0107042:483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31:0112017:39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32:0000000:1141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32:0000000:1142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32:0000000:2231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32:0101003:874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32:0101009:1219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32:0101015:7372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32:0101023:1050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32:0102007:2628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32:0103013:2002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32:0103016:7531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32:0103020:1157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32:0103020:1368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32:0103020:2193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32:0103020:2439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32:0103020:2440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32:0103020:2441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32:0103020:2442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33:0102005:251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35:0000000:302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35:0106002:23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35:0106002:238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35:0106002:243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35:0106002:244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35:0106002:440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35:0106002:442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35:0106002:44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35:0106002:44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35:0106002:660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35:0106002:713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35:0106006:338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35:0106006:339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35:0106006:340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35:0106006:341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35:0106006:342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35:0106006:344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35:0106006:350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35:0106006:352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35:0106006:353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35:0106006:409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35:0106006:411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35:0106006:412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35:0106006:413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35:0106006:422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35:0106006:427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35:0106006:52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35:0106006:679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35:0106006:680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35:0106012:211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35:0106012:214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35:0106012:21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35:0106012:21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35:0106012:217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35:0106012:218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35:0106012:219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35:0106012:220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35:0106012:223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35:0106012:250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35:0106012:25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35:0106012:27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35:0106012:409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35:0106013:349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35:0106021:257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35:0106021:523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35:0106021:524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35:0106023:24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35:0106024:282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35:0106024:28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35:0106024:291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35:0106024:29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35:0106024:29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35:0106024:297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35:0106024:298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35:0106025:20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35:0106025:20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35:0106025:207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35:0106025:208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35:0106025:210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35:0106025:211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35:0106025:217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35:0106025:220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35:0106025:221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35:0106029:181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35:0106029:183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35:0106029:184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35:0106029:189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35:0106029:193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35:0106029:20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35:0106029:210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35:0106029:21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35:0106029:219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35:0106029:435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35:0106029:437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35:0106034:79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35:0106034:81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35:0106034:92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35:0107022:270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36:0101003:1342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36:0102001:17670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36:0102002:2107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36:0102002:303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36:0103001:12632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36:0103001:14207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36:0103001:18638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36:0103002:4112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36:0201003:1860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36:0201003:2496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36:0201003:2919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38:0101001:21519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39:0406003:31</text:p>
          </table:table-cell>
          <table:table-cell table:style-name="ce28" office:value-type="date" office:date-value="2025-09-01" calcext:value-type="date">
            <text:p>01.09.2025</text:p>
          </table:table-cell>
          <table:table-cell table:style-name="ce28" office:value-type="date" office:date-value="2025-08-28" calcext:value-type="date">
            <text:p>28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895E467A2D63DFD0C14DE49CE8363B2A9C1CAE9A70884D43A3686178D90F2BEFC5503540B5BD1C6A2DF857F9D696DC3956B48E2F0976B7ADA1C427081AFDE5F7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7">
          <table:table-cell table:number-columns-repeated="5"/>
          <table:table-cell table:style-name="ce60" table:number-columns-repeated="59"/>
          <table:table-cell table:number-columns-repeated="16320"/>
        </table:table-row>
        <table:table-row table:style-name="ro17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7">
          <table:table-cell table:number-columns-repeated="16384"/>
        </table:table-row>
        <table:table-row table:style-name="ro2" table:number-rows-repeated="104759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59" table:default-cell-style-name="ce60"/>
        <table:table-column table:style-name="co7" table:number-columns-repeated="16320" table:default-cell-style-name="ce60"/>
        <table:table-row table:style-name="ro12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2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2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5" table:number-columns-repeated="5"/>
          <table:table-cell table:number-columns-repeated="16379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5" office:value-type="string" calcext:value-type="string">
            <text:p>Демидов С.О</text:p>
          </table:table-cell>
          <table:table-cell table:number-columns-repeated="16379"/>
        </table:table-row>
        <table:table-row table:style-name="ro19" table:number-rows-repeated="1048566">
          <table:table-cell table:number-columns-repeated="16384"/>
        </table:table-row>
        <table:table-row table:style-name="ro1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9">00.00.0000</text:date>, <text:time style:data-style-name="N2" text:time-value="08:20:25.473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9-09T08:20:36.910000000</dc:date>
    <meta:editing-cycles>29</meta:editing-cycles>
    <meta:editing-duration>PT1H12M17S</meta:editing-duration>
    <meta:document-statistic meta:table-count="2" meta:cell-count="4389" meta:object-count="0"/>
  </office:meta>
</office:document-meta>
</file>