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8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6</text:p>
          </table:table-cell>
          <table:table-cell table:style-name="ce5" table:number-columns-repeated="2"/>
          <table:table-cell table:style-name="ce6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0" calcext:value-type="float">
            <text:p>210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61" calcext:value-type="float">
            <text:p>561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1007:907</text:p>
          </table:table-cell>
          <table:table-cell table:style-name="ce17" office:value-type="float" office:value="88240.32" calcext:value-type="float">
            <text:p>88240,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01007:908</text:p>
          </table:table-cell>
          <table:table-cell table:style-name="ce17" office:value-type="float" office:value="72249.68" calcext:value-type="float">
            <text:p>72249,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09001:419</text:p>
          </table:table-cell>
          <table:table-cell table:style-name="ce17" office:value-type="float" office:value="3862430" calcext:value-type="float">
            <text:p>38624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10015:3304</text:p>
          </table:table-cell>
          <table:table-cell table:style-name="ce17" office:value-type="float" office:value="103127.76" calcext:value-type="float">
            <text:p>103127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20:215</text:p>
          </table:table-cell>
          <table:table-cell table:style-name="ce17" office:value-type="float" office:value="74124" calcext:value-type="float">
            <text:p>741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000000:1152</text:p>
          </table:table-cell>
          <table:table-cell table:style-name="ce17" office:value-type="float" office:value="801470.04" calcext:value-type="float">
            <text:p>801470,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000000:2014</text:p>
          </table:table-cell>
          <table:table-cell table:style-name="ce17" office:value-type="float" office:value="2427734.43" calcext:value-type="float">
            <text:p>2427734,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000000:2226</text:p>
          </table:table-cell>
          <table:table-cell table:style-name="ce17" office:value-type="float" office:value="1088290.87" calcext:value-type="float">
            <text:p>1088290,8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8012:1701</text:p>
          </table:table-cell>
          <table:table-cell table:style-name="ce17" office:value-type="float" office:value="149761.7" calcext:value-type="float">
            <text:p>149761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8016:40</text:p>
          </table:table-cell>
          <table:table-cell table:style-name="ce17" office:value-type="float" office:value="77904.64" calcext:value-type="float">
            <text:p>77904,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01011:331</text:p>
          </table:table-cell>
          <table:table-cell table:style-name="ce17" office:value-type="float" office:value="241076.88" calcext:value-type="float">
            <text:p>241076,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04002:448</text:p>
          </table:table-cell>
          <table:table-cell table:style-name="ce17" office:value-type="float" office:value="62117.3" calcext:value-type="float">
            <text:p>62117,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04002:452</text:p>
          </table:table-cell>
          <table:table-cell table:style-name="ce17" office:value-type="float" office:value="65203.2" calcext:value-type="float">
            <text:p>65203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45010:114</text:p>
          </table:table-cell>
          <table:table-cell table:style-name="ce17" office:value-type="float" office:value="48347.22" calcext:value-type="float">
            <text:p>48347,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5:0103002:1068</text:p>
          </table:table-cell>
          <table:table-cell table:style-name="ce17" office:value-type="float" office:value="130719.43" calcext:value-type="float">
            <text:p>130719,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5:0103004:57</text:p>
          </table:table-cell>
          <table:table-cell table:style-name="ce17" office:value-type="float" office:value="193900" calcext:value-type="float">
            <text:p>1939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6:0103001:745</text:p>
          </table:table-cell>
          <table:table-cell table:style-name="ce17" office:value-type="float" office:value="55402.27" calcext:value-type="float">
            <text:p>55402,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6:0113005:112</text:p>
          </table:table-cell>
          <table:table-cell table:style-name="ce17" office:value-type="float" office:value="146268" calcext:value-type="float">
            <text:p>1462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15009:838</text:p>
          </table:table-cell>
          <table:table-cell table:style-name="ce17" office:value-type="float" office:value="148800.1" calcext:value-type="float">
            <text:p>148800,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6:0116002:263</text:p>
          </table:table-cell>
          <table:table-cell table:style-name="ce17" office:value-type="float" office:value="379206.3" calcext:value-type="float">
            <text:p>379206,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7:0102006:126</text:p>
          </table:table-cell>
          <table:table-cell table:style-name="ce17" office:value-type="float" office:value="140512.33" calcext:value-type="float">
            <text:p>140512,3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000000:1270</text:p>
          </table:table-cell>
          <table:table-cell table:style-name="ce17" office:value-type="float" office:value="117390919.77" calcext:value-type="float">
            <text:p>117390919,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103001:635</text:p>
          </table:table-cell>
          <table:table-cell table:style-name="ce17" office:value-type="float" office:value="131265" calcext:value-type="float">
            <text:p>1312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202001:536</text:p>
          </table:table-cell>
          <table:table-cell table:style-name="ce17" office:value-type="float" office:value="206551.04" calcext:value-type="float">
            <text:p>206551,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202001:537</text:p>
          </table:table-cell>
          <table:table-cell table:style-name="ce17" office:value-type="float" office:value="560139" calcext:value-type="float">
            <text:p>56013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203001:1174</text:p>
          </table:table-cell>
          <table:table-cell table:style-name="ce17" office:value-type="float" office:value="183816.63" calcext:value-type="float">
            <text:p>183816,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204001:1719</text:p>
          </table:table-cell>
          <table:table-cell table:style-name="ce17" office:value-type="float" office:value="166427.52" calcext:value-type="float">
            <text:p>166427,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301001:1358</text:p>
          </table:table-cell>
          <table:table-cell table:style-name="ce17" office:value-type="float" office:value="1004680.46" calcext:value-type="float">
            <text:p>1004680,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312001:1314</text:p>
          </table:table-cell>
          <table:table-cell table:style-name="ce17" office:value-type="float" office:value="257805" calcext:value-type="float">
            <text:p>2578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312001:191</text:p>
          </table:table-cell>
          <table:table-cell table:style-name="ce17" office:value-type="float" office:value="15196055.91" calcext:value-type="float">
            <text:p>15196055,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319001:757</text:p>
          </table:table-cell>
          <table:table-cell table:style-name="ce17" office:value-type="float" office:value="46819.53" calcext:value-type="float">
            <text:p>46819,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319001:759</text:p>
          </table:table-cell>
          <table:table-cell table:style-name="ce17" office:value-type="float" office:value="47250.28" calcext:value-type="float">
            <text:p>47250,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0501001:2466</text:p>
          </table:table-cell>
          <table:table-cell table:style-name="ce17" office:value-type="float" office:value="224797.2" calcext:value-type="float">
            <text:p>224797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0501001:2467</text:p>
          </table:table-cell>
          <table:table-cell table:style-name="ce17" office:value-type="float" office:value="222387.93" calcext:value-type="float">
            <text:p>222387,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0505002:355</text:p>
          </table:table-cell>
          <table:table-cell table:style-name="ce17" office:value-type="float" office:value="131896.05" calcext:value-type="float">
            <text:p>131896,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0520001:69</text:p>
          </table:table-cell>
          <table:table-cell table:style-name="ce17" office:value-type="float" office:value="42742.44" calcext:value-type="float">
            <text:p>42742,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0601001:4281</text:p>
          </table:table-cell>
          <table:table-cell table:style-name="ce17" office:value-type="float" office:value="49161.56" calcext:value-type="float">
            <text:p>49161,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0701001:1539</text:p>
          </table:table-cell>
          <table:table-cell table:style-name="ce17" office:value-type="float" office:value="147210.48" calcext:value-type="float">
            <text:p>147210,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0909001:296</text:p>
          </table:table-cell>
          <table:table-cell table:style-name="ce17" office:value-type="float" office:value="410715.58" calcext:value-type="float">
            <text:p>410715,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1002001:491</text:p>
          </table:table-cell>
          <table:table-cell table:style-name="ce17" office:value-type="float" office:value="590465.64" calcext:value-type="float">
            <text:p>590465,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1047001:109</text:p>
          </table:table-cell>
          <table:table-cell table:style-name="ce17" office:value-type="float" office:value="72145.71" calcext:value-type="float">
            <text:p>72145,7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1101001:540</text:p>
          </table:table-cell>
          <table:table-cell table:style-name="ce17" office:value-type="float" office:value="174072.16" calcext:value-type="float">
            <text:p>174072,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1205001:1192</text:p>
          </table:table-cell>
          <table:table-cell table:style-name="ce17" office:value-type="float" office:value="303725" calcext:value-type="float">
            <text:p>3037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1711001:816</text:p>
          </table:table-cell>
          <table:table-cell table:style-name="ce17" office:value-type="float" office:value="118919.64" calcext:value-type="float">
            <text:p>118919,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2711001:599</text:p>
          </table:table-cell>
          <table:table-cell table:style-name="ce17" office:value-type="float" office:value="68035.8" calcext:value-type="float">
            <text:p>68035,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2820001:485</text:p>
          </table:table-cell>
          <table:table-cell table:style-name="ce17" office:value-type="float" office:value="56294684.05" calcext:value-type="float">
            <text:p>56294684,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2820001:490</text:p>
          </table:table-cell>
          <table:table-cell table:style-name="ce17" office:value-type="float" office:value="211328867.16" calcext:value-type="float">
            <text:p>211328867,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201003:266</text:p>
          </table:table-cell>
          <table:table-cell table:style-name="ce17" office:value-type="float" office:value="168004.46" calcext:value-type="float">
            <text:p>168004,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0:0201003:97</text:p>
          </table:table-cell>
          <table:table-cell table:style-name="ce17" office:value-type="float" office:value="106063" calcext:value-type="float">
            <text:p>1060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0:0402006:116</text:p>
          </table:table-cell>
          <table:table-cell table:style-name="ce17" office:value-type="float" office:value="44412" calcext:value-type="float">
            <text:p>444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0:0403001:2019</text:p>
          </table:table-cell>
          <table:table-cell table:style-name="ce17" office:value-type="float" office:value="110880.77" calcext:value-type="float">
            <text:p>110880,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1:0000000:83</text:p>
          </table:table-cell>
          <table:table-cell table:style-name="ce17" office:value-type="float" office:value="4622013.2" calcext:value-type="float">
            <text:p>4622013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1:0108019:163</text:p>
          </table:table-cell>
          <table:table-cell table:style-name="ce17" office:value-type="float" office:value="249900" calcext:value-type="float">
            <text:p>2499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1:0116026:80</text:p>
          </table:table-cell>
          <table:table-cell table:style-name="ce17" office:value-type="float" office:value="173045.31" calcext:value-type="float">
            <text:p>173045,3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1:0116036:38</text:p>
          </table:table-cell>
          <table:table-cell table:style-name="ce17" office:value-type="float" office:value="214003.5" calcext:value-type="float">
            <text:p>214003,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2:0102013:4294</text:p>
          </table:table-cell>
          <table:table-cell table:style-name="ce17" office:value-type="float" office:value="195653" calcext:value-type="float">
            <text:p>1956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2:0102013:4295</text:p>
          </table:table-cell>
          <table:table-cell table:style-name="ce17" office:value-type="float" office:value="113248.56" calcext:value-type="float">
            <text:p>113248,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2:0114002:782</text:p>
          </table:table-cell>
          <table:table-cell table:style-name="ce17" office:value-type="float" office:value="143185.15" calcext:value-type="float">
            <text:p>143185,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3:0122001:2258</text:p>
          </table:table-cell>
          <table:table-cell table:style-name="ce17" office:value-type="float" office:value="548399.76" calcext:value-type="float">
            <text:p>548399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4:0102003:423</text:p>
          </table:table-cell>
          <table:table-cell table:style-name="ce17" office:value-type="float" office:value="133257.9" calcext:value-type="float">
            <text:p>133257,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4:0103006:25</text:p>
          </table:table-cell>
          <table:table-cell table:style-name="ce17" office:value-type="float" office:value="55533.6" calcext:value-type="float">
            <text:p>55533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4:0104003:48</text:p>
          </table:table-cell>
          <table:table-cell table:style-name="ce17" office:value-type="float" office:value="52211.6" calcext:value-type="float">
            <text:p>52211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4:0104014:655</text:p>
          </table:table-cell>
          <table:table-cell table:style-name="ce17" office:value-type="float" office:value="61704.63" calcext:value-type="float">
            <text:p>61704,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4:0108003:55</text:p>
          </table:table-cell>
          <table:table-cell table:style-name="ce17" office:value-type="float" office:value="629308.75" calcext:value-type="float">
            <text:p>629308,7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4:0113001:1310</text:p>
          </table:table-cell>
          <table:table-cell table:style-name="ce17" office:value-type="float" office:value="240282.42" calcext:value-type="float">
            <text:p>240282,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7:0101045:507</text:p>
          </table:table-cell>
          <table:table-cell table:style-name="ce17" office:value-type="float" office:value="65650.2" calcext:value-type="float">
            <text:p>65650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8:0103004:208</text:p>
          </table:table-cell>
          <table:table-cell table:style-name="ce17" office:value-type="float" office:value="140960" calcext:value-type="float">
            <text:p>1409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9:0212008:528</text:p>
          </table:table-cell>
          <table:table-cell table:style-name="ce17" office:value-type="float" office:value="114312" calcext:value-type="float">
            <text:p>1143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0:0102043:485</text:p>
          </table:table-cell>
          <table:table-cell table:style-name="ce17" office:value-type="float" office:value="370480" calcext:value-type="float">
            <text:p>3704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0:0102067:416</text:p>
          </table:table-cell>
          <table:table-cell table:style-name="ce17" office:value-type="float" office:value="921847.8" calcext:value-type="float">
            <text:p>921847,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0:0102070:1464</text:p>
          </table:table-cell>
          <table:table-cell table:style-name="ce17" office:value-type="float" office:value="55860" calcext:value-type="float">
            <text:p>558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1:0113002:620</text:p>
          </table:table-cell>
          <table:table-cell table:style-name="ce17" office:value-type="float" office:value="279012" calcext:value-type="float">
            <text:p>2790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1:0304006:69</text:p>
          </table:table-cell>
          <table:table-cell table:style-name="ce17" office:value-type="float" office:value="153271.91" calcext:value-type="float">
            <text:p>153271,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1:0402016:143</text:p>
          </table:table-cell>
          <table:table-cell table:style-name="ce17" office:value-type="float" office:value="64188.83" calcext:value-type="float">
            <text:p>64188,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1:0501047:3</text:p>
          </table:table-cell>
          <table:table-cell table:style-name="ce17" office:value-type="float" office:value="165650.76" calcext:value-type="float">
            <text:p>165650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1:0504007:657</text:p>
          </table:table-cell>
          <table:table-cell table:style-name="ce17" office:value-type="float" office:value="36533.36" calcext:value-type="float">
            <text:p>36533,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1:0602023:38</text:p>
          </table:table-cell>
          <table:table-cell table:style-name="ce17" office:value-type="float" office:value="173952.28" calcext:value-type="float">
            <text:p>173952,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4:0101029:1225</text:p>
          </table:table-cell>
          <table:table-cell table:style-name="ce17" office:value-type="float" office:value="277036.76" calcext:value-type="float">
            <text:p>277036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4:0101046:696</text:p>
          </table:table-cell>
          <table:table-cell table:style-name="ce17" office:value-type="float" office:value="237720.28" calcext:value-type="float">
            <text:p>237720,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4:0101065:9720</text:p>
          </table:table-cell>
          <table:table-cell table:style-name="ce17" office:value-type="float" office:value="116246.7" calcext:value-type="float">
            <text:p>116246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4:0101069:4195</text:p>
          </table:table-cell>
          <table:table-cell table:style-name="ce17" office:value-type="float" office:value="49081.94" calcext:value-type="float">
            <text:p>49081,9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4:0201002:4280</text:p>
          </table:table-cell>
          <table:table-cell table:style-name="ce17" office:value-type="float" office:value="68567.4" calcext:value-type="float">
            <text:p>68567,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4:0301008:107</text:p>
          </table:table-cell>
          <table:table-cell table:style-name="ce17" office:value-type="float" office:value="43812.93" calcext:value-type="float">
            <text:p>43812,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4:0301014:12444</text:p>
          </table:table-cell>
          <table:table-cell table:style-name="ce17" office:value-type="float" office:value="17024644.48" calcext:value-type="float">
            <text:p>17024644,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4:0401030:519</text:p>
          </table:table-cell>
          <table:table-cell table:style-name="ce17" office:value-type="float" office:value="573785.85" calcext:value-type="float">
            <text:p>573785,8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4:0401050:241</text:p>
          </table:table-cell>
          <table:table-cell table:style-name="ce17" office:value-type="float" office:value="577756.77" calcext:value-type="float">
            <text:p>577756,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4:0401061:564</text:p>
          </table:table-cell>
          <table:table-cell table:style-name="ce17" office:value-type="float" office:value="603756" calcext:value-type="float">
            <text:p>6037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5:0107011:1672</text:p>
          </table:table-cell>
          <table:table-cell table:style-name="ce17" office:value-type="float" office:value="96698.91" calcext:value-type="float">
            <text:p>96698,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5:0107013:3096</text:p>
          </table:table-cell>
          <table:table-cell table:style-name="ce17" office:value-type="float" office:value="57919.06" calcext:value-type="float">
            <text:p>57919,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5:0107015:42</text:p>
          </table:table-cell>
          <table:table-cell table:style-name="ce17" office:value-type="float" office:value="344743.02" calcext:value-type="float">
            <text:p>344743,0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5:0109010:1700</text:p>
          </table:table-cell>
          <table:table-cell table:style-name="ce17" office:value-type="float" office:value="44269.05" calcext:value-type="float">
            <text:p>44269,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6:0201002:1560</text:p>
          </table:table-cell>
          <table:table-cell table:style-name="ce17" office:value-type="float" office:value="718333.8" calcext:value-type="float">
            <text:p>718333,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6:0301001:1836</text:p>
          </table:table-cell>
          <table:table-cell table:style-name="ce17" office:value-type="float" office:value="5926770.72" calcext:value-type="float">
            <text:p>5926770,7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6:0301001:30821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7:0101005:290</text:p>
          </table:table-cell>
          <table:table-cell table:style-name="ce17" office:value-type="float" office:value="122973.12" calcext:value-type="float">
            <text:p>122973,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7:0102003:437</text:p>
          </table:table-cell>
          <table:table-cell table:style-name="ce17" office:value-type="float" office:value="519467.79" calcext:value-type="float">
            <text:p>519467,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8:0801007:36</text:p>
          </table:table-cell>
          <table:table-cell table:style-name="ce17" office:value-type="float" office:value="60347.28" calcext:value-type="float">
            <text:p>60347,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8:0801016:40</text:p>
          </table:table-cell>
          <table:table-cell table:style-name="ce17" office:value-type="float" office:value="42598.08" calcext:value-type="float">
            <text:p>42598,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8:1001015:15</text:p>
          </table:table-cell>
          <table:table-cell table:style-name="ce17" office:value-type="float" office:value="51472.68" calcext:value-type="float">
            <text:p>51472,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8:2102016:248</text:p>
          </table:table-cell>
          <table:table-cell table:style-name="ce17" office:value-type="float" office:value="13804.29" calcext:value-type="float">
            <text:p>13804,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8:2102016:249</text:p>
          </table:table-cell>
          <table:table-cell table:style-name="ce17" office:value-type="float" office:value="44892" calcext:value-type="float">
            <text:p>448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8:2102016:250</text:p>
          </table:table-cell>
          <table:table-cell table:style-name="ce17" office:value-type="float" office:value="29853.18" calcext:value-type="float">
            <text:p>29853,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9:0101001:8226</text:p>
          </table:table-cell>
          <table:table-cell table:style-name="ce17" office:value-type="float" office:value="9823600" calcext:value-type="float">
            <text:p>98236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9:0102002:831</text:p>
          </table:table-cell>
          <table:table-cell table:style-name="ce17" office:value-type="float" office:value="49084.84" calcext:value-type="float">
            <text:p>49084,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9:0301001:10</text:p>
          </table:table-cell>
          <table:table-cell table:style-name="ce17" office:value-type="float" office:value="59727.6" calcext:value-type="float">
            <text:p>59727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9:0301001:212</text:p>
          </table:table-cell>
          <table:table-cell table:style-name="ce17" office:value-type="float" office:value="278998.5" calcext:value-type="float">
            <text:p>278998,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201014:851</text:p>
          </table:table-cell>
          <table:table-cell table:style-name="ce17" office:value-type="float" office:value="61990.8" calcext:value-type="float">
            <text:p>61990,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201017:792</text:p>
          </table:table-cell>
          <table:table-cell table:style-name="ce17" office:value-type="float" office:value="47526.28" calcext:value-type="float">
            <text:p>47526,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0:0228013:500</text:p>
          </table:table-cell>
          <table:table-cell table:style-name="ce17" office:value-type="float" office:value="158783.12" calcext:value-type="float">
            <text:p>158783,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0:0231001:561</text:p>
          </table:table-cell>
          <table:table-cell table:style-name="ce17" office:value-type="float" office:value="153007.14" calcext:value-type="float">
            <text:p>153007,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0:0301068:5847</text:p>
          </table:table-cell>
          <table:table-cell table:style-name="ce17" office:value-type="float" office:value="108887.49" calcext:value-type="float">
            <text:p>108887,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0:0308005:1271</text:p>
          </table:table-cell>
          <table:table-cell table:style-name="ce17" office:value-type="float" office:value="81732.2" calcext:value-type="float">
            <text:p>81732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0:0414025:2125</text:p>
          </table:table-cell>
          <table:table-cell table:style-name="ce17" office:value-type="float" office:value="41908.02" calcext:value-type="float">
            <text:p>41908,0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0:0416017:168</text:p>
          </table:table-cell>
          <table:table-cell table:style-name="ce17" office:value-type="float" office:value="242039.7" calcext:value-type="float">
            <text:p>242039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0:0505009:10</text:p>
          </table:table-cell>
          <table:table-cell table:style-name="ce17" office:value-type="float" office:value="12411347.52" calcext:value-type="float">
            <text:p>12411347,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0:0507028:617</text:p>
          </table:table-cell>
          <table:table-cell table:style-name="ce17" office:value-type="float" office:value="29927.13" calcext:value-type="float">
            <text:p>29927,1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0:0523006:522</text:p>
          </table:table-cell>
          <table:table-cell table:style-name="ce17" office:value-type="float" office:value="162459.69" calcext:value-type="float">
            <text:p>162459,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1:0107027:451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1:0107042:486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1:0109004:377</text:p>
          </table:table-cell>
          <table:table-cell table:style-name="ce17" office:value-type="float" office:value="69284.32" calcext:value-type="float">
            <text:p>69284,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1:0112017:179</text:p>
          </table:table-cell>
          <table:table-cell table:style-name="ce17" office:value-type="float" office:value="180286.79" calcext:value-type="float">
            <text:p>180286,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1:0204002:649</text:p>
          </table:table-cell>
          <table:table-cell table:style-name="ce17" office:value-type="float" office:value="57902.6" calcext:value-type="float">
            <text:p>57902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1:0301001:288</text:p>
          </table:table-cell>
          <table:table-cell table:style-name="ce17" office:value-type="float" office:value="25645.62" calcext:value-type="float">
            <text:p>25645,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1:0401001:1043</text:p>
          </table:table-cell>
          <table:table-cell table:style-name="ce17" office:value-type="float" office:value="124350.72" calcext:value-type="float">
            <text:p>124350,7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2:0000000:2882</text:p>
          </table:table-cell>
          <table:table-cell table:style-name="ce17" office:value-type="float" office:value="614962.11" calcext:value-type="float">
            <text:p>614962,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32:0101025:3990</text:p>
          </table:table-cell>
          <table:table-cell table:style-name="ce17" office:value-type="float" office:value="500866.59" calcext:value-type="float">
            <text:p>500866,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32:0103016:1569</text:p>
          </table:table-cell>
          <table:table-cell table:style-name="ce17" office:value-type="float" office:value="406416.56" calcext:value-type="float">
            <text:p>406416,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32:0103016:8881</text:p>
          </table:table-cell>
          <table:table-cell table:style-name="ce17" office:value-type="float" office:value="401621.78" calcext:value-type="float">
            <text:p>401621,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32:0103020:2537</text:p>
          </table:table-cell>
          <table:table-cell table:style-name="ce17" office:value-type="float" office:value="996042" calcext:value-type="float">
            <text:p>9960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32:0103023:2128</text:p>
          </table:table-cell>
          <table:table-cell table:style-name="ce17" office:value-type="float" office:value="130512.06" calcext:value-type="float">
            <text:p>130512,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34:0101057:178</text:p>
          </table:table-cell>
          <table:table-cell table:style-name="ce17" office:value-type="float" office:value="145920" calcext:value-type="float">
            <text:p>1459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35:0106025:102</text:p>
          </table:table-cell>
          <table:table-cell table:style-name="ce17" office:value-type="float" office:value="282249.2" calcext:value-type="float">
            <text:p>282249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35:0106025:103</text:p>
          </table:table-cell>
          <table:table-cell table:style-name="ce17" office:value-type="float" office:value="308418" calcext:value-type="float">
            <text:p>3084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35:0106025:104</text:p>
          </table:table-cell>
          <table:table-cell table:style-name="ce17" office:value-type="float" office:value="408980.96" calcext:value-type="float">
            <text:p>408980,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35:0106025:105</text:p>
          </table:table-cell>
          <table:table-cell table:style-name="ce17" office:value-type="float" office:value="244200.92" calcext:value-type="float">
            <text:p>244200,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35:0106025:106</text:p>
          </table:table-cell>
          <table:table-cell table:style-name="ce17" office:value-type="float" office:value="252895.38" calcext:value-type="float">
            <text:p>252895,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35:0106025:107</text:p>
          </table:table-cell>
          <table:table-cell table:style-name="ce17" office:value-type="float" office:value="326736.16" calcext:value-type="float">
            <text:p>326736,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35:0106025:108</text:p>
          </table:table-cell>
          <table:table-cell table:style-name="ce17" office:value-type="float" office:value="293838.24" calcext:value-type="float">
            <text:p>293838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35:0106025:109</text:p>
          </table:table-cell>
          <table:table-cell table:style-name="ce17" office:value-type="float" office:value="420943.84" calcext:value-type="float">
            <text:p>420943,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35:0106025:110</text:p>
          </table:table-cell>
          <table:table-cell table:style-name="ce17" office:value-type="float" office:value="309165.68" calcext:value-type="float">
            <text:p>309165,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35:0106025:111</text:p>
          </table:table-cell>
          <table:table-cell table:style-name="ce17" office:value-type="float" office:value="344306.64" calcext:value-type="float">
            <text:p>344306,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5:0106025:112</text:p>
          </table:table-cell>
          <table:table-cell table:style-name="ce17" office:value-type="float" office:value="391250.7" calcext:value-type="float">
            <text:p>391250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5:0106025:113</text:p>
          </table:table-cell>
          <table:table-cell table:style-name="ce17" office:value-type="float" office:value="252517.36" calcext:value-type="float">
            <text:p>252517,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5:0106025:114</text:p>
          </table:table-cell>
          <table:table-cell table:style-name="ce17" office:value-type="float" office:value="374995.84" calcext:value-type="float">
            <text:p>374995,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35:0106025:115</text:p>
          </table:table-cell>
          <table:table-cell table:style-name="ce17" office:value-type="float" office:value="271407.84" calcext:value-type="float">
            <text:p>271407,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35:0106025:116</text:p>
          </table:table-cell>
          <table:table-cell table:style-name="ce17" office:value-type="float" office:value="398055.06" calcext:value-type="float">
            <text:p>398055,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35:0106025:117</text:p>
          </table:table-cell>
          <table:table-cell table:style-name="ce17" office:value-type="float" office:value="439637.26" calcext:value-type="float">
            <text:p>439637,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35:0106025:118</text:p>
          </table:table-cell>
          <table:table-cell table:style-name="ce17" office:value-type="float" office:value="573834.36" calcext:value-type="float">
            <text:p>573834,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35:0106025:119</text:p>
          </table:table-cell>
          <table:table-cell table:style-name="ce17" office:value-type="float" office:value="272174.4" calcext:value-type="float">
            <text:p>272174,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35:0106025:120</text:p>
          </table:table-cell>
          <table:table-cell table:style-name="ce17" office:value-type="float" office:value="340974.04" calcext:value-type="float">
            <text:p>340974,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35:0106025:123</text:p>
          </table:table-cell>
          <table:table-cell table:style-name="ce17" office:value-type="float" office:value="146171.44" calcext:value-type="float">
            <text:p>146171,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35:0106025:124</text:p>
          </table:table-cell>
          <table:table-cell table:style-name="ce17" office:value-type="float" office:value="284492.24" calcext:value-type="float">
            <text:p>284492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35:0106025:126</text:p>
          </table:table-cell>
          <table:table-cell table:style-name="ce17" office:value-type="float" office:value="335708.32" calcext:value-type="float">
            <text:p>335708,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35:0106025:128</text:p>
          </table:table-cell>
          <table:table-cell table:style-name="ce17" office:value-type="float" office:value="442252.72" calcext:value-type="float">
            <text:p>442252,7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35:0106025:133</text:p>
          </table:table-cell>
          <table:table-cell table:style-name="ce17" office:value-type="float" office:value="273308.46" calcext:value-type="float">
            <text:p>273308,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35:0106025:134</text:p>
          </table:table-cell>
          <table:table-cell table:style-name="ce17" office:value-type="float" office:value="334547.7" calcext:value-type="float">
            <text:p>334547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35:0106025:135</text:p>
          </table:table-cell>
          <table:table-cell table:style-name="ce17" office:value-type="float" office:value="284649.06" calcext:value-type="float">
            <text:p>284649,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35:0106025:193</text:p>
          </table:table-cell>
          <table:table-cell table:style-name="ce17" office:value-type="float" office:value="288230.64" calcext:value-type="float">
            <text:p>288230,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35:0106025:194</text:p>
          </table:table-cell>
          <table:table-cell table:style-name="ce17" office:value-type="float" office:value="275146.24" calcext:value-type="float">
            <text:p>275146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35:0106025:195</text:p>
          </table:table-cell>
          <table:table-cell table:style-name="ce17" office:value-type="float" office:value="262723.9" calcext:value-type="float">
            <text:p>262723,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35:0106025:196</text:p>
          </table:table-cell>
          <table:table-cell table:style-name="ce17" office:value-type="float" office:value="281624.9" calcext:value-type="float">
            <text:p>281624,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35:0106025:197</text:p>
          </table:table-cell>
          <table:table-cell table:style-name="ce17" office:value-type="float" office:value="579504.66" calcext:value-type="float">
            <text:p>579504,6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35:0106025:198</text:p>
          </table:table-cell>
          <table:table-cell table:style-name="ce17" office:value-type="float" office:value="441149.34" calcext:value-type="float">
            <text:p>441149,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35:0106025:199</text:p>
          </table:table-cell>
          <table:table-cell table:style-name="ce17" office:value-type="float" office:value="242996" calcext:value-type="float">
            <text:p>2429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35:0106025:200</text:p>
          </table:table-cell>
          <table:table-cell table:style-name="ce17" office:value-type="float" office:value="404103.38" calcext:value-type="float">
            <text:p>404103,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35:0106025:202</text:p>
          </table:table-cell>
          <table:table-cell table:style-name="ce17" office:value-type="float" office:value="477061.24" calcext:value-type="float">
            <text:p>477061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35:0106025:203</text:p>
          </table:table-cell>
          <table:table-cell table:style-name="ce17" office:value-type="float" office:value="253651.42" calcext:value-type="float">
            <text:p>253651,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35:0106025:204</text:p>
          </table:table-cell>
          <table:table-cell table:style-name="ce17" office:value-type="float" office:value="594023.71" calcext:value-type="float">
            <text:p>594023,7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35:0106025:224</text:p>
          </table:table-cell>
          <table:table-cell table:style-name="ce17" office:value-type="float" office:value="513729.18" calcext:value-type="float">
            <text:p>513729,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35:0106025:229</text:p>
          </table:table-cell>
          <table:table-cell table:style-name="ce17" office:value-type="float" office:value="117186.2" calcext:value-type="float">
            <text:p>117186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35:0106025:230</text:p>
          </table:table-cell>
          <table:table-cell table:style-name="ce17" office:value-type="float" office:value="374995.84" calcext:value-type="float">
            <text:p>374995,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35:0106025:27</text:p>
          </table:table-cell>
          <table:table-cell table:style-name="ce17" office:value-type="float" office:value="436645.12" calcext:value-type="float">
            <text:p>436645,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35:0106025:3</text:p>
          </table:table-cell>
          <table:table-cell table:style-name="ce17" office:value-type="float" office:value="244956.96" calcext:value-type="float">
            <text:p>244956,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35:0106025:4</text:p>
          </table:table-cell>
          <table:table-cell table:style-name="ce17" office:value-type="float" office:value="315894.8" calcext:value-type="float">
            <text:p>315894,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35:0106025:442</text:p>
          </table:table-cell>
          <table:table-cell table:style-name="ce17" office:value-type="float" office:value="241874.48" calcext:value-type="float">
            <text:p>241874,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35:0106025:444</text:p>
          </table:table-cell>
          <table:table-cell table:style-name="ce17" office:value-type="float" office:value="321876.24" calcext:value-type="float">
            <text:p>321876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35:0106025:445</text:p>
          </table:table-cell>
          <table:table-cell table:style-name="ce17" office:value-type="float" office:value="249725.12" calcext:value-type="float">
            <text:p>249725,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35:0106025:446</text:p>
          </table:table-cell>
          <table:table-cell table:style-name="ce17" office:value-type="float" office:value="221897.74" calcext:value-type="float">
            <text:p>221897,7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35:0106025:447</text:p>
          </table:table-cell>
          <table:table-cell table:style-name="ce17" office:value-type="float" office:value="285405.1" calcext:value-type="float">
            <text:p>285405,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35:0106029:1</text:p>
          </table:table-cell>
          <table:table-cell table:style-name="ce17" office:value-type="float" office:value="164168.4" calcext:value-type="float">
            <text:p>164168,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35:0106029:103</text:p>
          </table:table-cell>
          <table:table-cell table:style-name="ce17" office:value-type="float" office:value="276474.51" calcext:value-type="float">
            <text:p>276474,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35:0106029:108</text:p>
          </table:table-cell>
          <table:table-cell table:style-name="ce17" office:value-type="float" office:value="306696.42" calcext:value-type="float">
            <text:p>306696,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35:0106029:111</text:p>
          </table:table-cell>
          <table:table-cell table:style-name="ce17" office:value-type="float" office:value="261940.14" calcext:value-type="float">
            <text:p>261940,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35:0106029:115</text:p>
          </table:table-cell>
          <table:table-cell table:style-name="ce17" office:value-type="float" office:value="137677.59" calcext:value-type="float">
            <text:p>137677,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35:0106029:116</text:p>
          </table:table-cell>
          <table:table-cell table:style-name="ce17" office:value-type="float" office:value="144020.46" calcext:value-type="float">
            <text:p>144020,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35:0106029:119</text:p>
          </table:table-cell>
          <table:table-cell table:style-name="ce17" office:value-type="float" office:value="294010.68" calcext:value-type="float">
            <text:p>294010,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35:0106029:124</text:p>
          </table:table-cell>
          <table:table-cell table:style-name="ce17" office:value-type="float" office:value="303338.43" calcext:value-type="float">
            <text:p>303338,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35:0106029:125</text:p>
          </table:table-cell>
          <table:table-cell table:style-name="ce17" office:value-type="float" office:value="303711.54" calcext:value-type="float">
            <text:p>303711,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35:0106029:127</text:p>
          </table:table-cell>
          <table:table-cell table:style-name="ce17" office:value-type="float" office:value="134319.6" calcext:value-type="float">
            <text:p>134319,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35:0106029:129</text:p>
          </table:table-cell>
          <table:table-cell table:style-name="ce17" office:value-type="float" office:value="139916.25" calcext:value-type="float">
            <text:p>139916,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35:0106029:130</text:p>
          </table:table-cell>
          <table:table-cell table:style-name="ce17" office:value-type="float" office:value="136931.37" calcext:value-type="float">
            <text:p>136931,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35:0106029:135</text:p>
          </table:table-cell>
          <table:table-cell table:style-name="ce17" office:value-type="float" office:value="289533.36" calcext:value-type="float">
            <text:p>289533,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35:0106029:174</text:p>
          </table:table-cell>
          <table:table-cell table:style-name="ce17" office:value-type="float" office:value="275985.75" calcext:value-type="float">
            <text:p>275985,7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35:0106029:204</text:p>
          </table:table-cell>
          <table:table-cell table:style-name="ce17" office:value-type="float" office:value="71438.22" calcext:value-type="float">
            <text:p>71438,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35:0106029:223</text:p>
          </table:table-cell>
          <table:table-cell table:style-name="ce17" office:value-type="float" office:value="202225.62" calcext:value-type="float">
            <text:p>202225,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35:0106029:3</text:p>
          </table:table-cell>
          <table:table-cell table:style-name="ce17" office:value-type="float" office:value="252384.21" calcext:value-type="float">
            <text:p>252384,2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35:0106029:4</text:p>
          </table:table-cell>
          <table:table-cell table:style-name="ce17" office:value-type="float" office:value="313785.51" calcext:value-type="float">
            <text:p>313785,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35:0106029:5</text:p>
          </table:table-cell>
          <table:table-cell table:style-name="ce17" office:value-type="float" office:value="155213.76" calcext:value-type="float">
            <text:p>155213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35:0107027:6095</text:p>
          </table:table-cell>
          <table:table-cell table:style-name="ce17" office:value-type="float" office:value="41017.02" calcext:value-type="float">
            <text:p>41017,0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36:0101003:2143</text:p>
          </table:table-cell>
          <table:table-cell table:style-name="ce17" office:value-type="float" office:value="39048.24" calcext:value-type="float">
            <text:p>39048,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36:0103001:7697</text:p>
          </table:table-cell>
          <table:table-cell table:style-name="ce17" office:value-type="float" office:value="33978.08" calcext:value-type="float">
            <text:p>33978,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36:0103002:3507</text:p>
          </table:table-cell>
          <table:table-cell table:style-name="ce17" office:value-type="float" office:value="265401.52" calcext:value-type="float">
            <text:p>265401,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36:0201002:1716</text:p>
          </table:table-cell>
          <table:table-cell table:style-name="ce17" office:value-type="float" office:value="37006542.88" calcext:value-type="float">
            <text:p>37006542,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36:0202001:632</text:p>
          </table:table-cell>
          <table:table-cell table:style-name="ce17" office:value-type="float" office:value="135932.03" calcext:value-type="float">
            <text:p>135932,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37:0102002:2712</text:p>
          </table:table-cell>
          <table:table-cell table:style-name="ce17" office:value-type="float" office:value="342945" calcext:value-type="float">
            <text:p>3429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37:0102002:3386</text:p>
          </table:table-cell>
          <table:table-cell table:style-name="ce17" office:value-type="float" office:value="96960.76" calcext:value-type="float">
            <text:p>96960,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37:0102002:6648</text:p>
          </table:table-cell>
          <table:table-cell table:style-name="ce17" office:value-type="float" office:value="343504.2" calcext:value-type="float">
            <text:p>343504,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37:0103002:7664</text:p>
          </table:table-cell>
          <table:table-cell table:style-name="ce17" office:value-type="float" office:value="3563510.9" calcext:value-type="float">
            <text:p>3563510,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38:0101002:23125</text:p>
          </table:table-cell>
          <table:table-cell table:style-name="ce17" office:value-type="float" office:value="211532.7" calcext:value-type="float">
            <text:p>211532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1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38:0101002:23126</text:p>
          </table:table-cell>
          <table:table-cell table:style-name="ce17" office:value-type="float" office:value="211532.7" calcext:value-type="float">
            <text:p>211532,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1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2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33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1006:12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6002: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16002: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22002:1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10014:3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10014:3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10014:3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10014:3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10014:33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2:0110014:3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2:0110014:3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110015:28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2:0110020: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000000:14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000000:16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000000:19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208001:52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08009:2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8023: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09001:4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01011:29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02001:7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04001:1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30007:17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30036:1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41001:12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52001:81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5:0101005:9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5:0102001:1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5:0103004:1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5:0104003: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5:0104003: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5:0107002:1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5:0108001:14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5:0108001: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5:0113002:2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5:0114003: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5:0117001:6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6:0107003:3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6:0111001:15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6:0113005:1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6:0114002: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6:0115008:8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0000000:31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0000000:46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0000000:49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0103001:1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0103001:34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0103001: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0106001: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0318001: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0505002:32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0520001:3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0527001:1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9:0601001:305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9:0601001:35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9:0601001:368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9:0601001:42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9:0601001:42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9:0601001:42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9:0601001:42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9:0601001:425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9:0601001:42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9:0601001:42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9:0601001:42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9:0601001:42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9:0601001:425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9:0602001:10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9:0602001:45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9:0602001:4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9:0602001:4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9:0602001:5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9:0604001:1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9:0604001:12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9:0604001:8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9:0606001:28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0606001:38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0701001:9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706001:2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0801001:13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0801001:13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0801001:4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0801001:5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0904001:10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1006002:16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1016002:2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1017001:2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201001:253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1201001:29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1201001:29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1205001:3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1205001:3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1716001:18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2601004:2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2820001:5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0:0000000:107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0:0107007:6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0:0205001:11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0:0205006:24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0:0301001:1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0:0301001:2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0:0301001:3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0:0303002:27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0:0402006:18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0:0404003:20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1:0104006:1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1:0106001: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1:0116036: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1:0117014: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1:0117030: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2:0000000:10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2:0102009:5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2:0102013:24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2:0102014: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3:0107005: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4:0000000:3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4:0000000:3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4:0000000:3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4:0000000:3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4:0000000:3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4:0000000:3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4:0000000:3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4:0000000: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4:0000000: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4:0000000:4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4:0000000:43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4:0000000: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4:0000000:4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4:0000000:4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4:0000000:4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4:0000000:4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4:0000000:47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4:0000000:4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4:0000000:5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4:0000000:76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4:0000000:7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4:0000000:7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4:0000000:79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4:0000000:8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4:0000000:83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4:0102008:37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4:0102008:3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4:0102008:3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4:0102008:3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4:0102008:3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4:0102008:3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4:0102008:3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4:0102008:3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4:0102008:4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4:0102008:41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4:0102008:42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4:0102008:5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4:0102008:5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4:0102008:5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4:0102008:5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4:0102008:55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4:0102008:5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4:0102008:5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4:0102008:5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4:0102008:5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4:0102008:5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4:0102008:5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4:0103005: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4:0105013: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4:0106001:1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4:0112004: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4:0112004: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4:0112004: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4:0112010:1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4:0112010:17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4:0112010:1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4:0112010:2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4:0112010:2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4:0112010:2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4:0112010:2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4:0112010:26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4:0112010:26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4:0112010:2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4:0112010:2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4:0112010:2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4:0112010:27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4:0112010:27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4:0112010:2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4:0112010:2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4:0112010:2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4:0112011: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4:0112011:5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4:0112011: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4:0113008:3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4:0113008:3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4:0113008:3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4:0113008:36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4:0113008:3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4:0113008:3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4:0113008:3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4:0113008:37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4:0113008:3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4:0113008:3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4:0113008:3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113008:3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4:0113008:3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113008:3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113008:38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113008:3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113008:3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113008:4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113008:4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113008:4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113008:5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113008:5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113008:5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4:0113008:5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4:0114004:1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4:0114004:1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4:0114004:1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4:0114004:3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4:0114004:3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4:0114004:3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114004:3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114004:3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14004:3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14004:3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14004:3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14004:3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14004:3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14004:3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16009:16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17005:3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17005:3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17005:6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4:0117005:6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4:0117006:2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4:0117006:29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4:0117006:29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4:0117006:2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4:0117006:3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4:0117006:4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4:0117006:4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4:0117006:4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4:0117006:4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4:0117006:4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5:0102003: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5:0104005:1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5:0108001:3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5:0110008:1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7:0000000: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7:0000000: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7:0000000:12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7:0000000:1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7:0000000: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7:0000000: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7:0000000: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7:0000000:2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7:0000000:2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7:0000000: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7:0000000:3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7:0000000: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7:0000000: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7:0000000:5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7:0000000:5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7:0000000:5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7:0000000:5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7:0000000:5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7:0000000:6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7:0000000: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7:0000000:6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7:0000000: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7:0000000: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7:0000000: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7:0000000: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7:0101038:1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7:0101038:1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7:0101038:25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7:0101038:26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7:0101038:2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7:0101038:27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7:0101038:2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7:0101038:2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7:0101038:2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7:0101038:29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7:0101038:2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7:0101038:2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7:0101038:29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7:0101038:2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7:0101038:29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7:0101038:29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7:0101038:2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7:0101038:3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7:0101038:30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7:0101038:30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7:0101038:3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7:0101038:3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7:0101038:3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7:0101038:3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7:0101038:3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7:0101038:3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7:0101038:3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7:0101038:3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7:0101044:101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7:0101044:11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7:0101044:114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7:0101044:11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7:0101044:1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7:0101044:1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7:0101044: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7:0101044:6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7:0101044:6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7:0101044:69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7:0101044:7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7:0101044:71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7:0101044:7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7:0101044:7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7:0101044:7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7:0101044:78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7:0101044:7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7:0101044:80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7:0101044:8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7:0101044:8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7:0101044:91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7:0101044:9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7:0101044:9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7:0101044:9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7:0101044:9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7:0101044:9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7:0101044:9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7:0101044:9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7:0101044:9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7:0101044:9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7:0101044:93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7:0101044:94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7:0101044:9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7:0101044:9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7:0101044:9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7:0101044:94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7:0101044:94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7:0101044:9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7:0101044:9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7:0101044:95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7:0101044:9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7:0101044:9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7:0101044:9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7:0101044:95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7:0101044:9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7:0101044:9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7:0101044:9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7:0101044:96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7:0101044:96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7:0101044:9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7:0101044:9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7:0101044:9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7:0101044:9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7:0101044:9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7:0101044:9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7:0101044:9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7:0101044:9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7:0101044:98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7:0101044:98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7:0101044:9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7:0101044:99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7:0101044:9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7:0101044:9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7:0101044:9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7:0102006: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7:0102008: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7:0102008:1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7:0102008:1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7:0102008:1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7:0102008:20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7:0102008:2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7:0102008:24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7:0102008: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7:0102008:4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7:0102008:5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7:0102008:5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7:0102008:5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7:0102008: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7:0102008:7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7:0102033:1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7:0102033: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7:0102038:1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7:0102038:4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7:0102038:49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7:0102038:6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7:0102038:6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7:0102038:63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7:0102038:6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7:0102040:1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7:0102040:46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7:0102040:5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7:0102040:5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7:0102040:5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7:0102040:5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7:0102040:60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7:0102040:60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7:0102040:6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7:0102040:6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7:0102040:6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7:0102040:8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7:0102040:87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7:0102040:87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7:0102040:87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7:0102040:8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7:0102040:88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7:0102040:88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7:0102040:8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7:0102040:8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7:0102040:8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7:0102040:88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7:0102040:8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7:0102040:8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7:0102040:89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7:0102040:8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7:0102040:8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7:0102040:89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7:0102042:4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7:0102042:5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7:0102043:11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7:0102043:11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7:0102043:11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7:0102043:11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7:0102043:11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7:0102043:118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7:0102043:4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7:0102043:48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7:0102043:50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7:0102043:5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7:0102043:6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7:0102043:62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7:0102043:6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7:0102043:6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7:0102043:6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7:0102043:7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7:0102043:7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7:0102043:7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7:0102043:7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7:0102043:7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7:0102043:8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7:0102043:8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7:0102046: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7:0102046: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7:0102046:3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7:0102046:3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7:0102046: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7:0102046:4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7:0102046:4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7:0102046: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7:0103008: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8:0000000:5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9:0204001: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9:0212008: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9:0302021:11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20:0102020:16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20:0102067:2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20:0102067:4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21:0106010:142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21:0113002:6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21:0501047: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21:0602014:25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22:0101006:32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22:0102001:17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22:0202005: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22:0202005:4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22:0202005:51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22:0302002: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24:0101008:228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24:0101029:215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24:0101029:568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24:0101033:186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24:0101065:3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24:0201002:424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24:0301011:9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24:0401050:24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24:0401061:12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24:0501009:767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25:0109002:3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25:0109010:15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25:0301006:106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25:0301006:6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26:0301001:184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26:0301001:305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26:0301001:307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26:0302001:19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26:0401001:1607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26:0401004:22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28:1001015: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28:2102016:23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29:0101019:171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29:0301001: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30:0000000:2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30:0000000:297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30:0000000:31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30:0102004:1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30:0202003:2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30:0202003:3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30:0202003:3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30:0202005:2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30:0202006: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30:0202008: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30:0202011: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30:0209022:8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30:0302050:157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30:0414025:6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30:0502007:13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30:0504011:32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31:0101037: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31:0107019:8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31:0112017:6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31:0204001: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31:0301001:28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31:0404024:43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32:0000000:221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32:0101015:372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32:0101015:68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32:0103009:120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32:0103009:44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32:0103015:174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32:0103016:56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32:0103016:56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32:0103016:995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32:0103020:10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32:0103023:260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32:0103023: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34:0102068:1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34:0106004:15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34:0106004:21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35:0106025:20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35:0106029:10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35:0106029:13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35:0106029:1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35:0107027:97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36:0101003:276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36:0101003:39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36:0103001:346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36:0103001:351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36:0201002:17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36:0201002:45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36:0202001:6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37:0102002:1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37:0103002:50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37:0103002:590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37:0103002:595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37:0103002:59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37:0103002:599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37:0103002:605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37:0103002:609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37:0103002:615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37:0103002:622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37:0103002:6518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37:0103002:71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37:0103002:720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37:0103002:73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37:0103002:7663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37:0103002:80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38:0101002:2496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38:0101002:2887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38:0101002:999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39:0304003: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39:0406003:1</text:p>
          </table:table-cell>
          <table:table-cell table:style-name="ce19" office:value-type="date" office:date-value="2025-09-01" calcext:value-type="date">
            <text:p>01.09.2025</text:p>
          </table:table-cell>
          <table:table-cell table:style-name="ce19" office:value-type="date" office:date-value="2025-08-28" calcext:value-type="date">
            <text:p>28.08.2025</text:p>
          </table:table-cell>
          <table:table-cell table:style-name="ce17"/>
          <table:table-cell table:number-columns-repeated="16379"/>
        </table:table-row>
        <table:table-row table:style-name="ro2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895E467A2D63DFD0C14DE49CE8363B2A9C1CAE9A70884D43A3686178D90F2BEFC5503540B5BD1C6A2DF857F9D696DC3956B48E2F0976B7ADA1C427081AFDE5F7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78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9T08:20:50.886000000</dc:date>
    <meta:editing-cycles>3</meta:editing-cycles>
    <meta:editing-duration>PT1M47S</meta:editing-duration>
    <meta:document-statistic meta:table-count="2" meta:cell-count="3332" meta:object-count="0"/>
  </office:meta>
</office:document-meta>
</file>