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7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9" calcext:value-type="float">
            <text:p>16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3" calcext:value-type="float">
            <text:p>2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14</text:p>
          </table:table-cell>
          <table:table-cell table:style-name="ce26" office:value-type="float" office:value="1407004.67" calcext:value-type="float">
            <text:p>1407004,6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2262</text:p>
          </table:table-cell>
          <table:table-cell table:style-name="ce26" office:value-type="float" office:value="1051452.13" calcext:value-type="float">
            <text:p>1051452,1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4:640</text:p>
          </table:table-cell>
          <table:table-cell table:style-name="ce26" office:value-type="float" office:value="1265711.2" calcext:value-type="float">
            <text:p>1265711,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841</text:p>
          </table:table-cell>
          <table:table-cell table:style-name="ce26" office:value-type="float" office:value="3771977.35" calcext:value-type="float">
            <text:p>3771977,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227</text:p>
          </table:table-cell>
          <table:table-cell table:style-name="ce26" office:value-type="float" office:value="4371247.12" calcext:value-type="float">
            <text:p>4371247,1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3017:681</text:p>
          </table:table-cell>
          <table:table-cell table:style-name="ce26" office:value-type="float" office:value="457827.4" calcext:value-type="float">
            <text:p>457827,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3017:682</text:p>
          </table:table-cell>
          <table:table-cell table:style-name="ce26" office:value-type="float" office:value="68971.18" calcext:value-type="float">
            <text:p>68971,1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6:398</text:p>
          </table:table-cell>
          <table:table-cell table:style-name="ce26" office:value-type="float" office:value="886923.48" calcext:value-type="float">
            <text:p>886923,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3:513</text:p>
          </table:table-cell>
          <table:table-cell table:style-name="ce26" office:value-type="float" office:value="666083.86" calcext:value-type="float">
            <text:p>666083,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3704</text:p>
          </table:table-cell>
          <table:table-cell table:style-name="ce26" office:value-type="float" office:value="2180438.2" calcext:value-type="float">
            <text:p>2180438,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000000:4988</text:p>
          </table:table-cell>
          <table:table-cell table:style-name="ce26" office:value-type="float" office:value="1898751.86" calcext:value-type="float">
            <text:p>1898751,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28001:652</text:p>
          </table:table-cell>
          <table:table-cell table:style-name="ce26" office:value-type="float" office:value="583050.8" calcext:value-type="float">
            <text:p>583050,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6001:6233</text:p>
          </table:table-cell>
          <table:table-cell table:style-name="ce26" office:value-type="float" office:value="154038.66" calcext:value-type="float">
            <text:p>154038,6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35001:355</text:p>
          </table:table-cell>
          <table:table-cell table:style-name="ce26" office:value-type="float" office:value="94372.29" calcext:value-type="float">
            <text:p>94372,2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1001:3020</text:p>
          </table:table-cell>
          <table:table-cell table:style-name="ce26" office:value-type="float" office:value="141724.37" calcext:value-type="float">
            <text:p>141724,3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46001:1025</text:p>
          </table:table-cell>
          <table:table-cell table:style-name="ce26" office:value-type="float" office:value="140713.87" calcext:value-type="float">
            <text:p>140713,8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738001:323</text:p>
          </table:table-cell>
          <table:table-cell table:style-name="ce26" office:value-type="float" office:value="294835.28" calcext:value-type="float">
            <text:p>294835,2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1001:1162</text:p>
          </table:table-cell>
          <table:table-cell table:style-name="ce26" office:value-type="float" office:value="317918.35" calcext:value-type="float">
            <text:p>317918,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301001:1766</text:p>
          </table:table-cell>
          <table:table-cell table:style-name="ce26" office:value-type="float" office:value="365818.85" calcext:value-type="float">
            <text:p>365818,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4010:5104</text:p>
          </table:table-cell>
          <table:table-cell table:style-name="ce26" office:value-type="float" office:value="913218.61" calcext:value-type="float">
            <text:p>913218,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10:5105</text:p>
          </table:table-cell>
          <table:table-cell table:style-name="ce26" office:value-type="float" office:value="592475.83" calcext:value-type="float">
            <text:p>592475,8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0:1591</text:p>
          </table:table-cell>
          <table:table-cell table:style-name="ce26" office:value-type="float" office:value="50867.71" calcext:value-type="float">
            <text:p>50867,7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3004:672</text:p>
          </table:table-cell>
          <table:table-cell table:style-name="ce26" office:value-type="float" office:value="10146.36" calcext:value-type="float">
            <text:p>10146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03006:3163</text:p>
          </table:table-cell>
          <table:table-cell table:style-name="ce26" office:value-type="float" office:value="365086.76" calcext:value-type="float">
            <text:p>365086,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05003:807</text:p>
          </table:table-cell>
          <table:table-cell table:style-name="ce26" office:value-type="float" office:value="582647.04" calcext:value-type="float">
            <text:p>582647,0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07001:680</text:p>
          </table:table-cell>
          <table:table-cell table:style-name="ce26" office:value-type="float" office:value="931190.87" calcext:value-type="float">
            <text:p>931190,8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6001:879</text:p>
          </table:table-cell>
          <table:table-cell table:style-name="ce26" office:value-type="float" office:value="283833" calcext:value-type="float">
            <text:p>28383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8:0112005:622</text:p>
          </table:table-cell>
          <table:table-cell table:style-name="ce26" office:value-type="float" office:value="1502966.2" calcext:value-type="float">
            <text:p>1502966,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2005:637</text:p>
          </table:table-cell>
          <table:table-cell table:style-name="ce26" office:value-type="float" office:value="715138.25" calcext:value-type="float">
            <text:p>715138,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06003:104</text:p>
          </table:table-cell>
          <table:table-cell table:style-name="ce26" office:value-type="float" office:value="566260.53" calcext:value-type="float">
            <text:p>566260,5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06003:90</text:p>
          </table:table-cell>
          <table:table-cell table:style-name="ce26" office:value-type="float" office:value="1171573.5" calcext:value-type="float">
            <text:p>1171573,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503</text:p>
          </table:table-cell>
          <table:table-cell table:style-name="ce26" office:value-type="float" office:value="1231449.5" calcext:value-type="float">
            <text:p>1231449,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0002:700</text:p>
          </table:table-cell>
          <table:table-cell table:style-name="ce26" office:value-type="float" office:value="643149.27" calcext:value-type="float">
            <text:p>643149,2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772</text:p>
          </table:table-cell>
          <table:table-cell table:style-name="ce26" office:value-type="float" office:value="587415.57" calcext:value-type="float">
            <text:p>587415,5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3003:1449</text:p>
          </table:table-cell>
          <table:table-cell table:style-name="ce26" office:value-type="float" office:value="363362.14" calcext:value-type="float">
            <text:p>363362,1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302008:1253</text:p>
          </table:table-cell>
          <table:table-cell table:style-name="ce26" office:value-type="float" office:value="844147.35" calcext:value-type="float">
            <text:p>844147,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302008:1305</text:p>
          </table:table-cell>
          <table:table-cell table:style-name="ce26" office:value-type="float" office:value="1596760.65" calcext:value-type="float">
            <text:p>1596760,6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302008:1306</text:p>
          </table:table-cell>
          <table:table-cell table:style-name="ce26" office:value-type="float" office:value="1099663.85" calcext:value-type="float">
            <text:p>1099663,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302008:861</text:p>
          </table:table-cell>
          <table:table-cell table:style-name="ce26" office:value-type="float" office:value="462096.51" calcext:value-type="float">
            <text:p>462096,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302008:903</text:p>
          </table:table-cell>
          <table:table-cell table:style-name="ce26" office:value-type="float" office:value="637567.34" calcext:value-type="float">
            <text:p>637567,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302018:1936</text:p>
          </table:table-cell>
          <table:table-cell table:style-name="ce26" office:value-type="float" office:value="449641.51" calcext:value-type="float">
            <text:p>449641,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302018:2684</text:p>
          </table:table-cell>
          <table:table-cell table:style-name="ce26" office:value-type="float" office:value="43681839.22" calcext:value-type="float">
            <text:p>43681839,2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302018:2685</text:p>
          </table:table-cell>
          <table:table-cell table:style-name="ce26" office:value-type="float" office:value="1028600.94" calcext:value-type="float">
            <text:p>1028600,9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302018:2686</text:p>
          </table:table-cell>
          <table:table-cell table:style-name="ce26" office:value-type="float" office:value="1538505.68" calcext:value-type="float">
            <text:p>1538505,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302018:2687</text:p>
          </table:table-cell>
          <table:table-cell table:style-name="ce26" office:value-type="float" office:value="1717265.38" calcext:value-type="float">
            <text:p>1717265,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302018:2688</text:p>
          </table:table-cell>
          <table:table-cell table:style-name="ce26" office:value-type="float" office:value="1022739.96" calcext:value-type="float">
            <text:p>1022739,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302018:2689</text:p>
          </table:table-cell>
          <table:table-cell table:style-name="ce26" office:value-type="float" office:value="1271831.36" calcext:value-type="float">
            <text:p>1271831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302018:2690</text:p>
          </table:table-cell>
          <table:table-cell table:style-name="ce26" office:value-type="float" office:value="1028600.94" calcext:value-type="float">
            <text:p>1028600,9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302018:2691</text:p>
          </table:table-cell>
          <table:table-cell table:style-name="ce26" office:value-type="float" office:value="1538505.68" calcext:value-type="float">
            <text:p>1538505,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302018:2692</text:p>
          </table:table-cell>
          <table:table-cell table:style-name="ce26" office:value-type="float" office:value="1717265.38" calcext:value-type="float">
            <text:p>1717265,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302018:2693</text:p>
          </table:table-cell>
          <table:table-cell table:style-name="ce26" office:value-type="float" office:value="1022739.96" calcext:value-type="float">
            <text:p>1022739,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302018:2694</text:p>
          </table:table-cell>
          <table:table-cell table:style-name="ce26" office:value-type="float" office:value="1271831.36" calcext:value-type="float">
            <text:p>1271831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302018:2695</text:p>
          </table:table-cell>
          <table:table-cell table:style-name="ce26" office:value-type="float" office:value="1306997.2" calcext:value-type="float">
            <text:p>1306997,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302018:2696</text:p>
          </table:table-cell>
          <table:table-cell table:style-name="ce26" office:value-type="float" office:value="1028600.94" calcext:value-type="float">
            <text:p>1028600,9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302018:2697</text:p>
          </table:table-cell>
          <table:table-cell table:style-name="ce26" office:value-type="float" office:value="1538505.68" calcext:value-type="float">
            <text:p>1538505,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18:2698</text:p>
          </table:table-cell>
          <table:table-cell table:style-name="ce26" office:value-type="float" office:value="1022739.96" calcext:value-type="float">
            <text:p>1022739,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302018:2699</text:p>
          </table:table-cell>
          <table:table-cell table:style-name="ce26" office:value-type="float" office:value="1271831.36" calcext:value-type="float">
            <text:p>1271831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302018:2700</text:p>
          </table:table-cell>
          <table:table-cell table:style-name="ce26" office:value-type="float" office:value="1028600.94" calcext:value-type="float">
            <text:p>1028600,9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302018:2701</text:p>
          </table:table-cell>
          <table:table-cell table:style-name="ce26" office:value-type="float" office:value="1538505.68" calcext:value-type="float">
            <text:p>1538505,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302018:2702</text:p>
          </table:table-cell>
          <table:table-cell table:style-name="ce26" office:value-type="float" office:value="1717265.38" calcext:value-type="float">
            <text:p>1717265,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302018:2703</text:p>
          </table:table-cell>
          <table:table-cell table:style-name="ce26" office:value-type="float" office:value="1022739.96" calcext:value-type="float">
            <text:p>1022739,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302018:2704</text:p>
          </table:table-cell>
          <table:table-cell table:style-name="ce26" office:value-type="float" office:value="1271831.36" calcext:value-type="float">
            <text:p>1271831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1001:1085</text:p>
          </table:table-cell>
          <table:table-cell table:style-name="ce26" office:value-type="float" office:value="62130.99" calcext:value-type="float">
            <text:p>62130,9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13:788</text:p>
          </table:table-cell>
          <table:table-cell table:style-name="ce26" office:value-type="float" office:value="84163557.41" calcext:value-type="float">
            <text:p>84163557,4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13:789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1013:790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13:791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1013:792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1013:79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1013:794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1013:795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13:796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1013:79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13:798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1013:799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1013:800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1013:801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1013:802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1013:80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1013:804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1013:805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1013:806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1013:80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1013:808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1013:809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1013:810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1013:811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1013:812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1013:81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1013:814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1013:815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1013:816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1013:81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1013:818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1013:819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1013:820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0101013:821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0101013:822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0:0101013:82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1013:824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1013:825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1013:826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1013:82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1013:828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1013:829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1013:830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1013:831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1013:832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1013:83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2009:2670</text:p>
          </table:table-cell>
          <table:table-cell table:style-name="ce26" office:value-type="float" office:value="33223463.74" calcext:value-type="float">
            <text:p>33223463,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09:2733</text:p>
          </table:table-cell>
          <table:table-cell table:style-name="ce26" office:value-type="float" office:value="25877412.24" calcext:value-type="float">
            <text:p>25877412,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19:4433</text:p>
          </table:table-cell>
          <table:table-cell table:style-name="ce26" office:value-type="float" office:value="12351771.75" calcext:value-type="float">
            <text:p>12351771,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44:879</text:p>
          </table:table-cell>
          <table:table-cell table:style-name="ce26" office:value-type="float" office:value="1834211.36" calcext:value-type="float">
            <text:p>1834211,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3082:1036</text:p>
          </table:table-cell>
          <table:table-cell table:style-name="ce26" office:value-type="float" office:value="4902587.31" calcext:value-type="float">
            <text:p>4902587,3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000000:1529</text:p>
          </table:table-cell>
          <table:table-cell table:style-name="ce26" office:value-type="float" office:value="10604934.24" calcext:value-type="float">
            <text:p>10604934,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1001:1190</text:p>
          </table:table-cell>
          <table:table-cell table:style-name="ce26" office:value-type="float" office:value="49656.82" calcext:value-type="float">
            <text:p>49656,8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1001:442</text:p>
          </table:table-cell>
          <table:table-cell table:style-name="ce26" office:value-type="float" office:value="53255.14" calcext:value-type="float">
            <text:p>53255,1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1001:606</text:p>
          </table:table-cell>
          <table:table-cell table:style-name="ce26" office:value-type="float" office:value="147705.1" calcext:value-type="float">
            <text:p>147705,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1001:694</text:p>
          </table:table-cell>
          <table:table-cell table:style-name="ce26" office:value-type="float" office:value="153626.22" calcext:value-type="float">
            <text:p>153626,2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1027:56</text:p>
          </table:table-cell>
          <table:table-cell table:style-name="ce26" office:value-type="float" office:value="884229.93" calcext:value-type="float">
            <text:p>884229,9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3005:474</text:p>
          </table:table-cell>
          <table:table-cell table:style-name="ce26" office:value-type="float" office:value="156254.44" calcext:value-type="float">
            <text:p>156254,4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6010:1468</text:p>
          </table:table-cell>
          <table:table-cell table:style-name="ce26" office:value-type="float" office:value="223806.14" calcext:value-type="float">
            <text:p>223806,1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6010:1469</text:p>
          </table:table-cell>
          <table:table-cell table:style-name="ce26" office:value-type="float" office:value="647134.48" calcext:value-type="float">
            <text:p>647134,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6011:754</text:p>
          </table:table-cell>
          <table:table-cell table:style-name="ce26" office:value-type="float" office:value="454391.57" calcext:value-type="float">
            <text:p>454391,5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0026:36</text:p>
          </table:table-cell>
          <table:table-cell table:style-name="ce26" office:value-type="float" office:value="499591.7" calcext:value-type="float">
            <text:p>499591,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303013:316</text:p>
          </table:table-cell>
          <table:table-cell table:style-name="ce26" office:value-type="float" office:value="750124.19" calcext:value-type="float">
            <text:p>750124,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303003:359</text:p>
          </table:table-cell>
          <table:table-cell table:style-name="ce26" office:value-type="float" office:value="2019292.97" calcext:value-type="float">
            <text:p>2019292,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5:1980</text:p>
          </table:table-cell>
          <table:table-cell table:style-name="ce26" office:value-type="float" office:value="506655.57" calcext:value-type="float">
            <text:p>506655,5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26:2335</text:p>
          </table:table-cell>
          <table:table-cell table:style-name="ce26" office:value-type="float" office:value="27079282.4" calcext:value-type="float">
            <text:p>27079282,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26:2336</text:p>
          </table:table-cell>
          <table:table-cell table:style-name="ce26" office:value-type="float" office:value="8712944.13" calcext:value-type="float">
            <text:p>8712944,1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28:1785</text:p>
          </table:table-cell>
          <table:table-cell table:style-name="ce26" office:value-type="float" office:value="766872.08" calcext:value-type="float">
            <text:p>766872,0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48:1651</text:p>
          </table:table-cell>
          <table:table-cell table:style-name="ce26" office:value-type="float" office:value="240565.56" calcext:value-type="float">
            <text:p>240565,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11626</text:p>
          </table:table-cell>
          <table:table-cell table:style-name="ce26" office:value-type="float" office:value="25877.54" calcext:value-type="float">
            <text:p>25877,5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301011:7390</text:p>
          </table:table-cell>
          <table:table-cell table:style-name="ce26" office:value-type="float" office:value="139022.17" calcext:value-type="float">
            <text:p>139022,1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2:7691</text:p>
          </table:table-cell>
          <table:table-cell table:style-name="ce26" office:value-type="float" office:value="145316.7" calcext:value-type="float">
            <text:p>145316,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201002:5131</text:p>
          </table:table-cell>
          <table:table-cell table:style-name="ce26" office:value-type="float" office:value="1048630.51" calcext:value-type="float">
            <text:p>1048630,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205007:358</text:p>
          </table:table-cell>
          <table:table-cell table:style-name="ce26" office:value-type="float" office:value="1639927.02" calcext:value-type="float">
            <text:p>1639927,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0701003:132</text:p>
          </table:table-cell>
          <table:table-cell table:style-name="ce26" office:value-type="float" office:value="1641493.5" calcext:value-type="float">
            <text:p>1641493,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0701008:647</text:p>
          </table:table-cell>
          <table:table-cell table:style-name="ce26" office:value-type="float" office:value="10242431.75" calcext:value-type="float">
            <text:p>10242431,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06:3153</text:p>
          </table:table-cell>
          <table:table-cell table:style-name="ce26" office:value-type="float" office:value="64621.02" calcext:value-type="float">
            <text:p>64621,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000000:6522</text:p>
          </table:table-cell>
          <table:table-cell table:style-name="ce26" office:value-type="float" office:value="221944.32" calcext:value-type="float">
            <text:p>221944,3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12440</text:p>
          </table:table-cell>
          <table:table-cell table:style-name="ce26" office:value-type="float" office:value="152285.76" calcext:value-type="float">
            <text:p>152285,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13849</text:p>
          </table:table-cell>
          <table:table-cell table:style-name="ce26" office:value-type="float" office:value="152285.76" calcext:value-type="float">
            <text:p>152285,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15020</text:p>
          </table:table-cell>
          <table:table-cell table:style-name="ce26" office:value-type="float" office:value="389892.58" calcext:value-type="float">
            <text:p>389892,5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15041</text:p>
          </table:table-cell>
          <table:table-cell table:style-name="ce26" office:value-type="float" office:value="388095.84" calcext:value-type="float">
            <text:p>388095,8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5276</text:p>
          </table:table-cell>
          <table:table-cell table:style-name="ce26" office:value-type="float" office:value="292868.62" calcext:value-type="float">
            <text:p>292868,6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5520</text:p>
          </table:table-cell>
          <table:table-cell table:style-name="ce26" office:value-type="float" office:value="128491.11" calcext:value-type="float">
            <text:p>128491,1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5523</text:p>
          </table:table-cell>
          <table:table-cell table:style-name="ce26" office:value-type="float" office:value="291071.88" calcext:value-type="float">
            <text:p>291071,8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5627</text:p>
          </table:table-cell>
          <table:table-cell table:style-name="ce26" office:value-type="float" office:value="641662.4" calcext:value-type="float">
            <text:p>641662,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4071:1599</text:p>
          </table:table-cell>
          <table:table-cell table:style-name="ce26" office:value-type="float" office:value="2082722.11" calcext:value-type="float">
            <text:p>2082722,1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1017:377</text:p>
          </table:table-cell>
          <table:table-cell table:style-name="ce26" office:value-type="float" office:value="170319.6" calcext:value-type="float">
            <text:p>170319,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3001:751</text:p>
          </table:table-cell>
          <table:table-cell table:style-name="ce26" office:value-type="float" office:value="941081.89" calcext:value-type="float">
            <text:p>941081,8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10001:466</text:p>
          </table:table-cell>
          <table:table-cell table:style-name="ce26" office:value-type="float" office:value="3286972.98" calcext:value-type="float">
            <text:p>3286972,9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13001:513</text:p>
          </table:table-cell>
          <table:table-cell table:style-name="ce26" office:value-type="float" office:value="2018119.38" calcext:value-type="float">
            <text:p>2018119,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08002:172</text:p>
          </table:table-cell>
          <table:table-cell table:style-name="ce26" office:value-type="float" office:value="897270.23" calcext:value-type="float">
            <text:p>897270,2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2018:5972</text:p>
          </table:table-cell>
          <table:table-cell table:style-name="ce26" office:value-type="float" office:value="1266300.1" calcext:value-type="float">
            <text:p>1266300,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414025:1265</text:p>
          </table:table-cell>
          <table:table-cell table:style-name="ce26" office:value-type="float" office:value="1701830.63" calcext:value-type="float">
            <text:p>1701830,6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01002:4281</text:p>
          </table:table-cell>
          <table:table-cell table:style-name="ce26" office:value-type="float" office:value="2281343.81" calcext:value-type="float">
            <text:p>2281343,8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511087:292</text:p>
          </table:table-cell>
          <table:table-cell table:style-name="ce26" office:value-type="float" office:value="1389556.76" calcext:value-type="float">
            <text:p>1389556,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1004:6626</text:p>
          </table:table-cell>
          <table:table-cell table:style-name="ce26" office:value-type="float" office:value="119106.45" calcext:value-type="float">
            <text:p>119106,4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17:4720</text:p>
          </table:table-cell>
          <table:table-cell table:style-name="ce26" office:value-type="float" office:value="133832.5" calcext:value-type="float">
            <text:p>133832,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19:8846</text:p>
          </table:table-cell>
          <table:table-cell table:style-name="ce26" office:value-type="float" office:value="90357.4" calcext:value-type="float">
            <text:p>90357,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09:2202</text:p>
          </table:table-cell>
          <table:table-cell table:style-name="ce26" office:value-type="float" office:value="598697.95" calcext:value-type="float">
            <text:p>598697,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5:12943</text:p>
          </table:table-cell>
          <table:table-cell table:style-name="ce26" office:value-type="float" office:value="106066.67" calcext:value-type="float">
            <text:p>106066,6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16:5143</text:p>
          </table:table-cell>
          <table:table-cell table:style-name="ce26" office:value-type="float" office:value="818989.6" calcext:value-type="float">
            <text:p>818989,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2002:3483</text:p>
          </table:table-cell>
          <table:table-cell table:style-name="ce26" office:value-type="float" office:value="2408947.6" calcext:value-type="float">
            <text:p>2408947,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2:3484</text:p>
          </table:table-cell>
          <table:table-cell table:style-name="ce26" office:value-type="float" office:value="2864962.59" calcext:value-type="float">
            <text:p>2864962,5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2:3485</text:p>
          </table:table-cell>
          <table:table-cell table:style-name="ce26" office:value-type="float" office:value="3458599.23" calcext:value-type="float">
            <text:p>3458599,2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9:0302003:167</text:p>
          </table:table-cell>
          <table:table-cell table:style-name="ce26" office:value-type="float" office:value="502622.19" calcext:value-type="float">
            <text:p>502622,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7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0002:2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12:51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5002:144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198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736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896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1001:156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6002:74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6002:74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6002:7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6002:75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6002:7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6002:75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6002:75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6002:75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6002:75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6002:76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2:76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2:76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2:76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6002:76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6002:7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2:76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2:77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2:77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2:7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2:77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2:7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7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7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77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77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78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78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78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78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7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78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79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79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7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2:7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2:7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2:79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2:80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2:80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2:8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8001:27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8001:2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81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831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911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4003:1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4003:18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4003:3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4003:3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000000:21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14005:90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000000:130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101001:337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114001:47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19001:8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529001:2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901001:382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020001:47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608001:44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701001:84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2711001:128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2720001:48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09001:79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10003:23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110003:23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10003:365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110003:385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205006:32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301001:17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303006:51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4010:509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404002:55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04004:25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18:49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2:243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4:137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9001:9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9001:94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16018:23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16018:32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16018:3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16018:32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10:4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6001:64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6001:64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7002:15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7002:15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7002:15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7004:3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7004:36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7004:36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7004:36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7004:36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7004:36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7004:36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7004:3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7004:36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7004:37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000000:5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000000:99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000000:9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46:1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7002: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06: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25: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50:6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0021:20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209002:4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601004:168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602008: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902020:22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101001:34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302006:48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101004:2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103005:5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1004:10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2:25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5:33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26:44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45:9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48:164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48:68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55:13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2:255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7:20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7:205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45:75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601013:52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5:0301006:195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301001:3081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654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2:58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08:53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4008:77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4009:40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4009:40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4009:80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0000000:104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0000000:121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9:0101001:62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9:0101003:271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9:0101003:28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9:0101011:177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000000:28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1000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2016:2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2024:86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6002:105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1011:7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48: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6010:9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1002:125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01002:13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1002:14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1002:423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16006:40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3013:66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2:0103013:66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3014:23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4:0101044:21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4:0106001:13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4:0115001: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4:0115011: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5:0106006:31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5:0106006:3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5:0106006:3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5:0106006:3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5:0106006:32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5:0106006:32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5:0106006:33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5:0106006:49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5:0106006:4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5:0106006:49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5:0106006:50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5:0106006:50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5:0106006:51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5:0106006:51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5:0106006:51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6007:23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6007:23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5:0106007:2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5:0106007:2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5:0106007:23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5:0106007:24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6007:24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5:0106007:41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5:0106007:42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6007:42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6007:4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6007:42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6007:42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6007:43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6007:4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106007:54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5:0106011:2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6011:2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6011:24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6012:40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6020:24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6020:25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5:0106022:33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5:0106022:3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6022:3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6022:33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6022:33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6022:3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6022:38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6022:39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6022:39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6022:3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6022:3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6022:39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6023:23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6023:23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6023:2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6023:23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6023:2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6023:23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6023:23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6023:24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6023:24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6023:24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6023:24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6023:24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6023:25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6023:26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6023:26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6023:26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6023:2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6031:1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6031:1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6031:1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5:0106031:17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5:0106031:17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5:0106031:18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5:0106031:18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5:0106031:18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6031:18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6031:18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106031:1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5:0106031:19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5:0106031:19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5:0106031:1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5:0106031:1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6031:19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6031:19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6031:20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6031:20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6031:21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6031:22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6031:22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6031:22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5:0106031:35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5:0106031:4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106032:16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6032:16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32:17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6032:17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5:0106032:173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5:0106032:17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5:0106032:17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5:0106032:17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5:0106032:1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6032:19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6032:19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6032:20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6032:21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6032:21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6032:21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6032:21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6034:77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7002:278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7002:485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7012:432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7012:434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7012:436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7022:25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7022:26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7022:269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2719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3002:4111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9:0404001:140</text:p>
          </table:table-cell>
          <table:table-cell table:style-name="ce28" office:value-type="date" office:date-value="2025-09-02" calcext:value-type="date">
            <text:p>02.09.2025</text:p>
          </table:table-cell>
          <table:table-cell table:style-name="ce28" office:value-type="date" office:date-value="2025-08-29" calcext:value-type="date">
            <text:p>29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8388E4B0A7616369592D419618B6EF81BF1E8B8B72DBC2F3F3FAA17BD487B1912B7E397E085A4A9A1389F67946D1F05460A8819F42C54221A6E43A0CA8C1CD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15:56.243000000</dc:date>
    <meta:editing-cycles>28</meta:editing-cycles>
    <meta:editing-duration>PT1H12M10S</meta:editing-duration>
    <meta:document-statistic meta:table-count="2" meta:cell-count="2057" meta:object-count="0"/>
  </office:meta>
</office:document-meta>
</file>