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2.778cm" fo:break-before="auto" style:use-optimal-row-height="true"/>
    </style:style>
    <style:style style:name="ro22" style:family="table-row">
      <style:table-row-properties style:row-height="3.14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98</text:p>
          </table:table-cell>
          <table:table-cell table:style-name="ce5" table:number-columns-repeated="2"/>
          <table:table-cell table:style-name="ce6" office:value-type="date" office:date-value="2025-09-11" calcext:value-type="date">
            <text:p>11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264" calcext:value-type="float">
            <text:p>26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08" calcext:value-type="float">
            <text:p>80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909</text:p>
          </table:table-cell>
          <table:table-cell table:style-name="ce27" office:value-type="float" office:value="116836.72" calcext:value-type="float">
            <text:p>116836,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6003:349</text:p>
          </table:table-cell>
          <table:table-cell table:style-name="ce27" office:value-type="float" office:value="1969967.72" calcext:value-type="float">
            <text:p>1969967,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1001:109</text:p>
          </table:table-cell>
          <table:table-cell table:style-name="ce27" office:value-type="float" office:value="142541.6" calcext:value-type="float">
            <text:p>142541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3001:224</text:p>
          </table:table-cell>
          <table:table-cell table:style-name="ce27" office:value-type="float" office:value="68796" calcext:value-type="float">
            <text:p>687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14001:454</text:p>
          </table:table-cell>
          <table:table-cell table:style-name="ce27" office:value-type="float" office:value="191458.08" calcext:value-type="float">
            <text:p>191458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3305</text:p>
          </table:table-cell>
          <table:table-cell table:style-name="ce27" office:value-type="float" office:value="15299.24" calcext:value-type="float">
            <text:p>15299,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9:10</text:p>
          </table:table-cell>
          <table:table-cell table:style-name="ce27" office:value-type="float" office:value="10206417.96" calcext:value-type="float">
            <text:p>10206417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9:11</text:p>
          </table:table-cell>
          <table:table-cell table:style-name="ce27" office:value-type="float" office:value="3073130.64" calcext:value-type="float">
            <text:p>3073130,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000000:1872</text:p>
          </table:table-cell>
          <table:table-cell table:style-name="ce27" office:value-type="float" office:value="29959308.08" calcext:value-type="float">
            <text:p>29959308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8009:604</text:p>
          </table:table-cell>
          <table:table-cell table:style-name="ce27" office:value-type="float" office:value="230554.39" calcext:value-type="float">
            <text:p>230554,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5002:1460</text:p>
          </table:table-cell>
          <table:table-cell table:style-name="ce27" office:value-type="float" office:value="171196.2" calcext:value-type="float">
            <text:p>171196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5002:1461</text:p>
          </table:table-cell>
          <table:table-cell table:style-name="ce27" office:value-type="float" office:value="178163.4" calcext:value-type="float">
            <text:p>178163,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0007:380</text:p>
          </table:table-cell>
          <table:table-cell table:style-name="ce27" office:value-type="float" office:value="49247.76" calcext:value-type="float">
            <text:p>49247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30007:852</text:p>
          </table:table-cell>
          <table:table-cell table:style-name="ce27" office:value-type="float" office:value="45326.76" calcext:value-type="float">
            <text:p>45326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9001:403</text:p>
          </table:table-cell>
          <table:table-cell table:style-name="ce27" office:value-type="float" office:value="25336.74" calcext:value-type="float">
            <text:p>25336,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39001:431</text:p>
          </table:table-cell>
          <table:table-cell table:style-name="ce27" office:value-type="float" office:value="26222.64" calcext:value-type="float">
            <text:p>26222,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41001:655</text:p>
          </table:table-cell>
          <table:table-cell table:style-name="ce27" office:value-type="float" office:value="307754.72" calcext:value-type="float">
            <text:p>307754,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343001:929</text:p>
          </table:table-cell>
          <table:table-cell table:style-name="ce27" office:value-type="float" office:value="83963.18" calcext:value-type="float">
            <text:p>83963,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345001:257</text:p>
          </table:table-cell>
          <table:table-cell table:style-name="ce27" office:value-type="float" office:value="39443.04" calcext:value-type="float">
            <text:p>39443,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09001:1240</text:p>
          </table:table-cell>
          <table:table-cell table:style-name="ce27" office:value-type="float" office:value="129386.96" calcext:value-type="float">
            <text:p>129386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000000:2638</text:p>
          </table:table-cell>
          <table:table-cell table:style-name="ce27" office:value-type="float" office:value="134469813.36" calcext:value-type="float">
            <text:p>134469813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6:0103005:356</text:p>
          </table:table-cell>
          <table:table-cell table:style-name="ce27" office:value-type="float" office:value="6003326.45" calcext:value-type="float">
            <text:p>6003326,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6:0104005:380</text:p>
          </table:table-cell>
          <table:table-cell table:style-name="ce27" office:value-type="float" office:value="160664.24" calcext:value-type="float">
            <text:p>160664,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6006:214</text:p>
          </table:table-cell>
          <table:table-cell table:style-name="ce27" office:value-type="float" office:value="95925" calcext:value-type="float">
            <text:p>959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15008:362</text:p>
          </table:table-cell>
          <table:table-cell table:style-name="ce27" office:value-type="float" office:value="110984.65" calcext:value-type="float">
            <text:p>110984,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16005:241</text:p>
          </table:table-cell>
          <table:table-cell table:style-name="ce27" office:value-type="float" office:value="112515.52" calcext:value-type="float">
            <text:p>112515,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6005:244</text:p>
          </table:table-cell>
          <table:table-cell table:style-name="ce27" office:value-type="float" office:value="192090" calcext:value-type="float">
            <text:p>1920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03001:448</text:p>
          </table:table-cell>
          <table:table-cell table:style-name="ce27" office:value-type="float" office:value="107810256.27" calcext:value-type="float">
            <text:p>107810256,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19001:1696</text:p>
          </table:table-cell>
          <table:table-cell table:style-name="ce27" office:value-type="float" office:value="103993.8" calcext:value-type="float">
            <text:p>103993,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319001:1697</text:p>
          </table:table-cell>
          <table:table-cell table:style-name="ce27" office:value-type="float" office:value="43957.11" calcext:value-type="float">
            <text:p>43957,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29001:92</text:p>
          </table:table-cell>
          <table:table-cell table:style-name="ce27" office:value-type="float" office:value="56761.11" calcext:value-type="float">
            <text:p>56761,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716001:555</text:p>
          </table:table-cell>
          <table:table-cell table:style-name="ce27" office:value-type="float" office:value="55283.28" calcext:value-type="float">
            <text:p>55283,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716001:557</text:p>
          </table:table-cell>
          <table:table-cell table:style-name="ce27" office:value-type="float" office:value="93827.76" calcext:value-type="float">
            <text:p>93827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718001:551</text:p>
          </table:table-cell>
          <table:table-cell table:style-name="ce27" office:value-type="float" office:value="45326.32" calcext:value-type="float">
            <text:p>45326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901001:3861</text:p>
          </table:table-cell>
          <table:table-cell table:style-name="ce27" office:value-type="float" office:value="241062.84" calcext:value-type="float">
            <text:p>241062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006001:2138</text:p>
          </table:table-cell>
          <table:table-cell table:style-name="ce27" office:value-type="float" office:value="3816.84" calcext:value-type="float">
            <text:p>3816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201001:1096</text:p>
          </table:table-cell>
          <table:table-cell table:style-name="ce27" office:value-type="float" office:value="315614.4" calcext:value-type="float">
            <text:p>315614,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1201001:1097</text:p>
          </table:table-cell>
          <table:table-cell table:style-name="ce27" office:value-type="float" office:value="315558" calcext:value-type="float">
            <text:p>3155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1205001:1193</text:p>
          </table:table-cell>
          <table:table-cell table:style-name="ce27" office:value-type="float" office:value="303725" calcext:value-type="float">
            <text:p>3037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2601004:1332</text:p>
          </table:table-cell>
          <table:table-cell table:style-name="ce27" office:value-type="float" office:value="17462.9" calcext:value-type="float">
            <text:p>17462,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2603001:1416</text:p>
          </table:table-cell>
          <table:table-cell table:style-name="ce27" office:value-type="float" office:value="63144.04" calcext:value-type="float">
            <text:p>63144,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2608001:443</text:p>
          </table:table-cell>
          <table:table-cell table:style-name="ce27" office:value-type="float" office:value="110594.25" calcext:value-type="float">
            <text:p>110594,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3405001:851</text:p>
          </table:table-cell>
          <table:table-cell table:style-name="ce27" office:value-type="float" office:value="35985.7" calcext:value-type="float">
            <text:p>35985,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0:0205001:1409</text:p>
          </table:table-cell>
          <table:table-cell table:style-name="ce27" office:value-type="float" office:value="92347.2" calcext:value-type="float">
            <text:p>92347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0:0205008:617</text:p>
          </table:table-cell>
          <table:table-cell table:style-name="ce27" office:value-type="float" office:value="61538.08" calcext:value-type="float">
            <text:p>61538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1:0109002:548</text:p>
          </table:table-cell>
          <table:table-cell table:style-name="ce27" office:value-type="float" office:value="202571.16" calcext:value-type="float">
            <text:p>202571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2:0102004:1385</text:p>
          </table:table-cell>
          <table:table-cell table:style-name="ce27" office:value-type="float" office:value="105575.76" calcext:value-type="float">
            <text:p>105575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2:0102004:1386</text:p>
          </table:table-cell>
          <table:table-cell table:style-name="ce27" office:value-type="float" office:value="98664.48" calcext:value-type="float">
            <text:p>98664,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2:0111001:383</text:p>
          </table:table-cell>
          <table:table-cell table:style-name="ce27" office:value-type="float" office:value="181900" calcext:value-type="float">
            <text:p>1819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000000:460</text:p>
          </table:table-cell>
          <table:table-cell table:style-name="ce27" office:value-type="float" office:value="98641.29" calcext:value-type="float">
            <text:p>98641,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4:0000000:837</text:p>
          </table:table-cell>
          <table:table-cell table:style-name="ce27" office:value-type="float" office:value="2295.37" calcext:value-type="float">
            <text:p>2295,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4:0103006:1162</text:p>
          </table:table-cell>
          <table:table-cell table:style-name="ce27" office:value-type="float" office:value="26259.54" calcext:value-type="float">
            <text:p>26259,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4:0109001:66</text:p>
          </table:table-cell>
          <table:table-cell table:style-name="ce27" office:value-type="float" office:value="163478.45" calcext:value-type="float">
            <text:p>163478,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4:0110010:3</text:p>
          </table:table-cell>
          <table:table-cell table:style-name="ce27" office:value-type="float" office:value="218359.02" calcext:value-type="float">
            <text:p>218359,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5:0108002:321</text:p>
          </table:table-cell>
          <table:table-cell table:style-name="ce27" office:value-type="float" office:value="204523.24" calcext:value-type="float">
            <text:p>204523,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6:0207006:1</text:p>
          </table:table-cell>
          <table:table-cell table:style-name="ce27" office:value-type="float" office:value="91836.64" calcext:value-type="float">
            <text:p>91836,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17:0103008:28</text:p>
          </table:table-cell>
          <table:table-cell table:style-name="ce27" office:value-type="float" office:value="55293.15" calcext:value-type="float">
            <text:p>55293,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1027:1142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09006:14</text:p>
          </table:table-cell>
          <table:table-cell table:style-name="ce27" office:value-type="float" office:value="172305.36" calcext:value-type="float">
            <text:p>172305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0009:21</text:p>
          </table:table-cell>
          <table:table-cell table:style-name="ce27" office:value-type="float" office:value="86617.56" calcext:value-type="float">
            <text:p>86617,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4001:207</text:p>
          </table:table-cell>
          <table:table-cell table:style-name="ce27" office:value-type="float" office:value="269463.14" calcext:value-type="float">
            <text:p>269463,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201019:27</text:p>
          </table:table-cell>
          <table:table-cell table:style-name="ce27" office:value-type="float" office:value="85789.2" calcext:value-type="float">
            <text:p>85789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209002:205</text:p>
          </table:table-cell>
          <table:table-cell table:style-name="ce27" office:value-type="float" office:value="506500.84" calcext:value-type="float">
            <text:p>506500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401094:335</text:p>
          </table:table-cell>
          <table:table-cell table:style-name="ce27" office:value-type="float" office:value="72751" calcext:value-type="float">
            <text:p>727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602008:220</text:p>
          </table:table-cell>
          <table:table-cell table:style-name="ce27" office:value-type="float" office:value="170557.98" calcext:value-type="float">
            <text:p>170557,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902004:224</text:p>
          </table:table-cell>
          <table:table-cell table:style-name="ce27" office:value-type="float" office:value="83728.56" calcext:value-type="float">
            <text:p>83728,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3:0403002:674</text:p>
          </table:table-cell>
          <table:table-cell table:style-name="ce27" office:value-type="float" office:value="4285203.04" calcext:value-type="float">
            <text:p>4285203,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3:0602002:53</text:p>
          </table:table-cell>
          <table:table-cell table:style-name="ce27" office:value-type="float" office:value="152525.38" calcext:value-type="float">
            <text:p>152525,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604001:813</text:p>
          </table:table-cell>
          <table:table-cell table:style-name="ce27" office:value-type="float" office:value="83454.8" calcext:value-type="float">
            <text:p>83454,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28:626</text:p>
          </table:table-cell>
          <table:table-cell table:style-name="ce27" office:value-type="float" office:value="167096.16" calcext:value-type="float">
            <text:p>167096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44:2248</text:p>
          </table:table-cell>
          <table:table-cell table:style-name="ce27" office:value-type="float" office:value="267278.55" calcext:value-type="float">
            <text:p>267278,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201002:22</text:p>
          </table:table-cell>
          <table:table-cell table:style-name="ce27" office:value-type="float" office:value="13228937.04" calcext:value-type="float">
            <text:p>13228937,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201002:4281</text:p>
          </table:table-cell>
          <table:table-cell table:style-name="ce27" office:value-type="float" office:value="54248.46" calcext:value-type="float">
            <text:p>54248,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10:836</text:p>
          </table:table-cell>
          <table:table-cell table:style-name="ce27" office:value-type="float" office:value="328683.1" calcext:value-type="float">
            <text:p>328683,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5:0105001:123</text:p>
          </table:table-cell>
          <table:table-cell table:style-name="ce27" office:value-type="float" office:value="213448.32" calcext:value-type="float">
            <text:p>213448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5:0105005:303</text:p>
          </table:table-cell>
          <table:table-cell table:style-name="ce27" office:value-type="float" office:value="209589.9" calcext:value-type="float">
            <text:p>209589,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108007:78</text:p>
          </table:table-cell>
          <table:table-cell table:style-name="ce27" office:value-type="float" office:value="207697.32" calcext:value-type="float">
            <text:p>207697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301006:350</text:p>
          </table:table-cell>
          <table:table-cell table:style-name="ce27" office:value-type="float" office:value="47672.09" calcext:value-type="float">
            <text:p>47672,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6:0301001:30822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6:0301001:30823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6:0301001:30824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6:0301001:30825</text:p>
          </table:table-cell>
          <table:table-cell table:style-name="ce27" office:value-type="float" office:value="53247.6" calcext:value-type="float">
            <text:p>53247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6:0302001:1902</text:p>
          </table:table-cell>
          <table:table-cell table:style-name="ce27" office:value-type="float" office:value="78869" calcext:value-type="float">
            <text:p>788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6:0401004:1236</text:p>
          </table:table-cell>
          <table:table-cell table:style-name="ce27" office:value-type="float" office:value="200154.32" calcext:value-type="float">
            <text:p>200154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401004:1469</text:p>
          </table:table-cell>
          <table:table-cell table:style-name="ce27" office:value-type="float" office:value="198612.3" calcext:value-type="float">
            <text:p>198612,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7:0105001:1522</text:p>
          </table:table-cell>
          <table:table-cell table:style-name="ce27" office:value-type="float" office:value="1206463.17" calcext:value-type="float">
            <text:p>1206463,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8:0205019:135</text:p>
          </table:table-cell>
          <table:table-cell table:style-name="ce27" office:value-type="float" office:value="94165.5" calcext:value-type="float">
            <text:p>94165,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8:2003022:225</text:p>
          </table:table-cell>
          <table:table-cell table:style-name="ce27" office:value-type="float" office:value="81353.84" calcext:value-type="float">
            <text:p>81353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9:0101002:1039</text:p>
          </table:table-cell>
          <table:table-cell table:style-name="ce27" office:value-type="float" office:value="78628.95" calcext:value-type="float">
            <text:p>78628,9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9:0101003:1252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9:0101003:1255</text:p>
          </table:table-cell>
          <table:table-cell table:style-name="ce27" office:value-type="float" office:value="44745.84" calcext:value-type="float">
            <text:p>44745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102004:102</text:p>
          </table:table-cell>
          <table:table-cell table:style-name="ce27" office:value-type="float" office:value="17842998.32" calcext:value-type="float">
            <text:p>17842998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203006:14</text:p>
          </table:table-cell>
          <table:table-cell table:style-name="ce27" office:value-type="float" office:value="14110521.36" calcext:value-type="float">
            <text:p>14110521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207051:71</text:p>
          </table:table-cell>
          <table:table-cell table:style-name="ce27" office:value-type="float" office:value="559790.1" calcext:value-type="float">
            <text:p>559790,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209016:200</text:p>
          </table:table-cell>
          <table:table-cell table:style-name="ce27" office:value-type="float" office:value="199496.1" calcext:value-type="float">
            <text:p>199496,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9023:761</text:p>
          </table:table-cell>
          <table:table-cell table:style-name="ce27" office:value-type="float" office:value="303874.2" calcext:value-type="float">
            <text:p>303874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10071:1718</text:p>
          </table:table-cell>
          <table:table-cell table:style-name="ce27" office:value-type="float" office:value="72456.96" calcext:value-type="float">
            <text:p>72456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27025:65</text:p>
          </table:table-cell>
          <table:table-cell table:style-name="ce27" office:value-type="float" office:value="416928.41" calcext:value-type="float">
            <text:p>416928,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28032:1399</text:p>
          </table:table-cell>
          <table:table-cell table:style-name="ce27" office:value-type="float" office:value="97288.62" calcext:value-type="float">
            <text:p>97288,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228032:264</text:p>
          </table:table-cell>
          <table:table-cell table:style-name="ce27" office:value-type="float" office:value="35881.56" calcext:value-type="float">
            <text:p>35881,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228032:268</text:p>
          </table:table-cell>
          <table:table-cell table:style-name="ce27" office:value-type="float" office:value="132440.88" calcext:value-type="float">
            <text:p>132440,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5080:34</text:p>
          </table:table-cell>
          <table:table-cell table:style-name="ce27" office:value-type="float" office:value="5203734586.84" calcext:value-type="float">
            <text:p>5203734586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308005:113</text:p>
          </table:table-cell>
          <table:table-cell table:style-name="ce27" office:value-type="float" office:value="119312.16" calcext:value-type="float">
            <text:p>119312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32001:123</text:p>
          </table:table-cell>
          <table:table-cell table:style-name="ce27" office:value-type="float" office:value="301247.64" calcext:value-type="float">
            <text:p>301247,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06013:114</text:p>
          </table:table-cell>
          <table:table-cell table:style-name="ce27" office:value-type="float" office:value="350129.1" calcext:value-type="float">
            <text:p>350129,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0:0506015:60</text:p>
          </table:table-cell>
          <table:table-cell table:style-name="ce27" office:value-type="float" office:value="149085.3" calcext:value-type="float">
            <text:p>149085,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1:0107046:647</text:p>
          </table:table-cell>
          <table:table-cell table:style-name="ce27" office:value-type="float" office:value="74036.4" calcext:value-type="float">
            <text:p>74036,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1:0112033:27</text:p>
          </table:table-cell>
          <table:table-cell table:style-name="ce27" office:value-type="float" office:value="146239.86" calcext:value-type="float">
            <text:p>146239,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2003:3763</text:p>
          </table:table-cell>
          <table:table-cell table:style-name="ce27" office:value-type="float" office:value="25986.6" calcext:value-type="float">
            <text:p>25986,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3:0104014:229</text:p>
          </table:table-cell>
          <table:table-cell table:style-name="ce27" office:value-type="float" office:value="1378565.02" calcext:value-type="float">
            <text:p>1378565,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4:0102013:285</text:p>
          </table:table-cell>
          <table:table-cell table:style-name="ce27" office:value-type="float" office:value="488066.48" calcext:value-type="float">
            <text:p>488066,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4:0115011:1</text:p>
          </table:table-cell>
          <table:table-cell table:style-name="ce27" office:value-type="float" office:value="133175.92" calcext:value-type="float">
            <text:p>133175,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4:0115011:14</text:p>
          </table:table-cell>
          <table:table-cell table:style-name="ce27" office:value-type="float" office:value="115456" calcext:value-type="float">
            <text:p>1154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5:0106004:106</text:p>
          </table:table-cell>
          <table:table-cell table:style-name="ce27" office:value-type="float" office:value="200833.01" calcext:value-type="float">
            <text:p>200833,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5:0106004:107</text:p>
          </table:table-cell>
          <table:table-cell table:style-name="ce27" office:value-type="float" office:value="165605.52" calcext:value-type="float">
            <text:p>165605,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5:0106010:106</text:p>
          </table:table-cell>
          <table:table-cell table:style-name="ce27" office:value-type="float" office:value="271997.19" calcext:value-type="float">
            <text:p>271997,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5:0106021:125</text:p>
          </table:table-cell>
          <table:table-cell table:style-name="ce27" office:value-type="float" office:value="177997.32" calcext:value-type="float">
            <text:p>177997,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5:0106023:1</text:p>
          </table:table-cell>
          <table:table-cell table:style-name="ce27" office:value-type="float" office:value="213255.57" calcext:value-type="float">
            <text:p>213255,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5:0106023:101</text:p>
          </table:table-cell>
          <table:table-cell table:style-name="ce27" office:value-type="float" office:value="285681.99" calcext:value-type="float">
            <text:p>285681,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5:0106023:103</text:p>
          </table:table-cell>
          <table:table-cell table:style-name="ce27" office:value-type="float" office:value="281448.96" calcext:value-type="float">
            <text:p>281448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5:0106023:104</text:p>
          </table:table-cell>
          <table:table-cell table:style-name="ce27" office:value-type="float" office:value="228984.54" calcext:value-type="float">
            <text:p>228984,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5:0106023:105</text:p>
          </table:table-cell>
          <table:table-cell table:style-name="ce27" office:value-type="float" office:value="118515.96" calcext:value-type="float">
            <text:p>118515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5:0106023:106</text:p>
          </table:table-cell>
          <table:table-cell table:style-name="ce27" office:value-type="float" office:value="235568.76" calcext:value-type="float">
            <text:p>235568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5:0106023:107</text:p>
          </table:table-cell>
          <table:table-cell table:style-name="ce27" office:value-type="float" office:value="300313.59" calcext:value-type="float">
            <text:p>300313,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5:0106023:110</text:p>
          </table:table-cell>
          <table:table-cell table:style-name="ce27" office:value-type="float" office:value="285156" calcext:value-type="float">
            <text:p>2851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5:0106023:113</text:p>
          </table:table-cell>
          <table:table-cell table:style-name="ce27" office:value-type="float" office:value="262328.16" calcext:value-type="float">
            <text:p>262328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5:0106023:114</text:p>
          </table:table-cell>
          <table:table-cell table:style-name="ce27" office:value-type="float" office:value="233739.81" calcext:value-type="float">
            <text:p>233739,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5:0106023:115</text:p>
          </table:table-cell>
          <table:table-cell table:style-name="ce27" office:value-type="float" office:value="234837.18" calcext:value-type="float">
            <text:p>234837,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5:0106023:116</text:p>
          </table:table-cell>
          <table:table-cell table:style-name="ce27" office:value-type="float" office:value="220937.16" calcext:value-type="float">
            <text:p>220937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5:0106023:117</text:p>
          </table:table-cell>
          <table:table-cell table:style-name="ce27" office:value-type="float" office:value="236006.68" calcext:value-type="float">
            <text:p>236006,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5:0106023:118</text:p>
          </table:table-cell>
          <table:table-cell table:style-name="ce27" office:value-type="float" office:value="229776.69" calcext:value-type="float">
            <text:p>229776,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5:0106023:119</text:p>
          </table:table-cell>
          <table:table-cell table:style-name="ce27" office:value-type="float" office:value="232817.61" calcext:value-type="float">
            <text:p>232817,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5:0106023:120</text:p>
          </table:table-cell>
          <table:table-cell table:style-name="ce27" office:value-type="float" office:value="249834.57" calcext:value-type="float">
            <text:p>249834,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5:0106023:123</text:p>
          </table:table-cell>
          <table:table-cell table:style-name="ce27" office:value-type="float" office:value="374934.75" calcext:value-type="float">
            <text:p>374934,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5:0106023:124</text:p>
          </table:table-cell>
          <table:table-cell table:style-name="ce27" office:value-type="float" office:value="238044.66" calcext:value-type="float">
            <text:p>238044,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5:0106023:125</text:p>
          </table:table-cell>
          <table:table-cell table:style-name="ce27" office:value-type="float" office:value="326650.47" calcext:value-type="float">
            <text:p>326650,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5:0106023:127</text:p>
          </table:table-cell>
          <table:table-cell table:style-name="ce27" office:value-type="float" office:value="220205.58" calcext:value-type="float">
            <text:p>220205,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5:0106023:129</text:p>
          </table:table-cell>
          <table:table-cell table:style-name="ce27" office:value-type="float" office:value="203745.03" calcext:value-type="float">
            <text:p>203745,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5:0106023:130</text:p>
          </table:table-cell>
          <table:table-cell table:style-name="ce27" office:value-type="float" office:value="230447.7" calcext:value-type="float">
            <text:p>230447,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5:0106023:132</text:p>
          </table:table-cell>
          <table:table-cell table:style-name="ce27" office:value-type="float" office:value="229537.76" calcext:value-type="float">
            <text:p>229537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5:0106023:133</text:p>
          </table:table-cell>
          <table:table-cell table:style-name="ce27" office:value-type="float" office:value="285681.99" calcext:value-type="float">
            <text:p>285681,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5:0106023:134</text:p>
          </table:table-cell>
          <table:table-cell table:style-name="ce27" office:value-type="float" office:value="365750" calcext:value-type="float">
            <text:p>3657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5:0106023:135</text:p>
          </table:table-cell>
          <table:table-cell table:style-name="ce27" office:value-type="float" office:value="370545.27" calcext:value-type="float">
            <text:p>370545,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5:0106023:136</text:p>
          </table:table-cell>
          <table:table-cell table:style-name="ce27" office:value-type="float" office:value="238495.08" calcext:value-type="float">
            <text:p>238495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5:0106023:137</text:p>
          </table:table-cell>
          <table:table-cell table:style-name="ce27" office:value-type="float" office:value="282755.67" calcext:value-type="float">
            <text:p>282755,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5:0106023:138</text:p>
          </table:table-cell>
          <table:table-cell table:style-name="ce27" office:value-type="float" office:value="277634.61" calcext:value-type="float">
            <text:p>277634,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5:0106023:140</text:p>
          </table:table-cell>
          <table:table-cell table:style-name="ce27" office:value-type="float" office:value="276537.24" calcext:value-type="float">
            <text:p>276537,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5:0106023:141</text:p>
          </table:table-cell>
          <table:table-cell table:style-name="ce27" office:value-type="float" office:value="302924.04" calcext:value-type="float">
            <text:p>302924,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5:0106023:142</text:p>
          </table:table-cell>
          <table:table-cell table:style-name="ce27" office:value-type="float" office:value="480391.14" calcext:value-type="float">
            <text:p>480391,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5:0106023:143</text:p>
          </table:table-cell>
          <table:table-cell table:style-name="ce27" office:value-type="float" office:value="219444.08" calcext:value-type="float">
            <text:p>219444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5:0106023:144</text:p>
          </table:table-cell>
          <table:table-cell table:style-name="ce27" office:value-type="float" office:value="277324" calcext:value-type="float">
            <text:p>2773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5:0106023:145</text:p>
          </table:table-cell>
          <table:table-cell table:style-name="ce27" office:value-type="float" office:value="286413.57" calcext:value-type="float">
            <text:p>286413,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5:0106023:146</text:p>
          </table:table-cell>
          <table:table-cell table:style-name="ce27" office:value-type="float" office:value="230143.16" calcext:value-type="float">
            <text:p>230143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5:0106023:147</text:p>
          </table:table-cell>
          <table:table-cell table:style-name="ce27" office:value-type="float" office:value="274708.29" calcext:value-type="float">
            <text:p>274708,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5:0106023:148</text:p>
          </table:table-cell>
          <table:table-cell table:style-name="ce27" office:value-type="float" office:value="279097.77" calcext:value-type="float">
            <text:p>279097,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5:0106023:149</text:p>
          </table:table-cell>
          <table:table-cell table:style-name="ce27" office:value-type="float" office:value="364326.84" calcext:value-type="float">
            <text:p>364326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5:0106023:150</text:p>
          </table:table-cell>
          <table:table-cell table:style-name="ce27" office:value-type="float" office:value="289705.68" calcext:value-type="float">
            <text:p>289705,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5:0106023:151</text:p>
          </table:table-cell>
          <table:table-cell table:style-name="ce27" office:value-type="float" office:value="238520" calcext:value-type="float">
            <text:p>2385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5:0106023:153</text:p>
          </table:table-cell>
          <table:table-cell table:style-name="ce27" office:value-type="float" office:value="81706.08" calcext:value-type="float">
            <text:p>81706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5:0106023:154</text:p>
          </table:table-cell>
          <table:table-cell table:style-name="ce27" office:value-type="float" office:value="227369.46" calcext:value-type="float">
            <text:p>227369,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5:0106023:155</text:p>
          </table:table-cell>
          <table:table-cell table:style-name="ce27" office:value-type="float" office:value="229620" calcext:value-type="float">
            <text:p>2296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5:0106023:156</text:p>
          </table:table-cell>
          <table:table-cell table:style-name="ce27" office:value-type="float" office:value="297832.2" calcext:value-type="float">
            <text:p>297832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5:0106023:157</text:p>
          </table:table-cell>
          <table:table-cell table:style-name="ce27" office:value-type="float" office:value="236053.09" calcext:value-type="float">
            <text:p>236053,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5:0106023:158</text:p>
          </table:table-cell>
          <table:table-cell table:style-name="ce27" office:value-type="float" office:value="217567.7" calcext:value-type="float">
            <text:p>217567,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5:0106023:159</text:p>
          </table:table-cell>
          <table:table-cell table:style-name="ce27" office:value-type="float" office:value="240129.36" calcext:value-type="float">
            <text:p>240129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5:0106023:160</text:p>
          </table:table-cell>
          <table:table-cell table:style-name="ce27" office:value-type="float" office:value="231968.91" calcext:value-type="float">
            <text:p>231968,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5:0106023:161</text:p>
          </table:table-cell>
          <table:table-cell table:style-name="ce27" office:value-type="float" office:value="223737.36" calcext:value-type="float">
            <text:p>223737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5:0106023:162</text:p>
          </table:table-cell>
          <table:table-cell table:style-name="ce27" office:value-type="float" office:value="245317.34" calcext:value-type="float">
            <text:p>245317,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35:0106023:163</text:p>
          </table:table-cell>
          <table:table-cell table:style-name="ce27" office:value-type="float" office:value="246908.25" calcext:value-type="float">
            <text:p>246908,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35:0106023:166</text:p>
          </table:table-cell>
          <table:table-cell table:style-name="ce27" office:value-type="float" office:value="262637.22" calcext:value-type="float">
            <text:p>262637,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35:0106023:222</text:p>
          </table:table-cell>
          <table:table-cell table:style-name="ce27" office:value-type="float" office:value="430900.62" calcext:value-type="float">
            <text:p>430900,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35:0106023:223</text:p>
          </table:table-cell>
          <table:table-cell table:style-name="ce27" office:value-type="float" office:value="218376.63" calcext:value-type="float">
            <text:p>218376,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35:0106023:228</text:p>
          </table:table-cell>
          <table:table-cell table:style-name="ce27" office:value-type="float" office:value="245723.52" calcext:value-type="float">
            <text:p>245723,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35:0106023:231</text:p>
          </table:table-cell>
          <table:table-cell table:style-name="ce27" office:value-type="float" office:value="218010.84" calcext:value-type="float">
            <text:p>218010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35:0106023:258</text:p>
          </table:table-cell>
          <table:table-cell table:style-name="ce27" office:value-type="float" office:value="223497.69" calcext:value-type="float">
            <text:p>223497,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35:0106023:259</text:p>
          </table:table-cell>
          <table:table-cell table:style-name="ce27" office:value-type="float" office:value="123133.92" calcext:value-type="float">
            <text:p>123133,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35:0106023:260</text:p>
          </table:table-cell>
          <table:table-cell table:style-name="ce27" office:value-type="float" office:value="144389.18" calcext:value-type="float">
            <text:p>144389,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35:0106023:277</text:p>
          </table:table-cell>
          <table:table-cell table:style-name="ce27" office:value-type="float" office:value="233008.23" calcext:value-type="float">
            <text:p>233008,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35:0106023:3</text:p>
          </table:table-cell>
          <table:table-cell table:style-name="ce27" office:value-type="float" office:value="239355.39" calcext:value-type="float">
            <text:p>239355,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35:0106023:487</text:p>
          </table:table-cell>
          <table:table-cell table:style-name="ce27" office:value-type="float" office:value="333234.69" calcext:value-type="float">
            <text:p>333234,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35:0106023:489</text:p>
          </table:table-cell>
          <table:table-cell table:style-name="ce27" office:value-type="float" office:value="237539.34" calcext:value-type="float">
            <text:p>237539,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35:0106023:492</text:p>
          </table:table-cell>
          <table:table-cell table:style-name="ce27" office:value-type="float" office:value="226279.83" calcext:value-type="float">
            <text:p>226279,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35:0106023:5</text:p>
          </table:table-cell>
          <table:table-cell table:style-name="ce27" office:value-type="float" office:value="240870.5" calcext:value-type="float">
            <text:p>240870,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35:0106023:6</text:p>
          </table:table-cell>
          <table:table-cell table:style-name="ce27" office:value-type="float" office:value="377861.07" calcext:value-type="float">
            <text:p>377861,0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35:0106023:8</text:p>
          </table:table-cell>
          <table:table-cell table:style-name="ce27" office:value-type="float" office:value="272770.71" calcext:value-type="float">
            <text:p>272770,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35:0106023:9</text:p>
          </table:table-cell>
          <table:table-cell table:style-name="ce27" office:value-type="float" office:value="247367.25" calcext:value-type="float">
            <text:p>247367,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35:0106031:1</text:p>
          </table:table-cell>
          <table:table-cell table:style-name="ce27" office:value-type="float" office:value="149990.22" calcext:value-type="float">
            <text:p>149990,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35:0106031:103</text:p>
          </table:table-cell>
          <table:table-cell table:style-name="ce27" office:value-type="float" office:value="235634.73" calcext:value-type="float">
            <text:p>235634,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35:0106031:104</text:p>
          </table:table-cell>
          <table:table-cell table:style-name="ce27" office:value-type="float" office:value="275605.08" calcext:value-type="float">
            <text:p>275605,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35:0106031:105</text:p>
          </table:table-cell>
          <table:table-cell table:style-name="ce27" office:value-type="float" office:value="108871.62" calcext:value-type="float">
            <text:p>108871,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35:0106031:106</text:p>
          </table:table-cell>
          <table:table-cell table:style-name="ce27" office:value-type="float" office:value="216981.9" calcext:value-type="float">
            <text:p>216981,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35:0106031:107</text:p>
          </table:table-cell>
          <table:table-cell table:style-name="ce27" office:value-type="float" office:value="274082.4" calcext:value-type="float">
            <text:p>274082,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35:0106031:108</text:p>
          </table:table-cell>
          <table:table-cell table:style-name="ce27" office:value-type="float" office:value="140847.9" calcext:value-type="float">
            <text:p>140847,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35:0106031:109</text:p>
          </table:table-cell>
          <table:table-cell table:style-name="ce27" office:value-type="float" office:value="134376.51" calcext:value-type="float">
            <text:p>134376,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35:0106031:110</text:p>
          </table:table-cell>
          <table:table-cell table:style-name="ce27" office:value-type="float" office:value="269012.31" calcext:value-type="float">
            <text:p>269012,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35:0106031:112</text:p>
          </table:table-cell>
          <table:table-cell table:style-name="ce27" office:value-type="float" office:value="264184.98" calcext:value-type="float">
            <text:p>264184,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35:0106031:113</text:p>
          </table:table-cell>
          <table:table-cell table:style-name="ce27" office:value-type="float" office:value="267611.01" calcext:value-type="float">
            <text:p>267611,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35:0106031:114</text:p>
          </table:table-cell>
          <table:table-cell table:style-name="ce27" office:value-type="float" office:value="238299.42" calcext:value-type="float">
            <text:p>238299,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35:0106031:116</text:p>
          </table:table-cell>
          <table:table-cell table:style-name="ce27" office:value-type="float" office:value="98874.15" calcext:value-type="float">
            <text:p>98874,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35:0106031:117</text:p>
          </table:table-cell>
          <table:table-cell table:style-name="ce27" office:value-type="float" office:value="213936.54" calcext:value-type="float">
            <text:p>213936,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35:0106031:120</text:p>
          </table:table-cell>
          <table:table-cell table:style-name="ce27" office:value-type="float" office:value="156706.2" calcext:value-type="float">
            <text:p>156706,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35:0106031:121</text:p>
          </table:table-cell>
          <table:table-cell table:style-name="ce27" office:value-type="float" office:value="286263.84" calcext:value-type="float">
            <text:p>286263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35:0106031:123</text:p>
          </table:table-cell>
          <table:table-cell table:style-name="ce27" office:value-type="float" office:value="280934.46" calcext:value-type="float">
            <text:p>280934,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35:0106031:124</text:p>
          </table:table-cell>
          <table:table-cell table:style-name="ce27" office:value-type="float" office:value="285883.17" calcext:value-type="float">
            <text:p>285883,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35:0106031:126</text:p>
          </table:table-cell>
          <table:table-cell table:style-name="ce27" office:value-type="float" office:value="239060.76" calcext:value-type="float">
            <text:p>239060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35:0106031:128</text:p>
          </table:table-cell>
          <table:table-cell table:style-name="ce27" office:value-type="float" office:value="257072.79" calcext:value-type="float">
            <text:p>257072,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35:0106031:129</text:p>
          </table:table-cell>
          <table:table-cell table:style-name="ce27" office:value-type="float" office:value="304536" calcext:value-type="float">
            <text:p>3045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35:0106031:131</text:p>
          </table:table-cell>
          <table:table-cell table:style-name="ce27" office:value-type="float" office:value="259311.45" calcext:value-type="float">
            <text:p>259311,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35:0106031:132</text:p>
          </table:table-cell>
          <table:table-cell table:style-name="ce27" office:value-type="float" office:value="235059.3" calcext:value-type="float">
            <text:p>235059,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35:0106031:133</text:p>
          </table:table-cell>
          <table:table-cell table:style-name="ce27" office:value-type="float" office:value="268372.35" calcext:value-type="float">
            <text:p>268372,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35:0106031:134</text:p>
          </table:table-cell>
          <table:table-cell table:style-name="ce27" office:value-type="float" office:value="219388.68" calcext:value-type="float">
            <text:p>219388,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35:0106031:135</text:p>
          </table:table-cell>
          <table:table-cell table:style-name="ce27" office:value-type="float" office:value="248958.18" calcext:value-type="float">
            <text:p>248958,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35:0106031:167</text:p>
          </table:table-cell>
          <table:table-cell table:style-name="ce27" office:value-type="float" office:value="315194.76" calcext:value-type="float">
            <text:p>315194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35:0106031:168</text:p>
          </table:table-cell>
          <table:table-cell table:style-name="ce27" office:value-type="float" office:value="248491.26" calcext:value-type="float">
            <text:p>248491,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35:0106031:169</text:p>
          </table:table-cell>
          <table:table-cell table:style-name="ce27" office:value-type="float" office:value="163049.07" calcext:value-type="float">
            <text:p>163049,0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35:0106031:170</text:p>
          </table:table-cell>
          <table:table-cell table:style-name="ce27" office:value-type="float" office:value="277966.95" calcext:value-type="float">
            <text:p>277966,9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35:0106031:2</text:p>
          </table:table-cell>
          <table:table-cell table:style-name="ce27" office:value-type="float" office:value="228782.67" calcext:value-type="float">
            <text:p>228782,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35:0106031:3</text:p>
          </table:table-cell>
          <table:table-cell table:style-name="ce27" office:value-type="float" office:value="298064.61" calcext:value-type="float">
            <text:p>298064,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35:0106031:359</text:p>
          </table:table-cell>
          <table:table-cell table:style-name="ce27" office:value-type="float" office:value="288414.03" calcext:value-type="float">
            <text:p>288414,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35:0106031:360</text:p>
          </table:table-cell>
          <table:table-cell table:style-name="ce27" office:value-type="float" office:value="293637.57" calcext:value-type="float">
            <text:p>293637,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35:0106031:5</text:p>
          </table:table-cell>
          <table:table-cell table:style-name="ce27" office:value-type="float" office:value="382573.35" calcext:value-type="float">
            <text:p>382573,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35:0106031:6</text:p>
          </table:table-cell>
          <table:table-cell table:style-name="ce27" office:value-type="float" office:value="246293.49" calcext:value-type="float">
            <text:p>246293,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35:0106031:7</text:p>
          </table:table-cell>
          <table:table-cell table:style-name="ce27" office:value-type="float" office:value="253145.55" calcext:value-type="float">
            <text:p>253145,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35:0106032:101</text:p>
          </table:table-cell>
          <table:table-cell table:style-name="ce27" office:value-type="float" office:value="271417.71" calcext:value-type="float">
            <text:p>271417,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35:0106032:102</text:p>
          </table:table-cell>
          <table:table-cell table:style-name="ce27" office:value-type="float" office:value="295780.59" calcext:value-type="float">
            <text:p>295780,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35:0106032:103</text:p>
          </table:table-cell>
          <table:table-cell table:style-name="ce27" office:value-type="float" office:value="262120.26" calcext:value-type="float">
            <text:p>262120,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35:0106032:104</text:p>
          </table:table-cell>
          <table:table-cell table:style-name="ce27" office:value-type="float" office:value="280934.46" calcext:value-type="float">
            <text:p>280934,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35:0106032:105</text:p>
          </table:table-cell>
          <table:table-cell table:style-name="ce27" office:value-type="float" office:value="290451.21" calcext:value-type="float">
            <text:p>290451,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35:0106032:106</text:p>
          </table:table-cell>
          <table:table-cell table:style-name="ce27" office:value-type="float" office:value="290451.21" calcext:value-type="float">
            <text:p>290451,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35:0106032:107</text:p>
          </table:table-cell>
          <table:table-cell table:style-name="ce27" office:value-type="float" office:value="255429.57" calcext:value-type="float">
            <text:p>255429,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35:0106032:108</text:p>
          </table:table-cell>
          <table:table-cell table:style-name="ce27" office:value-type="float" office:value="221986.16" calcext:value-type="float">
            <text:p>221986,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35:0106032:109</text:p>
          </table:table-cell>
          <table:table-cell table:style-name="ce27" office:value-type="float" office:value="296541.93" calcext:value-type="float">
            <text:p>296541,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35:0106032:110</text:p>
          </table:table-cell>
          <table:table-cell table:style-name="ce27" office:value-type="float" office:value="165660.84" calcext:value-type="float">
            <text:p>165660,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35:0106032:111</text:p>
          </table:table-cell>
          <table:table-cell table:style-name="ce27" office:value-type="float" office:value="327756.87" calcext:value-type="float">
            <text:p>327756,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35:0106032:112</text:p>
          </table:table-cell>
          <table:table-cell table:style-name="ce27" office:value-type="float" office:value="275985.75" calcext:value-type="float">
            <text:p>275985,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35:0106032:113</text:p>
          </table:table-cell>
          <table:table-cell table:style-name="ce27" office:value-type="float" office:value="183482.94" calcext:value-type="float">
            <text:p>183482,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35:0106032:114</text:p>
          </table:table-cell>
          <table:table-cell table:style-name="ce27" office:value-type="float" office:value="250480.86" calcext:value-type="float">
            <text:p>250480,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35:0106032:115</text:p>
          </table:table-cell>
          <table:table-cell table:style-name="ce27" office:value-type="float" office:value="256190.91" calcext:value-type="float">
            <text:p>256190,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35:0106032:116</text:p>
          </table:table-cell>
          <table:table-cell table:style-name="ce27" office:value-type="float" office:value="261900.96" calcext:value-type="float">
            <text:p>261900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35:0106032:117</text:p>
          </table:table-cell>
          <table:table-cell table:style-name="ce27" office:value-type="float" office:value="296541.93" calcext:value-type="float">
            <text:p>296541,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35:0106032:118</text:p>
          </table:table-cell>
          <table:table-cell table:style-name="ce27" office:value-type="float" office:value="315194.76" calcext:value-type="float">
            <text:p>315194,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35:0106032:119</text:p>
          </table:table-cell>
          <table:table-cell table:style-name="ce27" office:value-type="float" office:value="205583.61" calcext:value-type="float">
            <text:p>205583,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35:0106032:120</text:p>
          </table:table-cell>
          <table:table-cell table:style-name="ce27" office:value-type="float" office:value="269514.36" calcext:value-type="float">
            <text:p>269514,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35:0106032:121</text:p>
          </table:table-cell>
          <table:table-cell table:style-name="ce27" office:value-type="float" office:value="251782.96" calcext:value-type="float">
            <text:p>251782,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35:0106032:123</text:p>
          </table:table-cell>
          <table:table-cell table:style-name="ce27" office:value-type="float" office:value="334679.67" calcext:value-type="float">
            <text:p>334679,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35:0106032:124</text:p>
          </table:table-cell>
          <table:table-cell table:style-name="ce27" office:value-type="float" office:value="168636.81" calcext:value-type="float">
            <text:p>168636,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35:0106032:125</text:p>
          </table:table-cell>
          <table:table-cell table:style-name="ce27" office:value-type="float" office:value="276366.42" calcext:value-type="float">
            <text:p>276366,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35:0106032:159</text:p>
          </table:table-cell>
          <table:table-cell table:style-name="ce27" office:value-type="float" office:value="330802.23" calcext:value-type="float">
            <text:p>330802,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35:0106032:160</text:p>
          </table:table-cell>
          <table:table-cell table:style-name="ce27" office:value-type="float" office:value="219265.92" calcext:value-type="float">
            <text:p>219265,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35:0106032:161</text:p>
          </table:table-cell>
          <table:table-cell table:style-name="ce27" office:value-type="float" office:value="289689.87" calcext:value-type="float">
            <text:p>289689,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35:0106032:163</text:p>
          </table:table-cell>
          <table:table-cell table:style-name="ce27" office:value-type="float" office:value="230305.35" calcext:value-type="float">
            <text:p>230305,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35:0106032:165</text:p>
          </table:table-cell>
          <table:table-cell table:style-name="ce27" office:value-type="float" office:value="236776.74" calcext:value-type="float">
            <text:p>236776,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35:0106032:166</text:p>
          </table:table-cell>
          <table:table-cell table:style-name="ce27" office:value-type="float" office:value="4561473.62" calcext:value-type="float">
            <text:p>4561473,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35:0106032:191</text:p>
          </table:table-cell>
          <table:table-cell table:style-name="ce27" office:value-type="float" office:value="177392.22" calcext:value-type="float">
            <text:p>177392,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35:0106032:192</text:p>
          </table:table-cell>
          <table:table-cell table:style-name="ce27" office:value-type="float" office:value="135137.85" calcext:value-type="float">
            <text:p>135137,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35:0106032:199</text:p>
          </table:table-cell>
          <table:table-cell table:style-name="ce27" office:value-type="float" office:value="279411.78" calcext:value-type="float">
            <text:p>279411,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35:0106032:2</text:p>
          </table:table-cell>
          <table:table-cell table:style-name="ce27" office:value-type="float" office:value="247816.17" calcext:value-type="float">
            <text:p>247816,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35:0106032:203</text:p>
          </table:table-cell>
          <table:table-cell table:style-name="ce27" office:value-type="float" office:value="201755.1" calcext:value-type="float">
            <text:p>201755,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35:0106032:5</text:p>
          </table:table-cell>
          <table:table-cell table:style-name="ce27" office:value-type="float" office:value="287025.18" calcext:value-type="float">
            <text:p>287025,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35:0106032:6</text:p>
          </table:table-cell>
          <table:table-cell table:style-name="ce27" office:value-type="float" office:value="303393.99" calcext:value-type="float">
            <text:p>303393,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35:0106032:8</text:p>
          </table:table-cell>
          <table:table-cell table:style-name="ce27" office:value-type="float" office:value="245151.48" calcext:value-type="float">
            <text:p>245151,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35:0107002:162</text:p>
          </table:table-cell>
          <table:table-cell table:style-name="ce27" office:value-type="float" office:value="252968.58" calcext:value-type="float">
            <text:p>252968,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39:0203001:616</text:p>
          </table:table-cell>
          <table:table-cell table:style-name="ce27" office:value-type="float" office:value="60294.92" calcext:value-type="float">
            <text:p>60294,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39:0401001:462</text:p>
          </table:table-cell>
          <table:table-cell table:style-name="ce27" office:value-type="float" office:value="37431.45" calcext:value-type="float">
            <text:p>37431,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number-columns-repeated="16379"/>
        </table:table-row>
        <table:table-row table:style-name="ro2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19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0:0000000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0:0000000:1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0:0000000:38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0:0000000:39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2002: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11003: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04001: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4:3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2:0110014:3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2:0110014:33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2:0110014:3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2:0110014:3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2:0110014:3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2:0110014:3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000000:20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000000:22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000000:22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04001:5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04002:10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04002:10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08002:117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08014:9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208021:2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211005:31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211020:1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03017:4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05002:10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05002:14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18006:1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30003: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92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5:0000000:2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5:0102002:11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5:0102002:12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5:0102002:12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5:0102002:12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2002:12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2002:13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2002:13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2002:4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2003:13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3004:3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5002: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5002: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5002: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5002: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5002: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05002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05002: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5:0108001:1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5:0108001:1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5:0108001: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5:0108001: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5:0109001: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5:0114003: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5:0114003: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5:0114003: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5:0114003: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6:0000000:21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6:0104005:2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6:0104005:2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6:0113005:15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6:0113005:15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7:0109003:8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0000000:31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0000000:34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0000000:34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0000000:34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0000000:40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0000000:419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0000000:43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0000000:47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0319001:16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0319001:80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0328001:6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0606001:44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0606001:50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0701001:10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0701001:6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0901001:32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0935001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002001:1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002001:1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1002001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1002001:1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1002001:1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1002001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1002001:1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1002001:1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1002001: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1002001:1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9:1002001:1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9:1002001:1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9:1002001:1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9:1002001:1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9:1002001:1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9:1002001:1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9:1002001:1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9:1002001:1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9:1002001:1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9:1002001:1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9:1002001:1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9:1002001:1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9:1002001:1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9:1002001:1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9:1002001:1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9:1002001:1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9:1002001:1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9:1002001:1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9:1002001:1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9:1002001:1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9:1002001:1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9:1002001:1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9:1002001:1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9:1002001:1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9:1002001:1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9:1002001:1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9:1002001:1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9:1002001:1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9:1002001:1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9:1002001:1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9:1002001:19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9:1002001:2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9:1002001:2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9:1002001:2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9:1002001:2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9:1002001:2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9:1002001:2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9:1002001: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9:1002001:2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9:1002001:2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9:1002001: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9:1002001:3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9:1002001:3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9:1002001:3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9:1002001:3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9:1002001:3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9:1002001:3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9:1002001:3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9:1002001:3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9:1002001: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9:1002001: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9:1002001:4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9:1002001:4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9:1002001: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9:1002001: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9:1002001: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9:1002001: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9:1002001: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9:1002001: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9:1002001: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9:1002001: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9:1002001: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9:1002001: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9:1002001: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9:1002001: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9:1002001: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9:1002001: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9:1002001: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9:1002001: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9:1002001: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9:1002001: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9:1002001: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9:1002001: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9:1002001: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9:1002001: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9:1002001: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9:1002001: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9:1002001: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9:1002001: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9:1006001:8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9:1006001:9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9:1016001:6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9:1021001: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9:1021001: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9:1201001:29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9:1403001: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9:1403001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9:1403001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9:1403001: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9:1403001:13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9:1403001:1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9:1403001:1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9:1403001:1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9:1403001:1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9:1403001:1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9:1403001:1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9:1403001:1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9:1403001:1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9:1403001:1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9:1403001:1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9:1403001:1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9:1403001:1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9:1403001:1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9:1403001:1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9:1403001: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9:1403001:1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9:1403001:1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9:1403001:1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9:1403001:1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9:1403001:1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9:1403001:1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9:1403001:1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9:1403001:1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9:1403001:1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9:1403001: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9:1403001:1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9:1403001:1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9:1403001:1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9:1403001:1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9:1403001:1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9:1403001:1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9:1403001:1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9:1403001:1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9:1403001:1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9:1403001:1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9:1403001:1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9:1403001:1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9:1403001:1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9:1403001:1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9:1403001:1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9:1403001:1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9:1403001:1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9:1403001:1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9:1403001:1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9:1403001:1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9:1403001: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9:1403001:2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9:1403001:2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9:1403001:2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9:1403001:20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9:1403001:2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9:1403001:2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9:1403001:2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9:1403001:2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9:1403001: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9:1403001:2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9:1403001:2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9:1403001:23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9:1403001:2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9:1403001:2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9:1403001:2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9:1403001:2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9:1403001:2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9:1403001:2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9:1403001:2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9:1403001:2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9:1403001:2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9:1403001:2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9:1403001: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9:1403001: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9:1403001:3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9:1403001: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9:1403001: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9:1403001: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9:1403001:3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9:1403001:3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9:1403001:3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9:1403001:3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9:1403001:3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9:1403001: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9:1403001:3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9:1403001:3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9:1403001:3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9:1403001:3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9:1403001:3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9:1403001:3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9:1403001:3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9:1403001: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9:1403001: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9:1403001: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9:1403001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9:1403001: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9:1403001: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9:1403001: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9:1403001: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9:1403001: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9:1403001: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9:1403001: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9:1403001: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9:1403001: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9:1403001: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9:1403001: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9:1403001: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9:1403001: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9:1403001: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9:1403001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9:1446001:2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9:1506001: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9:1506001:1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9:1506001:1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9:1506001:10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9:1506001:10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9:1506001:1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9:1506001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9:1506001:1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9:1506001:1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9:1506001:1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9:1506001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9:1506001:1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9:1506001:1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9:1506001:1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9:1506001:1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9:1506001: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9:1506001:1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9:1506001:1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9:1506001: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9:1506001:1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9:1506001:1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9:1506001:1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9:1506001:1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9:1506001:1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9:1506001:1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9:1506001: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9:1506001:1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9:1506001:1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9:1506001:1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9:1506001:1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9:1506001:1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9:1506001:1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9:1506001:1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9:1506001: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9:1506001:1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9:1506001:1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9:1506001:1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1506001:1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1506001:1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1506001:1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1506001:1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1506001:1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1506001: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1506001:1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1506001:1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506001:1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506001:1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506001:1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506001:1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1506001:1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1506001:1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1506001: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09:1506001:1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09:1506001:1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09:1506001:1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09:1506001:1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09:1506001: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09:1506001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09:1506001: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09:1506001: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09:1506001: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09:1506001:2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09:1506001: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09:1506001:2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09:1506001:2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09:1506001:2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09:1506001:2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09:1506001:2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09:1506001:2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09:1506001:2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09:1506001:2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09:1506001:2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09:1506001:2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09:1506001:2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09:1506001: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09:1506001: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09:1506001: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09:1506001: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09:1506001:3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09:1506001:3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09:1506001:3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09:1506001:3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09:1506001:3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09:1506001:3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09:1506001:3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09:1506001:3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09:1506001:3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09:1506001:3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09:1506001:3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09:1506001:3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09:1506001:3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09:1506001:3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09:1506001:3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09:1506001:3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09:1506001:3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09:1506001:3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09:1506001:3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09:1506001:3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09:1506001:3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09:1506001:3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09:1506001:3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09:1506001:3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09:1506001:3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09:1506001:3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09:1506001:3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09:1506001:3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09:1506001:3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09:1506001:3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09:1506001:3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09:1506001: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09:1506001:3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09:1506001:3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09:1506001:3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09:1506001:3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09:1506001:3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09:1506001:3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09:1506001:3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09:1506001:3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09:1506001: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09:1506001:3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09:1506001:3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09:1506001:3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09:1506001:3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09:1506001:3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09:1506001:3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09:1506001:3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09:1506001: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09:1506001: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09:1506001:4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09:1506001:4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09:1506001: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09:1506001:4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09:1506001: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09:1506001: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09:1506001: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09:1506001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09:1506001: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09:1506001:5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09:1506001:5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09:1506001:5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09:1506001:5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09:1506001:5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09:1506001: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09:1506001: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09:1506001: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09:1506001: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09:1506001: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09:1506001: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09:1506001: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09:1506001: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09:1506001: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09:1506001: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09:1506001: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09:1506001: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09:1506001: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09:1506001: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09:1506001: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09:1506001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09:1506001: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09:1506001: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09:1506001: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09:1515003:2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09:1515003:2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09:1515003:4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09:1516001: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09:1516001: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09:1516001: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09:1516001: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09:1716001:14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09:2507001:8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09:2601001:24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09:2604001:1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09:2604001:1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09:2738001:1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09:3801001:1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09:3801001:1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09:3801001: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09:3801001: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09:3801001: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09:3802001: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09:3802001: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09:3802001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09:3802001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09:3802001:1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09:3802001:1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09:3802001:1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09:3802001:1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09:3802001:1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09:3802001:1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09:3802001:1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09:3802001:1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09:3802001:1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09:3802001:1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09:3802001:1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09:3802001:1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09:3802001:1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09:3802001:1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09:3802001:1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09:3802001:1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09:3802001:1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09:3802001:1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09:3802001:1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09:3802001:1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09:3802001:1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09:3802001:1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09:3802001:1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09:3802001:1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09:3802001:1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09:3802001:1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09:3802001:1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09:3802001:1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09:3802001:1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09:3802001:17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09:3802001:17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09:3802001:1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09:3802001:1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09:3802001:1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09:3802001:1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09:3802001:1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09:3802001:1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09:3802001:1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09:3802001:1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09:3802001:1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09:3802001:1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09:3802001:1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09:3802001:1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09:3802001: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09:3802001:1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09:3802001:1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09:3802001:1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09:3802001:1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09:3802001: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09:3802001:2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09:3802001:2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09:3802001:2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09:3802001:2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09:3802001:2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09:3802001:20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09:3802001:20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09:3802001:20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09:3802001:2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09:3802001:20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09:3802001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09:3802001:2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09:3802001:2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09:3802001:2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09:3802001:2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09:3802001:2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09:3802001:2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09:3802001:2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09:3802001:2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09:3802001:2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09:3802001:2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09:3802001:2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09:3802001:2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09:3802001:2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09:3802001:2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09:3802001:2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09:3802001:2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09:3802001:2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09:3802001:2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09:3802001:2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09:3802001:23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09:3802001:2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09:3802001:2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09:3802001:2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09:3802001:2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09:3802001:2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09:3802001:2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09:3802001:2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09:3802001:2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09:3802001:2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09:3802001:2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09:3802001:2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09:3802001:2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09:3802001:2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09:3802001:2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09:3802001:2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09:3802001:2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09:3802001:2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09:3802001:2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09:3802001:2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09:3802001:2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09:3802001:2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09:3802001:2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09:3802001:2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09:3802001:2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09:3802001:25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09:3802001:2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09:3802001:2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09:3802001:2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09:3802001:2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09:3802001:2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09:3802001:2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09:3802001:2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09:3802001:2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09:3802001:26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09:3802001:2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09:3802001:2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09:3802001:26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09:3802001: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09:3802001:2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09:3802001:2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09:3802001:2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09:3802001: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09:3802001: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09:3802001:3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09:3802001: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09:3802001: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09:3802001: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09:3802001: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09:3802001: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09:3802001:4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09:3802001:4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09:3802001: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09:3802001: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09:3802001:4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09:3802001: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09:3802001: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09:3802001:4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09:3802001: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09:3802001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09:3802001: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09:3802001: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09:3802001: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09:3802001:5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09:3802001: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09:3802001: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09:3802001: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09:3802001: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09:3802001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09:3804001: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09:3804001:1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09:3804001: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09:3804001: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09:3804001: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10:0103008:46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10:0205006:11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10:0301001:175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10:0304010:350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10:0304010:387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11:0104004: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12:0102010:156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12:0103004:49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13:0109001:36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14:0103002:5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14:0103006:11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14:0103006:15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14:0114004:3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15:0103010: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16:0209003: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18:0000000:4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18:0000000:7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18:0000000:78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18:0111002:8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18:0111004:3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18:0111004:3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18:0111004:5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18:0111004:5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18:0111004: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18:0111004: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18:0111004: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18:0114002: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18:0114003:18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18:0114003: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18:0114003: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18:0114004:6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18:0114004:6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18:0114005:1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18:0114005: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18:0114005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19:0113002:2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19:0113003:47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19:0201004:14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19:0208001:2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19:0208002:19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19:0208003:1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19:0212008:27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20:0101005: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20:0101007:25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20:0101007:2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20:0101008: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20:0101027:9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20:0102044:6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20:0102077:4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20:0103081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20:0201001:5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21:0102006: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21:0106010:143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21:0106010:14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21:0106011:59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21:0110009:1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21:0110009: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21:0110009:3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21:0112033: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21:0114001: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21:0209002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21:0209002: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21:0602008:9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21:0703010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22:0102003: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23:0101004:6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23:0303003: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23:0403002:1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23:0403002: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23:0403002: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23:0403005:178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23:0602002: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23:0604001:147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24:0101033:18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24:0101044:54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24:0201006:116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24:0201006:33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24:0201009:64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24:0301011:11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24:0301011:92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24:0301019:53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24:0301019:536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24:0301019:536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24:0601013:1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24:0601013:5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25:0301005:5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25:0301006:3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26:0202001:30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26:0202001:78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26:0202002: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26:0301001:129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26:0301001:268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26:0301001:281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26:0301001:291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26:0401005:5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27:0104008:1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27:0104008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27:0104008:2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27:0105001: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28:0000000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28:0205007:2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28:0205007:4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28:0205019:7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28:0803025:4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0:0000000: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0:0000000: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0:0228032: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0:0228032:5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0:0303090:30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0:0408002: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0:0432002:1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0:0506013:53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0:0506015:7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0:0511087:28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1:0000000:40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1:0000000:4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1:0000000:83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1:0000000:96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1:0000000:96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1:0402001:1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1:0402001:24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1:0402001:24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1:0402001:2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1:0402001:25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1:0402001:25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1:0402001:25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1:0402001:25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1:0402001:2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1:0402001:27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1:0402001:27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1:0402001: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1:0404011:5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1:0404018:109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1:0404026:1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1:0404026:1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1:0404026:28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1:0404026:29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1:0404028: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1:0404028:1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1:0404028: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1:0404028:1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1:0404028:1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1:0404028:1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1:0404028:1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1:0404028:2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1:0404028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1:0404028:2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1:0404028:2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1:0404028:2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1:0404028: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1:0404028:4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1:0404028:40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1:0404028:40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1:0404028:50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1:0404028:510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1:0404028:5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2:0101004:66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2:0101011:349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2:0101013:29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2:0101015:1159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2:0101017:464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2:0101019:881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2:0103009:218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2:0103009: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2:0103013:32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2:0103015:129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4:0102013:1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4:0115001:88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4:0115011:1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4:0115011:33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5:0102005:13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5:0105001:193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5:0106018:10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5:0106031:10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5:0106031:1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5:0106031:12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5:0106032:7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6:0101002:89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6:0102002:2815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6:0102002:394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8:0101001:1466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8:0101002:7962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8" calcext:value-type="date">
            <text:p>28.08.2025</text:p>
          </table:table-cell>
          <table:table-cell table:style-name="ce27"/>
          <table:table-cell table:number-columns-repeated="16379"/>
        </table:table-row>
        <table:table-row table:style-name="ro19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9:0302003:21</text:p>
          </table:table-cell>
          <table:table-cell table:style-name="ce29" office:value-type="date" office:date-value="2025-09-02" calcext:value-type="date">
            <text:p>02.09.2025</text:p>
          </table:table-cell>
          <table:table-cell table:style-name="ce29" office:value-type="date" office:date-value="2025-08-29" calcext:value-type="date">
            <text:p>29.08.2025</text:p>
          </table:table-cell>
          <table:table-cell table:style-name="ce27"/>
          <table:table-cell table:number-columns-repeated="16379"/>
        </table:table-row>
        <table:table-row table:style-name="ro22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8388E4B0A7616369592D419618B6EF81BF1E8B8B72DBC2F3F3FAA17BD487B1912B7E397E085A4A9A1389F67946D1F05460A8819F42C54221A6E43A0CA8C1CD8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48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.00.0000</text:date>, <text:time style:data-style-name="N2" text:time-value="13:16:00.5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11T13:16:10.131000000</dc:date>
    <meta:editing-cycles>4</meta:editing-cycles>
    <meta:editing-duration>PT1M52S</meta:editing-duration>
    <meta:document-statistic meta:table-count="2" meta:cell-count="4590" meta:object-count="0"/>
  </office:meta>
</office:document-meta>
</file>