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9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61" calcext:value-type="float">
            <text:p>8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2:324</text:p>
          </table:table-cell>
          <table:table-cell table:style-name="ce26" office:value-type="float" office:value="1007437.93" calcext:value-type="float">
            <text:p>1007437,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14:2158</text:p>
          </table:table-cell>
          <table:table-cell table:style-name="ce26" office:value-type="float" office:value="425649.21" calcext:value-type="float">
            <text:p>425649,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03017:683</text:p>
          </table:table-cell>
          <table:table-cell table:style-name="ce26" office:value-type="float" office:value="672783.27" calcext:value-type="float">
            <text:p>672783,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4002:1083</text:p>
          </table:table-cell>
          <table:table-cell table:style-name="ce26" office:value-type="float" office:value="94460.52" calcext:value-type="float">
            <text:p>94460,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9001:515</text:p>
          </table:table-cell>
          <table:table-cell table:style-name="ce26" office:value-type="float" office:value="653661.13" calcext:value-type="float">
            <text:p>653661,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8734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3001:3136</text:p>
          </table:table-cell>
          <table:table-cell table:style-name="ce26" office:value-type="float" office:value="1939919.19" calcext:value-type="float">
            <text:p>1939919,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103001:636</text:p>
          </table:table-cell>
          <table:table-cell table:style-name="ce26" office:value-type="float" office:value="724571.76" calcext:value-type="float">
            <text:p>724571,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205001:1822</text:p>
          </table:table-cell>
          <table:table-cell table:style-name="ce26" office:value-type="float" office:value="2428396.36" calcext:value-type="float">
            <text:p>2428396,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606003:35</text:p>
          </table:table-cell>
          <table:table-cell table:style-name="ce26" office:value-type="float" office:value="1215840.49" calcext:value-type="float">
            <text:p>1215840,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701001:1540</text:p>
          </table:table-cell>
          <table:table-cell table:style-name="ce26" office:value-type="float" office:value="1541839.05" calcext:value-type="float">
            <text:p>1541839,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16002:619</text:p>
          </table:table-cell>
          <table:table-cell table:style-name="ce26" office:value-type="float" office:value="416521.57" calcext:value-type="float">
            <text:p>416521,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201001:3021</text:p>
          </table:table-cell>
          <table:table-cell table:style-name="ce26" office:value-type="float" office:value="3724240.75" calcext:value-type="float">
            <text:p>3724240,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517001:289</text:p>
          </table:table-cell>
          <table:table-cell table:style-name="ce26" office:value-type="float" office:value="489081.33" calcext:value-type="float">
            <text:p>489081,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01001:843</text:p>
          </table:table-cell>
          <table:table-cell table:style-name="ce26" office:value-type="float" office:value="983765.38" calcext:value-type="float">
            <text:p>983765,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204001:1257</text:p>
          </table:table-cell>
          <table:table-cell table:style-name="ce26" office:value-type="float" office:value="580692.31" calcext:value-type="float">
            <text:p>580692,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6023:655</text:p>
          </table:table-cell>
          <table:table-cell table:style-name="ce26" office:value-type="float" office:value="299761.63" calcext:value-type="float">
            <text:p>299761,6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5:4611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5:4626</text:p>
          </table:table-cell>
          <table:table-cell table:style-name="ce26" office:value-type="float" office:value="2579318.74" calcext:value-type="float">
            <text:p>2579318,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22001:2259</text:p>
          </table:table-cell>
          <table:table-cell table:style-name="ce26" office:value-type="float" office:value="1781066.2" calcext:value-type="float">
            <text:p>1781066,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03001:2942</text:p>
          </table:table-cell>
          <table:table-cell table:style-name="ce26" office:value-type="float" office:value="237188.17" calcext:value-type="float">
            <text:p>237188,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7:0101018:2731</text:p>
          </table:table-cell>
          <table:table-cell table:style-name="ce26" office:value-type="float" office:value="1247162.28" calcext:value-type="float">
            <text:p>1247162,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9:0111002:231</text:p>
          </table:table-cell>
          <table:table-cell table:style-name="ce26" office:value-type="float" office:value="1047116.02" calcext:value-type="float">
            <text:p>1047116,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111002:301</text:p>
          </table:table-cell>
          <table:table-cell table:style-name="ce26" office:value-type="float" office:value="520692.56" calcext:value-type="float">
            <text:p>520692,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111002:302</text:p>
          </table:table-cell>
          <table:table-cell table:style-name="ce26" office:value-type="float" office:value="526423.46" calcext:value-type="float">
            <text:p>526423,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111003:535</text:p>
          </table:table-cell>
          <table:table-cell table:style-name="ce26" office:value-type="float" office:value="2146215.53" calcext:value-type="float">
            <text:p>2146215,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111003:545</text:p>
          </table:table-cell>
          <table:table-cell table:style-name="ce26" office:value-type="float" office:value="1895120.98" calcext:value-type="float">
            <text:p>1895120,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111003:579</text:p>
          </table:table-cell>
          <table:table-cell table:style-name="ce26" office:value-type="float" office:value="517092.12" calcext:value-type="float">
            <text:p>517092,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111003:602</text:p>
          </table:table-cell>
          <table:table-cell table:style-name="ce26" office:value-type="float" office:value="809693.31" calcext:value-type="float">
            <text:p>809693,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111003:791</text:p>
          </table:table-cell>
          <table:table-cell table:style-name="ce26" office:value-type="float" office:value="560537.77" calcext:value-type="float">
            <text:p>560537,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111003:792</text:p>
          </table:table-cell>
          <table:table-cell table:style-name="ce26" office:value-type="float" office:value="509828.98" calcext:value-type="float">
            <text:p>509828,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1003:793</text:p>
          </table:table-cell>
          <table:table-cell table:style-name="ce26" office:value-type="float" office:value="553685.23" calcext:value-type="float">
            <text:p>553685,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11003:807</text:p>
          </table:table-cell>
          <table:table-cell table:style-name="ce26" office:value-type="float" office:value="896664.66" calcext:value-type="float">
            <text:p>896664,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1003:808</text:p>
          </table:table-cell>
          <table:table-cell table:style-name="ce26" office:value-type="float" office:value="998456.31" calcext:value-type="float">
            <text:p>998456,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1003:855</text:p>
          </table:table-cell>
          <table:table-cell table:style-name="ce26" office:value-type="float" office:value="262158.48" calcext:value-type="float">
            <text:p>262158,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11003:856</text:p>
          </table:table-cell>
          <table:table-cell table:style-name="ce26" office:value-type="float" office:value="254933.64" calcext:value-type="float">
            <text:p>254933,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11003:874</text:p>
          </table:table-cell>
          <table:table-cell table:style-name="ce26" office:value-type="float" office:value="406469.94" calcext:value-type="float">
            <text:p>406469,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1003:875</text:p>
          </table:table-cell>
          <table:table-cell table:style-name="ce26" office:value-type="float" office:value="403223.37" calcext:value-type="float">
            <text:p>403223,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11003:977</text:p>
          </table:table-cell>
          <table:table-cell table:style-name="ce26" office:value-type="float" office:value="522163.55" calcext:value-type="float">
            <text:p>522163,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3002:284</text:p>
          </table:table-cell>
          <table:table-cell table:style-name="ce26" office:value-type="float" office:value="681730.19" calcext:value-type="float">
            <text:p>681730,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3003:1046</text:p>
          </table:table-cell>
          <table:table-cell table:style-name="ce26" office:value-type="float" office:value="1002476.55" calcext:value-type="float">
            <text:p>1002476,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3003:1047</text:p>
          </table:table-cell>
          <table:table-cell table:style-name="ce26" office:value-type="float" office:value="996297.96" calcext:value-type="float">
            <text:p>996297,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13003:728</text:p>
          </table:table-cell>
          <table:table-cell table:style-name="ce26" office:value-type="float" office:value="1998774.51" calcext:value-type="float">
            <text:p>1998774,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1002:1323</text:p>
          </table:table-cell>
          <table:table-cell table:style-name="ce26" office:value-type="float" office:value="1051867.51" calcext:value-type="float">
            <text:p>1051867,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1002:1713</text:p>
          </table:table-cell>
          <table:table-cell table:style-name="ce26" office:value-type="float" office:value="500632.95" calcext:value-type="float">
            <text:p>500632,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2:1714</text:p>
          </table:table-cell>
          <table:table-cell table:style-name="ce26" office:value-type="float" office:value="536161.74" calcext:value-type="float">
            <text:p>536161,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03:360</text:p>
          </table:table-cell>
          <table:table-cell table:style-name="ce26" office:value-type="float" office:value="377812.38" calcext:value-type="float">
            <text:p>377812,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12:512</text:p>
          </table:table-cell>
          <table:table-cell table:style-name="ce26" office:value-type="float" office:value="1072965.02" calcext:value-type="float">
            <text:p>1072965,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101027:57</text:p>
          </table:table-cell>
          <table:table-cell table:style-name="ce26" office:value-type="float" office:value="775553.62" calcext:value-type="float">
            <text:p>775553,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5004:72</text:p>
          </table:table-cell>
          <table:table-cell table:style-name="ce26" office:value-type="float" office:value="509562.57" calcext:value-type="float">
            <text:p>509562,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105042:138</text:p>
          </table:table-cell>
          <table:table-cell table:style-name="ce26" office:value-type="float" office:value="1064913.42" calcext:value-type="float">
            <text:p>1064913,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109012:111</text:p>
          </table:table-cell>
          <table:table-cell table:style-name="ce26" office:value-type="float" office:value="232504.67" calcext:value-type="float">
            <text:p>232504,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109012:124</text:p>
          </table:table-cell>
          <table:table-cell table:style-name="ce26" office:value-type="float" office:value="230763.06" calcext:value-type="float">
            <text:p>230763,0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1:0109040:53</text:p>
          </table:table-cell>
          <table:table-cell table:style-name="ce26" office:value-type="float" office:value="393985.85" calcext:value-type="float">
            <text:p>393985,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1:0111012:58</text:p>
          </table:table-cell>
          <table:table-cell table:style-name="ce26" office:value-type="float" office:value="265595.22" calcext:value-type="float">
            <text:p>265595,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1:0111012:60</text:p>
          </table:table-cell>
          <table:table-cell table:style-name="ce26" office:value-type="float" office:value="410069.52" calcext:value-type="float">
            <text:p>410069,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11012:97</text:p>
          </table:table-cell>
          <table:table-cell table:style-name="ce26" office:value-type="float" office:value="362571.12" calcext:value-type="float">
            <text:p>362571,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12033:172</text:p>
          </table:table-cell>
          <table:table-cell table:style-name="ce26" office:value-type="float" office:value="121352.8" calcext:value-type="float">
            <text:p>121352,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12045:65</text:p>
          </table:table-cell>
          <table:table-cell table:style-name="ce26" office:value-type="float" office:value="1143127.4" calcext:value-type="float">
            <text:p>1143127,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2047:108</text:p>
          </table:table-cell>
          <table:table-cell table:style-name="ce26" office:value-type="float" office:value="1560674.2" calcext:value-type="float">
            <text:p>1560674,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12047:119</text:p>
          </table:table-cell>
          <table:table-cell table:style-name="ce26" office:value-type="float" office:value="1594891.18" calcext:value-type="float">
            <text:p>1594891,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14008:355</text:p>
          </table:table-cell>
          <table:table-cell table:style-name="ce26" office:value-type="float" office:value="79425486.88" calcext:value-type="float">
            <text:p>79425486,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14008:366</text:p>
          </table:table-cell>
          <table:table-cell table:style-name="ce26" office:value-type="float" office:value="12001393.04" calcext:value-type="float">
            <text:p>12001393,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14009:1462</text:p>
          </table:table-cell>
          <table:table-cell table:style-name="ce26" office:value-type="float" office:value="259747.23" calcext:value-type="float">
            <text:p>259747,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15005:132</text:p>
          </table:table-cell>
          <table:table-cell table:style-name="ce26" office:value-type="float" office:value="756680.85" calcext:value-type="float">
            <text:p>756680,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207004:40</text:p>
          </table:table-cell>
          <table:table-cell table:style-name="ce26" office:value-type="float" office:value="796706.5" calcext:value-type="float">
            <text:p>796706,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207004:60</text:p>
          </table:table-cell>
          <table:table-cell table:style-name="ce26" office:value-type="float" office:value="815705.86" calcext:value-type="float">
            <text:p>815705,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207009:162</text:p>
          </table:table-cell>
          <table:table-cell table:style-name="ce26" office:value-type="float" office:value="764913.83" calcext:value-type="float">
            <text:p>764913,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209004:153</text:p>
          </table:table-cell>
          <table:table-cell table:style-name="ce26" office:value-type="float" office:value="227042.35" calcext:value-type="float">
            <text:p>227042,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209016:179</text:p>
          </table:table-cell>
          <table:table-cell table:style-name="ce26" office:value-type="float" office:value="4179573.93" calcext:value-type="float">
            <text:p>4179573,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303003:170</text:p>
          </table:table-cell>
          <table:table-cell table:style-name="ce26" office:value-type="float" office:value="365737.68" calcext:value-type="float">
            <text:p>365737,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401028:29</text:p>
          </table:table-cell>
          <table:table-cell table:style-name="ce26" office:value-type="float" office:value="1573978.48" calcext:value-type="float">
            <text:p>1573978,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603007:164</text:p>
          </table:table-cell>
          <table:table-cell table:style-name="ce26" office:value-type="float" office:value="77919.66" calcext:value-type="float">
            <text:p>77919,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603007:165</text:p>
          </table:table-cell>
          <table:table-cell table:style-name="ce26" office:value-type="float" office:value="94747.38" calcext:value-type="float">
            <text:p>94747,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2:0202005:1117</text:p>
          </table:table-cell>
          <table:table-cell table:style-name="ce26" office:value-type="float" office:value="1706328.51" calcext:value-type="float">
            <text:p>1706328,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4092</text:p>
          </table:table-cell>
          <table:table-cell table:style-name="ce26" office:value-type="float" office:value="3839356.73" calcext:value-type="float">
            <text:p>3839356,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41:626</text:p>
          </table:table-cell>
          <table:table-cell table:style-name="ce26" office:value-type="float" office:value="3107388.41" calcext:value-type="float">
            <text:p>3107388,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46:1848</text:p>
          </table:table-cell>
          <table:table-cell table:style-name="ce26" office:value-type="float" office:value="745682.59" calcext:value-type="float">
            <text:p>745682,5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49:3195</text:p>
          </table:table-cell>
          <table:table-cell table:style-name="ce26" office:value-type="float" office:value="1446233.05" calcext:value-type="float">
            <text:p>1446233,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56:980</text:p>
          </table:table-cell>
          <table:table-cell table:style-name="ce26" office:value-type="float" office:value="3246603.97" calcext:value-type="float">
            <text:p>3246603,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301003:291</text:p>
          </table:table-cell>
          <table:table-cell table:style-name="ce26" office:value-type="float" office:value="878939.71" calcext:value-type="float">
            <text:p>878939,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6:1768</text:p>
          </table:table-cell>
          <table:table-cell table:style-name="ce26" office:value-type="float" office:value="177719.9" calcext:value-type="float">
            <text:p>177719,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30:1003</text:p>
          </table:table-cell>
          <table:table-cell table:style-name="ce26" office:value-type="float" office:value="1017397.07" calcext:value-type="float">
            <text:p>1017397,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35:936</text:p>
          </table:table-cell>
          <table:table-cell table:style-name="ce26" office:value-type="float" office:value="463041.81" calcext:value-type="float">
            <text:p>463041,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501001:2080</text:p>
          </table:table-cell>
          <table:table-cell table:style-name="ce26" office:value-type="float" office:value="595490.26" calcext:value-type="float">
            <text:p>595490,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501001:2081</text:p>
          </table:table-cell>
          <table:table-cell table:style-name="ce26" office:value-type="float" office:value="703009.33" calcext:value-type="float">
            <text:p>703009,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501001:2082</text:p>
          </table:table-cell>
          <table:table-cell table:style-name="ce26" office:value-type="float" office:value="595490.26" calcext:value-type="float">
            <text:p>595490,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1:2083</text:p>
          </table:table-cell>
          <table:table-cell table:style-name="ce26" office:value-type="float" office:value="595490.26" calcext:value-type="float">
            <text:p>595490,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01:2084</text:p>
          </table:table-cell>
          <table:table-cell table:style-name="ce26" office:value-type="float" office:value="533460.02" calcext:value-type="float">
            <text:p>533460,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1:2085</text:p>
          </table:table-cell>
          <table:table-cell table:style-name="ce26" office:value-type="float" office:value="562407.46" calcext:value-type="float">
            <text:p>562407,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1:2086</text:p>
          </table:table-cell>
          <table:table-cell table:style-name="ce26" office:value-type="float" office:value="562407.46" calcext:value-type="float">
            <text:p>562407,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1:2087</text:p>
          </table:table-cell>
          <table:table-cell table:style-name="ce26" office:value-type="float" office:value="566542.81" calcext:value-type="float">
            <text:p>566542,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1:2088</text:p>
          </table:table-cell>
          <table:table-cell table:style-name="ce26" office:value-type="float" office:value="570678.16" calcext:value-type="float">
            <text:p>570678,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01:2089</text:p>
          </table:table-cell>
          <table:table-cell table:style-name="ce26" office:value-type="float" office:value="566542.81" calcext:value-type="float">
            <text:p>566542,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2:4065</text:p>
          </table:table-cell>
          <table:table-cell table:style-name="ce26" office:value-type="float" office:value="1119819.14" calcext:value-type="float">
            <text:p>1119819,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12:3035</text:p>
          </table:table-cell>
          <table:table-cell table:style-name="ce26" office:value-type="float" office:value="3984220.78" calcext:value-type="float">
            <text:p>3984220,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4003:871</text:p>
          </table:table-cell>
          <table:table-cell table:style-name="ce26" office:value-type="float" office:value="130937.93" calcext:value-type="float">
            <text:p>130937,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4017:342</text:p>
          </table:table-cell>
          <table:table-cell table:style-name="ce26" office:value-type="float" office:value="737978.24" calcext:value-type="float">
            <text:p>737978,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5:0107008:2270</text:p>
          </table:table-cell>
          <table:table-cell table:style-name="ce26" office:value-type="float" office:value="585318" calcext:value-type="float">
            <text:p>5853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5:0109004:3524</text:p>
          </table:table-cell>
          <table:table-cell table:style-name="ce26" office:value-type="float" office:value="113275.01" calcext:value-type="float">
            <text:p>113275,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5:0301006:2019</text:p>
          </table:table-cell>
          <table:table-cell table:style-name="ce26" office:value-type="float" office:value="717611.51" calcext:value-type="float">
            <text:p>717611,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201002:5132</text:p>
          </table:table-cell>
          <table:table-cell table:style-name="ce26" office:value-type="float" office:value="545866.1" calcext:value-type="float">
            <text:p>545866,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8-31" calcext:value-type="date">
            <text:p>3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30828</text:p>
          </table:table-cell>
          <table:table-cell table:style-name="ce26" office:value-type="float" office:value="910003.01" calcext:value-type="float">
            <text:p>910003,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401004:9030</text:p>
          </table:table-cell>
          <table:table-cell table:style-name="ce26" office:value-type="float" office:value="431508.31" calcext:value-type="float">
            <text:p>431508,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9:0101012:2233</text:p>
          </table:table-cell>
          <table:table-cell table:style-name="ce26" office:value-type="float" office:value="634266.29" calcext:value-type="float">
            <text:p>634266,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9:0101019:1935</text:p>
          </table:table-cell>
          <table:table-cell table:style-name="ce26" office:value-type="float" office:value="475111.92" calcext:value-type="float">
            <text:p>475111,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3002:1675</text:p>
          </table:table-cell>
          <table:table-cell table:style-name="ce26" office:value-type="float" office:value="674984.01" calcext:value-type="float">
            <text:p>674984,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2280</text:p>
          </table:table-cell>
          <table:table-cell table:style-name="ce26" office:value-type="float" office:value="124889.15" calcext:value-type="float">
            <text:p>124889,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5842</text:p>
          </table:table-cell>
          <table:table-cell table:style-name="ce26" office:value-type="float" office:value="2753806.84" calcext:value-type="float">
            <text:p>2753806,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8845</text:p>
          </table:table-cell>
          <table:table-cell table:style-name="ce26" office:value-type="float" office:value="141314.13" calcext:value-type="float">
            <text:p>141314,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06012:697</text:p>
          </table:table-cell>
          <table:table-cell table:style-name="ce26" office:value-type="float" office:value="3043192.62" calcext:value-type="float">
            <text:p>3043192,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7011:427</text:p>
          </table:table-cell>
          <table:table-cell table:style-name="ce26" office:value-type="float" office:value="617364.9" calcext:value-type="float">
            <text:p>617364,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21003:178</text:p>
          </table:table-cell>
          <table:table-cell table:style-name="ce26" office:value-type="float" office:value="890477.28" calcext:value-type="float">
            <text:p>890477,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28032:1400</text:p>
          </table:table-cell>
          <table:table-cell table:style-name="ce26" office:value-type="float" office:value="983483.86" calcext:value-type="float">
            <text:p>983483,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28032:1401</text:p>
          </table:table-cell>
          <table:table-cell table:style-name="ce26" office:value-type="float" office:value="369198.65" calcext:value-type="float">
            <text:p>369198,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09024:556</text:p>
          </table:table-cell>
          <table:table-cell table:style-name="ce26" office:value-type="float" office:value="2493300.77" calcext:value-type="float">
            <text:p>2493300,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14051:959</text:p>
          </table:table-cell>
          <table:table-cell table:style-name="ce26" office:value-type="float" office:value="178218.74" calcext:value-type="float">
            <text:p>178218,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6007:661</text:p>
          </table:table-cell>
          <table:table-cell table:style-name="ce26" office:value-type="float" office:value="4074406.7" calcext:value-type="float">
            <text:p>4074406,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7025:319</text:p>
          </table:table-cell>
          <table:table-cell table:style-name="ce26" office:value-type="float" office:value="152826.94" calcext:value-type="float">
            <text:p>152826,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1017:4721</text:p>
          </table:table-cell>
          <table:table-cell table:style-name="ce26" office:value-type="float" office:value="80566.46" calcext:value-type="float">
            <text:p>80566,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2:0103012:3795</text:p>
          </table:table-cell>
          <table:table-cell table:style-name="ce26" office:value-type="float" office:value="82641.98" calcext:value-type="float">
            <text:p>82641,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2:0103015:12944</text:p>
          </table:table-cell>
          <table:table-cell table:style-name="ce26" office:value-type="float" office:value="136429.19" calcext:value-type="float">
            <text:p>136429,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3019:8026</text:p>
          </table:table-cell>
          <table:table-cell table:style-name="ce26" office:value-type="float" office:value="170136.1" calcext:value-type="float">
            <text:p>170136,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3019:8051</text:p>
          </table:table-cell>
          <table:table-cell table:style-name="ce26" office:value-type="float" office:value="88585.07" calcext:value-type="float">
            <text:p>88585,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5:0000000:211</text:p>
          </table:table-cell>
          <table:table-cell table:style-name="ce26" office:value-type="float" office:value="5175033.08" calcext:value-type="float">
            <text:p>5175033,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5:0000000:212</text:p>
          </table:table-cell>
          <table:table-cell table:style-name="ce26" office:value-type="float" office:value="5175033.08" calcext:value-type="float">
            <text:p>5175033,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5:0000000:223</text:p>
          </table:table-cell>
          <table:table-cell table:style-name="ce26" office:value-type="float" office:value="7148579.43" calcext:value-type="float">
            <text:p>7148579,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1003:16052</text:p>
          </table:table-cell>
          <table:table-cell table:style-name="ce26" office:value-type="float" office:value="73228.41" calcext:value-type="float">
            <text:p>73228,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3002:3188</text:p>
          </table:table-cell>
          <table:table-cell table:style-name="ce26" office:value-type="float" office:value="1302438.27" calcext:value-type="float">
            <text:p>1302438,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7:0102002:7736</text:p>
          </table:table-cell>
          <table:table-cell table:style-name="ce26" office:value-type="float" office:value="1949807.02" calcext:value-type="float">
            <text:p>1949807,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1:111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1:4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8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6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2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4:21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05:36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3:3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18:12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3012:3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9001:3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9001:3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9001:3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9001:3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5001:18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0001:344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1001:49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24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26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26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28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29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48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59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78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94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1:1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1:1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1:1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1:1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1:1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8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8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8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8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2:8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2:8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2:8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2:8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2:8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2:8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8001:16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8001:3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9014:18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5008:206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6002:9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201003:21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201003:28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205001:18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12001:13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19001:8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407001:11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727001:24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701001:8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301001:175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304005:24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304010:50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000000:10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01004:14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4003:19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41:25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41:56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34:1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34:3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2:0102001:12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2:0102015:326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22001:36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02003:14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02003:14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03001:18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03001:18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3002:16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03002:16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6018:3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000000:4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7003: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10001:3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11001:9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11003:1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11003:1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11004:1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11004:1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11005:3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11005:3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11005:3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6:0202003:3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6:0202003:5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6:0202003:6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7:0101018:10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1033: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2021:18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8:0000000:5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8:0000000:5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8:0118016: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8:0118032:1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113002:1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1002:23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2067:4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14006:3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14006:3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14009:4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4009:4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4009:4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4009:4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14009:4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14009:4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4009:4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4009:44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4009:4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14009:4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4009:4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14009:4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14009:4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4009:4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4009:45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4009:45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4009:46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14009:4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4009:4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4009:4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4009:4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4009:4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4009:4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4009:5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4009:5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4009:5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4009:5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4009:5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4009:5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4009:5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4009:5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4009:5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4009:5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4009:5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4009:5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9:5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4009:5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4009:5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9:5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9:5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4009:5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4009:5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4009:5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4009:5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4009:5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9:5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4009:5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9:5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9:5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4009:5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9:5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4009:6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4009:6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9:6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9:6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9:6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9:6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9:6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9:6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9:6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9:6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9:7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9:7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9:7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9:7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9:7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9:8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9:9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9:9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2002:1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2002:1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2002: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2002: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2002: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2002: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2002: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202002: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202002: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2002: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203005:2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203005:2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203005:2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3005:2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3005:2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3005:2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3005:2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3005:2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203005:2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203005:2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203005:2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203005:2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203005:2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209012: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302013:1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28: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43: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69: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701013:1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701013:1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701013:1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701013:1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701013:1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701013:1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701013:1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701013:1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701013:1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701013:1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701013:1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701013:1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701013:1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701013:1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701013:1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701013:1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701013:1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701013:1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701013:1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701013:1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701013:1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701013:1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701013:1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701013:1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701013:1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701013:1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701013:1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701013:1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701013:1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701013:1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701013:14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701013:1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701013:1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701013:1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701013:1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701013:1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701013:1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701013:15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701013:1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701013:1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701013:1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701013:15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701013:15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701013:16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701013:16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701013:1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701013:16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701013:1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701013:1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701013:1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701013:1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701013:1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701013:1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701013:1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701013:1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701013:1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701013:1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701013:1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701013:1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701013:1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701013:1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701013:1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701013:1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701013:1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701013:1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701013:1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701013:1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701013:1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701013:1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701013:1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701013:1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701013:1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701013:1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701013:1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701013:1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701013: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701013: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701013: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701013: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701013: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701013: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701013: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701013: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701013: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701013: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701013: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701013: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701013: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701013: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701013: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701013: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702020: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802014: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2:0000000:7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2:0101001:20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2:0101008: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2:0201009:2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1:12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8:23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33:12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48:16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66:15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66:15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201007:22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301007:1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301007:1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301007:1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301007:1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301007: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301007: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301007: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301017:13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17:13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301017:20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301017:20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301017:20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301017:21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301017:21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401055:142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1:20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7:32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7:32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5:0106002:4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5:0107008:2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5:0301006:15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000000:11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6:0000000:11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6:0000000:11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6:0000000:12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6:0000000:4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000000:4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6:0000000:4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000000:5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000000:5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000000:5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000000:5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000000:8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000000:8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000000:9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6:0000000:9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6:0101001:29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6:0101001:296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6:0101001:30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6:0101001:30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6:0101001:32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6:0101001:32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101001:44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201002:18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201002:20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201002:20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6:0201002:200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6:0201002:201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6:0201002:20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6:0201002:20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6:0201002:20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6:0201002:20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6:0201002:20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6:0201002:20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6:0201002:20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6:0201002:20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6:0201002:20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6:0201002:20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6:0201002:20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6:0201002:20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6:0201002:20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6:0201002:20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6:0201002:36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6:0201002:36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6:0201002:36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6:0201002:36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6:0201002:36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6:0201002:36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6:0201002:36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6:0201002:36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6:0201002:36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6:0201002:36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6:0201002:36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6:0201002:36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6:0201002:36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6:0201002:36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6:0201002:36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6:0201002:36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6:0201002:36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201002:36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201002:36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201002:36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201002:36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201002:36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201002:36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201002:364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201002:36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201002:36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201002:36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201002:36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201002:36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201002:365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201002:36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201002:36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201002:36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201002:365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201002:365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201002:366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201002:366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201002:366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201002:36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201002:36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201002:36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201002:36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201002:36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201002:36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201002:36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201002:36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201002:36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201002:36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201002:36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201002:36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201002:36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201002:36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201002:36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201002:36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201002:36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201002:36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201002:36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201002:36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201002:36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201002:36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201002:36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201002:36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201002:36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201002:36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201002:36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201002:36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201002:36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201002:36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201002:36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201002:36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201002:36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201002:36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201002:37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201002:37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201002:37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201002:37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201002:37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201002:37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201002:370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201002:37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201002:37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201002:370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201002:371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201002:37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201002:37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201002:37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201002:37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201002:37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201002:37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201002:37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201002:37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201002:37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201002:37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201002:37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201002:37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201002:37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201002:37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201002:37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201002:37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201002:37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201002:37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201002:37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201002:37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201002:37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201002:37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201002:48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201002:48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201002:48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201002:66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201002:66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174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174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301001:174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301001:174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301001:174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301001:174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301001:174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301001:174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301001:174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301001:174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301001:174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301001:174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301001:174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301001:174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301001:174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301001:1744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6:0301001:174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6:0301001:174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6:0301001:174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301001:174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301001:174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301001:174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301001:1745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301001:174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301001:174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301001:174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301001:1745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301001:1746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301001:1746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301001:174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301001:1746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1:174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1:205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1:208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1:210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1:210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301001:212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301001:216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301001:2175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301001:222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301001:227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301001:228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301001:228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301001:228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301001:228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301001:229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301001:229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301001:229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301001:230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301001:230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230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230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230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230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230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230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230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230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2315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231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233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234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234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234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301001:234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236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236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301001:2366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301001:2366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301001:236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301001:2366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301001:236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301001:236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301001:236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301001:237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301001:237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301001:238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301001:238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301001:238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301001:238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301001:238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301001:2390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301001:239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301001:239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301001:239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301001:239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301001:240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301001:241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301001:241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301001:241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301001:241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301001:246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301001:250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301001:251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301001:271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301001:287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301001:291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301001:295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301001:296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301001:298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301001:299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301001:302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301001:32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301001:33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301001:34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301001:43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301001:43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301001:43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301001:53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301001:53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301001:53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301001:53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301001:53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301001:53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301001:53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6:0301001:53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6:0301001:53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6:0301001:53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6:0301001:54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6:0301001:54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6:0301001:54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6:0301001:54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6:0301001:54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6:0301001:54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6:0301001:540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6:0301001:54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6:0301001:54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6:0301001:540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6:0301001:541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301001:54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301001:54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301001:54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301001:54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301001:54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301001:54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301001:54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301001:54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301001:85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301001:85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301001:85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301001:85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301001:85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301001:85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301001:85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301001:85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301001:85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301001:85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301001:85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301001:85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301001:85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6:0301001:85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6:0301001:85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6:0301001:85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6:0301001:85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6:0301001:85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6:0301001:85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6:0301001:85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6:0301001:85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6:0301001:85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6:0301001:85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6:0301001:85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6:0301001:85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6:0301001:85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6:0301001:86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6:0301001:86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6:0301001:86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6:0301001:86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6:0301001:86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6:0301001:86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6:0301001:860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6:0301001:86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6:0301001:86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6:0301001:860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6:0301001:861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6:0301001:86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6:0301001:86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6:0301001:86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6:0301001:86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6:0301001:86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6:0301001:86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6:0301001:86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6:0301001:86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6:0301001:86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6:0301001:86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6:0301001:86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6:0301001:86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6:0301001:86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6:0301001:86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6:0301001:86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6:0301001:86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6:0301001:86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6:0301001:86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6:0301001:86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6:0301001:86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6:0301001:86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6:0301001:86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6:0301001:86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6:0301001:863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6:0301001:86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6:0301001:86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6:0301001:86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6:0301001:86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6:0301001:86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6:0301001:86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6:0301001:864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6:0301001:864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6:0301001:864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6:0301001:864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6:0301001:864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6:0301001:86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6:0301001:864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6:0301001:86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6:0401005:125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6:0401005:14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6:0401005:14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6:0401005:14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6:0401005:14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6:0401005:14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6:0401005:14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6:0401005:28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6:0401005:28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6:0401005:28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6:0401005:28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6:0401005:28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6:0401005:28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6:0401005:28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6:0401005:28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6:0401005:28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6:0401005:28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6:0401005:28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6:0401005:28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6:0401005:289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6:0401005:28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6:0401005:289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6:0401005:289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6:0401005:289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6:0401005:289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6:0401005:289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6:0401005:28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6:0401005:289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6:0401005:290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6:0401005:29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6:0401005:29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6:0401005:29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6:0401005:29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6:0401005:29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6:0401005:290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6:0401005:29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6:0401005:290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6:0401005:290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6:0401005:291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6:0401005:29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6:0401005:29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6:0401005:29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6:0401005:29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6:0401005:29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6:0401005:29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6:0401005:29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6:0401005:29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6:0401005:291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6:0401005:292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6:0401005:29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6:0401005:292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6:0401005:29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6:0401005:29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6:0401005:29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6:0401005:29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6:0401005:292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6:0401005:292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6:0401005:292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6:0401005:29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6:0401005:293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6:0401005:293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6:0401005:293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6:0401005:29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6:0401005:29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6:0401005:29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6:0401005:29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6:0401005:29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6:0401005:29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401005:38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401005:38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6:0401005:38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7:0103005:1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7:0103005:1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7:0103005:33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7:0104008:3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4008:3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4009:8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9:0101008:31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9:0101010:8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9:0103003:12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9:0601001:74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0:0228024:1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0:0301068:109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0:0302053:1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0:0302065:12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0:0505017:3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0:0507025:13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0:0602053:15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0:0602053:26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0:0602053:35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1019:19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2005:1475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2010:63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3001:23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3002:10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3003:103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3003:111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3003:603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3003:62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3003:635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3003:65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3003:72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3004:104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4:0105002:33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4:0111005:23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4:0113025: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6011:2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6020:24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6022:26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6022:26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6022:26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6022:26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6022:27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6022:27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6022:2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6022:27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6022:27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6022:27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6022:27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6022:27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6022:2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6022:28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6022:28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6022:28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6022:28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6022:28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6022:28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6022:28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6022:2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6022:289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6022:4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6022:48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6022:50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6022:50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6022:50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6022:50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6022:50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6022:5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6022:5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6022:5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6022:5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6022:52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6022:55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6022:55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6022:55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6022:57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6022:58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6022:79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6022:81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6031:21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6031:2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08:31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08:31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08:31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08:3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08:32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08:325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08:32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12:416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12:41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12:421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12:44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000000:3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1003:5078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2001:12490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3001:14207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3002:4112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201002:2773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8:0101002:9764</text:p>
          </table:table-cell>
          <table:table-cell table:style-name="ce28" office:value-type="date" office:date-value="2025-09-03" calcext:value-type="date">
            <text:p>03.09.20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C3B3CF5F463E7D8E26ACA89F7AA31BC3A408011BFF22924DB05B1EC26E293851037F53818E4FEE5C010B9CC0F4E665F594CE7441705463103518F19B04C454E5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10">
          <table:table-cell table:number-columns-repeated="16384"/>
        </table:table-row>
        <table:table-row table:style-name="ro2" table:number-rows-repeated="1047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9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19:07.598000000</dc:date>
    <meta:editing-cycles>28</meta:editing-cycles>
    <meta:editing-duration>PT1H12M9S</meta:editing-duration>
    <meta:document-statistic meta:table-count="2" meta:cell-count="4134" meta:object-count="0"/>
  </office:meta>
</office:document-meta>
</file>